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 "DIRITTO DEL LAVORO"</text:p>
      <text:p text:style-name="P2">Prof. <text:s/>FARINA <text:s/>GERMANO</text:p>
      <text:p text:style-name="P2">anno 2014/2015</text:p>
      <text:p text:style-name="P1"/>
      <text:p text:style-name="P1"/>
      <text:p text:style-name="P1"/>
      <text:p text:style-name="P1"/>
      <text:p text:style-name="P1"/>
      <text:p text:style-name="P1"/>
      <text:list xml:id="list4585675628379203668" text:style-name="L1">
        <text:list-item>
          <text:p text:style-name="P3">FONTI DEL DIRITTO DEL LAVORO</text:p>
        </text:list-item>
        <text:list-item>
          <text:p text:style-name="P3">PRINCIPI COSTITUZIONALI</text:p>
        </text:list-item>
        <text:list-item>
          <text:p text:style-name="P3">IL CONTRATTO DI LAVORO</text:p>
        </text:list-item>
        <text:list-item>
          <text:p text:style-name="P3">DISTINZIONE TRA LAVORO AUTONOMO/SUBORDINATO</text:p>
        </text:list-item>
        <text:list-item>
          <text:p text:style-name="P3">I POTERI DEL DATORE DI LAVORO: IL POTERE DIRETTIVO</text:p>
        </text:list-item>
        <text:list-item>
          <text:p text:style-name="P3">IL POTERE DI CONTROLLO E IL POTERE DISCIPLINARE</text:p>
        </text:list-item>
        <text:list-item>
          <text:p text:style-name="P3">CATEGORIE, QUALIFICHE E MANSIONI</text:p>
        </text:list-item>
        <text:list-item>
          <text:p text:style-name="P3">LO JUS VARIANDI</text:p>
        </text:list-item>
        <text:list-item>
          <text:p text:style-name="P3">RETRIBUZIONE E TFR</text:p>
        </text:list-item>
        <text:list-item>
          <text:p text:style-name="P3">ESTINZIONE E LICENZIAMENTI INDIVIDUALI</text:p>
        </text:list-item>
        <text:list-item>
          <text:p text:style-name="P3">IL NUOVO CONTRATTO A TUTELA CRESCENTI</text:p>
        </text:list-item>
        <text:list-item>
          <text:p text:style-name="P3">I CONTRATTI DI UTILIZZO</text:p>
        </text:list-item>
        <text:list-item>
          <text:p text:style-name="P3">FLESSIBILE DELLA MANODOPERA</text:p>
        </text:list-item>
        <text:list-item>
          <text:p text:style-name="P3">LA LIBERTA' SINDACALE</text:p>
        </text:list-item>
        <text:list-item>
          <text:p text:style-name="P3">ORGANIZZAZIONE SINDACALE E RSA/RSU</text:p>
        </text:list-item>
        <text:list-item>
          <text:p text:style-name="P3">I DIRITTI SINDACALI</text:p>
        </text:list-item>
        <text:list-item>
          <text:p text:style-name="P3">IL CONTRATTO COLLETTIVO</text:p>
        </text:list-item>
        <text:list-item>
          <text:p text:style-name="P3">SCIOPERO E S.P.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5-07-07T08:36:29.56</dc:date>
    <meta:document-statistic meta:table-count="0" meta:image-count="0" meta:object-count="0" meta:page-count="1" meta:paragraph-count="21" meta:word-count="102" meta:character-count="601"/>
    <meta:user-defined meta:name="Info 1"/>
    <meta:user-defined meta:name="Info 2"/>
    <meta:user-defined meta:name="Info 3"/>
    <meta:user-defined meta:name="Info 4"/>
  </office:meta>
</office:document-meta>
</file>