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color="#ff66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</text:p>
      <text:p text:style-name="P2">EBN</text:p>
      <text:p text:style-name="P2">A.A. 2014-2015</text:p>
      <text:p text:style-name="P2">Dott. AMICO FRANCESCO</text:p>
      <text:p text:style-name="P2"/>
      <text:p text:style-name="P2"/>
      <text:p text:style-name="P1"/>
      <text:p text:style-name="P1"/>
      <text:list xml:id="list2828776117390544339" text:style-name="L1">
        <text:list-item>
          <text:p text:style-name="P3">CONCETTO DI EBN. </text:p>
        </text:list-item>
        <text:list-item>
          <text:p text:style-name="P3">IL CONCETTO DI EVIDENZA. </text:p>
        </text:list-item>
        <text:list-item>
          <text:p text:style-name="P3">DALL'EBM ALL'EBN</text:p>
        </text:list-item>
        <text:list-item>
          <text:p text:style-name="P3">FORMULAZIONE DEL QUESITO DI RICERCA</text:p>
        </text:list-item>
        <text:list-item>
          <text:p text:style-name="P3">LA STORIA DELL'EBN</text:p>
        </text:list-item>
        <text:list-item>
          <text:p text:style-name="P3">METODO PICO</text:p>
        </text:list-item>
        <text:list-item>
          <text:p text:style-name="P3">TIPOLOGIE DI RICERCA</text:p>
        </text:list-item>
        <text:list-item>
          <text:p text:style-name="P3">LIMITI DELL'EBN</text:p>
        </text:list-item>
        <text:list-item>
          <text:p text:style-name="P3">CARATTERISTICHE DELL'INFORMAZIONE BIOMEDICA E RICERCA</text:p>
        </text:list-item>
        <text:list-item>
          <text:p text:style-name="P3">QUESITO DI RICERCA E LA RETE. CENNI SULLA DIFFUSIONE E NASCITA INTERNT.</text:p>
        </text:list-item>
        <text:list-item>
          <text:p text:style-name="P3">IL BROWSER E I MOTORI DI RICERCA. </text:p>
        </text:list-item>
        <text:list-item>
          <text:p text:style-name="P3">INDIRIZZO, LINK, MOTORI DI RICERCA, DIRECTORTY, COME CERCARE</text:p>
        </text:list-item>
        <text:list-item>
          <text:p text:style-name="P3">OPERATORI BOOLEANI. STRUMENTI PER LA RICERCA</text:p>
        </text:list-item>
        <text:list-item>
          <text:p text:style-name="P3">BANCHE DATI BIOMEDICHE. MEDLINE. STRUTTURA MEDLINE.</text:p>
        </text:list-item>
        <text:list-item>
          <text:p text:style-name="P4"><text:span text:style-name="T1">PUB MED </text:span><text:span text:style-name="T2">THESAURUS </text:span></text:p>
        </text:list-item>
        <text:list-item>
          <text:p text:style-name="P5">ESERCITAZIONI PRATICHE SULL'UTILIZZO DELLA RICERCA IN RETE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0S</meta:editing-duration>
    <meta:editing-cycles>8</meta:editing-cycles>
    <meta:generator>OpenOffice/4.0.1$Win32 OpenOffice.org_project/401m5$Build-9714</meta:generator>
    <dc:date>2014-10-03T12:46:39.03</dc:date>
    <meta:print-date>2014-10-03T12:46:36.56</meta:print-date>
    <meta:document-statistic meta:table-count="0" meta:image-count="0" meta:object-count="0" meta:page-count="1" meta:paragraph-count="20" meta:word-count="101" meta:character-count="609"/>
    <meta:user-defined meta:name="Info 1"/>
    <meta:user-defined meta:name="Info 2"/>
    <meta:user-defined meta:name="Info 3"/>
    <meta:user-defined meta:name="Info 4"/>
  </office:meta>
</office:document-meta>
</file>