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</text:p>
      <text:p text:style-name="P1">GASTROENTEROLOGIA</text:p>
      <text:p text:style-name="P1">A.A. 2014-2015</text:p>
      <text:p text:style-name="P1"/>
      <text:p text:style-name="P1">Prof.ssa DE RAMUNDO CLAUDIA</text:p>
      <text:p text:style-name="P1"/>
      <text:list xml:id="list1615180412417218186" text:style-name="L1">
        <text:list-item>
          <text:p text:style-name="P4">INTRODUZIONE ALLA GASTROENTEROLOGIA</text:p>
        </text:list-item>
        <text:list-item>
          <text:p text:style-name="P4">COMPITI DELL'INFERMIERE:SEGNI E SINTOMI</text:p>
        </text:list-item>
        <text:list-item>
          <text:p text:style-name="P4">ASCITE</text:p>
        </text:list-item>
        <text:list-item>
          <text:p text:style-name="P4">MALATTIA ESOFAGEA</text:p>
        </text:list-item>
        <text:list-item>
          <text:p text:style-name="P4">REFLUSSO ESOFAGEO</text:p>
        </text:list-item>
        <text:list-item>
          <text:p text:style-name="P4">ERNIA IATALE</text:p>
        </text:list-item>
        <text:list-item>
          <text:p text:style-name="P4">DISPEPSIA</text:p>
        </text:list-item>
        <text:list-item>
          <text:p text:style-name="P4">MALASSORBIMENTO</text:p>
        </text:list-item>
        <text:list-item>
          <text:p text:style-name="P4">PATOLOGIE EPATICHE E VIE BILIARI, COLECISTE</text:p>
        </text:list-item>
        <text:list-item>
          <text:p text:style-name="P4">PATOLOGIE ACUTE E CRONICHE RELATIVE A PANCREAS E MILZA</text:p>
        </text:list-item>
        <text:list-item>
          <text:p text:style-name="P4">SINTOMATOLOGIA, DIAGNOSTICA E TERAPIA</text:p>
        </text:list-item>
        <text:list-item>
          <text:p text:style-name="P4">MORBO DI CRON</text:p>
        </text:list-item>
        <text:list-item>
          <text:p text:style-name="P4">CANCRO DEL COLON</text:p>
        </text:list-item>
        <text:list-item>
          <text:p text:style-name="P4">RETTOLOLITE</text:p>
        </text:list-item>
      </text:list>
      <text:p text:style-name="P3"/>
      <text:p text:style-name="P3"/>
      <text:p text:style-name="P3"/>
      <text:list xml:id="list3708184449261293965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2S</meta:editing-duration>
    <meta:editing-cycles>5</meta:editing-cycles>
    <meta:generator>OpenOffice/4.0.1$Win32 OpenOffice.org_project/401m5$Build-9714</meta:generator>
    <dc:date>2014-10-02T14:35:15.60</dc:date>
    <meta:document-statistic meta:table-count="0" meta:image-count="0" meta:object-count="0" meta:page-count="1" meta:paragraph-count="18" meta:word-count="64" meta:character-count="405"/>
    <meta:user-defined meta:name="Info 1"/>
    <meta:user-defined meta:name="Info 2"/>
    <meta:user-defined meta:name="Info 3"/>
    <meta:user-defined meta:name="Info 4"/>
  </office:meta>
</office:document-meta>
</file>