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</text:p>
      <text:p text:style-name="P1">INFERMIERISTICA CLINICA IN CHIRURGIA</text:p>
      <text:p text:style-name="P1"/>
      <text:p text:style-name="P1">Dott.ssa Fabrizio Fiorella</text:p>
      <text:p text:style-name="P1"/>
      <text:p text:style-name="P1">A.A. 2014-2015</text:p>
      <text:p text:style-name="P2"/>
      <text:p text:style-name="P2"/>
      <text:list xml:id="list3207797231627557244" text:style-name="L1">
        <text:list-item>
          <text:p text:style-name="P4">Contatto d'aula <text:s/>e presentazione <text:s/>degli studenti.</text:p>
        </text:list-item>
        <text:list-item>
          <text:p text:style-name="P4">Obiettivi: capacità di pianificare l'assistenza infermieristica in relazione <text:s/>ai bisogni del paziente chirurgico. </text:p>
        </text:list-item>
        <text:list-item>
          <text:p text:style-name="P4">Definizione del paziente chirurgico.</text:p>
        </text:list-item>
        <text:list-item>
          <text:p text:style-name="P4">Classificazione delle ferite:tipologie e grado di urgenza.</text:p>
        </text:list-item>
        <text:list-item>
          <text:p text:style-name="P4">Definizione di bisogno e di bene. </text:p>
        </text:list-item>
      </text:list>
      <text:list xml:id="list5652405625002113047" text:style-name="L2">
        <text:list-item>
          <text:p text:style-name="P5">I modelli di assistenza in area chirurgica.</text:p>
        </text:list-item>
        <text:list-item>
          <text:p text:style-name="P5">Ricovero urgente</text:p>
        </text:list-item>
        <text:list-item>
          <text:p text:style-name="P6"><text:span text:style-name="T1">Assistenza alle paz. </text:span><text:span text:style-name="T2">appendicolari</text:span></text:p>
        </text:list-item>
        <text:list-item>
          <text:p text:style-name="P7">Assistenza al paz con colecistite acuta. </text:p>
        </text:list-item>
        <text:list-item>
          <text:p text:style-name="P7">La tecnica del prelievo e il posizionamento di accesso venoso.</text:p>
        </text:list-item>
        <text:list-item>
          <text:p text:style-name="P7">Pancreatite. </text:p>
        </text:list-item>
        <text:list-item>
          <text:p text:style-name="P7">Occlusione intestinale</text:p>
        </text:list-item>
        <text:list-item>
          <text:p text:style-name="P7">Evidenze sul digiuno post-operatorio</text:p>
        </text:list-item>
        <text:list-item>
          <text:p text:style-name="P7">Traumi ed emorragie</text:p>
        </text:list-item>
        <text:list-item>
          <text:p text:style-name="P7">Assistenza pre-operatoria in urgenza.</text:p>
        </text:list-item>
        <text:list-item>
          <text:p text:style-name="P7">Prelievo ematico</text:p>
        </text:list-item>
        <text:list-item>
          <text:p text:style-name="P7">Con formazione prelievo e emogas in urgenza</text:p>
        </text:list-item>
        <text:list-item>
          <text:p text:style-name="P7">Preparazione intervento chirurgico</text:p>
        </text:list-item>
        <text:list-item>
          <text:p text:style-name="P7">Preparazione intestinale (escluso colon).</text:p>
        </text:list-item>
        <text:list-item>
          <text:p text:style-name="P7">Informazioni al paz.</text:p>
        </text:list-item>
        <text:list-item>
          <text:p text:style-name="P7">Digiuno pre-operatorio (nuovi orientamenti)</text:p>
        </text:list-item>
        <text:list-item>
          <text:p text:style-name="P7">Farmaci antitrombotico sedativ</text:p>
        </text:list-item>
        <text:list-item>
          <text:p text:style-name="P7">Modello assistenziale</text:p>
        </text:list-item>
        <text:list-item>
          <text:p text:style-name="P7">Intervento chirurgico . . . raccomandazioni ministeriali la chest list</text:p>
        </text:list-item>
        <text:list-item>
          <text:p text:style-name="P7">eserc. SNG</text:p>
        </text:list-item>
        <text:list-item>
          <text:p text:style-name="P7">Le posizioni sul letto</text:p>
        </text:list-item>
        <text:list-item>
          <text:p text:style-name="P7">I ferri chirurgici di maggiore utilizzo</text:p>
        </text:list-item>
        <text:list-item>
          <text:p text:style-name="P7">Le responsabilità in sala</text:p>
        </text:list-item>
        <text:list-item>
          <text:p text:style-name="P7">Infermiere strumentista di sala e aneastesista</text:p>
        </text:list-item>
        <text:list-item>
          <text:p text:style-name="P7">Gestione intra-operatoria. Risveglio e dimissione post-operativo</text:p>
        </text:list-item>
        <text:list-item>
          <text:p text:style-name="P7">Diagnosi infermieristiche-NIC e NOC in area chirurgica</text:p>
        </text:list-item>
        <text:list-item>
          <text:p text:style-name="P7">Le stomie : gestione</text:p>
        </text:list-item>
      </text:list>
      <text:p text:style-name="P3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0S</meta:editing-duration>
    <meta:editing-cycles>11</meta:editing-cycles>
    <meta:generator>OpenOffice/4.0.1$Win32 OpenOffice.org_project/401m5$Build-9714</meta:generator>
    <dc:date>2015-06-10T07:44:19.32</dc:date>
    <meta:document-statistic meta:table-count="0" meta:image-count="0" meta:object-count="0" meta:page-count="1" meta:paragraph-count="37" meta:word-count="199" meta:character-count="1331"/>
    <meta:user-defined meta:name="Info 1"/>
    <meta:user-defined meta:name="Info 2"/>
    <meta:user-defined meta:name="Info 3"/>
    <meta:user-defined meta:name="Info 4"/>
  </office:meta>
</office:document-meta>
</file>