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List_20_Paragraph" style:list-style-name="WWNum2">
      <style:paragraph-properties fo:margin-top="0cm" fo:margin-bottom="0cm" fo:line-height="100%"/>
    </style:style>
    <style:style style:name="P6" style:family="paragraph" style:parent-style-name="List_20_Paragraph">
      <style:paragraph-properties fo:margin-left="2.514cm" fo:margin-right="0cm" fo:margin-top="0cm" fo:margin-bottom="0cm" fo:line-height="100%" fo:text-indent="0cm" style:auto-text-indent="false"/>
      <style:text-properties fo:font-size="18pt" style:font-size-asian="18pt" style:font-size-complex="18pt"/>
    </style:style>
    <style:style style:name="P7" style:family="paragraph" style:parent-style-name="List_20_Paragraph">
      <style:paragraph-properties fo:margin-left="2.514cm" fo:margin-right="0cm" fo:margin-top="0cm" fo:margin-bottom="0cm" fo:line-height="10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niversità degli Studi di Bari <text:s/>“ Aldo Moro “</text:span></text:p>
      <text:p text:style-name="P2"><text:span text:style-name="T1">FACOLTA’ DI MEDICINA E CHIRURGIA</text:span></text:p>
      <text:p text:style-name="P2"><text:span text:style-name="T1">Corso di laurea in <text:s/>INFERMIERISTICA</text:span></text:p>
      <text:p text:style-name="P2"><text:span text:style-name="T1">Sede: Lecce – Fazzi</text:span></text:p>
      <text:p text:style-name="P3"/>
      <text:p text:style-name="P2"/>
      <text:p text:style-name="P2"/>
      <text:p text:style-name="P2"/>
      <text:p text:style-name="P1"><text:span text:style-name="T2">Corso Integrato: <text:s/>ASSISTENZA SPECIALISTICA IN CHIRURGIA</text:span></text:p>
      <text:p text:style-name="P1"><text:span text:style-name="T2">Programma dell’insegnamento di <text:s/>NEUROCHIRURGIA <text:s text:c="2"/>A.A . 2014 - 2015 (2° anno <text:s/>2° semestre)</text:span></text:p>
      <text:p text:style-name="P1"><text:span text:style-name="T2"><text:s text:c="2"/>Prof. Cosimo Damiano Gianfreda</text:span></text:p>
      <text:p text:style-name="P1"/>
      <text:p text:style-name="P1"/>
      <text:list xml:id="list5415417300003871434" text:style-name="WWNum2">
        <text:list-item>
          <text:p text:style-name="P5"><text:span text:style-name="T3">La sindrome da ipertensione endocranica</text:span></text:p>
        </text:list-item>
        <text:list-item>
          <text:p text:style-name="P5"><text:span text:style-name="T3">I tumori cerebrali primitivi e metastatici</text:span></text:p>
        </text:list-item>
        <text:list-item>
          <text:p text:style-name="P5"><text:span text:style-name="T3">La neurochirurgia pediatrica</text:span></text:p>
        </text:list-item>
        <text:list-item>
          <text:p text:style-name="P5"><text:span text:style-name="T3">L’idrocefalo</text:span></text:p>
        </text:list-item>
        <text:list-item>
          <text:p text:style-name="P5"><text:span text:style-name="T3">Traumi cranio encefalici e vertebromidollari</text:span></text:p>
        </text:list-item>
        <text:list-item>
          <text:p text:style-name="P5"><text:span text:style-name="T3">L’emorragia cerebrale spontanea e l’Emorragia subaracnoidea</text:span></text:p>
        </text:list-item>
        <text:list-item>
          <text:p text:style-name="P5"><text:span text:style-name="T3">L’ernia discale e la patologia degenerativa del rachide</text:span></text:p>
        </text:list-item>
      </text:list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editing-cycles>2</meta:editing-cycles>
    <meta:print-date>2013-01-16T07:47:00</meta:print-date>
    <meta:creation-date>2013-02-04T12:40:00</meta:creation-date>
    <dc:date>2014-10-02T14:07:01.26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87" meta:character-count="59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elazione balilla" xlink:href=""/>
  </office:meta>
</office:document-meta>
</file>