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 fo:language="it" fo:country="IT" style:font-name-asian="Calibri1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alibri" fo:font-size="16pt" fo:language="it" fo:country="IT" style:font-name-asian="Calibri1" style:font-size-asian="16pt" style:font-size-complex="16pt"/>
    </style:style>
    <style:style style:name="T2" style:family="text">
      <style:text-properties fo:color="#000000" style:font-name="Calibri" fo:font-size="12pt" fo:language="it" fo:country="IT" style:font-name-asian="Calibri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GRAMMA FARMACOLOGIA </text:span></text:p>
      <text:p text:style-name="Standard"><text:span text:style-name="T1">A.A. 2014-2015</text:span></text:p>
      <text:p text:style-name="Standard"><text:span text:style-name="T1">DOTT. DE GIORGI GIUSEPPE</text:span></text:p>
      <text:p text:style-name="Standard"><text:span text:style-name="T2">FARMACOLOGIA GENERALE <text:s/></text:span></text:p>
      <text:p text:style-name="Standard"><text:span text:style-name="T2">•Concetto di farmaco, medicamento, tossico e veleno.</text:span></text:p>
      <text:p text:style-name="Standard"><text:span text:style-name="T2">•Origine dei farmaci, utilizzazione clinica, azione dei farmaci</text:span></text:p>
      <text:p text:style-name="Standard"><text:span text:style-name="T2">•Principi di farmacocinetica. Assorbimento, vie di somministrazione. Distribuzione, volume di distribuzione, fattori che influenzano la distribuzione. Metabolismo, fattori che influenzano il metabolismo,vie di eliminazione e fattori che la influenzano. </text:span></text:p>
      <text:p text:style-name="P1"/>
      <text:p text:style-name="Standard"><text:span text:style-name="T2">•Biodisponibilità. Unità internazionale.</text:span></text:p>
      <text:p text:style-name="Standard"><text:span text:style-name="T2">•Principi di farmacodinamica. Meccanismi d azione dei farmaci. Interazione farmaco-recettore agonisti , antagonismo competitivo e non competitivo , curva dose effetto. Dose efficace(DE 30) tossiche e letali (DL30) . Indice terapeutico . Emivita plasmatica. Potenza . Efficacia dei farmaci .</text:span></text:p>
      <text:p text:style-name="Standard"><text:span text:style-name="T2">•Interazioni tra farmaci :sinergismo , antagonismo,antidotismo.</text:span></text:p>
      <text:p text:style-name="Standard"><text:span text:style-name="T2">•Reazioni avverse da farmaci : effetti collaterali, ipersensibilità.</text:span></text:p>
      <text:p text:style-name="Standard"><text:span text:style-name="T2">•Terapia cronica e acuta.</text:span></text:p>
      <text:p text:style-name="Standard"><text:span text:style-name="T2">•Preparazioni farmaceutiche . Conservazione dei farmaci.</text:span></text:p>
      <text:p text:style-name="Standard"><text:span text:style-name="T2">FARMACOLOGIA SPECIALE</text:span></text:p>
      <text:p text:style-name="Standard"><text:span text:style-name="T2">•Farmacologia del Sistema Nervoso Autonomo: trasmissione colinergica, parosimpaticomimetici diretti e indiretti , parosimpaticolitici. Trasmissione adrenergica : simpaticomimetici diretti e indiretti. Simpaticolitici.</text:span></text:p>
      <text:p text:style-name="Standard"><text:span text:style-name="T2">•Farmaci del Sistema Nervoso Centrale : anestetici generali, antiepilettici, ansiolitici , antidepressivi, antiparkison, analgesici, oppioidi e non.</text:span></text:p>
      <text:p text:style-name="Standard"><text:span text:style-name="T2">•Farmaci del sistema cardiovascolare: antiipertensivi, antianginosi, farmaci dello scompenso cardiaco , antiaritmici.</text:span></text:p>
      <text:p text:style-name="Standard"><text:soft-page-break/><text:span text:style-name="T2">•Farmaci del Sistema respiratorio : antiasmatici, farmaci per il trattamento della tosse , della rinite allergica . </text:span></text:p>
      <text:p text:style-name="Standard"><text:span text:style-name="T2">•Farmaci dell'apparato gastroenterico: farmaci antiulcera, procinetici, emetici, antiemetici. Antispastici, lassativi e purganti, antidiarroici.</text:span></text:p>
      <text:p text:style-name="Standard"><text:span text:style-name="T2">•Farmaci del sistema endocrino: ormoni sessuali, ossitocina, antidiabetici.</text:span></text:p>
      <text:p text:style-name="Standard"><text:span text:style-name="T2">•Farmaci antiinfiammatori: steroidei e <text:s/>non steroidei.</text:span></text:p>
      <text:p text:style-name="Standard"><text:span text:style-name="T2">•Farmaci antinfettivi : disinfettanti, antibatterici, antivirali.</text:span></text:p>
      <text:p text:style-name="Standard"><text:span text:style-name="T2">•Farmaci antineoplastici.</text:span></text:p>
      <text:p text:style-name="Standard"><text:span text:style-name="T2">•Farmaci antistaminici. </text:span></text:p>
      <text:p text:style-name="Standard"><text:span text:style-name="T2">•Diuretici. </text:span></text:p>
      <text:p text:style-name="Standard"><text:span text:style-name="T2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3-02-04T11:26:00</meta:creation-date>
    <dc:date>2014-10-01T10:24:46.98</dc:date>
    <meta:editing-duration>P0D</meta:editing-duration>
    <meta:generator>OpenOffice/4.0.1$Win32 OpenOffice.org_project/401m5$Build-9714</meta:generator>
    <meta:document-statistic meta:table-count="0" meta:image-count="0" meta:object-count="0" meta:page-count="2" meta:paragraph-count="26" meta:word-count="248" meta:character-count="201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