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81cm" fo:margin-left="-0.191cm" fo:margin-top="0cm" fo:margin-bottom="0cm" table:align="left" style:writing-mode="lr-tb"/>
    </style:style>
    <style:style style:name="Tabella1.A" style:family="table-column">
      <style:table-column-properties style:column-width="4.486cm"/>
    </style:style>
    <style:style style:name="Tabella1.B" style:family="table-column">
      <style:table-column-properties style:column-width="4.551cm"/>
    </style:style>
    <style:style style:name="Tabella1.C" style:family="table-column">
      <style:table-column-properties style:column-width="3.903cm"/>
    </style:style>
    <style:style style:name="Tabella1.D" style:family="table-column">
      <style:table-column-properties style:column-width="4.4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.176cm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Corso di laurea in Infermieristica – sede “V. Fazzi” Lecce – a.a 2016-17</text:span><text:bookmark text:name="_GoBack"/></text:p>
      <text:p text:style-name="Standard"><text:span text:style-name="T1">Programma di</text:span><text:span text:style-name="T2"> Microbiologia e microbiologia clinica</text:span></text:p>
      <text:p text:style-name="P1"><text:span text:style-name="T1">Significato di microbo; Postulati di Koch</text:span></text:p>
      <text:p text:style-name="P1"><text:span text:style-name="T1">La cellula batterica: strutture essenziali, strutture accessorie</text:span></text:p>
      <text:p text:style-name="P1"><text:span text:style-name="T1">Nutrizione dei batteri; Scissione binaria</text:span></text:p>
      <text:p text:style-name="P1"><text:span text:style-name="T1">Genetica batterica: mutazioni, ricombinazione genica</text:span></text:p>
      <text:p text:style-name="P1"><text:span text:style-name="T1">Azione patogena dei batteri: invasività, tossine</text:span></text:p>
      <text:p text:style-name="P1"><text:span text:style-name="T1">Diagnostica batteriologica: ricerca diretta, ricerca indiretta</text:span></text:p>
      <text:p text:style-name="P1"><text:span text:style-name="T1">Sterilizzazione e disinfezione</text:span></text:p>
      <text:p text:style-name="P1"><text:span text:style-name="T1">Antibiotici: meccanismi d’azione, resistenza innata e acquisita; Antibiogramma</text:span></text:p>
      <text:p text:style-name="P2"/>
      <text:p text:style-name="P1"><text:span text:style-name="T1">Stafilococchi: Stafilococco aureus, Stafilococchi coagulasi negativi;</text:span></text:p>
      <text:p text:style-name="P1"><text:span text:style-name="T1">Streptococchi: Str. pyogenes, Str. agalactiae, Str. Pneumoniae; Enterococchi;</text:span></text:p>
      <text:p text:style-name="P1"><text:span text:style-name="T1">Enterobatteriaceae: E. coli, Salmonelle, Klebsielle; Pseudomonaceae;</text:span></text:p>
      <text:p text:style-name="P1"><text:span text:style-name="T1">Neisserie: Gonococco, Meningococco; Micobatteri: M.tuberculosis complex, MOTT;</text:span></text:p>
      <text:p text:style-name="P1"><text:span text:style-name="T1">Emofili; Brucelle; Legionelle; </text:span><text:bookmark-start text:name="OLE_LINK2"/><text:bookmark-start text:name="OLE_LINK1"/><text:span text:style-name="T1">Micoplasmi; Clamidie</text:span><text:bookmark-end text:name="OLE_LINK2"/><text:bookmark-end text:name="OLE_LINK1"/></text:p>
      <text:p text:style-name="P2"/>
      <text:p text:style-name="P1"><text:span text:style-name="T1">Virus: dimensioni, struttura, classificazione, replicazione; Metodi per studiare i virus</text:span></text:p>
      <text:p text:style-name="P2"/>
      <text:p text:style-name="P1"><text:span text:style-name="T1">Ortomixovirus; Paramixoviridae; Virus delle epatiti; HIV; </text:span></text:p>
      <text:p text:style-name="P1"><text:span text:style-name="T1">Herpesviridae; Virus della rosolia; Virus Ebola</text:span></text:p>
      <text:p text:style-name="P2"/>
      <text:p text:style-name="P1"><text:span text:style-name="T1">Miceti: Lieviti, Muffe</text:span></text:p>
      <text:p text:style-name="P1"><text:span text:style-name="T1">Parassiti: Protozoi, Elminti</text:span></text:p>
      <text:p text:style-name="P2"/>
      <text:p text:style-name="P1"><text:span text:style-name="T1">Microbiologia dell’apparato urinario</text:span></text:p>
      <text:p text:style-name="P1"><text:span text:style-name="T1">Microbiologia degli apparati <text:s/>genitali maschile e femminile</text:span></text:p>
      <text:p text:style-name="P1"><text:span text:style-name="T1">Microbiologia delle infezioni sessualmente trasmesse</text:span></text:p>
      <text:p text:style-name="P1"><text:span text:style-name="T1">Microbiologia dell’apparato respiratorio</text:span></text:p>
      <text:p text:style-name="P1"><text:bookmark-start text:name="OLE_LINK4"/><text:bookmark-start text:name="OLE_LINK3"/><text:span text:style-name="T1">Microbiologia</text:span><text:bookmark-end text:name="OLE_LINK4"/><text:bookmark-end text:name="OLE_LINK3"/><text:span text:style-name="T1"> dell’apparato gastroenterico</text:span></text:p>
      <text:p text:style-name="P1"><text:span text:style-name="T1">Microbiologia del sistema nervoso centrale</text:span></text:p>
      <text:p text:style-name="P1"><text:span text:style-name="T1">Microbiologia dell’apparato cardiovascolare</text:span></text:p>
      <text:p text:style-name="P1"><text:span text:style-name="T1">Microbiologia delle infezioni correlate all’assistenza sanitaria</text:span></text:p>
      <text:p text:style-name="P2"/>
      <text:p text:style-name="P1"><text:span text:style-name="T1"><text:s text:c="101"/>Il Docente</text:span></text:p>
      <text:p text:style-name="P1"><text:span text:style-name="T1"><text:s text:c="101"/>Dr. Claudio Palumbo</text:span></text:p>
      <text:p text:style-name="P1"><text:soft-page-break/><text:span text:style-name="T1">Corso di laurea in Infermieristica – sede “V. Fazzi” Lecce – a.a 2016-17</text:span></text:p>
      <text:p text:style-name="P1"><text:span text:style-name="T1">CALENDARIO DELLE LEZIONI <text:s/>di</text:span><text:span text:style-name="T2"> Microbiologia e microbiologia clinica</text:span></text:p>
      <text:p text:style-name="P2"/>
      <text:p text:style-name="P1"><text:span text:style-name="T1"><text:s text:c="63"/>II SEMESTRE</text:span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"><text:span text:style-name="T1">mese</text:span></text:p>
          </table:table-cell>
          <table:table-cell table:style-name="Tabella1.A1" office:value-type="string">
            <text:p text:style-name="P3"><text:span text:style-name="T1">giorno</text:span></text:p>
          </table:table-cell>
          <table:table-cell table:style-name="Tabella1.A1" office:value-type="string">
            <text:p text:style-name="P3"><text:span text:style-name="T1">n° ore di lezione</text:span></text:p>
          </table:table-cell>
          <table:table-cell table:style-name="Tabella1.A1" office:value-type="string">
            <text:p text:style-name="P3"><text:span text:style-name="T1">orario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1">MARZO</text:span></text:p>
          </table:table-cell>
          <table:table-cell table:style-name="Tabella1.A1" office:value-type="string">
            <text:p text:style-name="P3"><text:span text:style-name="T1">Giovedi 23</text:span></text:p>
          </table:table-cell>
          <table:table-cell table:style-name="Tabella1.A1" office:value-type="string">
            <text:p text:style-name="P4"><text:span text:style-name="T1">2</text:span></text:p>
          </table:table-cell>
          <table:table-cell table:style-name="Tabella1.A1" office:value-type="string">
            <text:p text:style-name="P3"><text:span text:style-name="T1">Ore 15,30 – 17,30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1">MARZO</text:span></text:p>
          </table:table-cell>
          <table:table-cell table:style-name="Tabella1.A1" office:value-type="string">
            <text:p text:style-name="P3"><text:span text:style-name="T1">Giovedi 30</text:span></text:p>
          </table:table-cell>
          <table:table-cell table:style-name="Tabella1.A1" office:value-type="string">
            <text:p text:style-name="P4"><text:span text:style-name="T1">2</text:span></text:p>
          </table:table-cell>
          <table:table-cell table:style-name="Tabella1.A1" office:value-type="string">
            <text:p text:style-name="P3"><text:span text:style-name="T1">Ore 15,30 – 17,30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1">APRILE</text:span></text:p>
          </table:table-cell>
          <table:table-cell table:style-name="Tabella1.A1" office:value-type="string">
            <text:p text:style-name="P3"><text:span text:style-name="T1">Giovedi <text:s text:c="2"/>6</text:span></text:p>
          </table:table-cell>
          <table:table-cell table:style-name="Tabella1.A1" office:value-type="string">
            <text:p text:style-name="P4"><text:span text:style-name="T1">2</text:span></text:p>
          </table:table-cell>
          <table:table-cell table:style-name="Tabella1.A1" office:value-type="string">
            <text:p text:style-name="P3"><text:span text:style-name="T1">Ore 15,30 – 17,30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1">APRILE</text:span></text:p>
          </table:table-cell>
          <table:table-cell table:style-name="Tabella1.A1" office:value-type="string">
            <text:p text:style-name="P3"><text:span text:style-name="T1">Giovedi 13</text:span></text:p>
          </table:table-cell>
          <table:table-cell table:style-name="Tabella1.A1" office:value-type="string">
            <text:p text:style-name="P4"><text:span text:style-name="T1">2</text:span></text:p>
          </table:table-cell>
          <table:table-cell table:style-name="Tabella1.A1" office:value-type="string">
            <text:p text:style-name="P3"><text:span text:style-name="T1">Ore 15,30 – 17,30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1">APRILE</text:span></text:p>
          </table:table-cell>
          <table:table-cell table:style-name="Tabella1.A1" office:value-type="string">
            <text:p text:style-name="P3"><text:span text:style-name="T1">Giovedi 20</text:span></text:p>
          </table:table-cell>
          <table:table-cell table:style-name="Tabella1.A1" office:value-type="string">
            <text:p text:style-name="P4"><text:span text:style-name="T1">2</text:span></text:p>
          </table:table-cell>
          <table:table-cell table:style-name="Tabella1.A1" office:value-type="string">
            <text:p text:style-name="P3"><text:span text:style-name="T1">Ore 15,30 – 17,30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1">APRILE</text:span></text:p>
          </table:table-cell>
          <table:table-cell table:style-name="Tabella1.A1" office:value-type="string">
            <text:p text:style-name="P3"><text:span text:style-name="T1">Giovedi 27</text:span></text:p>
          </table:table-cell>
          <table:table-cell table:style-name="Tabella1.A1" office:value-type="string">
            <text:p text:style-name="P4"><text:span text:style-name="T1">2</text:span></text:p>
          </table:table-cell>
          <table:table-cell table:style-name="Tabella1.A1" office:value-type="string">
            <text:p text:style-name="P3"><text:span text:style-name="T1">Ore 15,30 – 17,30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1">MAGGIO</text:span></text:p>
          </table:table-cell>
          <table:table-cell table:style-name="Tabella1.A1" office:value-type="string">
            <text:p text:style-name="P3"><text:span text:style-name="T1">Giovedi <text:s text:c="2"/>4</text:span></text:p>
          </table:table-cell>
          <table:table-cell table:style-name="Tabella1.A1" office:value-type="string">
            <text:p text:style-name="P4"><text:span text:style-name="T1">2</text:span></text:p>
          </table:table-cell>
          <table:table-cell table:style-name="Tabella1.A1" office:value-type="string">
            <text:p text:style-name="P3"><text:span text:style-name="T1">Ore 15,30 – 17,30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1">MAGGIO</text:span></text:p>
          </table:table-cell>
          <table:table-cell table:style-name="Tabella1.A1" office:value-type="string">
            <text:p text:style-name="P3"><text:span text:style-name="T1">Giovedi 11</text:span></text:p>
          </table:table-cell>
          <table:table-cell table:style-name="Tabella1.A1" office:value-type="string">
            <text:p text:style-name="P4"><text:span text:style-name="T1">2</text:span></text:p>
          </table:table-cell>
          <table:table-cell table:style-name="Tabella1.A1" office:value-type="string">
            <text:p text:style-name="P3"><text:span text:style-name="T1">Ore 15,30 – 17,30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1">MAGGIO</text:span></text:p>
          </table:table-cell>
          <table:table-cell table:style-name="Tabella1.A1" office:value-type="string">
            <text:p text:style-name="P3"><text:span text:style-name="T1">Giovedi 18</text:span></text:p>
          </table:table-cell>
          <table:table-cell table:style-name="Tabella1.A1" office:value-type="string">
            <text:p text:style-name="P4"><text:span text:style-name="T1">2</text:span></text:p>
          </table:table-cell>
          <table:table-cell table:style-name="Tabella1.A1" office:value-type="string">
            <text:p text:style-name="P3"><text:span text:style-name="T1">Ore 15,30 – 17,30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1">MAGGIO</text:span></text:p>
          </table:table-cell>
          <table:table-cell table:style-name="Tabella1.A1" office:value-type="string">
            <text:p text:style-name="P3"><text:span text:style-name="T1">Giovedi 25</text:span></text:p>
          </table:table-cell>
          <table:table-cell table:style-name="Tabella1.A1" office:value-type="string">
            <text:p text:style-name="P4"><text:span text:style-name="T1">2</text:span></text:p>
          </table:table-cell>
          <table:table-cell table:style-name="Tabella1.A1" office:value-type="string">
            <text:p text:style-name="P3"><text:span text:style-name="T1">Ore 15,30 – 17,30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1">GIUGNO</text:span></text:p>
          </table:table-cell>
          <table:table-cell table:style-name="Tabella1.A1" office:value-type="string">
            <text:p text:style-name="P3"><text:span text:style-name="T1">Giovedi <text:s text:c="2"/>8</text:span></text:p>
          </table:table-cell>
          <table:table-cell table:style-name="Tabella1.A1" office:value-type="string">
            <text:p text:style-name="P4"><text:span text:style-name="T1">2</text:span></text:p>
          </table:table-cell>
          <table:table-cell table:style-name="Tabella1.A1" office:value-type="string">
            <text:p text:style-name="P3"><text:span text:style-name="T1">Ore 15,30 – 17,30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1">GIUGNO</text:span></text:p>
          </table:table-cell>
          <table:table-cell table:style-name="Tabella1.A1" office:value-type="string">
            <text:p text:style-name="P3"><text:span text:style-name="T1">Giovedi 15</text:span></text:p>
          </table:table-cell>
          <table:table-cell table:style-name="Tabella1.A1" office:value-type="string">
            <text:p text:style-name="P4"><text:span text:style-name="T1">2</text:span></text:p>
          </table:table-cell>
          <table:table-cell table:style-name="Tabella1.A1" office:value-type="string">
            <text:p text:style-name="P3"><text:span text:style-name="T1">Ore 15,30 – 17,30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io</meta:initial-creator>
    <dc:creator>claudio</dc:creator>
    <meta:editing-cycles>3</meta:editing-cycles>
    <meta:creation-date>2016-12-29T17:03:00</meta:creation-date>
    <dc:date>2016-12-29T17:22:00</dc:date>
    <meta:editing-duration>PT17S</meta:editing-duration>
    <meta:generator>OpenOffice/4.1.3$Win32 OpenOffice.org_project/413m1$Build-9783</meta:generator>
    <meta:print-date>2017-05-26T07:06:52.71</meta:print-date>
    <meta:document-statistic meta:table-count="1" meta:image-count="0" meta:object-count="0" meta:page-count="2" meta:paragraph-count="85" meta:word-count="291" meta:character-count="2387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