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a neurologia 2017-201<text:bookmark text:name="_GoBack"/>8</text:p>
      <text:p text:style-name="Standard"/>
      <text:p text:style-name="Standard">Corso di laurea Infermieristica, Lecce</text:p>
      <text:p text:style-name="Standard">Prof.ssa Marina de Tommaso</text:p>
      <text:p text:style-name="Standard"/>
      <text:p text:style-name="Standard"/>
      <text:p text:style-name="Standard">Generalità sul funzionamento del Sistema Nervoso Centrale e periferico</text:p>
      <text:p text:style-name="Standard"/>
      <text:p text:style-name="Standard">La patologia CEREBROVASCOLARE</text:p>
      <text:p text:style-name="Standard"/>
      <text:p text:style-name="Standard">Le demenze</text:p>
      <text:p text:style-name="Standard"/>
      <text:p text:style-name="Standard">La sclerosi laterale amiotrofica</text:p>
      <text:p text:style-name="Standard"/>
      <text:p text:style-name="Standard">La sclerosi multipla</text:p>
      <text:p text:style-name="Standard"/>
      <text:p text:style-name="Standard">Morbo di Parkinson e altre malattie extrapiramidali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Tommaso</meta:initial-creator>
    <meta:editing-cycles>2</meta:editing-cycles>
    <meta:creation-date>2016-02-08T18:30:00</meta:creation-date>
    <dc:date>2017-11-30T08:15:51.12</dc:date>
    <meta:editing-duration>PT5S</meta:editing-duration>
    <meta:generator>OpenOffice/4.1.3$Win32 OpenOffice.org_project/413m1$Build-9783</meta:generator>
    <meta:document-statistic meta:table-count="0" meta:image-count="0" meta:object-count="0" meta:page-count="1" meta:paragraph-count="9" meta:word-count="40" meta:character-count="3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