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56cm" fo:margin-left="-0.132cm" table:align="left" fo:background-color="#f7f8ff" style:writing-mode="lr-tb">
        <style:background-image/>
      </style:table-properties>
    </style:style>
    <style:style style:name="Tabella1.A" style:family="table-column">
      <style:table-column-properties style:column-width="6.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7f8ff" fo:padding="0.132cm" fo:border="none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fo:font-size="40pt" style:font-size-asian="40pt" style:font-size-complex="40pt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48pt" fo:font-weight="bold" style:letter-kerning="true" style:font-name-asian="Times New Roman1" style:font-size-asian="48pt" style:language-asian="it" style:country-asian="IT" style:font-weight-asian="bold" style:font-name-complex="Times New Roman1" style:font-size-complex="48pt" style:font-weight-complex="bold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48pt" fo:font-weight="bold" style:font-name-asian="Times New Roman1" style:font-size-asian="48pt" style:language-asian="it" style:country-asian="IT" style:font-weight-asian="bold" style:font-name-complex="Times New Roman1" style:font-size-complex="48pt" style:font-weight-complex="bold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48pt" style:text-underline-style="none" fo:font-weight="bold" style:letter-kerning="true" style:font-name-asian="Times New Roman1" style:font-size-asian="48pt" style:language-asian="it" style:country-asian="IT" style:font-weight-asian="bold" style:font-name-complex="Times New Roman1" style:font-size-complex="48pt" style:font-weight-complex="bold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40pt" fo:font-weight="normal" style:letter-kerning="true" style:font-name-asian="Times New Roman1" style:font-size-asian="40pt" style:language-asian="it" style:country-asian="IT" style:font-weight-asian="normal" style:font-name-complex="Times New Roman1" style:font-size-complex="40pt" style:font-weight-complex="normal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40pt" fo:font-weight="normal" style:font-name-asian="Times New Roman1" style:font-size-asian="40pt" style:language-asian="it" style:country-asian="IT" style:font-weight-asian="normal" style:font-name-complex="Times New Roman1" style:font-size-complex="40pt" style:font-weight-complex="normal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40pt" style:text-underline-style="none" fo:font-weight="normal" style:letter-kerning="true" style:font-name-asian="Times New Roman1" style:font-size-asian="40pt" style:language-asian="it" style:country-asian="IT" style:font-weight-asian="normal" style:font-name-complex="Times New Roman1" style:font-size-complex="40pt" style:font-weight-complex="normal"/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40pt" style:text-underline-style="none" fo:font-weight="normal" style:letter-kerning="true" style:font-name-asian="Times New Roman1" style:font-size-asian="40pt" style:language-asian="it" style:country-asian="IT" style:font-weight-asian="normal" style:font-name-complex="Times New Roman1" style:font-size-complex="40pt" style:font-weight-complex="normal"/>
    </style:style>
    <style:style style:name="P1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40pt" style:text-underline-style="solid" style:text-underline-width="auto" style:text-underline-color="font-color" fo:font-weight="normal" style:letter-kerning="true" style:font-name-asian="Times New Roman1" style:font-size-asian="40pt" style:language-asian="it" style:country-asian="IT" style:font-weight-asian="normal" style:font-name-complex="Times New Roman1" style:font-size-complex="40pt" style:font-weight-complex="normal"/>
    </style:style>
    <style:style style:name="P15" style:family="paragraph" style:parent-style-name="Standard">
      <style:paragraph-properties fo:margin-top="0.176cm" fo:margin-bottom="0.176cm" fo:line-height="100%"/>
      <style:text-properties style:font-name="Times New Roman" fo:font-size="40pt" style:font-name-asian="Times New Roman1" style:font-size-asian="40pt" style:language-asian="it" style:country-asian="IT" style:font-name-complex="Times New Roman1" style:font-size-complex="40pt"/>
    </style:style>
    <style:style style:name="P1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40pt" style:font-name-asian="Times New Roman1" style:font-size-asian="40pt" style:language-asian="it" style:country-asian="IT" style:font-name-complex="Times New Roman1" style:font-size-complex="40pt"/>
    </style:style>
    <style:style style:name="P1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40pt" style:font-name-asian="Times New Roman1" style:font-size-asian="40pt" style:language-asian="it" style:country-asian="IT" style:font-name-complex="Times New Roman1" style:font-size-complex="40pt"/>
    </style:style>
    <style:style style:name="P18" style:family="paragraph" style:parent-style-name="Standard">
      <style:paragraph-properties fo:margin-top="0.176cm" fo:margin-bottom="0.176cm" fo:line-height="100%"/>
      <style:text-properties style:font-name="Times New Roman" fo:font-size="40pt" fo:font-weight="bold" style:font-name-asian="Times New Roman1" style:font-size-asian="40pt" style:language-asian="it" style:country-asian="IT" style:font-weight-asian="bold" style:font-name-complex="Times New Roman1" style:font-size-complex="40pt" style:font-weight-complex="bold"/>
    </style:style>
    <style:style style:name="P19" style:family="paragraph" style:parent-style-name="Standard">
      <style:paragraph-properties fo:margin-top="0.176cm" fo:margin-bottom="0.176cm" fo:line-height="100%"/>
      <style:text-properties style:font-name="Times New Roman" fo:font-size="36pt" style:font-name-asian="Times New Roman1" style:font-size-asian="36pt" style:language-asian="it" style:country-asian="IT" style:font-name-complex="Times New Roman1" style:font-size-complex="36pt"/>
    </style:style>
    <style:style style:name="P2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36pt" style:font-name-asian="Times New Roman1" style:font-size-asian="36pt" style:language-asian="it" style:country-asian="IT" style:font-name-complex="Times New Roman1" style:font-size-complex="36pt"/>
    </style:style>
    <style:style style:name="P2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36pt" style:font-name-asian="Times New Roman1" style:font-size-asian="36pt" style:language-asian="it" style:country-asian="IT" style:font-name-complex="Times New Roman1" style:font-size-complex="36pt"/>
    </style:style>
    <style:style style:name="P22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3" style:family="paragraph" style:parent-style-name="Standard">
      <style:paragraph-properties fo:margin-top="0.176cm" fo:margin-bottom="0.176cm" fo:line-height="100%"/>
      <style:text-properties fo:color="#000000"/>
    </style:style>
    <style:style style:name="P24" style:family="paragraph" style:parent-style-name="Standard">
      <style:paragraph-properties fo:margin-top="0.176cm" fo:margin-bottom="0.176cm" fo:line-height="100%"/>
      <style:text-properties fo:color="#000000" style:font-name="Times New Roman" fo:font-size="40pt" fo:font-weight="bold" style:font-name-asian="Times New Roman1" style:font-size-asian="40pt" style:language-asian="it" style:country-asian="IT" style:font-weight-asian="bold" style:font-name-complex="Times New Roman1" style:font-size-complex="40pt" style:font-weight-complex="bold"/>
    </style:style>
    <style:style style:name="P25" style:family="paragraph" style:parent-style-name="Standard">
      <style:paragraph-properties fo:margin-top="0.176cm" fo:margin-bottom="0.176cm" fo:line-height="100%"/>
      <style:text-properties fo:color="#000000"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P26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-0.524cm" fo:margin-top="0.176cm" fo:margin-bottom="0.176cm" fo:line-height="100%" fo:text-align="justify" style:justify-single-word="false" fo:text-indent="0cm" style:auto-text-indent="false"/>
      <style:text-properties style:font-name="Times New Roman" fo:font-size="48pt" fo:font-weight="bold" style:font-name-asian="Times New Roman1" style:font-size-asian="48pt" style:language-asian="it" style:country-asian="IT" style:font-weight-asian="bold" style:font-name-complex="Times New Roman1" style:font-size-complex="48pt" style:font-weight-complex="bold"/>
    </style:style>
    <style:style style:name="P30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Times New Roman" fo:font-size="48pt" fo:font-weight="bold" style:letter-kerning="true" style:font-name-asian="Times New Roman1" style:font-size-asian="48pt" style:language-asian="it" style:country-asian="IT" style:font-weight-asian="bold" style:font-name-complex="Times New Roman1" style:font-size-complex="48pt" style:font-weight-complex="bold"/>
    </style:style>
    <style:style style:name="P31" style:family="paragraph" style:parent-style-name="Standard" style:list-style-name="L1">
      <style:paragraph-properties fo:margin-top="0.176cm" fo:margin-bottom="0.176cm" fo:line-height="100%"/>
    </style:style>
    <style:style style:name="P32" style:family="paragraph" style:parent-style-name="Standard">
      <style:paragraph-properties fo:margin-top="0.176cm" fo:margin-bottom="0.176cm" fo:line-height="100%" fo:text-align="start" style:justify-single-word="false"/>
    </style:style>
    <style:style style:name="P33" style:family="paragraph" style:parent-style-name="Standard" style:list-style-name="L1">
      <style:paragraph-properties fo:margin-top="0.176cm" fo:margin-bottom="0.176cm" fo:line-height="100%" fo:text-align="start" style:justify-single-word="false"/>
    </style:style>
    <style:style style:name="P34" style:family="paragraph" style:parent-style-name="Standard" style:list-style-name="L2">
      <style:paragraph-properties fo:margin-top="0.176cm" fo:margin-bottom="0.176cm" fo:line-height="100%"/>
    </style:style>
    <style:style style:name="P35" style:family="paragraph" style:parent-style-name="Standard" style:list-style-name="L2">
      <style:paragraph-properties fo:margin-top="0.176cm" fo:margin-bottom="0.176cm" fo:line-height="100%"/>
      <style:text-properties fo:color="#000000"/>
    </style:style>
    <style:style style:name="P36" style:family="paragraph" style:parent-style-name="Standard" style:list-style-name="L3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7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40pt" style:font-name-asian="Times New Roman1" style:font-size-asian="40pt" style:language-asian="it" style:country-asian="IT" style:font-name-complex="Times New Roman1" style:font-size-complex="40pt"/>
    </style:style>
    <style:style style:name="P38" style:family="paragraph" style:parent-style-name="Standard">
      <style:paragraph-properties fo:margin-left="0cm" fo:margin-right="-0.93cm" fo:margin-top="0.176cm" fo:margin-bottom="0.176cm" fo:line-height="100%" fo:text-align="center" style:justify-single-word="false" fo:text-indent="0cm" style:auto-text-indent="false"/>
      <style:text-properties style:font-name="Times New Roman" fo:font-size="48pt" fo:font-weight="bold" style:font-name-asian="Times New Roman1" style:font-size-asian="48pt" style:language-asian="it" style:country-asian="IT" style:font-weight-asian="bold" style:font-name-complex="Times New Roman1" style:font-size-complex="48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text:display="none"/>
    </style:style>
    <style:style style:name="T2" style:family="text">
      <style:text-properties style:font-name="Times New Roman" style:font-name-asian="Times New Roman1" style:language-asian="it" style:country-asian="IT" style:font-name-complex="Times New Roman1"/>
    </style:style>
    <style:style style:name="T3" style:family="text">
      <style:text-properties style:font-name="Times New Roman" fo:font-size="36pt" style:font-name-asian="Times New Roman1" style:font-size-asian="36pt" style:language-asian="it" style:country-asian="IT" style:font-name-complex="Times New Roman1" style:font-size-complex="36pt"/>
    </style:style>
    <style:style style:name="T4" style:family="text">
      <style:text-properties style:font-name="Times New Roman" fo:font-size="36pt" style:text-underline-style="solid" style:text-underline-width="auto" style:text-underline-color="font-color" fo:font-weight="bold" style:font-name-asian="Times New Roman1" style:font-size-asian="36pt" style:language-asian="it" style:country-asian="IT" style:font-weight-asian="bold" style:font-name-complex="Times New Roman1" style:font-size-complex="36pt" style:font-weight-complex="bold"/>
    </style:style>
    <style:style style:name="T5" style:family="text">
      <style:text-properties style:font-name="Times New Roman" fo:font-size="40pt" style:font-name-asian="Times New Roman1" style:font-size-asian="40pt" style:language-asian="it" style:country-asian="IT" style:font-name-complex="Times New Roman1" style:font-size-complex="40pt"/>
    </style:style>
    <style:style style:name="T6" style:family="text">
      <style:text-properties style:font-name="Times New Roman" fo:font-size="40pt" style:text-underline-style="solid" style:text-underline-width="auto" style:text-underline-color="font-color" fo:font-weight="bold" style:font-name-asian="Times New Roman1" style:font-size-asian="40pt" style:language-asian="it" style:country-asian="IT" style:font-weight-asian="bold" style:font-name-complex="Times New Roman1" style:font-size-complex="40pt" style:font-weight-complex="bold"/>
    </style:style>
    <style:style style:name="T7" style:family="text">
      <style:text-properties style:font-name="Times New Roman" style:letter-kerning="true" style:font-name-asian="Times New Roman1" style:language-asian="it" style:country-asian="IT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letter-kerning="true" style:font-name-asian="Times New Roman1" style:language-asian="it" style:country-asian="IT" style:font-name-complex="Times New Roman1"/>
    </style:style>
    <style:style style:name="T9" style:family="text">
      <style:text-properties style:font-name="Times New Roman" style:text-underline-style="none" style:letter-kerning="true" style:font-name-asian="Times New Roman1" style:language-asian="it" style:country-asian="IT" style:font-name-complex="Times New Roman1"/>
    </style:style>
    <style:style style:name="T10" style:family="text">
      <style:text-properties style:font-name="Times New Roman" fo:font-size="48pt" style:font-name-asian="Times New Roman1" style:font-size-asian="48pt" style:language-asian="it" style:country-asian="IT" style:font-name-complex="Times New Roman1" style:font-size-complex="48pt"/>
    </style:style>
    <style:style style:name="T11" style:family="text">
      <style:text-properties style:font-name="Times New Roman" fo:font-size="48pt" fo:font-weight="bold" style:font-name-asian="Times New Roman1" style:font-size-asian="48pt" style:language-asian="it" style:country-asian="IT" style:font-weight-asian="bold" style:font-name-complex="Times New Roman1" style:font-size-complex="48pt" style:font-weight-complex="bold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name-complex="Times New Roman1" style:font-size-complex="12pt" text:display="none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40pt" style:text-underline-style="solid" style:text-underline-width="auto" style:text-underline-color="font-color" style:font-name-asian="Times New Roman1" style:font-size-asian="40pt" style:language-asian="it" style:country-asian="IT" style:font-name-complex="Times New Roman1" style:font-size-complex="40pt"/>
    </style:style>
    <style:style style:name="T15" style:family="text">
      <style:text-properties fo:color="#000000" style:font-name="Times New Roman" fo:font-size="40pt" style:font-name-asian="Times New Roman1" style:font-size-asian="40pt" style:language-asian="it" style:country-asian="IT" style:font-name-complex="Times New Roman1" style:font-size-complex="40pt"/>
    </style:style>
    <style:style style:name="T16" style:family="text">
      <style:text-properties fo:color="#000000" style:font-name="Times New Roman" fo:font-size="48pt" style:font-name-asian="Times New Roman1" style:font-size-asian="48pt" style:language-asian="it" style:country-asian="IT" style:font-name-complex="Times New Roman1" style:font-size-complex="48pt"/>
    </style:style>
    <style:style style:name="T17" style:family="text">
      <style:text-properties fo:color="#000000" style:font-name="Times New Roman" fo:font-size="48pt" style:text-underline-style="solid" style:text-underline-width="auto" style:text-underline-color="font-color" style:font-name-asian="Times New Roman1" style:font-size-asian="48pt" style:language-asian="it" style:country-asian="IT" style:font-name-complex="Times New Roman1" style:font-size-complex="48pt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name-complex="Times New Roman1" style:font-size-complex="12pt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<text:tab/> <text:s text:c="4"/>EMOZIONI</text:p>
      <text:p text:style-name="P10">Le emozioni sono stati</text:p>
      <text:p text:style-name="P10"/>
      <text:p text:style-name="P10"><text:s/>mentali e fisiologici associati</text:p>
      <text:p text:style-name="P10"/>
      <text:p text:style-name="P10"><text:s/>a modificazioni</text:p>
      <text:p text:style-name="P10"/>
      <text:p text:style-name="P5"><text:span text:style-name="T7"><text:s/></text:span><text:span text:style-name="T8">psicofisiologiche,</text:span><text:span text:style-name="T9"> in risposta</text:span></text:p>
      <text:p text:style-name="P12"/>
      <text:p text:style-name="P5"><text:span text:style-name="T9"><text:s/>a </text:span><text:span text:style-name="T8">stimoli</text:span><text:span text:style-name="T9"> interni o esterni,</text:span></text:p>
      <text:p text:style-name="P12"/>
      <text:p text:style-name="P12"><text:s/>naturali o appresi.</text:p>
      <text:p text:style-name="P12"><text:soft-page-break/></text:p>
      <text:p text:style-name="P9">FUNZIONI DELLE EMOZIONI</text:p>
      <text:p text:style-name="P12">In termini evolutivi, la </text:p>
      <text:p text:style-name="P13"><text:s/>principale funzione consiste</text:p>
      <text:p text:style-name="P12"><text:s/>nel rendere più efficace la</text:p>
      <text:p text:style-name="P12"><text:s/>reazione dell'individuo a</text:p>
      <text:p text:style-name="P12"><text:s/>situazioni in cui si rende</text:p>
      <text:p text:style-name="P12"><text:s/>necessaria una risposta</text:p>
      <text:p text:style-name="P12"><text:s/>immediata ai fini della sopravvivenza, reazione che non utilizzi cioè processi cognitivi ed elaborazione cosciente.</text:p>
      <text:p text:style-name="P12"><text:soft-page-break/></text:p>
      <text:p text:style-name="P12">Le emozioni rivestono anche</text:p>
      <text:p text:style-name="P5"><text:span text:style-name="T9"><text:s/>una funzione <text:s/></text:span><text:span text:style-name="T8">relazionale</text:span></text:p>
      <text:p text:style-name="P12"><text:s/>(comunicazione agli altri</text:p>
      <text:p text:style-name="P12"><text:s/>delle proprie reazioni</text:p>
      <text:p text:style-name="P12"><text:s/>psicofisiologiche) e una</text:p>
      <text:p text:style-name="P5"><text:span text:style-name="T9"><text:s/>funzione </text:span><text:span text:style-name="T8">autoregolativa</text:span></text:p>
      <text:p text:style-name="P12"><text:s/>(comprensione delle proprie</text:p>
      <text:p text:style-name="P12"><text:s/>modificazioni</text:p>
      <text:p text:style-name="P12"><text:s/>psicofisiologiche.</text:p>
      <text:p text:style-name="P12">Si differenziano quindi dai </text:p>
      <text:p text:style-name="P6"><text:span text:style-name="T7">sentimenti</text:span><text:span text:style-name="T9"> e dagli </text:span><text:span text:style-name="T7">stati d'animo</text:span></text:p>
      <text:p text:style-name="P14"/>
      <text:p text:style-name="P27"><text:span text:style-name="T1">Vai a: </text:span><text:a xlink:type="simple" xlink:href="http://it.wikipedia.org/wiki/Emozioni"><text:span text:style-name="T12">navigazione</text:span></text:a><text:span text:style-name="T1">, </text:span><text:a xlink:type="simple" xlink:href="http://it.wikipedia.org/wiki/Emozioni"><text:span text:style-name="T12">cerca</text:span></text:a></text:p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28"/>
          </table:table-cell>
        </table:table-row>
      </table:table>
      <text:p text:style-name="P2"><text:span text:style-name="T11">CARATTERISTICHE DELLE</text:span><text:span text:style-name="T10"> </text:span><text:span text:style-name="T11">EMOZIONI</text:span></text:p>
      <text:p text:style-name="P8"/>
      <text:p text:style-name="P8"/>
      <text:p text:style-name="P2"><text:span text:style-name="T3"><text:s/></text:span><text:span text:style-name="T5">Una caratteristica importante</text:span></text:p>
      <text:p text:style-name="P16"><text:s/>delle emozioni fondamentali</text:p>
      <text:p text:style-name="P16"><text:s/>è data dal fatto che vengono</text:p>
      <text:p text:style-name="P16"><text:s/>espresse universalmente</text:p>
      <text:p text:style-name="P16"><text:s/>cioè da tutti in qualsiasi</text:p>
      <text:p text:style-name="P16"><text:s/>luogo, tempo e cultura</text:p>
      <text:p text:style-name="P16"><text:s/>attraverso modalità simili <text:s/></text:p>
      <text:p text:style-name="P16"/>
      <text:p text:style-name="P16"><text:soft-page-break/><text:s/>Anche gli animali provano</text:p>
      <text:p text:style-name="P16"><text:s/>emozioni: hanno circuiti</text:p>
      <text:p text:style-name="P16"><text:s/>neurali simili, hanno reazioni</text:p>
      <text:p text:style-name="P16"><text:s/>comportamentali simili e le modificazioni</text:p>
      <text:p text:style-name="P16"><text:s/>psicofisiologiche da essi</text:p>
      <text:p text:style-name="P16"><text:s/>sperimentate svolgono le</text:p>
      <text:p text:style-name="P16"><text:s/>stesse funzioni. Allo stato</text:p>
      <text:p text:style-name="P16"><text:s/>attuale non è possibile affermare</text:p>
      <text:p text:style-name="P16"><text:s/>che gli animali provino anche i</text:p>
      <text:p text:style-name="P2"><text:span text:style-name="T5"><text:s/></text:span><text:a xlink:type="simple" xlink:href="http://it.wikipedia.org/wiki/Sentimento"><text:span text:style-name="T14">sentimenti</text:span></text:a><text:span text:style-name="T5">, perché ciò</text:span></text:p>
      <text:p text:style-name="P16"><text:soft-page-break/><text:s/>richiederebbe che abbiano una</text:p>
      <text:p text:style-name="P2"><text:span text:style-name="T5"><text:s/>forma di </text:span><text:a xlink:type="simple" xlink:href="http://it.wikipedia.org/wiki/Coscienza_(psicologia)"><text:span text:style-name="T14">coscienza</text:span></text:a><text:span text:style-name="T5">.</text:span></text:p>
      <text:p text:style-name="P20"><text:s text:c="24"/></text:p>
      <text:p text:style-name="P20"/>
      <text:p text:style-name="P16">Uno studio ha analizzato</text:p>
      <text:p text:style-name="P16"><text:s/>come le espressioni facciali</text:p>
      <text:p text:style-name="P16"><text:s/>corrispondenti ad ogni</text:p>
      <text:p text:style-name="P16"><text:s/>singola emozione interessino</text:p>
      <text:p text:style-name="P2"><text:span text:style-name="T5"><text:s/>gli stessi</text:span><text:span text:style-name="T3"> </text:span><text:span text:style-name="T5">tipi di muscoli</text:span></text:p>
      <text:p text:style-name="P16"><text:s/>facciali e allo stesso modo, indipendentemente da fattori</text:p>
      <text:p text:style-name="P16"><text:s/>quali latitudine, cultura e</text:p>
      <text:p text:style-name="P16"><text:s/>etnia. Tale indagine è stata</text:p>
      <text:p text:style-name="P16"><text:soft-page-break/><text:s/>suffragata da esperimenti condotti anche con soggetti</text:p>
      <text:p text:style-name="P16"><text:s/>appartenenti a popolazioni</text:p>
      <text:p text:style-name="P16"><text:s/>che ancora vivono in modo</text:p>
      <text:p text:style-name="P16"><text:s/>"primitivo", in particolare</text:p>
      <text:p text:style-name="P2"><text:span text:style-name="T5"><text:s/>della </text:span><text:a xlink:type="simple" xlink:href="http://it.wikipedia.org/wiki/Papua_Nuova_Guinea"><text:span text:style-name="T14">Papua Nuova Guinea</text:span></text:a><text:span text:style-name="T5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8">EFFETTI DELLE EMOZIONI</text:p>
      <text:p text:style-name="P21"/>
      <text:p text:style-name="P21"/>
      <text:p text:style-name="P37"><text:s/>L'emozione ha effetto sugli</text:p>
      <text:p text:style-name="P37"><text:s/>aspetti cognitivi: può causare</text:p>
      <text:p text:style-name="P37"><text:s/>diminuzioni o miglioramenti</text:p>
      <text:p text:style-name="P15"><text:s/>nella capacità di</text:p>
      <text:p text:style-name="P32"><text:span text:style-name="T5"><text:s/></text:span><text:a xlink:type="simple" xlink:href="http://it.wikipedia.org/wiki/Concentrazione"><text:span text:style-name="T14">concentrazione</text:span></text:a><text:span text:style-name="T5">, confusione,</text:span></text:p>
      <text:p text:style-name="P37"><text:s/>smarrimento, allerta, e così</text:p>
      <text:p text:style-name="P32"><text:span text:style-name="T5"><text:s/>via</text:span><text:span text:style-name="T3">.</text:span></text:p>
      <text:p text:style-name="P19"/>
      <text:p text:style-name="P15"/>
      <text:p text:style-name="P16"><text:soft-page-break/></text:p>
      <text:p text:style-name="P16"><text:s/>Il volto e il linguaggio</text:p>
      <text:p text:style-name="P16"><text:s/>verbale</text:p>
      <text:p text:style-name="P16"><text:s/>possono quindi riflettere</text:p>
      <text:p text:style-name="P16"><text:s/>all'esterno le emozioni più</text:p>
      <text:p text:style-name="P16"><text:s/>profonde: una voce tremolante,</text:p>
      <text:p text:style-name="P16"><text:s/>un tono alterato, un sorriso</text:p>
      <text:p text:style-name="P15"><text:s/>solare, la fronte corrugata</text:p>
      <text:p text:style-name="P16"><text:s/>indicano la presenza di uno</text:p>
      <text:p text:style-name="P16"><text:s/>specifico stato emotivo.</text:p>
      <text:p text:style-name="P22"/>
      <text:p text:style-name="P22"/>
      <text:p text:style-name="P22"/>
      <text:p text:style-name="P22"/>
      <text:p text:style-name="P22"/>
      <text:p text:style-name="P29"/>
      <text:p text:style-name="P8"><text:soft-page-break/>LO SVILUPPO DELLE EMOZIONI</text:p>
      <text:p text:style-name="P11"/>
      <text:p text:style-name="P16">Il neonato evidenzia tre</text:p>
      <text:p text:style-name="P16"><text:s/>emozioni fondamentali che</text:p>
      <text:p text:style-name="P16"><text:s/>vengono definite "innate":</text:p>
      <text:p text:style-name="P2"><text:span text:style-name="T5"><text:s/></text:span><text:span text:style-name="T6">PAURA, AMORE, IRA</text:span><text:span text:style-name="T3">.</text:span></text:p>
      <text:p text:style-name="P21"><text:line-break/>Entro i primi cinque anni di vita</text:p>
      <text:p text:style-name="P21"><text:s/>manifesta altre emozioni</text:p>
      <text:p text:style-name="P21"><text:s/>fondamentali quali</text:p>
      <text:p text:style-name="P21"/>
      <text:p text:style-name="P2"><text:span text:style-name="T3"><text:s/></text:span><text:span text:style-name="T4">VERGOGNA, ANSIA, GELOSIA, INVIDIA</text:span></text:p>
      <text:p text:style-name="P16"><text:soft-page-break/><text:line-break/>L'evoluzione delle emozioni</text:p>
      <text:p text:style-name="P16"><text:s/>consente al bambino di</text:p>
      <text:p text:style-name="P16"><text:s/>comprendere la differenza tra</text:p>
      <text:p text:style-name="P16"><text:s/>il mondo interno ed esterno,</text:p>
      <text:p text:style-name="P16"><text:s/>oltre a conoscere meglio se</text:p>
      <text:p text:style-name="P4"><text:span text:style-name="T2"><text:s/>stesso</text:span><text:span text:style-name="T2">.<text:line-break/>Dopo il sesto anno di età, il</text:span></text:p>
      <text:p text:style-name="P16"><text:s/>bambino è capace di mascherare</text:p>
      <text:p text:style-name="P16"><text:s/>le sue emozioni e di manifestare</text:p>
      <text:p text:style-name="P16"><text:s/>quelle che si aspettano gli <text:s text:c="8"/>altri da lui.</text:p>
      <text:p text:style-name="P16"><text:soft-page-break/><text:s/><text:line-break/>A questo punto dello sviluppo</text:p>
      <text:p text:style-name="P16"><text:s/>il bambino deve imparare a</text:p>
      <text:p text:style-name="P16"><text:s/>controllare le emozioni,</text:p>
      <text:p text:style-name="P16"><text:s/>soprattutto quelle ritenute</text:p>
      <text:p text:style-name="P16"><text:s/>socialmente non convenienti,</text:p>
      <text:p text:style-name="P16"><text:s/>senza per questo indurre</text:p>
      <text:p text:style-name="P16"><text:s/>condizioni di disagio psicofisico.</text:p>
      <text:p text:style-name="P16"/>
      <text:p text:style-name="P16"/>
      <text:p text:style-name="P16"/>
      <text:p text:style-name="P16"/>
      <text:p text:style-name="P18"/>
      <text:p text:style-name="P38"><text:soft-page-break/>CLASSIFICAZIONE DELLE EMOZIONI</text:p>
      <text:p text:style-name="P3"><text:span text:style-name="T11"><text:s/></text:span><text:span text:style-name="T5">Le emozioni primarie sono otto, divise in quattro coppie:</text:span></text:p>
      <text:p text:style-name="P17"/>
      <text:list xml:id="list28528050" text:style-name="L1">
        <text:list-item>
          <text:p text:style-name="P31"><text:span text:style-name="T16">la </text:span><text:a xlink:type="simple" xlink:href="http://it.wikipedia.org/wiki/Ira_(psicologia)"><text:span text:style-name="T17">rabbia</text:span></text:a><text:span text:style-name="T16"> e la </text:span><text:a xlink:type="simple" xlink:href="http://it.wikipedia.org/wiki/Paura"><text:span text:style-name="T17">paura</text:span></text:a></text:p>
        </text:list-item>
        <text:list-item>
          <text:p text:style-name="P31"><text:span text:style-name="T16">la </text:span><text:a xlink:type="simple" xlink:href="http://it.wikipedia.org/wiki/Tristezza"><text:span text:style-name="T17">tristezza</text:span></text:a><text:span text:style-name="T16"> e la </text:span><text:a xlink:type="simple" xlink:href="http://it.wikipedia.org/wiki/Gioia_(emozione)"><text:span text:style-name="T17">gioia</text:span></text:a></text:p>
        </text:list-item>
        <text:list-item>
          <text:p text:style-name="P31"><text:span text:style-name="T16">la </text:span><text:a xlink:type="simple" xlink:href="http://it.wikipedia.org/wiki/Sorpresa"><text:span text:style-name="T17">sorpresa</text:span></text:a><text:span text:style-name="T16"> e l'</text:span><text:a xlink:type="simple" xlink:href="http://it.wikipedia.org/w/index.php?title=Attesa_(emozione)&amp;action=edit&amp;redlink=1"><text:span text:style-name="T17">attesa</text:span></text:a></text:p>
        </text:list-item>
        <text:list-item>
          <text:p text:style-name="P33"><text:span text:style-name="T16">il </text:span><text:a xlink:type="simple" xlink:href="http://it.wikipedia.org/wiki/Disgusto"><text:span text:style-name="T17">disgusto</text:span></text:a><text:span text:style-name="T16"> e l'</text:span><text:a xlink:type="simple" xlink:href="http://it.wikipedia.org/wiki/Accettazione"><text:span text:style-name="T17">accettazione</text:span></text:a></text:p>
        </text:list-item>
      </text:list>
      <text:p text:style-name="P17"><text:span text:style-name="T13"><text:s/>Dalla combinazione delle emozioni primarie derivano</text:span> <text:soft-page-break/>le altre, secondarie o complesse:</text:p>
      <text:list xml:id="list28530169" text:style-name="L2">
        <text:list-item>
          <text:p text:style-name="P34"><text:span text:style-name="T16">l'</text:span><text:a xlink:type="simple" xlink:href="http://it.wikipedia.org/wiki/Allegria"><text:span text:style-name="T17">allegria</text:span></text:a></text:p>
        </text:list-item>
        <text:list-item>
          <text:p text:style-name="P35"/>
        </text:list-item>
        <text:list-item>
          <text:p text:style-name="P34"><text:span text:style-name="T16">la </text:span><text:a xlink:type="simple" xlink:href="http://it.wikipedia.org/wiki/Vergogna"><text:span text:style-name="T17">vergogna</text:span></text:a></text:p>
        </text:list-item>
        <text:list-item>
          <text:p text:style-name="P34"><text:a xlink:type="simple" xlink:href="http://it.wikipedia.org/wiki/Vergogna"><text:span text:style-name="T18"/></text:a></text:p>
        </text:list-item>
        <text:list-item>
          <text:p text:style-name="P34"><text:span text:style-name="T16">l'</text:span><text:a xlink:type="simple" xlink:href="http://it.wikipedia.org/wiki/Ansia"><text:span text:style-name="T17">ansia</text:span></text:a></text:p>
        </text:list-item>
        <text:list-item>
          <text:p text:style-name="P34"><text:a xlink:type="simple" xlink:href="http://it.wikipedia.org/wiki/Ansia"><text:span text:style-name="T18"/></text:a></text:p>
        </text:list-item>
        <text:list-item>
          <text:p text:style-name="P34"><text:span text:style-name="T16">la </text:span><text:a xlink:type="simple" xlink:href="http://it.wikipedia.org/w/index.php?title=Rassegnazione&amp;action=edit&amp;redlink=1"><text:span text:style-name="T17">rassegnazione</text:span></text:a></text:p>
        </text:list-item>
        <text:list-item>
          <text:p text:style-name="P34"><text:a xlink:type="simple" xlink:href="http://it.wikipedia.org/w/index.php?title=Rassegnazione&amp;action=edit&amp;redlink=1"><text:span text:style-name="T18"/></text:a></text:p>
        </text:list-item>
        <text:list-item>
          <text:p text:style-name="P34"><text:span text:style-name="T16">la </text:span><text:a xlink:type="simple" xlink:href="http://it.wikipedia.org/wiki/Gelosia_(sentimento)"><text:span text:style-name="T17">gelosia</text:span></text:a></text:p>
        </text:list-item>
        <text:list-item>
          <text:p text:style-name="P34"><text:a xlink:type="simple" xlink:href="http://it.wikipedia.org/wiki/Gelosia_(sentimento)"><text:span text:style-name="T18"/></text:a></text:p>
        </text:list-item>
        <text:list-item>
          <text:p text:style-name="P34"><text:span text:style-name="T16">la </text:span><text:a xlink:type="simple" xlink:href="http://it.wikipedia.org/wiki/Speranza"><text:span text:style-name="T17">speranza</text:span></text:a></text:p>
          <text:p text:style-name="P34"><text:a xlink:type="simple" xlink:href="http://it.wikipedia.org/wiki/Speranza"><text:span text:style-name="T18"/></text:a></text:p>
        </text:list-item>
        <text:list-item>
          <text:p text:style-name="P34"><text:span text:style-name="T16">il </text:span><text:a xlink:type="simple" xlink:href="http://it.wikipedia.org/wiki/Perdono"><text:span text:style-name="T17">perdono</text:span></text:a></text:p>
          <text:p text:style-name="P34"><text:a xlink:type="simple" xlink:href="http://it.wikipedia.org/wiki/Perdono"><text:span text:style-name="T18"/></text:a></text:p>
        </text:list-item>
        <text:list-item>
          <text:p text:style-name="P34"><text:span text:style-name="T16">l'</text:span><text:a xlink:type="simple" xlink:href="http://it.wikipedia.org/w/index.php?title=Offesa&amp;action=edit&amp;redlink=1"><text:span text:style-name="T17">offesa</text:span></text:a></text:p>
          <text:p text:style-name="P34"><text:soft-page-break/><text:a xlink:type="simple" xlink:href="http://it.wikipedia.org/w/index.php?title=Offesa&amp;action=edit&amp;redlink=1"><text:span text:style-name="T18"/></text:a></text:p>
        </text:list-item>
        <text:list-item>
          <text:p text:style-name="P34"><text:span text:style-name="T16">la </text:span><text:a xlink:type="simple" xlink:href="http://it.wikipedia.org/wiki/Nostalgia"><text:span text:style-name="T17">nostalgia</text:span></text:a></text:p>
          <text:p text:style-name="P34"><text:a xlink:type="simple" xlink:href="http://it.wikipedia.org/wiki/Nostalgia"><text:span text:style-name="T18"/></text:a></text:p>
        </text:list-item>
        <text:list-item>
          <text:p text:style-name="P34"><text:span text:style-name="T16">il </text:span><text:a xlink:type="simple" xlink:href="http://it.wikipedia.org/wiki/Rimorso"><text:span text:style-name="T17">rimorso</text:span></text:a></text:p>
          <text:p text:style-name="P34"><text:a xlink:type="simple" xlink:href="http://it.wikipedia.org/wiki/Rimorso"><text:span text:style-name="T18"/></text:a></text:p>
        </text:list-item>
        <text:list-item>
          <text:p text:style-name="P34"><text:span text:style-name="T16">la </text:span><text:a xlink:type="simple" xlink:href="http://it.wikipedia.org/w/index.php?title=Delusione&amp;action=edit&amp;redlink=1"><text:span text:style-name="T17">delusione</text:span></text:a></text:p>
        </text:list-item>
        <text:list-item>
          <text:p text:style-name="P34"><text:a xlink:type="simple" xlink:href="http://it.wikipedia.org/w/index.php?title=Delusione&amp;action=edit&amp;redlink=1"><text:span text:style-name="T17"/></text:a></text:p>
          <text:p text:style-name="P34"><text:a xlink:type="simple" xlink:href="http://it.wikipedia.org/w/index.php?title=Delusione&amp;action=edit&amp;redlink=1"><text:span text:style-name="T18"/></text:a></text:p>
        </text:list-item>
      </text:list>
      <text:p text:style-name="P24">ASPETTI <text:s/>PATOLOGICI</text:p>
      <text:p text:style-name="P1"><text:span text:style-name="T15">L' </text:span><text:a xlink:type="simple" xlink:href="http://it.wikipedia.org/wiki/Alessitimia"><text:span text:style-name="T14">alessitimia</text:span></text:a><text:span text:style-name="T15"> è l'incapacità o l'impossibilità di percepire, descrivere e verbalizzare le proprie o le altrui emozioni.</text:span></text:p>
      <text:p text:style-name="P25"/>
      <text:p text:style-name="P26"/>
      <text:p text:style-name="P23"/>
      <text:list xml:id="list28528328" text:style-name="L3">
        <text:list-header>
          <text:p text:style-name="P36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/>
    <style:style style:name="Heading_20_3" style:display-name="Heading 3" style:family="paragraph" style:next-style-name="Text_20_body" style:default-outline-level="3" style:class="text"/>
    <style:style style:name="Heading_20_5" style:display-name="Heading 5" style:family="paragraph" style:next-style-name="Text_20_body" style:default-outline-level="5" style:class="text"/>
    <style:style style:name="HTML_20_Preformatted" style:display-name="HTML Preformatted" style:family="paragraph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it" style:country-asian="IT" style:font-name-complex="Courier New2" style:font-size-complex="10pt"/>
    </style:style>
    <style:style style:name="Normal_20__28_Web_29_" style:display-name="Normal (Web)" style:family="paragraph"/>
    <style:style style:name="mw-hiero-table" style:family="paragraph"/>
    <style:style style:name="mw-hiero-outer" style:family="paragraph"/>
    <style:style style:name="mw-hiero-box" style:family="paragraph"/>
    <style:style style:name="printfooter" style:family="paragraph"/>
    <style:style style:name="autocomment" style:family="paragraph"/>
    <style:style style:name="toc" style:family="paragraph">
      <style:paragraph-properties fo:padding-left="0cm" fo:padding-right="0cm" fo:padding-top="0cm" fo:padding-bottom="0.141cm" fo:border-left="none" fo:border-right="none" fo:border-top="none" fo:border-bottom="0.026cm solid #bbbbaa"/>
    </style:style>
    <style:style style:name="error" style:family="paragraph"/>
    <style:style style:name="center" style:family="paragraph"/>
    <style:style style:name="toccolours" style:family="paragraph">
      <style:paragraph-properties fo:padding-left="0cm" fo:padding-right="0cm" fo:padding-top="0cm" fo:padding-bottom="0.141cm" fo:border-left="none" fo:border-right="none" fo:border-top="none" fo:border-bottom="0.026cm solid #aaaaaa"/>
    </style:style>
    <style:style style:name="redirecttext" style:family="paragraph">
      <style:paragraph-properties fo:margin-left="0.132cm" fo:margin-right="0.132cm" fo:margin-top="0.132cm" fo:margin-bottom="0.132cm" fo:line-height="100%" fo:text-indent="0cm" style:auto-text-indent="false"/>
      <style:text-properties style:font-name="Times New Roman" fo:font-size="18pt" style:font-name-asian="Times New Roman1" style:font-size-asian="18pt" style:language-asian="it" style:country-asian="IT" style:font-name-complex="Times New Roman1" style:font-size-complex="18pt"/>
    </style:style>
    <style:style style:name="allpagesredirect" style:family="paragraph"/>
    <style:style style:name="searchmatch" style:family="paragraph"/>
    <style:style style:name="shareduploadnotice" style:family="paragraph"/>
    <style:style style:name="previewnote" style:family="paragraph"/>
    <style:style style:name="editexternally" style:family="paragraph">
      <style:paragraph-properties fo:padding-left="0cm" fo:padding-right="0cm" fo:padding-top="0cm" fo:padding-bottom="0.071cm" fo:border-left="none" fo:border-right="none" fo:border-top="none" fo:border-bottom="0.026cm solid #808080"/>
    </style:style>
    <style:style style:name="editexternallyhelp" style:family="paragraph"/>
    <style:style style:name="visualclear" style:family="paragraph"/>
    <style:style style:name="ipa" style:family="paragraph"/>
    <style:style style:name="unicode" style:family="paragraph"/>
    <style:style style:name="polytonic" style:family="paragraph"/>
    <style:style style:name="tusage" style:family="paragraph"/>
    <style:style style:name="ttemplateentry" style:family="paragraph"/>
    <style:style style:name="references-small" style:family="paragraph"/>
    <style:style style:name="geo-default" style:family="paragraph"/>
    <style:style style:name="geo-nondefault" style:family="paragraph"/>
    <style:style style:name="geo-dms" style:family="paragraph"/>
    <style:style style:name="geo-dec" style:family="paragraph"/>
    <style:style style:name="geo-multi-punct" style:family="paragraph"/>
    <style:style style:name="arabo" style:family="paragraph"/>
    <style:style style:name="farsi" style:family="paragraph"/>
    <style:style style:name="sinottico" style:family="paragraph">
      <style:paragraph-properties fo:margin-left="0.212cm" fo:margin-right="0cm" fo:margin-top="0cm" fo:margin-bottom="0.423cm" fo:line-height="100%" fo:text-indent="0cm" style:auto-text-indent="false" fo:background-color="#f9f9f9" fo:padding="0.071cm" fo:border="0.026cm solid #aaaaaa">
        <style:background-image/>
      </style:paragraph-properties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sinottico_5f_piede" style:display-name="sinottico_piede" style:family="paragraph"/>
    <style:style style:name="messagebox" style:family="paragraph">
      <style:paragraph-properties fo:margin-top="0cm" fo:margin-bottom="0.423cm" fo:line-height="100%" fo:background-color="#f9f9f9" fo:padding="0.071cm" fo:border="0.026cm solid #aaaaaa">
        <style:background-image/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twiki_5f_template_5f_avviso" style:display-name="itwiki_template_avviso" style:family="paragraph"/>
    <style:style style:name="itwiki_5f_template_5f_avviso_5f_v" style:display-name="itwiki_template_avviso_v" style:family="paragraph"/>
    <style:style style:name="itwiki_5f_template_5f_disclaimer" style:display-name="itwiki_template_disclaimer" style:family="paragraph">
      <style:paragraph-properties fo:padding="0cm" fo:border-left="none" fo:border-right="none" fo:border-top="none" fo:border-bottom="0.026cm solid #c00000"/>
    </style:style>
    <style:style style:name="itwiki_5f_template_5f_disclaimer_5f_v" style:display-name="itwiki_template_disclaimer_v" style:family="paragraph">
      <style:paragraph-properties fo:padding="0cm" fo:border-left="none" fo:border-right="none" fo:border-top="none" fo:border-bottom="0.026cm solid #c00000"/>
    </style:style>
    <style:style style:name="itwiki_5f_template_5f_copyright" style:display-name="itwiki_template_copyright" style:family="paragraph"/>
    <style:style style:name="itwiki_5f_template_5f_wikimedia" style:display-name="itwiki_template_wikimedia" style:family="paragraph">
      <style:paragraph-properties fo:padding="0cm" fo:border-left="none" fo:border-right="none" fo:border-top="none" fo:border-bottom="0.026cm solid #aaaaaa"/>
    </style:style>
    <style:style style:name="itwiki_5f_template_5f_babelbox" style:display-name="itwiki_template_babelbox" style:family="paragraph">
      <style:paragraph-properties fo:margin-left="0.423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twiki_5f_template_5f_babel" style:display-name="itwiki_template_babel" style:family="paragraph">
      <style:paragraph-properties fo:margin-left="0cm" fo:margin-right="0.026cm" fo:margin-top="0.026cm" fo:margin-bottom="0.026cm" fo:line-height="100%" fo:text-indent="0cm" style:auto-text-indent="false" fo:background-color="#e0e8ff" fo:padding="0cm" fo:border="0.026cm solid #99b3ff">
        <style:background-image/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twiki_5f_template_5f_babel2" style:display-name="itwiki_template_babel2" style:family="paragraph">
      <style:paragraph-properties fo:margin-left="0cm" fo:margin-right="0.026cm" fo:margin-top="0.026cm" fo:margin-bottom="0.026cm" fo:line-height="100%" fo:text-indent="0cm" style:auto-text-indent="false" fo:background-color="#c5fcdc" fo:padding="0cm" fo:border="0.026cm solid #6ef7a7">
        <style:background-image/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twiki_5f_template_5f_toc" style:display-name="itwiki_template_toc" style:family="paragraph">
      <style:paragraph-properties fo:padding="0cm" fo:border-left="none" fo:border-right="none" fo:border-top="none" fo:border-bottom="0.026cm solid #aaaaaa"/>
    </style:style>
    <style:style style:name="navtoggle" style:family="paragraph"/>
    <style:style style:name="tb-subsection" style:family="paragraph"/>
    <style:style style:name="hopcontent" style:family="paragraph"/>
    <style:style style:name="catlinks-allhidden-mostra" style:family="paragraph"/>
    <style:style style:name="navbox-title" style:family="paragraph"/>
    <style:style style:name="navbox-abovebelow" style:family="paragraph"/>
    <style:style style:name="navbox-group" style:family="paragraph"/>
    <style:style style:name="navbox" style:family="paragraph"/>
    <style:style style:name="navbox-subgroup" style:family="paragraph"/>
    <style:style style:name="navbox-list" style:family="paragraph"/>
    <style:style style:name="navbox-even" style:family="paragraph"/>
    <style:style style:name="navbox-odd" style:family="paragraph"/>
    <style:style style:name="bgblue1" style:family="paragraph"/>
    <style:style style:name="sfum" style:family="paragraph"/>
    <style:style style:name="sfum2" style:family="paragraph"/>
    <style:style style:name="bg_5f_azzurro" style:display-name="bg_azzurro" style:family="paragraph"/>
    <style:style style:name="e0f0ff-ffffff" style:family="paragraph"/>
    <style:style style:name="bg_5f_comunità" style:display-name="bg_comunità" style:family="paragraph"/>
    <style:style style:name="benveastro" style:family="paragraph"/>
    <style:style style:name="attualità" style:family="paragraph"/>
    <style:style style:name="voceevidenza" style:family="paragraph"/>
    <style:style style:name="cielomese" style:family="paragraph"/>
    <style:style style:name="almanacco" style:family="paragraph"/>
    <style:style style:name="contattia" style:family="paragraph"/>
    <style:style style:name="eventimese" style:family="paragraph"/>
    <style:style style:name="categoriea" style:family="paragraph"/>
    <style:style style:name="luna" style:family="paragraph"/>
    <style:style style:name="sapevia" style:family="paragraph"/>
    <style:style style:name="immagineevidenza" style:family="paragraph"/>
    <style:style style:name="vocivetrina" style:family="paragraph"/>
    <style:style style:name="portalia" style:family="paragraph"/>
    <style:style style:name="altriprogetti" style:family="paragraph"/>
    <style:style style:name="bgblue3" style:family="paragraph"/>
    <style:style style:name="bgorange1" style:family="paragraph"/>
    <style:style style:name="bgorange2" style:family="paragraph"/>
    <style:style style:name="bgalpha" style:family="paragraph"/>
    <style:style style:name="ppcornertop" style:family="paragraph"/>
    <style:style style:name="ppcornerbottom" style:family="paragraph"/>
    <style:style style:name="ppradiustop" style:family="paragraph"/>
    <style:style style:name="ppradiusbottom" style:family="paragraph"/>
    <style:style style:name="b-topright" style:family="paragraph"/>
    <style:style style:name="b-topleft" style:family="paragraph"/>
    <style:style style:name="b-bottomright" style:family="paragraph"/>
    <style:style style:name="b-bottomleft" style:family="paragraph"/>
    <style:style style:name="obliquo" style:family="paragraph"/>
    <style:style style:name="referencetooltip" style:family="paragraph">
      <style:paragraph-properties fo:margin-top="0cm" fo:margin-bottom="0cm" fo:line-height="100%"/>
      <style:text-properties style:font-name="Times New Roman" fo:font-size="7.5pt" style:font-name-asian="Times New Roman1" style:font-size-asian="7.5pt" style:language-asian="it" style:country-asian="IT" style:font-name-complex="Times New Roman1" style:font-size-complex="7.5pt"/>
    </style:style>
    <style:style style:name="rtflipped" style:family="paragraph"/>
    <style:style style:name="rtsettings" style:family="paragraph"/>
    <style:style style:name="texhtml" style:family="paragraph"/>
    <style:style style:name="toctoggle" style:family="paragraph"/>
    <style:style style:name="latitude" style:family="paragraph"/>
    <style:style style:name="intestazione" style:family="paragraph"/>
    <style:style style:name="floatleft" style:family="paragraph"/>
    <style:style style:name="sigla" style:family="paragraph"/>
    <style:style style:name="play-btn-large" style:family="paragraph"/>
    <style:style style:name="plainlinksneverexpand" style:family="paragraph"/>
    <style:style style:name="urlexpansion" style:family="paragraph"/>
    <style:style style:name="notice-all" style:family="paragraph"/>
    <style:style style:name="play-btn-large1" style:family="paragraph"/>
    <style:style style:name="toctoggle1" style:family="paragraph"/>
    <style:style style:name="toctoggle2" style:family="paragraph"/>
    <style:style style:name="latitude1" style:family="paragraph"/>
    <style:style style:name="urlexpansion1" style:family="paragraph"/>
    <style:style style:name="intestazione1" style:family="paragraph"/>
    <style:style style:name="intestazione2" style:family="paragraph"/>
    <style:style style:name="floatleft1" style:family="paragraph">
      <style:paragraph-properties fo:padding="0cm" fo:border-left="none" fo:border-right="none" fo:border-top="none" fo:border-bottom="0.212cm solid #ffffff"/>
    </style:style>
    <style:style style:name="intestazione3" style:family="paragraph"/>
    <style:style style:name="sigla1" style:family="paragraph"/>
    <style:style style:name="sigla2" style:family="paragraph"/>
    <style:style style:name="itwiki_5f_template_5f_babel1" style:display-name="itwiki_template_babel1" style:family="paragraph">
      <style:paragraph-properties fo:margin-left="0cm" fo:margin-right="0.026cm" fo:margin-top="0.026cm" fo:margin-bottom="0.026cm" fo:line-height="100%" fo:text-indent="0cm" style:auto-text-indent="false" fo:background-color="#e0e8ff" fo:padding="0cm" fo:border="0.026cm solid #99b3ff">
        <style:background-image/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twiki_5f_template_5f_babel21" style:display-name="itwiki_template_babel21" style:family="paragraph">
      <style:paragraph-properties fo:margin-left="0cm" fo:margin-right="0.026cm" fo:margin-top="0.026cm" fo:margin-bottom="0.026cm" fo:line-height="100%" fo:text-indent="0cm" style:auto-text-indent="false" fo:background-color="#c5fcdc" fo:padding="0cm" fo:border="0.026cm solid #6ef7a7">
        <style:background-image/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opcontent1" style:family="paragraph"/>
    <style:style style:name="navbox-title1" style:family="paragraph"/>
    <style:style style:name="navbox-group1" style:family="paragraph"/>
    <style:style style:name="navbox-abovebelow1" style:family="paragraph"/>
    <style:style style:name="notice-all1" style:family="paragraph">
      <style:paragraph-properties fo:margin-left="0cm" fo:margin-right="0.053cm" fo:margin-top="0.176cm" fo:margin-bottom="0.423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TML_20_Top_20_of_20_Form" style:display-name="HTML Top of Form" style:family="paragraph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HTML_20_Bottom_20_of_20_Form" style:display-name="HTML Bottom of Form" style:family="paragraph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Titolo_20_2_20_Carattere" style:display-name="Titolo 2 Carattere" style:family="tex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itolo_20_3_20_Carattere" style:display-name="Titolo 3 Carattere" style:family="tex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itolo_20_5_20_Carattere" style:display-name="Titolo 5 Carattere" style:family="tex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reformattato_20_HTML_20_Carattere" style:display-name="Preformattato HTML Carattere" style:family="text">
      <style:text-properties style:font-name="Courier New" fo:font-size="10pt" style:font-name-asian="Times New Roman1" style:font-size-asian="10pt" style:language-asian="it" style:country-asian="IT" style:font-name-complex="Courier New2" style:font-size-complex="10pt"/>
    </style:style>
    <style:style style:name="texhtml1" style:family="text">
      <style:text-properties style:font-name="Times New Roman" fo:font-size="15pt" style:font-size-asian="15pt" style:font-name-complex="Times New Roman1" style:font-size-complex="15pt"/>
    </style:style>
    <style:style style:name="unpatrolled" style:family="text">
      <style:text-properties fo:color="#ff0000" fo:font-weight="bold" style:font-weight-asian="bold" style:font-weight-complex="bold"/>
    </style:style>
    <style:style style:name="updatedmarker" style:family="text">
      <style:text-properties fo:color="#000000"/>
    </style:style>
    <style:style style:name="newpageletter" style:family="text">
      <style:text-properties fo:color="#000000" fo:font-weight="bold" style:font-weight-asian="bold" style:font-weight-complex="bold"/>
    </style:style>
    <style:style style:name="minoreditletter" style:family="text">
      <style:text-properties fo:color="#000000"/>
    </style:style>
    <style:style style:name="comment" style:family="text">
      <style:text-properties fo:font-style="italic" style:font-style-asian="italic" style:font-style-complex="italic"/>
    </style:style>
    <style:style style:name="changedby" style:family="text">
      <style:text-properties fo:font-size="11.5pt" style:font-size-asian="11.5pt" style:font-size-complex="11.5pt"/>
    </style:style>
    <style:style style:name="deleted" style:family="text"/>
    <style:style style:name="user" style:family="text"/>
    <style:style style:name="minor" style:family="text"/>
    <style:style style:name="mw-geshi" style:family="text">
      <style:text-properties style:font-name="Courier New" style:font-name-complex="Courier New2"/>
    </style:style>
    <style:style style:name="user1" style:family="text"/>
    <style:style style:name="minor1" style:family="text">
      <style:text-properties fo:font-weight="bold" style:font-weight-asian="bold" style:font-weight-complex="bold"/>
    </style:style>
    <style:style style:name="deleted1" style:family="text">
      <style:text-properties fo:color="#888888" style:text-line-through-style="solid" fo:font-style="italic" style:font-style-asian="italic" style:font-style-complex="italic"/>
    </style:style>
    <style:style style:name="toctoggle3" style:family="text">
      <style:text-properties fo:font-size="11.5pt" style:font-size-asian="11.5pt" style:font-size-complex="11.5pt"/>
    </style:style>
    <style:style style:name="tocnumber" style:family="text"/>
    <style:style style:name="toctext" style:family="text"/>
    <style:style style:name="mw-headline" style:family="text"/>
    <style:style style:name="editsection" style:family="text"/>
    <style:style style:name="reference-text" style:family="text"/>
    <style:style style:name="plainlinks" style:family="text"/>
    <style:style style:name="Inizio_20_modulo_20_-z_20_Carattere" style:display-name="Inizio modulo -z Carattere" style:family="text"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Fine_20_modulo_20_-z_20_Carattere" style:display-name="Fine modulo -z Carattere" style:family="text"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</meta:initial-creator>
    <meta:editing-cycles>9</meta:editing-cycles>
    <meta:creation-date>2013-01-21T12:11:00</meta:creation-date>
    <dc:date>2013-02-25T08:48:59.83</dc:date>
    <meta:editing-duration>PT3H4M29S</meta:editing-duration>
    <meta:generator>OpenOffice.org/3.3$Win32 OpenOffice.org_project/330m20$Build-9567</meta:generator>
    <meta:document-statistic meta:table-count="1" meta:image-count="0" meta:object-count="0" meta:page-count="15" meta:paragraph-count="122" meta:word-count="489" meta:character-count="3407"/>
    <meta:template xlink:type="simple" xlink:actuate="onRequest" xlink:title="Normal" xlink:href=""/>
  </office:meta>
</office:document-meta>
</file>