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A0000117700001138F6236EA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Tahoma1" svg:font-family="Tahoma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2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2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.101cm" fo:line-height="150%" fo:text-indent="0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.101cm" fo:line-height="140%" fo:text-indent="0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.101cm" fo:margin-right="0.101cm" fo:line-height="150%" fo:text-indent="0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.101cm" fo:margin-right="0.101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Default">
      <style:text-properties fo:color="#00000a" style:font-name="Times New Roman" style:font-name-complex="Times New Roman1"/>
    </style:style>
    <style:style style:name="P10" style:family="paragraph" style:parent-style-name="Default">
      <style:paragraph-properties fo:text-align="justify" style:justify-single-word="false"/>
      <style:text-properties fo:color="#00000a" style:font-name="Times New Roman" style:font-name-complex="Times New Roman1" style:font-weight-complex="bold"/>
    </style:style>
    <style:style style:name="P11" style:family="paragraph" style:parent-style-name="Default">
      <style:text-properties fo:color="#00000a" style:font-name="Times New Roman" fo:font-weight="bold" style:font-weight-asian="bold" style:font-name-complex="Times New Roman1" style:font-weight-complex="bold"/>
    </style:style>
    <style:style style:name="P12" style:family="paragraph" style:parent-style-name="Default">
      <style:paragraph-properties fo:line-height="150%"/>
      <style:text-properties fo:color="#00000a" style:font-name="Times New Roman" fo:font-weight="bold" style:font-weight-asian="bold" style:font-name-complex="Times New Roman1" style:font-weight-complex="bold"/>
    </style:style>
    <style:style style:name="P13" style:family="paragraph" style:parent-style-name="Default">
      <style:paragraph-properties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14" style:family="paragraph" style:parent-style-name="Standard" style:master-page-name="Standard">
      <style:paragraph-properties fo:line-height="120%" fo:text-align="center" style:justify-single-word="false" style:page-number="auto"/>
    </style:style>
    <style:style style:name="P15" style:family="paragraph" style:parent-style-name="List_20_Paragraph" style:list-style-name="WWNum30">
      <style:paragraph-properties fo:hyphenation-ladder-count="no-limit"/>
      <style:text-properties fo:hyphenate="true" fo:hyphenation-remain-char-count="2" fo:hyphenation-push-char-count="2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1" text:anchor-type="as-char" svg:width="3.598cm" svg:height="3.995cm" draw:z-index="0"><draw:image xlink:href="Pictures/2000000A0000117700001138F6236EA8.wmf" xlink:type="simple" xlink:show="embed" xlink:actuate="onLoad"/></draw:frame></text:p>
      <text:p text:style-name="P1"><text:span text:style-name="T1">Corso integrato di:</text:span> ASSISTENZA SPECIALISTICA IN CHIRURGIA</text:p>
      <text:p text:style-name="P3"/>
      <text:p text:style-name="P1"><text:span text:style-name="T1">Programma del Corso di: </text:span>NEUROCHIRURGIA <text:s/></text:p>
      <text:p text:style-name="P4"/>
      <text:p text:style-name="P4"/>
      <text:p text:style-name="P1">STUDENTI DEL SECONDO <text:s/>ANNO DEL CORSO DI LAUREA IN INFERMIERISTICA </text:p>
      <text:p text:style-name="P1">SEDE DISTACCATA DI LECCE</text:p>
      <text:p text:style-name="P1">AA. 2018/2019</text:p>
      <text:p text:style-name="P1">Docente del corso: Dott. Gianfreda Cosimo Damiano</text:p>
      <text:p text:style-name="P1"/>
      <text:p text:style-name="P2"/>
      <text:p text:style-name="P11">OBIETTIVO GENERALE : fornire gli strumenti formativi per il corretto management infermieristico della patologia neurochirurgica dell’ adulto e del bambino</text:p>
      <text:p text:style-name="P9"/>
      <text:p text:style-name="Standard"><text:bookmark text:name="_GoBack"/><text:span text:style-name="T2">CONTENUTI :</text:span> </text:p>
      <text:list xml:id="list1687723553772716223" text:style-name="WWNum30">
        <text:list-item>
          <text:p text:style-name="P15">La sindrome da ipertensione endocranica</text:p>
        </text:list-item>
        <text:list-item>
          <text:p text:style-name="P15">Lo stroke</text:p>
        </text:list-item>
        <text:list-item>
          <text:p text:style-name="P15">I tumori cerebrali primitivi e metastatici</text:p>
        </text:list-item>
        <text:list-item>
          <text:p text:style-name="P15">La neurochirurgia pediatrica</text:p>
        </text:list-item>
        <text:list-item>
          <text:p text:style-name="P15">L’idrocefalo</text:p>
        </text:list-item>
        <text:list-item>
          <text:p text:style-name="P15">Traumi cranio encefalici e vertebromidollari</text:p>
        </text:list-item>
        <text:list-item>
          <text:p text:style-name="P15">L’emorragia cerebrale spontanea e l’Emorragia subaracnoidea</text:p>
        </text:list-item>
        <text:list-item>
          <text:p text:style-name="P15">L’ernia discale e la patologia degenerativa del rachide</text:p>
        </text:list-item>
      </text:list>
      <text:p text:style-name="P13"/>
      <text:p text:style-name="P10"/>
      <text:p text:style-name="P12">METODOLOGIA DIDATTICA : lezioni frontali con verifiche in itinere</text:p>
      <text:p text:style-name="P12">METODOLOGIA DI ESAME : colloquio orale</text:p>
      <text:p text:style-name="P6">Testi/Bibliografia: dispense delle lezioni seguite dagli studenti</text:p>
      <text:p text:style-name="P7"/>
      <text:p text:style-name="P7">ORARIO DI RICEVIMENTO Giovedi Ore 15 – 17 previo contatto mail: cosimo.damiano.gianf@alice.it</text:p>
      <text:p text:style-name="P5"/>
      <text:p text:style-name="P8"/>
      <text:p text:style-name="P8">Il Docente del corso</text:p>
      <text:p text:style-name="P8"><text:soft-page-break/><text:s text:c="5"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Tahoma1" svg:font-family="Tahoma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it" style:country-asian="I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2"/>
    </style:style>
    <style:style style:name="WW8Num2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2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2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2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2"/>
    </style:style>
    <style:style style:name="WW8Num9z3" style:family="text">
      <style:text-properties style:font-name="Symbol"/>
    </style:style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76cm" fo:text-indent="-0.318cm" fo:margin-left="3.2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86cm" fo:text-indent="-0.318cm" fo:margin-left="7.0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26cm" fo:text-indent="-0.635cm" fo:margin-left="9.6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96cm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 DEL CORSO INTEGRATO DI INFERMIERISTICA IN</dc:title>
    <meta:initial-creator>Mino</meta:initial-creator>
    <meta:editing-cycles>4</meta:editing-cycles>
    <meta:print-date>2018-01-31T07:48:49.13</meta:print-date>
    <meta:creation-date>2018-01-31T05:32:00</meta:creation-date>
    <dc:date>2018-10-17T18:45:00.84</dc:date>
    <meta:editing-duration>PT6M51S</meta:editing-duration>
    <meta:generator>OpenOffice/4.1.3$Win32 OpenOffice.org_project/413m1$Build-9783</meta:generator>
    <meta:document-statistic meta:table-count="0" meta:image-count="1" meta:object-count="0" meta:page-count="2" meta:paragraph-count="23" meta:word-count="139" meta:character-count="999"/>
    <meta:user-defined meta:name="AppVersion">16.0000</meta:user-defined>
    <meta:user-defined meta:name="Company">BASTARD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