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A0000117700001138F6236EA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Tahoma2" svg:font-family="Tahoma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20%"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12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30">
      <style:paragraph-properties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list-style-name="WWNum31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list-style-name="WWNum32">
      <style:paragraph-properties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Num33">
      <style:paragraph-properties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34">
      <style:paragraph-properties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Num30">
      <style:paragraph-properties fo:margin-left="0cm" fo:margin-right="-1.097cm" fo:hyphenation-ladder-count="no-limit" fo:text-indent="0cm" style:auto-text-indent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101cm" fo:line-height="140%" fo:text-indent="0cm" style:auto-text-indent="false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.101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.101cm" fo:line-height="140%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.101cm" fo:line-height="140%" fo:text-indent="0cm" style:auto-text-indent="false"/>
    </style:style>
    <style:style style:name="P18" style:family="paragraph" style:parent-style-name="Standard">
      <style:paragraph-properties fo:margin-left="0.101cm" fo:margin-right="0.101cm" fo:line-height="150%" fo:text-indent="0cm" style:auto-text-indent="false"/>
      <style:text-properties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left="0.101cm" fo:margin-right="0.101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.101cm" fo:margin-right="0.101cm" fo:line-height="150%" fo:text-indent="0cm" style:auto-text-indent="false"/>
    </style:style>
    <style:style style:name="P21" style:family="paragraph" style:parent-style-name="Standard">
      <style:paragraph-properties fo:margin-left="10.091cm" fo:margin-right="0.101cm" fo:line-height="150%" fo:text-align="center" style:justify-single-word="false" fo:text-indent="1.148cm" style:auto-text-indent="false"/>
    </style:style>
    <style:style style:name="P22" style:family="paragraph" style:parent-style-name="Standard">
      <style:paragraph-properties fo:margin-left="11.34cm" fo:margin-right="0.101cm" fo:line-height="150%" fo:text-align="center" style:justify-single-word="false" fo:text-indent="0cm" style:auto-text-indent="false"/>
    </style:style>
    <style:style style:name="P23" style:family="paragraph" style:parent-style-name="Standard" style:master-page-name="Standard">
      <style:paragraph-properties fo:line-height="120%" fo:text-align="center" style:justify-single-word="false" style:page-number="auto"/>
    </style:style>
    <style:style style:name="P24" style:family="paragraph" style:parent-style-name="List_20_Paragraph">
      <style:paragraph-properties fo:text-align="justify" style:justify-single-word="false"/>
    </style:style>
    <style:style style:name="P25" style:family="paragraph" style:parent-style-name="List_20_Paragraph" style:list-style-name="WWNum35">
      <style:paragraph-properties fo:text-align="justify" style:justify-single-word="false"/>
    </style:style>
    <style:style style:name="P26" style:family="paragraph" style:parent-style-name="Default">
      <style:text-properties fo:color="#00000a" style:font-name="Times New Roman" style:font-name-complex="Times New Roman2"/>
    </style:style>
    <style:style style:name="P27" style:family="paragraph" style:parent-style-name="Default">
      <style:paragraph-properties fo:text-align="justify" style:justify-single-word="false"/>
      <style:text-properties fo:color="#00000a" style:font-name="Times New Roman" style:font-name-complex="Times New Roman2" style:font-weight-complex="bold"/>
    </style:style>
    <style:style style:name="P28" style:family="paragraph" style:parent-style-name="Default">
      <style:paragraph-properties fo:line-height="150%"/>
      <style:text-properties fo:color="#00000a" style:font-name="Times New Roman" style:font-name-complex="Times New Roman2"/>
    </style:style>
    <style:style style:name="P29" style:family="paragraph" style:parent-style-name="Default">
      <style:paragraph-properties fo:line-height="150%"/>
      <style:text-properties fo:color="#00000a" style:font-name="Times New Roman" fo:font-weight="bold" style:font-weight-asian="bold" style:font-name-complex="Times New Roman2" style:font-weight-complex="bold"/>
    </style:style>
    <style:style style:name="P30" style:family="paragraph" style:parent-style-name="Default">
      <style:text-properties fo:color="#00000a" fo:font-size="11.5pt" style:font-size-asian="11.5pt" style:font-size-complex="11.5pt"/>
    </style:style>
    <style:style style:name="P31" style:family="paragraph" style:parent-style-name="Default">
      <style:paragraph-properties fo:line-height="150%"/>
    </style:style>
    <style:style style:name="P32" style:family="paragraph" style:parent-style-name="Default">
      <style:paragraph-properties fo:line-height="150%" fo:text-align="justify" style:justify-single-word="false"/>
    </style:style>
    <style:style style:name="P33" style:family="paragraph" style:parent-style-name="Default">
      <style:paragraph-properties fo:line-height="150%" fo:text-align="justify" style:justify-single-word="false"/>
      <style:text-properties style:font-name="Times New Roman" fo:font-weight="bold" style:font-weight-asian="bold" style:font-name-complex="Times New Roman2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color="#00000a" style:font-name="Times New Roman" style:font-name-complex="Times New Roman2"/>
    </style:style>
    <style:style style:name="T5" style:family="text">
      <style:text-properties fo:color="#00000a" style:font-name="Times New Roman" style:font-name-complex="Times New Roman2" style:font-weight-complex="bold"/>
    </style:style>
    <style:style style:name="T6" style:family="text">
      <style:text-properties fo:color="#00000a" style:font-name="Times New Roman" fo:font-weight="bold" style:font-weight-asian="bold" style:font-name-complex="Times New Roman2" style:font-weight-complex="bold"/>
    </style:style>
    <style:style style:name="T7" style:family="text">
      <style:text-properties style:font-name="Times New Roman" fo:font-weight="bold" style:font-weight-asian="bold" style:font-name-complex="Times New Roman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34" svg:width="3.597cm" svg:height="3.994cm" draw:transform="rotate (-1.57079632679579) translate (3.79588888888889cm 0.197555555555556cm)">
        <draw:image xlink:href="Pictures/2000000A0000117700001138F6236EA8.wmf" xlink:type="simple" xlink:show="embed" xlink:actuate="onLoad">
          <text:p/>
        </draw:image>
      </draw:frame>
      <text:p text:style-name="P23"><draw:frame draw:style-name="fr1" text:anchor-type="as-char" svg:width="3.598cm" svg:height="3.995cm" draw:z-index="1"><draw:image xlink:href="Pictures/2000000A0000117700001138F6236EA8.wmf" xlink:type="simple" xlink:show="embed" xlink:actuate="onLoad"/></draw:frame></text:p>
      <text:p text:style-name="P1"><text:span text:style-name="T2">Corso integrato di</text:span></text:p>
      <text:p text:style-name="P1"><text:span text:style-name="T2">Infermieristica Materno Infantile </text:span></text:p>
      <text:p text:style-name="P4"/>
      <text:p text:style-name="P1"><text:span text:style-name="T2">Programma del Corso di</text:span></text:p>
      <text:p text:style-name="P1"><text:span text:style-name="T2">Ginecologia ed Ostetricia</text:span></text:p>
      <text:p text:style-name="P5"/>
      <text:p text:style-name="P5"/>
      <text:p text:style-name="P1">STUDENTI DEL 2° ANNO DEL CORSO DI LAUREA IN INFERMIERISTICA </text:p>
      <text:p text:style-name="P1">SEDE DISTACCATA DI LECCE</text:p>
      <text:p text:style-name="P1">AA. 2018/2019</text:p>
      <text:p text:style-name="P1"/>
      <text:p text:style-name="P1">DOCENTE DEL CORSO: PROF. RAFFAELLO ALFONSO </text:p>
      <text:p text:style-name="P1">Cfu: 1 </text:p>
      <text:p text:style-name="P3"/>
      <text:p text:style-name="Default"/>
      <text:p text:style-name="Default"/>
      <text:p text:style-name="Default"><text:span text:style-name="T6">OBIETTIVO GENERALE:</text:span><text:span text:style-name="T5"> </text:span></text:p>
      <text:p text:style-name="Default"><text:span text:style-name="T5">Esporre le conoscenze di base della branca specialistica e facilitarne la corretta comprensione. Stimolare l’interesse e far comprendere l’importanza di svolgere, nella futura attività professionale, anche una corretta educazione sanitaria in ambito ostetrico-ginecologico <text:s/></text:span><text:span text:style-name="T6"><text:s text:c="3"/></text:span></text:p>
      <text:p text:style-name="P26"/>
      <text:p text:style-name="P6"/>
      <text:p text:style-name="P7"><text:span text:style-name="T3">OBIETTIVI INTERMEDI: </text:span></text:p>
      <text:p text:style-name="P6"/>
      <text:p text:style-name="P7"><text:span text:style-name="T3">Ginecologia</text:span></text:p>
      <text:p text:style-name="P7">Acquisizioni delle conoscenze di base dell’Anatomia e della Fisiologia dell’apparato genitale femminile e delle specificità di genere. </text:p>
      <text:p text:style-name="P7">Acquisizione delle conoscenze di base della funzione riproduttiva femminile, del suo avvio e del suo termine.</text:p>
      <text:p text:style-name="P7">Acquisizione delle conoscenze di base delle metodiche contraccettive e del loro corretto utilizzo anche per la prevenzione delle malattie sessualmente trasmesse.</text:p>
      <text:p text:style-name="P7">Acquisizione delle conoscenze di base per la prevenzione primaria e secondaria delle patologie oncologiche più frequenti e severe della sfera genitale femminile.</text:p>
      <text:p text:style-name="P7"><text:span text:style-name="T3">Ostetricia</text:span></text:p>
      <text:p text:style-name="P7">Acquisizione delle conoscenze di base per la comprensione delle modificazioni della donna durante un periodo del tutto particolare dell’età riproduttiva: la gravidanza.</text:p>
      <text:p text:style-name="P7">Acquisizione delle conoscenze di base per poter sospettare e poi confermare la gravidanza in atto.</text:p>
      <text:p text:style-name="P7">Acquisizione delle conoscenze di base per valutare il benessere materno e fetale.</text:p>
      <text:p text:style-name="P7"><text:soft-page-break/>Acquisizione delle conoscenze di base per la corretta indicazione e la comprensione della diagnosi pre-natale.</text:p>
      <text:p text:style-name="P32"><text:span text:style-name="T7">CONTENUTI:</text:span></text:p>
      <text:list xml:id="list3620264172773060878" text:style-name="WWNum30">
        <text:list-item>
          <text:p text:style-name="P8">Anatomia dell’apparato genitale femminile (Organi genitali interni; Organi genitali esterni)</text:p>
        </text:list-item>
        <text:list-item>
          <text:p text:style-name="P13">Fisiologia dell’apparato genitale femminile (Il menarca; Il ciclo mestruale)</text:p>
        </text:list-item>
      </text:list>
      <text:p text:style-name="Standard"/>
      <text:list xml:id="list9042751826539582650" text:style-name="WWNum31">
        <text:list-item>
          <text:p text:style-name="P9">Alterazioni del ciclo ovarico (Amenorrea, dismenorrea, sindrome premestruale)</text:p>
        </text:list-item>
        <text:list-item>
          <text:p text:style-name="P9">La Menopausa (Cessazione definitiva del ciclo mestruale; La sindrome climaterica)</text:p>
        </text:list-item>
      </text:list>
      <text:p text:style-name="Standard"/>
      <text:list xml:id="list3145481332651584104" text:style-name="WWNum32">
        <text:list-item>
          <text:p text:style-name="P10">Contraccezione (Metodi naturali; Metodi di barriera; Metodi ormonali)</text:p>
        </text:list-item>
        <text:list-item>
          <text:p text:style-name="P10">Prevenzione e diagnosi precoce delle<text:bookmark text:name="_GoBack"/> più frequenti neoplasie ginecologiche (Ca Portio; Ca Endometrio; Ca ovaio)</text:p>
        </text:list-item>
      </text:list>
      <text:p text:style-name="Standard"/>
      <text:list xml:id="list8253769588918665375" text:style-name="WWNum33">
        <text:list-item>
          <text:p text:style-name="P11">Diagnosi di gravidanza, di epoca gestazionale e di vitalità del feto</text:p>
        </text:list-item>
      </text:list>
      <text:list xml:id="list1996147210505030848" text:style-name="WWNum34">
        <text:list-item>
          <text:p text:style-name="P12">Screening e Diagnostica prenatale (Translucenza nucale; Villo-Amnio-Funicolocentesi)</text:p>
        </text:list-item>
      </text:list>
      <text:p text:style-name="P2"/>
      <text:p text:style-name="P33"/>
      <text:p text:style-name="P27"/>
      <text:p text:style-name="P31"><text:span text:style-name="T6">METODOLOGIA DIDATTICA:<text:tab/>Lezioni Frontali. <text:s/></text:span></text:p>
      <text:p text:style-name="P28"/>
      <text:p text:style-name="P29"/>
      <text:p text:style-name="P31"><text:span text:style-name="T6">METODOLOGIA DI ESAME: Prova scritta a traccia aperta / Prova Orale.</text:span></text:p>
      <text:p text:style-name="P30"/>
      <text:p text:style-name="P14"/>
      <text:p text:style-name="P17"><text:span text:style-name="T2">Testi:</text:span></text:p>
      <text:list xml:id="list8714590257338516041" text:style-name="WWNum35">
        <text:list-item>
          <text:p text:style-name="P25">Ginecologia e Ostetricia <text:s text:c="2"/>T. Wierdis, C. Romanini <text:s text:c="3"/>Edizioni Minerva Medica</text:p>
        </text:list-item>
      </text:list>
      <text:p text:style-name="P24"/>
      <text:list xml:id="list29374371" text:continue-numbering="true" text:style-name="WWNum35">
        <text:list-item>
          <text:p text:style-name="P25">Elementi di Ginecologia ed Ostetricia <text:s text:c="2"/>F. Maneschi, P. Benedetti Panici <text:s text:c="2"/>Soc. Ed. Universo</text:p>
        </text:list-item>
      </text:list>
      <text:p text:style-name="P7"/>
      <text:p text:style-name="P16"/>
      <text:p text:style-name="P18"/>
      <text:p text:style-name="P20"><text:span text:style-name="T2">ORARIO DI RICEVIMENTO: </text:span><text:span text:style-name="T3">Lunedì ore 9-10, previo appuntamento telefonico c/o Segreteria Studenti. </text:span></text:p>
      <text:p text:style-name="P15"/>
      <text:p text:style-name="P19"/>
      <text:p text:style-name="P21"><text:span text:style-name="T1">Il Docente del corso</text:span></text:p>
      <text:p text:style-name="P22"><text:span text:style-name="T1">Prof. Raffaello Alfons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Mangal1" svg:font-family="Mangal"/>
    <style:font-face style:name="Tahoma2" svg:font-family="Tahoma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2" style:font-size-asian="10pt" style:language-asian="it" style:country-asian="IT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language-asian="it" style:country-asian="I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Default_20_Paragraph_20_Font" style:display-name="Default Paragraph Font" style:family="text"/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2"/>
    </style:style>
    <style:style style:name="WW8Num2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2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2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2"/>
    </style:style>
    <style:style style:name="WW8Num7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2"/>
    </style:style>
    <style:style style:name="WW8Num9z3" style:family="text">
      <style:text-properties style:font-name="Symbol"/>
    </style:style>
    <style:style style:name="Carattere_20_predefinito_20_paragrafo1" style:display-name="Carattere predefinito paragrafo1" style:family="text"/>
    <style:style style:name="Internet_20_link" style:display-name="Internet link" style:family="text" style:parent-style-name="Carattere_20_predefinito_20_paragraf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76cm" fo:text-indent="-0.318cm" fo:margin-left="3.2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86cm" fo:text-indent="-0.318cm" fo:margin-left="7.0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356cm" fo:text-indent="-0.635cm" fo:margin-left="8.3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626cm" fo:text-indent="-0.635cm" fo:margin-left="9.6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96cm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GRAMMA DEL CORSO INTEGRATO DI INFERMIERISTICA IN</dc:title>
    <meta:initial-creator>Mino</meta:initial-creator>
    <meta:editing-cycles>5</meta:editing-cycles>
    <meta:print-date>2012-06-20T09:36:00</meta:print-date>
    <meta:creation-date>2018-01-30T16:52:00</meta:creation-date>
    <dc:date>2018-09-17T09:16:35.75</dc:date>
    <meta:editing-duration>PT3M45S</meta:editing-duration>
    <meta:generator>OpenOffice/4.1.3$Win32 OpenOffice.org_project/413m1$Build-9783</meta:generator>
    <meta:document-statistic meta:table-count="0" meta:image-count="1" meta:object-count="0" meta:page-count="2" meta:paragraph-count="40" meta:word-count="363" meta:character-count="2711"/>
    <meta:user-defined meta:name="AppVersion">16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