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 55" svg:font-family="'Univers 5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9cm" table:align="right"/>
    </style:style>
    <style:style style:name="Tabella1.A" style:family="table-column">
      <style:table-column-properties style:column-width="4.459cm"/>
    </style:style>
    <style:style style:name="Tabella1.B" style:family="table-column">
      <style:table-column-properties style:column-width="12.5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17" style:family="table-row">
      <style:table-row-properties style:min-row-height="0.967cm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nivers 55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">SCHEDA ANAGRAFICA IMMATRICOLATI C.D.l. INFERMIERISTICA LECCE </text:p>
            <text:p text:style-name="P3">A.A. ______________________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4"><text:s text:c="114"/><text:span text:style-name="T1">///////////////////////////////////////////////////</text:span></text:p>
            <text:p text:style-name="P4"/>
            <text:p text:style-name="P4"><text:s text:c="134"/><text:span text:style-name="T1">FOTO</text:span></text:p>
            <text:p text:style-name="P5"><text:s text:c="137"/>DA <text:s text:c="69"/></text:p>
            <text:p text:style-name="P5"><text:s text:c="129"/>INCOLLARE</text:p>
            <text:p text:style-name="P4"/>
            <text:p text:style-name="P4"/>
            <text:p text:style-name="P4"><text:s text:c="113"/><text:span text:style-name="T1">///////////////////////////////////////////////////</text:span></text:p>
            <text:p text:style-name="P4"/>
            <text:p text:style-name="P4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6">SCRIVERE IN FORMATO STAMPATELLO</text:p>
          </table:table-cell>
          <table:covered-table-cell/>
        </table:table-row>
        <table:table-row>
          <table:table-cell table:style-name="Tabella1.A4" office:value-type="string">
            <text:p text:style-name="P2"/>
            <text:p text:style-name="P2">COGNOME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NOME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DATA <text:s/>DI NASCITA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LUOGO DI NASCITA 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PROVINCIA <text:s/>(CAP)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RESIDENZA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VIA -n°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CODICE FISCALE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MATRICOLA</text:p>
            <text:p text:style-name="P2"><text:s/>se gia' in possesso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><text:s/></text:p>
            <text:p text:style-name="P2">TITOLO DI STUDIO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RECAPITO TELEFONICO</text:p>
            <text:p text:style-name="P2"><text:s/></text:p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CELLULARE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/>
            <text:p text:style-name="P2">E-MAIL</text:p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 table:style-name="Tabella1.17">
          <table:table-cell table:style-name="Tabella1.A4" office:value-type="string">
            <text:p text:style-name="P2"/>
            <text:p text:style-name="P2"/>
            <text:p text:style-name="P2">ALTRE NOTE</text:p>
          </table:table-cell>
          <table:table-cell table:style-name="Tabella1.A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nivers 55" svg:font-family="'Univers 5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12:52.54</meta:creation-date>
    <dc:date>2019-11-06T10:45:02.230000000</dc:date>
    <meta:editing-duration>PT1H59S</meta:editing-duration>
    <meta:editing-cycles>3</meta:editing-cycles>
    <meta:generator>LibreOffice/6.1.4.2$Windows_x86 LibreOffice_project/9d0f32d1f0b509096fd65e0d4bec26ddd1938fd3</meta:generator>
    <meta:print-date>2019-08-05T12:08:09.62</meta:print-date>
    <meta:document-statistic meta:table-count="1" meta:image-count="0" meta:object-count="0" meta:page-count="2" meta:paragraph-count="25" meta:word-count="46" meta:character-count="1114" meta:non-whitespace-character-count="387"/>
  </office:meta>
</office:document-meta>
</file>