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5.708cm" fo:margin-right="5.65cm" fo:margin-top="0cm" fo:margin-bottom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.25cm" fo:margin-right="5.65cm" fo:margin-top="0cm" fo:margin-bottom="0cm" fo:line-height="100%" fo:text-indent="0cm" style:auto-text-indent="false"/>
    </style:style>
    <style:style style:name="P3" style:family="paragraph" style:parent-style-name="Standard" style:list-style-name="" style:master-page-name="">
      <style:paragraph-properties fo:margin-left="0.212cm" fo:margin-right="0cm" fo:margin-top="0cm" fo:margin-bottom="0cm" fo:line-height="100%" fo:orphans="2" fo:widows="2" fo:text-indent="0cm" style:auto-text-indent="false" style:page-number="auto" style:writing-mode="lr-tb"/>
    </style:style>
    <style:style style:name="P4" style:family="paragraph" style:parent-style-name="Standard">
      <style:paragraph-properties fo:margin-left="0.212cm" fo:margin-right="-0.035cm" fo:margin-top="0cm" fo:margin-bottom="0cm" fo:line-height="100%" fo:text-indent="0cm" style:auto-text-indent="false"/>
    </style:style>
    <style:style style:name="P5" style:family="paragraph" style:parent-style-name="Standard">
      <style:paragraph-properties fo:margin-left="0.212cm" fo:margin-right="-0.035cm" fo:margin-top="0cm" fo:margin-bottom="0cm" fo:line-height="100%" fo:text-indent="0cm" style:auto-text-indent="false">
        <style:tab-stops>
          <style:tab-stop style:position="0.847cm"/>
        </style:tab-stops>
      </style:paragraph-properties>
    </style:style>
    <style:style style:name="P6" style:family="paragraph" style:parent-style-name="Standard">
      <style:paragraph-properties fo:margin-left="0.212cm" fo:margin-right="-0.035cm" fo:margin-top="0cm" fo:margin-bottom="0cm" fo:line-height="0.517cm" fo:text-indent="0cm" style:auto-text-indent="false"/>
    </style:style>
    <style:style style:name="P7" style:family="paragraph" style:parent-style-name="Standard">
      <style:paragraph-properties fo:margin-left="0.212cm" fo:margin-right="-0.035cm" fo:margin-top="0cm" fo:margin-bottom="0cm" fo:line-height="0.515cm" fo:text-indent="0cm" style:auto-text-indent="false"/>
    </style:style>
    <style:style style:name="P8" style:family="paragraph" style:parent-style-name="Standard">
      <style:paragraph-properties fo:margin-left="0.212cm" fo:margin-right="-0.035cm" fo:margin-top="0.002cm" fo:margin-bottom="0cm" fo:line-height="100%" fo:text-indent="0cm" style:auto-text-indent="false"/>
    </style:style>
    <style:style style:name="P9" style:family="paragraph" style:parent-style-name="Standard">
      <style:paragraph-properties fo:margin-left="0.212cm" fo:margin-right="-0.035cm" fo:margin-top="0.002cm" fo:margin-bottom="0cm" fo:line-height="100%" fo:text-indent="0cm" style:auto-text-indent="false">
        <style:tab-stops>
          <style:tab-stop style:position="0.847cm"/>
        </style:tab-stops>
      </style:paragraph-properties>
    </style:style>
    <style:style style:name="P10" style:family="paragraph" style:parent-style-name="Standard">
      <style:paragraph-properties fo:margin-left="0.212cm" fo:margin-right="11.241cm" fo:margin-top="0cm" fo:margin-bottom="0cm" fo:line-height="100%" fo:text-indent="0cm" style:auto-text-indent="false"/>
    </style:style>
    <style:style style:name="P11" style:family="paragraph" style:parent-style-name="Standard">
      <style:paragraph-properties fo:margin-left="0.212cm" fo:margin-right="7.13cm" fo:margin-top="0cm" fo:margin-bottom="0cm" fo:line-height="100%" fo:text-indent="0cm" style:auto-text-indent="false"/>
    </style:style>
    <style:style style:name="P12" style:family="paragraph" style:parent-style-name="Standard">
      <style:paragraph-properties fo:margin-left="0.212cm" fo:margin-right="7.237cm" fo:margin-top="0cm" fo:margin-bottom="0cm" fo:line-height="100%" fo:text-indent="0cm" style:auto-text-indent="false"/>
    </style:style>
    <style:style style:name="P13" style:family="paragraph" style:parent-style-name="Standard">
      <style:paragraph-properties fo:margin-left="0.212cm" fo:margin-right="0.069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212cm" fo:margin-right="0.072cm" fo:margin-top="0cm" fo:margin-bottom="0cm" fo:line-height="100%" fo:text-indent="0cm" style:auto-text-indent="false"/>
    </style:style>
    <style:style style:name="P15" style:family="paragraph" style:parent-style-name="Standard">
      <style:paragraph-properties fo:margin-left="0.212cm" fo:margin-right="10.668cm" fo:margin-top="0cm" fo:margin-bottom="0cm" fo:line-height="100%" fo:text-indent="0cm" style:auto-text-indent="false"/>
    </style:style>
    <style:style style:name="P16" style:family="paragraph" style:parent-style-name="Standard">
      <style:paragraph-properties fo:margin-left="0.78cm" fo:margin-right="13.508cm" fo:margin-top="0cm" fo:margin-bottom="0cm" fo:line-height="100%" fo:text-align="center" style:justify-single-word="false" fo:text-indent="0cm" style:auto-text-indent="false"/>
      <style:text-properties style:font-name="Calibri" fo:language="it" fo:country="IT" style:font-name-asian="Calibri1" style:font-name-complex="Calibri1"/>
    </style:style>
    <style:style style:name="P17" style:family="paragraph" style:parent-style-name="Standard">
      <style:paragraph-properties fo:margin-left="0.25cm" fo:margin-right="-0.032cm" fo:margin-top="0cm" fo:margin-bottom="0cm" fo:line-height="100%" fo:text-indent="0cm" style:auto-text-indent="false"/>
    </style:style>
    <style:style style:name="P18" style:family="paragraph" style:parent-style-name="Standard">
      <style:paragraph-properties fo:margin-left="0.25cm" fo:margin-right="-0.032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25cm" fo:margin-right="-0.032cm" fo:margin-top="0cm" fo:margin-bottom="0cm" fo:line-height="100%" fo:text-align="justify" style:justify-single-word="false" fo:text-indent="0cm" style:auto-text-indent="false"/>
      <style:text-properties style:font-name="Calibri" fo:language="it" fo:country="IT" style:font-name-asian="Calibri1" style:font-name-complex="Calibri1"/>
    </style:style>
    <style:style style:name="P20" style:family="paragraph" style:parent-style-name="Standard" style:list-style-name="" style:master-page-name="">
      <style:paragraph-properties fo:margin-left="4.99cm" fo:margin-right="0.021cm" fo:margin-top="0.101cm" fo:margin-bottom="0cm" fo:line-height="100%" fo:text-align="center" style:justify-single-word="false" fo:orphans="2" fo:widows="2" fo:text-indent="-5.017cm" style:auto-text-indent="false" style:page-number="auto" style:writing-mode="lr-tb"/>
      <style:text-properties fo:font-size="10pt" style:font-size-asian="10pt" style:font-size-complex="10pt"/>
    </style:style>
    <style:style style:name="P21" style:family="paragraph" style:parent-style-name="Standard" style:list-style-name="" style:master-page-name="">
      <style:paragraph-properties fo:margin-left="0cm" fo:margin-right="-0.021cm" fo:margin-top="0.101cm" fo:margin-bottom="0cm" fo:line-height="100%" fo:text-align="center" style:justify-single-word="false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8.601cm" fo:margin-top="0cm" fo:margin-bottom="0cm" fo:line-height="100%" fo:text-indent="0cm" style:auto-text-indent="false"/>
    </style:style>
    <style:style style:name="P23" style:family="paragraph" style:parent-style-name="Standard">
      <style:paragraph-properties fo:margin-left="0cm" fo:margin-right="-0.035cm" fo:margin-top="0cm" fo:margin-bottom="0cm" fo:line-height="100%" fo:text-indent="0cm" style:auto-text-indent="false"/>
    </style:style>
    <style:style style:name="P24" style:family="paragraph" style:parent-style-name="Standard" style:list-style-name="" style:master-page-name="">
      <style:paragraph-properties fo:margin-left="0.212cm" fo:margin-right="-0.042cm" fo:margin-top="0cm" fo:margin-bottom="0cm" fo:line-height="100%" fo:orphans="2" fo:widows="2" fo:text-indent="0cm" style:auto-text-indent="false" style:page-number="auto" style:writing-mode="lr-tb"/>
    </style:style>
    <style:style style:name="P25" style:family="paragraph" style:parent-style-name="Standard" style:list-style-name="">
      <style:paragraph-properties fo:margin-left="0.212cm" fo:margin-right="-0.042cm" fo:margin-top="0cm" fo:margin-bottom="0cm" fo:line-height="100%" fo:orphans="2" fo:widows="2" fo:text-indent="0cm" style:auto-text-indent="false" style:writing-mode="lr-tb"/>
    </style:style>
    <style:style style:name="P26" style:family="paragraph" style:parent-style-name="List_20_Paragraph" style:list-style-name="WWNum1"/>
    <style:style style:name="P27" style:family="paragraph" style:parent-style-name="List_20_Paragraph" style:list-style-name="WWNum1">
      <style:paragraph-properties fo:margin-top="0.026cm" fo:margin-bottom="0cm" fo:line-height="0.494cm"/>
    </style:style>
    <style:style style:name="T1" style:family="text">
      <style:text-properties style:font-name="Calibri" fo:letter-spacing="-0.002cm" fo:language="it" fo:country="IT" style:font-name-asian="Calibri1" style:font-name-complex="Calibri1"/>
    </style:style>
    <style:style style:name="T2" style:family="text">
      <style:text-properties style:font-name="Calibri" fo:letter-spacing="-0.002cm" fo:language="it" fo:country="IT" fo:font-weight="bold" style:font-name-asian="Calibri1" style:font-weight-asian="bold" style:font-name-complex="Calibri1" style:font-weight-complex="bold"/>
    </style:style>
    <style:style style:name="T3" style:family="text">
      <style:text-properties style:font-name="Calibri" fo:letter-spacing="-0.005cm" fo:language="it" fo:country="IT" style:font-name-asian="Calibri1" style:font-name-complex="Calibri1"/>
    </style:style>
    <style:style style:name="T4" style:family="text">
      <style:text-properties style:font-name="Calibri" fo:letter-spacing="-0.005cm" fo:language="it" fo:country="IT" fo:font-weight="bold" style:font-name-asian="Calibri1" style:font-weight-asian="bold" style:font-name-complex="Calibri1" style:font-weight-complex="bold"/>
    </style:style>
    <style:style style:name="T5" style:family="text">
      <style:text-properties style:font-name="Calibri" fo:letter-spacing="-0.021cm" fo:language="it" fo:country="IT" fo:font-weight="bold" style:font-name-asian="Calibri1" style:font-weight-asian="bold" style:font-name-complex="Calibri1" style:font-weight-complex="bold"/>
    </style:style>
    <style:style style:name="T6" style:family="text">
      <style:text-properties style:font-name="Calibri" fo:font-size="11.5pt" fo:language="it" fo:country="IT" fo:font-weight="bold" style:font-name-asian="Calibri1" style:font-size-asian="11.5pt" style:font-weight-asian="bold" style:font-name-complex="Calibri1" style:font-size-complex="11.5pt" style:font-weight-complex="bold"/>
    </style:style>
    <style:style style:name="T7" style:family="text">
      <style:text-properties style:font-name="Calibri" fo:language="it" fo:country="IT" style:font-name-asian="Calibri1" style:font-name-complex="Calibri1"/>
    </style:style>
    <style:style style:name="T8" style:family="text">
      <style:text-properties style:font-name="Calibri" fo:language="it" fo:country="IT" fo:font-weight="bold" style:font-name-asian="Calibri1" style:font-weight-asian="bold" style:font-name-complex="Calibri1"/>
    </style:style>
    <style:style style:name="T9" style:family="text">
      <style:text-properties style:font-name="Calibri" fo:language="it" fo:country="IT" fo:font-weight="bold" style:font-name-asian="Calibri1" style:font-weight-asian="bold" style:font-name-complex="Calibri1" style:font-weight-complex="bold"/>
    </style:style>
    <style:style style:name="T10" style:family="text">
      <style:text-properties style:font-name="Calibri" fo:letter-spacing="-0.016cm" fo:language="it" fo:country="IT" style:font-name-asian="Calibri1" style:font-name-complex="Calibri1"/>
    </style:style>
    <style:style style:name="T11" style:family="text">
      <style:text-properties style:font-name="Calibri" fo:letter-spacing="-0.016cm" fo:language="it" fo:country="IT" fo:font-weight="bold" style:font-name-asian="Calibri1" style:font-weight-asian="bold" style:font-name-complex="Calibri1" style:font-weight-complex="bold"/>
    </style:style>
    <style:style style:name="T12" style:family="text">
      <style:text-properties style:font-name="Calibri" fo:letter-spacing="-0.012cm" fo:language="it" fo:country="IT" style:font-name-asian="Calibri1" style:font-name-complex="Calibri1"/>
    </style:style>
    <style:style style:name="T13" style:family="text">
      <style:text-properties style:font-name="Calibri" fo:letter-spacing="-0.012cm" fo:language="it" fo:country="IT" fo:font-weight="bold" style:font-name-asian="Calibri1" style:font-weight-asian="bold" style:font-name-complex="Calibri1" style:font-weight-complex="bold"/>
    </style:style>
    <style:style style:name="T14" style:family="text">
      <style:text-properties style:font-name="Calibri" fo:letter-spacing="0.002cm" fo:language="it" fo:country="IT" style:font-name-asian="Calibri1" style:font-name-complex="Calibri1"/>
    </style:style>
    <style:style style:name="T15" style:family="text">
      <style:text-properties style:font-name="Calibri" fo:letter-spacing="-0.007cm" fo:language="it" fo:country="IT" style:font-name-asian="Calibri1" style:font-name-complex="Calibri1"/>
    </style:style>
    <style:style style:name="T16" style:family="text">
      <style:text-properties style:font-name="Calibri" fo:letter-spacing="-0.011cm" fo:language="it" fo:country="IT" style:font-name-asian="Calibri1" style:font-name-complex="Calibri1"/>
    </style:style>
    <style:style style:name="T17" style:family="text">
      <style:text-properties style:font-name="Calibri" fo:letter-spacing="-0.011cm" fo:language="it" fo:country="IT" fo:font-weight="bold" style:font-name-asian="Calibri1" style:font-weight-asian="bold" style:font-name-complex="Calibri1" style:font-weight-complex="bold"/>
    </style:style>
    <style:style style:name="T18" style:family="text">
      <style:text-properties style:font-name="Calibri" fo:letter-spacing="-0.004cm" fo:language="it" fo:country="IT" style:font-name-asian="Calibri1" style:font-name-complex="Calibri1"/>
    </style:style>
    <style:style style:name="T19" style:family="text">
      <style:text-properties style:font-name="Calibri" fo:letter-spacing="-0.004cm" fo:language="it" fo:country="IT" fo:font-weight="bold" style:font-name-asian="Calibri1" style:font-weight-asian="bold" style:font-name-complex="Calibri1"/>
    </style:style>
    <style:style style:name="T20" style:family="text">
      <style:text-properties style:font-name="Calibri" fo:letter-spacing="-0.004cm" fo:language="it" fo:country="IT" fo:font-weight="bold" style:font-name-asian="Calibri1" style:font-weight-asian="bold" style:font-name-complex="Calibri1" style:font-weight-complex="bold"/>
    </style:style>
    <style:style style:name="T21" style:family="text">
      <style:text-properties style:font-name="Calibri" fo:letter-spacing="-0.009cm" fo:language="it" fo:country="IT" fo:font-weight="bold" style:font-name-asian="Calibri1" style:font-weight-asian="bold" style:font-name-complex="Calibri1" style:font-weight-complex="bold"/>
    </style:style>
    <style:style style:name="T22" style:family="text">
      <style:text-properties style:font-name="Calibri" fo:letter-spacing="0.007cm" fo:language="it" fo:country="IT" style:font-name-asian="Calibri1" style:font-name-complex="Calibri1"/>
    </style:style>
    <style:style style:name="T23" style:family="text">
      <style:text-properties style:font-name="Calibri" fo:letter-spacing="0.005cm" fo:language="it" fo:country="IT" style:font-name-asian="Calibri1" style:font-name-complex="Calibri1"/>
    </style:style>
    <style:style style:name="T24" style:family="text">
      <style:text-properties style:font-name="Calibri" fo:letter-spacing="0.004cm" fo:language="it" fo:country="IT" style:font-name-asian="Calibri1" style:font-name-complex="Calibri1"/>
    </style:style>
    <style:style style:name="T25" style:family="text">
      <style:text-properties style:font-name="Calibri" fo:letter-spacing="-0.019cm" fo:language="it" fo:country="IT" style:font-name-asian="Calibri1" style:font-name-complex="Calibri1"/>
    </style:style>
    <style:style style:name="T26" style:family="text">
      <style:text-properties style:font-name="Calibri" fo:letter-spacing="-0.018cm" fo:language="it" fo:country="IT" style:font-name-asian="Calibri1" style:font-name-complex="Calibri1"/>
    </style:style>
    <style:style style:name="T27" style:family="text">
      <style:text-properties style:font-name="Calibri" fo:letter-spacing="-0.023cm" fo:language="it" fo:country="IT" style:font-name-asian="Calibri1" style:font-name-complex="Calibri1"/>
    </style:style>
    <style:style style:name="T28" style:family="text">
      <style:text-properties style:font-name="Calibri" fo:letter-spacing="-0.014cm" fo:language="it" fo:country="IT" style:font-name-asian="Calibri1" style:font-name-complex="Calibri1"/>
    </style:style>
    <style:style style:name="T29" style:family="text">
      <style:text-properties style:font-name="Calibri" fo:font-size="13pt" fo:language="it" fo:country="IT" fo:font-weight="bold" style:font-name-asian="Calibri1" style:font-size-asian="13pt" style:font-weight-asian="bold" style:font-name-complex="Calibri1" style:font-size-complex="13pt" style:font-weight-complex="bold"/>
    </style:style>
    <style:style style:name="T30" style:family="text">
      <style:text-properties style:font-name="Calibri" fo:font-size="13pt" fo:letter-spacing="-0.021cm" fo:language="it" fo:country="IT" fo:font-weight="bold" style:font-name-asian="Calibri1" style:font-size-asian="13pt" style:font-weight-asian="bold" style:font-name-complex="Calibri1" style:font-size-complex="13pt" style:font-weight-complex="bold"/>
    </style:style>
    <style:style style:name="T31" style:family="text">
      <style:text-properties style:text-position="58% 100%" style:font-name="Calibri" fo:letter-spacing="-0.002cm" fo:language="it" fo:country="IT" style:font-name-asian="Calibri1" style:font-name-complex="Calibri1"/>
    </style:style>
    <style:style style:name="T32" style:family="text">
      <style:text-properties style:text-position="58% 100%" style:font-name="Calibri" fo:letter-spacing="0.002cm" fo:language="it" fo:country="IT" style:font-name-asian="Calibri1" style:font-name-complex="Calibri1"/>
    </style:style>
    <style:style style:name="T33" style:family="text">
      <style:text-properties style:text-position="58% 100%" style:font-name="Calibri" fo:language="it" fo:country="IT" style:font-name-asian="Calibri1" style:font-name-complex="Calibri1"/>
    </style:style>
    <style:style style:name="T34" style:family="text">
      <style:text-properties style:text-position="58% 100%" style:font-name="Calibri" fo:language="it" fo:country="IT" fo:font-weight="bold" style:font-name-asian="Calibri1" style:font-weight-asian="bold" style:font-name-complex="Calibri1" style:font-weight-complex="bold"/>
    </style:style>
    <style:style style:name="T35" style:family="text">
      <style:text-properties style:text-position="58% 100%" style:font-name="Calibri" fo:letter-spacing="0.028cm" fo:language="it" fo:country="IT" style:font-name-asian="Calibri1" style:font-name-complex="Calibri1"/>
    </style:style>
    <style:style style:name="T36" style:family="text">
      <style:text-properties style:text-position="58% 100%" style:font-name="Calibri" fo:letter-spacing="0.03cm" fo:language="it" fo:country="IT" style:font-name-asian="Calibri1" style:font-name-complex="Calibri1"/>
    </style:style>
    <style:style style:name="T37" style:family="text">
      <style:text-properties style:text-position="58% 100%" style:font-name="Calibri" fo:letter-spacing="0.025cm" fo:language="it" fo:country="IT" style:font-name-asian="Calibri1" style:font-name-complex="Calibri1"/>
    </style:style>
    <style:style style:name="T38" style:family="text">
      <style:text-properties style:text-position="58% 100%" style:font-name="Calibri" fo:letter-spacing="0.018cm" fo:language="it" fo:country="IT" style:font-name-asian="Calibri1" style:font-name-complex="Calibri1"/>
    </style:style>
    <style:style style:name="T39" style:family="text">
      <style:text-properties style:text-position="58% 100%" style:font-name="Calibri" fo:letter-spacing="0.019cm" fo:language="it" fo:country="IT" style:font-name-asian="Calibri1" style:font-name-complex="Calibri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0"><text:span text:style-name="T9">PROGRAMMA</text:span><text:span text:style-name="T2"> <text:s text:c="4"/></text:span><text:span text:style-name="T9">DI</text:span><text:span text:style-name="T4"> <text:s text:c="8"/></text:span><text:span text:style-name="T29">STATISTICA</text:span><text:span text:style-name="T30"> </text:span><text:span text:style-name="T29">MEDICA</text:span></text:p>
        <text:p text:style-name="P21"><text:bookmark text:name="_GoBack"/><text:span text:style-name="T34">CORSO DI LAUREA “SCIENZE INFERMIERISTICHE” A.A. 2018-2019</text:span></text:p>
        <text:p text:style-name="P1"><text:span text:style-name="T9">Docente:</text:span><text:span text:style-name="T2"> </text:span><text:span text:style-name="T9">D</text:span><text:span text:style-name="T2">o</text:span><text:span text:style-name="T9">tt.</text:span><text:span text:style-name="T2"> </text:span><text:span text:style-name="T9">Fabrizio</text:span><text:span text:style-name="T2"> </text:span><text:span text:style-name="T9">Quarta</text:span></text:p>
        <text:p text:style-name="P1"><text:span text:style-name="T6"/></text:p>
        <text:p text:style-name="P2"><text:span text:style-name="T8">Obiettivi del modulo:</text:span></text:p>
        <text:list xml:id="list3329784051142788471" text:style-name="WWNum1">
          <text:list-item>
            <text:p text:style-name="P27"><text:span text:style-name="T7">Acquisire abilità in merito alla descrizione di dati statistici:</text:span></text:p>
          </text:list-item>
          <text:list-item>
            <text:p text:style-name="P27"><text:span text:style-name="T7">Fornire un’introduzione all’inferenza statistica comprendere i fondamenti della valutazione di probabilità di un evento;</text:span></text:p>
          </text:list-item>
          <text:list-item>
            <text:p text:style-name="P26"><text:span text:style-name="T7">In sintesi si intende fornire agli studenti le basi necessarie per la lettura di articoli scientifici, la presentazione e l’analisi statistica di semplici serie di dati;</text:span></text:p>
          </text:list-item>
        </text:list>
        <text:p text:style-name="P4"><text:span text:style-name="T9">Statistica</text:span><text:span text:style-name="T11"> </text:span><text:span text:style-name="T9">descrittiva.</text:span></text:p>
        <text:p text:style-name="P10"><text:span text:style-name="T7">Fasi di una indagine statistica. Tecniche di</text:span><text:span text:style-name="T1"> </text:span><text:span text:style-name="T7">campionamento.</text:span></text:p>
        <text:p text:style-name="P11"><text:span text:style-name="T7">La presentazione dei risultati: tabelle e</text:span><text:span text:style-name="T1"> </text:span><text:span text:style-name="T7">metodi </text:span><text:span text:style-name="T1">g</text:span><text:span text:style-name="T7">rafici. Lettura</text:span><text:span text:style-name="T12"> </text:span><text:span text:style-name="T7">cri</text:span><text:span text:style-name="T1">ti</text:span><text:span text:style-name="T14">c</text:span><text:span text:style-name="T7">a</text:span><text:span text:style-name="T15"> </text:span><text:span text:style-name="T7">dei risul</text:span><text:span text:style-name="T1">t</text:span><text:span text:style-name="T7">ati di una indagine statistica. Distribuzioni di frequenza.</text:span></text:p>
        <text:p text:style-name="P4"><text:span text:style-name="T7">Misure di tendenza cen</text:span><text:span text:style-name="T1">t</text:span><text:span text:style-name="T7">rale</text:span><text:span text:style-name="T12"> </text:span><text:span text:style-name="T7">(</text:span><text:span text:style-name="T1">m</text:span><text:span text:style-name="T7">edia,</text:span><text:span text:style-name="T16"> <text:s/></text:span><text:span text:style-name="T7">mediana, moda).</text:span></text:p>
        <text:p text:style-name="P8"><text:span text:style-name="T7">Misure di dispersione (varianza,</text:span><text:span text:style-name="T10"> </text:span><text:span text:style-name="T7">deviazione standard, coefficiente di variazione, range).</text:span></text:p>
        <text:p text:style-name="P4"><text:span text:style-name="T9"/></text:p>
        <text:p text:style-name="P4"><text:span text:style-name="T9">Cenni</text:span><text:span text:style-name="T17"> </text:span><text:span text:style-name="T9">di</text:span><text:span text:style-name="T20"> </text:span><text:span text:style-name="T9">calcolo</text:span><text:span text:style-name="T13"> </text:span><text:span text:style-name="T9">delle</text:span><text:span text:style-name="T21"> </text:span><text:span text:style-name="T9">probabilità</text:span><text:span text:style-name="T7">.</text:span></text:p>
        <text:p text:style-name="P12"><text:span text:style-name="T7">Distribuzioni di probabilità.</text:span><text:span text:style-name="T1"> </text:span><text:span text:style-name="T7">Distribuzione di Gauss. Variabilità biologica deviazione standard</text:span><text:span text:style-name="T1"> </text:span><text:span text:style-name="T7">e</text:span><text:span text:style-name="T1"> </text:span><text:span text:style-name="T7">normalità. </text:span></text:p>
        <text:p text:style-name="P12"><text:span text:style-name="T9"/></text:p>
        <text:p text:style-name="P12"><text:span text:style-name="T9">Statistica</text:span><text:span text:style-name="T11"> </text:span><text:span text:style-name="T9">inferenziale</text:span></text:p>
        <text:p text:style-name="P13"><text:span text:style-name="T7">Stime </text:span><text:span text:style-name="T22"><text:s/></text:span><text:span text:style-name="T7">di </text:span><text:span text:style-name="T22"><text:s/></text:span><text:span text:style-name="T7">i</text:span><text:span text:style-name="T18">n</text:span><text:span text:style-name="T7">tervallo </text:span><text:span text:style-name="T23"><text:s/></text:span><text:span text:style-name="T7">(in</text:span><text:span text:style-name="T1">t</text:span><text:span text:style-name="T7">ervalli </text:span><text:span text:style-name="T22"><text:s/></text:span><text:span text:style-name="T7">di </text:span><text:span text:style-name="T22"><text:s/></text:span><text:span text:style-name="T7">confidenza): <text:s/>intervallo </text:span><text:span text:style-name="T23"><text:s/></text:span><text:span text:style-name="T7">di </text:span><text:span text:style-name="T22"><text:s/></text:span><text:span text:style-name="T7">confidenza </text:span><text:span text:style-name="T22"><text:s/></text:span><text:span text:style-name="T7">per </text:span><text:span text:style-name="T14"><text:s/></text:span><text:span text:style-name="T7">una </text:span><text:span text:style-name="T22"><text:s/></text:span><text:span text:style-name="T7">media </text:span><text:span text:style-name="T22"><text:s/></text:span><text:span text:style-name="T7">con varianza</text:span><text:span text:style-name="T24"> </text:span><text:span text:style-name="T7">no</text:span><text:span text:style-name="T14">t</text:span><text:span text:style-name="T7">a,</text:span><text:span text:style-name="T24"> </text:span><text:span text:style-name="T7">intervallo</text:span><text:span text:style-name="T23"> </text:span><text:span text:style-name="T7">di</text:span><text:span text:style-name="T24"> </text:span><text:span text:style-name="T7">confidenza</text:span><text:span text:style-name="T23"> </text:span><text:span text:style-name="T7">con</text:span><text:span text:style-name="T24"> </text:span><text:span text:style-name="T7">varia</text:span><text:span text:style-name="T14">n</text:span><text:span text:style-name="T7">za</text:span><text:span text:style-name="T24"> </text:span><text:span text:style-name="T7">incognita,</text:span><text:span text:style-name="T24"> </text:span><text:span text:style-name="T7">intervallo</text:span><text:span text:style-name="T23"> </text:span><text:span text:style-name="T7">di</text:span><text:span text:style-name="T24"> </text:span><text:span text:style-name="T7">confidenza</text:span><text:span text:style-name="T23"> </text:span><text:span text:style-name="T7">per una percentuale.</text:span></text:p>
        <text:p text:style-name="P13"><text:span text:style-name="T34"/></text:p>
        <text:p text:style-name="P13"><text:span text:style-name="T34">Verifica delle ipotesi</text:span></text:p>
        <text:p text:style-name="P22"><text:span text:style-name="T7">Il concetto</text:span><text:span text:style-name="T1"> </text:span><text:span text:style-name="T7">di ipotesi e</text:span><text:span text:style-name="T1"> </text:span><text:span text:style-name="T7">di errori</text:span><text:span text:style-name="T16"> </text:span><text:span text:style-name="T7">statistici. Verifica di i</text:span><text:span text:style-name="T18">p</text:span><text:span text:style-name="T7">otesi sulle medie:</text:span><text:span text:style-name="T16"> </text:span><text:span text:style-name="T7">Test</text:span><text:span text:style-name="T15"> </text:span><text:span text:style-name="T7">t‐student.</text:span></text:p>
        <text:p text:style-name="P23"><text:span text:style-name="T7">Verifica di i</text:span><text:span text:style-name="T18">p</text:span><text:span text:style-name="T7">otesi sulle proporzioni. Test</text:span><text:span text:style-name="T15"> </text:span><text:span text:style-name="T7">chi‐quadro. Tabelle 2</text:span><text:span text:style-name="T18"> </text:span><text:span text:style-name="T7">x 2.</text:span></text:p>
        <text:p text:style-name="P4"><text:span text:style-name="T9"/></text:p>
        <text:p text:style-name="P4"><text:span text:style-name="T9">Metodi</text:span><text:span text:style-name="T13"> </text:span><text:span text:style-name="T9">statistici</text:span><text:span text:style-name="T11"> </text:span><text:span text:style-name="T9">in</text:span><text:span text:style-name="T4"> </text:span><text:span text:style-name="T9">epidemiologia.</text:span></text:p>
        <text:p text:style-name="P3"><text:span text:style-name="T7">Proporzioni,</text:span><text:span text:style-name="T14"> </text:span><text:span text:style-name="T7">rapporti, tassi. Il tasso</text:span><text:span text:style-name="T1"> </text:span><text:span text:style-name="T7">di</text:span><text:span text:style-name="T14"> </text:span><text:span text:style-name="T7">prevalenza ed il tasso di incidenza</text:span></text:p>
        <text:p text:style-name="P7"><text:span text:style-name="T33"/></text:p>
        <text:p text:style-name="P23"><text:span text:style-name="T9"><text:s text:c="2"/>Misure di</text:span><text:span text:style-name="T20"> </text:span><text:span text:style-name="T9">rischio.</text:span></text:p>
        <text:p text:style-name="P4"><text:span text:style-name="T7">Il rischio</text:span><text:span text:style-name="T1"> </text:span><text:span text:style-name="T7">attribuibile, il r</text:span><text:span text:style-name="T1">i</text:span><text:span text:style-name="T7">schio</text:span><text:span text:style-name="T1"> </text:span><text:span text:style-name="T7">relativo e</text:span><text:span text:style-name="T1"> </text:span><text:span text:style-name="T7">l’odds ratio.</text:span></text:p>
        <text:p text:style-name="P14"><text:span text:style-name="T7">Cenni sulla regressione</text:span><text:span text:style-name="T25"> </text:span><text:span text:style-name="T7">lineare semplice per</text:span><text:span text:style-name="T3"> </text:span><text:span text:style-name="T7">l’associazione tra</text:span><text:span text:style-name="T3"> </text:span><text:span text:style-name="T7">variabili qualitative con rapporto causa‐effetto;</text:span><text:span text:style-name="T16"> </text:span><text:span text:style-name="T7">equazione della retta</text:span><text:span text:style-name="T16"> </text:span><text:span text:style-name="T7">stima dei parametri</text:span><text:span text:style-name="T26"> </text:span><text:span text:style-name="T7">a e</text:span><text:span text:style-name="T18"> </text:span><text:span text:style-name="T7">b.</text:span></text:p>
        <text:p text:style-name="P15"><text:span text:style-name="T9"/></text:p>
        <text:p text:style-name="P24"><text:span text:style-name="T9">Valutazione</text:span><text:span text:style-name="T5"> </text:span><text:span text:style-name="T9">dei</text:span><text:span text:style-name="T4"> </text:span><text:span text:style-name="T9">test</text:span><text:span text:style-name="T21"> </text:span><text:span text:style-name="T9">di</text:span><text:span text:style-name="T2"> </text:span><text:span text:style-name="T9">screening</text:span></text:p>
        <text:p text:style-name="P25"><text:span text:style-name="T7">Accuratezza</text:span><text:span text:style-name="T27"> </text:span><text:span text:style-name="T7">diagnostica </text:span></text:p>
        <text:p text:style-name="P25"><text:span text:style-name="T7">Sensibilitàspecifici</text:span><text:span text:style-name="T18">t</text:span><text:span text:style-name="T7">à</text:span></text:p>
        <text:p text:style-name="P25"><text:span text:style-name="T7">valori predittivi. Relazione tra valore predittivo positivo di un test e prevalenza di una patologia.</text:span></text:p>
        <text:p text:style-name="P25"><text:span text:style-name="T7"/></text:p>
        <text:p text:style-name="P6"><text:span text:style-name="T33"/></text:p>
        <text:p text:style-name="P23"><text:span text:style-name="T8">Testi consig</text:span><text:span text:style-name="T19">l</text:span><text:span text:style-name="T8">iati:</text:span></text:p>
        <text:p text:style-name="P9"><text:span text:style-name="T7">‐<text:tab/>Statistica per</text:span><text:span text:style-name="T3"> </text:span><text:span text:style-name="T7">le professioni sanitarie – Autori: Fowler,</text:span><text:span text:style-name="T12"> </text:span><text:span text:style-name="T7">J</text:span><text:span text:style-name="T1">a</text:span><text:span text:style-name="T7">rvis,</text:span><text:span text:style-name="T16"> </text:span><text:span text:style-name="T7">Chevannes.</text:span><text:span text:style-name="T1"> </text:span><text:span text:style-name="T7">‐ EDISES.</text:span></text:p>
        <text:p text:style-name="P5"><text:span text:style-name="T7">‐<text:tab/>Statistica </text:span><text:span text:style-name="T1">M</text:span><text:span text:style-name="T14">e</text:span><text:span text:style-name="T1">d</text:span><text:span text:style-name="T7">i</text:span><text:span text:style-name="T14">c</text:span><text:span text:style-name="T7">a</text:span><text:span text:style-name="T15"> </text:span><text:span text:style-name="T7">per</text:span><text:span text:style-name="T3"> </text:span><text:span text:style-name="T7">le</text:span><text:span text:style-name="T1"> </text:span><text:span text:style-name="T7">professioni sanitarie </text:span><text:span text:style-name="T1">2/e</text:span><text:span text:style-name="T7">d – Autori: Lantieri, Risso, Ravera</text:span><text:span text:style-name="T12"> </text:span><text:span text:style-name="T7">‐ McGrow</text:span><text:span text:style-name="T28"> </text:span><text:span text:style-name="T7">Hill.</text:span></text:p>
        <text:p text:style-name="P16"/>
        <text:p text:style-name="P17"><text:soft-page-break/><text:span text:style-name="T8">Testi utili per un approfondimento:</text:span></text:p>
        <text:p text:style-name="P17"><text:span text:style-name="T7">M.Pagano &amp; K.Gauvreau. Biostatistica (II edizione italiana). ed. Idelson Gnocchi, Napoli 2003.</text:span></text:p>
        <text:p text:style-name="P16"/>
        <text:p text:style-name="P18"><text:span text:style-name="T8">Verifica dell’apprendimento</text:span></text:p>
        <text:p text:style-name="P18"><text:span text:style-name="T7">Esame scritto. L’esame prevede una combinazione di 30 domande a scelta multipla, alcune di esse con esercizi di calcolo.</text:span></text:p>
        <text:p text:style-name="P19"/>
        <text:p text:style-name="P18"><text:span text:style-name="T8">Orario di ricevimento</text:span></text:p>
        <text:p text:style-name="P18"><text:span text:style-name="T7">Ogni mercoledì ore 15.30 16.30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PROGRAMMA DI STATISTICA MEDICA.doc</dc:title>
    <meta:initial-creator>aslle</meta:initial-creator>
    <meta:editing-cycles>6</meta:editing-cycles>
    <meta:creation-date>2017-05-26T06:19:00</meta:creation-date>
    <dc:date>2018-10-09T13:07:03.01</dc:date>
    <meta:editing-duration>PT16S</meta:editing-duration>
    <meta:generator>OpenOffice/4.1.3$Win32 OpenOffice.org_project/413m1$Build-9783</meta:generator>
    <meta:document-statistic meta:table-count="0" meta:image-count="0" meta:object-count="0" meta:page-count="2" meta:paragraph-count="37" meta:word-count="341" meta:character-count="25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