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83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8.269cm"/>
    </style:style>
    <style:style style:name="Tabella1.B" style:family="table-column">
      <style:table-column-properties style:column-width="3.649cm"/>
    </style:style>
    <style:style style:name="Tabella1.C" style:family="table-column">
      <style:table-column-properties style:column-width="4.948cm"/>
    </style:style>
    <style:style style:name="Tabella1.D" style:family="table-column">
      <style:table-column-properties style:column-width="0.11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b2a1c7" fo:padding-left="0.191cm" fo:padding-right="0.191cm" fo:padding-top="0cm" fo:padding-bottom="0cm" fo:border="0.018cm solid #000001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A8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1.A9" style:family="table-cell">
      <style:table-cell-properties fo:background-color="#b2a1c7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la1.B9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la1.A10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la1.A19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1.B21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29" style:family="table-row">
      <style:table-row-properties style:min-row-height="0.123cm" style:keep-together="true" fo:keep-together="auto"/>
    </style:style>
    <style:style style:name="Tabella1.31" style:family="table-row">
      <style:table-row-properties style:min-row-height="2.563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Gill Sans MT"/>
    </style:style>
    <style:style style:name="P3" style:family="paragraph" style:parent-style-name="Standard">
      <style:paragraph-properties fo:margin-top="0cm" fo:margin-bottom="0cm"/>
      <style:text-properties style:font-name="Gill Sans MT" fo:font-weight="bold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Gill Sans M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Gill Sans M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Gill Sans M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/>
      <style:text-properties style:font-name="Gill Sans MT"/>
    </style:style>
    <style:style style:name="P9" style:family="paragraph" style:parent-style-name="Standard">
      <style:paragraph-properties fo:margin-top="0cm" fo:margin-bottom="0cm"/>
      <style:text-properties style:font-name="Gill Sans MT" fo:font-weight="bold" style:font-weight-asian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Gill Sans M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Gill Sans M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Gill Sans MT"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Gill Sans MT"/>
    </style:style>
    <style:style style:name="P14" style:family="paragraph" style:parent-style-name="Standard">
      <style:paragraph-properties fo:margin-left="-0.099cm" fo:margin-right="0cm" fo:margin-top="0cm" fo:margin-bottom="0cm" fo:line-height="100%" fo:text-align="justify" style:justify-single-word="false" fo:orphans="0" fo:widows="0" fo:text-indent="0cm" style:auto-text-indent="false"/>
      <style:text-properties style:font-name="Gill Sans MT"/>
    </style:style>
    <style:style style:name="P15" style:family="paragraph" style:parent-style-name="Standard">
      <style:paragraph-properties fo:margin-left="0.536cm" fo:margin-right="0cm" fo:margin-top="0cm" fo:margin-bottom="0cm" fo:line-height="100%" fo:text-align="justify" style:justify-single-word="false" fo:text-indent="-0.751cm" style:auto-text-indent="false"/>
      <style:text-properties style:font-name="Gill Sans MT"/>
    </style:style>
    <style:style style:name="P16" style:family="paragraph" style:parent-style-name="Standard">
      <style:text-properties style:font-name="Gill Sans MT"/>
    </style:style>
    <style:style style:name="P17" style:family="paragraph" style:parent-style-name="Griglia_20_media_20_1_20_-_20_Colore_20_21" style:list-style-name="WWNum3">
      <style:paragraph-properties fo:margin-top="0cm" fo:margin-bottom="0cm" fo:text-align="justify" style:justify-single-word="false"/>
      <style:text-properties style:font-name="Gill Sans MT" fo:font-style="italic" style:font-style-asian="italic"/>
    </style:style>
    <style:style style:name="P18" style:family="paragraph" style:parent-style-name="Elenco_20_a_20_colori_20_-_20_Colore_20_11" style:list-style-name="WWNum3">
      <style:paragraph-properties fo:margin-left="0.536cm" fo:margin-right="0cm" fo:margin-top="0cm" fo:margin-bottom="0cm" fo:line-height="100%" fo:text-align="justify" style:justify-single-word="false" fo:text-indent="0cm" style:auto-text-indent="false"/>
      <style:text-properties style:font-name="Gill Sans MT" fo:font-style="italic" style:font-style-asian="italic"/>
    </style:style>
    <style:style style:name="P19" style:family="paragraph" style:parent-style-name="Elenco_20_a_20_colori_20_-_20_Colore_20_1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Gill Sans MT"/>
    </style:style>
    <style:style style:name="T1" style:family="text">
      <style:text-properties style:font-name="Gill Sans MT"/>
    </style:style>
    <style:style style:name="T2" style:family="text">
      <style:text-properties style:font-name="Gill Sans MT" fo:background-color="#00ff00"/>
    </style:style>
    <style:style style:name="T3" style:family="text">
      <style:text-properties style:font-name="Gill Sans MT" fo:font-size="11pt" style:font-size-asian="11pt" style:font-size-complex="11pt"/>
    </style:style>
    <style:style style:name="T4" style:family="text">
      <style:text-properties style:font-name="Gill Sans MT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5" style:family="text">
      <style:text-properties style:font-name="Gill Sans MT" style:font-weight-complex="bold"/>
    </style:style>
    <style:style style:name="T6" style:family="text">
      <style:text-properties style:font-name="Symbol"/>
    </style:style>
    <style:style style:name="T7" style:family="text">
      <style:text-properties style:font-name-asian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Principali informazioni sull’insegnamento</text:p>
          </table:table-cell>
          <table:table-cell table:style-name="Tabella1.B1" table:number-columns-spanned="2" office:value-type="string">
            <text:p text:style-name="P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B1" office:value-type="string">
            <text:p text:style-name="P2">Titolo insegnamento</text:p>
          </table:table-cell>
          <table:table-cell table:style-name="Tabella1.B1" table:number-columns-spanned="2" office:value-type="string">
            <text:p text:style-name="P2">BIOCHIMIC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B1" office:value-type="string">
            <text:p text:style-name="P2">Corso di studio</text:p>
          </table:table-cell>
          <table:table-cell table:style-name="Tabella1.B1" table:number-columns-spanned="2" office:value-type="string">
            <text:p text:style-name="P2">Corso di Laurea in Infermieristica<text:bookmark text:name="_GoBack"/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B1" office:value-type="string">
            <text:p text:style-name="P2">Crediti formativi</text:p>
          </table:table-cell>
          <table:table-cell table:style-name="Tabella1.B1" table:number-columns-spanned="2" office:value-type="string">
            <text:p text:style-name="P2">2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B1" office:value-type="string">
            <text:p text:style-name="P2">Denominazione inglese</text:p>
          </table:table-cell>
          <table:table-cell table:style-name="Tabella1.B1" table:number-columns-spanned="2" office:value-type="string">
            <text:p text:style-name="P2">BIOCHEMISTRY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B1" office:value-type="string">
            <text:p text:style-name="P2">Obbligo di frequenza</text:p>
          </table:table-cell>
          <table:table-cell table:style-name="Tabella1.B1" table:number-columns-spanned="2" office:value-type="string">
            <text:p text:style-name="P2">si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B1" office:value-type="string">
            <text:p text:style-name="P2">Lingua di erogazione</text:p>
          </table:table-cell>
          <table:table-cell table:style-name="Tabella1.B1" table:number-columns-spanned="2" office:value-type="string">
            <text:p text:style-name="P2">ITALIANO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A8" office:value-type="string">
            <text:p text:style-name="P2"/>
          </table:table-cell>
          <table:table-cell table:style-name="Tabella1.A8" table:number-columns-spanned="2" office:value-type="string">
            <text:p text:style-name="P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A9" office:value-type="string">
            <text:p text:style-name="P3">Docente responsabile</text:p>
          </table:table-cell>
          <table:table-cell table:style-name="Tabella1.B9" office:value-type="string">
            <text:p text:style-name="P4">Nome Cognome</text:p>
          </table:table-cell>
          <table:table-cell table:style-name="Tabella1.B9" table:number-columns-spanned="2" office:value-type="string">
            <text:p text:style-name="P4">Indirizzo Mail</text:p>
          </table:table-cell>
          <table:covered-table-cell/>
        </table:table-row>
        <table:table-row table:style-name="Tabella1.1">
          <table:table-cell table:style-name="Tabella1.A10" office:value-type="string">
            <text:p text:style-name="P2"/>
          </table:table-cell>
          <table:table-cell table:style-name="Tabella1.A10" office:value-type="string">
            <text:p text:style-name="P4">Anna Maria Sardanelli</text:p>
          </table:table-cell>
          <table:table-cell table:style-name="Tabella1.A10" table:number-columns-spanned="2" office:value-type="string">
            <text:p text:style-name="P4">annamaria.sardanelli@uniba.it</text:p>
          </table:table-cell>
          <table:covered-table-cell/>
        </table:table-row>
        <table:table-row table:style-name="Tabella1.1">
          <table:table-cell table:style-name="Tabella1.A8" office:value-type="string">
            <text:p text:style-name="P2"/>
          </table:table-cell>
          <table:table-cell table:style-name="Tabella1.A8" office:value-type="string">
            <text:p text:style-name="P4"/>
          </table:table-cell>
          <table:table-cell table:style-name="Tabella1.A8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9" office:value-type="string">
            <text:p text:style-name="P3">Dettaglio credi formativi</text:p>
          </table:table-cell>
          <table:table-cell table:style-name="Tabella1.B9" office:value-type="string">
            <text:p text:style-name="P4">Ambito disciplinare</text:p>
          </table:table-cell>
          <table:table-cell table:style-name="Tabella1.B9" table:number-columns-spanned="2" office:value-type="string">
            <text:p text:style-name="P4">SSD</text:p>
          </table:table-cell>
          <table:covered-table-cell/>
        </table:table-row>
        <table:table-row table:style-name="Tabella1.1">
          <table:table-cell table:style-name="Tabella1.A10" office:value-type="string">
            <text:p text:style-name="P2"/>
          </table:table-cell>
          <table:table-cell table:style-name="Tabella1.A10" office:value-type="string">
            <text:p text:style-name="P4">BIOCHIMICA</text:p>
          </table:table-cell>
          <table:table-cell table:style-name="Tabella1.A10" table:number-columns-spanned="2" office:value-type="string">
            <text:p text:style-name="P4">BIO 10</text:p>
          </table:table-cell>
          <table:covered-table-cell/>
        </table:table-row>
        <table:table-row table:style-name="Tabella1.1">
          <table:table-cell table:style-name="Tabella1.A8" office:value-type="string">
            <text:p text:style-name="P2"/>
          </table:table-cell>
          <table:table-cell table:style-name="Tabella1.A8" office:value-type="string">
            <text:p text:style-name="P4"/>
          </table:table-cell>
          <table:table-cell table:style-name="Tabella1.A8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9" office:value-type="string">
            <text:p text:style-name="P3">Modalità di erogazione</text:p>
          </table:table-cell>
          <table:table-cell table:style-name="Tabella1.B9" table:number-columns-spanned="2" office:value-type="string">
            <text:p text:style-name="P4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B1" office:value-type="string">
            <text:p text:style-name="P2">Periodo di erogazione</text:p>
          </table:table-cell>
          <table:table-cell table:style-name="Tabella1.B1" table:number-columns-spanned="2" office:value-type="string">
            <text:p text:style-name="P5">I semestre 2018-2019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B1" office:value-type="string">
            <text:p text:style-name="P2">Anno di corso</text:p>
          </table:table-cell>
          <table:table-cell table:style-name="Tabella1.B1" table:number-columns-spanned="2" office:value-type="string">
            <text:p text:style-name="P5">I° Anno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A10" office:value-type="string">
            <text:p text:style-name="P2">Modalità di erogazione</text:p>
          </table:table-cell>
          <table:table-cell table:style-name="Tabella1.A10" table:number-columns-spanned="2" office:value-type="string">
            <text:p text:style-name="P5">Lezioni frontali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A19" office:value-type="string">
            <text:p text:style-name="P2"/>
          </table:table-cell>
          <table:table-cell table:style-name="Tabella1.A19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A9" office:value-type="string">
            <text:p text:style-name="P3">Organizzazione della didattica </text:p>
          </table:table-cell>
          <table:table-cell table:style-name="Tabella1.B9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B1" office:value-type="string">
            <text:p text:style-name="P1"><text:span text:style-name="T1">Ore </text:span><text:span text:style-name="T2">totali</text:span></text:p>
          </table:table-cell>
          <table:table-cell table:style-name="Tabella1.B21" table:number-columns-spanned="2" office:value-type="float" office:value="60">
            <text:p text:style-name="P5">60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B1" office:value-type="string">
            <text:p text:style-name="P2">Ore di corso</text:p>
          </table:table-cell>
          <table:table-cell table:style-name="Tabella1.B1" table:number-columns-spanned="2" office:value-type="string">
            <text:p text:style-name="P5">24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B1" office:value-type="string">
            <text:p text:style-name="P2">Ore di studio individuale</text:p>
          </table:table-cell>
          <table:table-cell table:style-name="Tabella1.B21" table:number-columns-spanned="2" office:value-type="float" office:value="26">
            <text:p text:style-name="P5">26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A8" office:value-type="string">
            <text:p text:style-name="P2"/>
          </table:table-cell>
          <table:table-cell table:style-name="Tabella1.A8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A9" office:value-type="string">
            <text:p text:style-name="P3">Calendario</text:p>
          </table:table-cell>
          <table:table-cell table:style-name="Tabella1.B9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B1" office:value-type="string">
            <text:p text:style-name="P2">Inizio attività didattiche</text:p>
          </table:table-cell>
          <table:table-cell table:style-name="Tabella1.B1" table:number-columns-spanned="2" office:value-type="string">
            <text:p text:style-name="P5">1 novembre 2018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A10" office:value-type="string">
            <text:p text:style-name="P2">Fine attività didattiche</text:p>
          </table:table-cell>
          <table:table-cell table:style-name="Tabella1.A10" table:number-columns-spanned="2" office:value-type="string">
            <text:p text:style-name="P5">31 gennaio 2019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1">
          <table:table-cell table:style-name="Tabella1.A8" office:value-type="string">
            <text:p text:style-name="P2"/>
          </table:table-cell>
          <table:table-cell table:style-name="Tabella1.A8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29">
          <table:table-cell table:style-name="Tabella1.A9" office:value-type="string">
            <text:p text:style-name="P3">Syllabus</text:p>
          </table:table-cell>
          <table:table-cell table:style-name="Tabella1.B9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29">
          <table:table-cell table:style-name="Tabella1.B1" table:number-columns-spanned="3" office:value-type="string">
            <text:p text:style-name="P2">Prerequisiti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ella1.31">
          <table:table-cell table:style-name="Tabella1.B1" office:value-type="string">
            <text:p text:style-name="P2">Risultati di apprendimento previsti</text:p>
            <text:p text:style-name="P1"><text:span text:style-name="T1">(declinare rispetto ai Descrittori di Dublino) (si raccomanda che </text:span>siano coerenti con i risultati di apprendimento del CdS, riportati nei quadri A4a, A4b e A4c della SUA, compreso i risultati di apprendimento trasversali)</text:p>
          </table:table-cell>
          <table:table-cell table:style-name="Tabella1.B1" table:number-columns-spanned="2" office:value-type="string">
            <text:list xml:id="list961192199970552489" text:style-name="WWNum3">
              <text:list-item>
                <text:p text:style-name="P18">Conoscenza e capacità di comprensione</text:p>
              </text:list-item>
            </text:list>
            <text:p text:style-name="P14">Lo studente deve possedere conoscenze delle nozioni di base di biochimica strutturale e metabolica.</text:p>
            <text:list xml:id="list31478653" text:continue-numbering="true" text:style-name="WWNum3">
              <text:list-item>
                <text:p text:style-name="P18">Autonomia di giudizio</text:p>
              </text:list-item>
            </text:list>
            <text:p text:style-name="P14">Lo studente deve essere in grado di valutare con spirito critico ed in piena autonomia di giudizio la validità delle informazioni acquisite</text:p>
            <text:list xml:id="list31479454" text:continue-numbering="true" text:style-name="WWNum3">
              <text:list-item>
                <text:p text:style-name="P18">Abilità comunicative</text:p>
              </text:list-item>
            </text:list>
            <text:p text:style-name="P15">Lo studente deve dimostrare di aver acquisito abilità comunicative nell'esposizione dei concetti acquisiti</text:p>
            <text:list xml:id="list31481199" text:continue-numbering="true" text:style-name="WWNum3">
              <text:list-item>
                <text:p text:style-name="P17">Capacità di apprendere</text:p>
              </text:list-item>
            </text:list>
            <text:p text:style-name="P19">Lo studente deve sviluppare le abilità di auto-apprendimento necessarie per il proprio aggiornamento. La capacità di apprendimento sarà stimolata con opportuni strumenti e tecniche di proposizioni argomentative nel corso delle lezioni in forma tradizionale.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29">
          <table:table-cell table:style-name="Tabella1.A10" office:value-type="string">
            <text:p text:style-name="P2">Contenuti di insegnamento</text:p>
          </table:table-cell>
          <table:table-cell table:style-name="Tabella1.A10" table:number-columns-spanned="2" office:value-type="string">
            <text:list xml:id="list1271141763598627921" text:style-name="Outline">
              <text:list-item>
                <text:h text:style-name="Heading_20_1" text:outline-level="1"><text:span text:style-name="T4">Richiami di chimica generale</text:span><text:span text:style-name="T3">: </text:span></text:h>
              </text:list-item>
            </text:list>
            <text:p text:style-name="P7"><text:span text:style-name="T1">Struttura dell’atomo. Tavola periodica degli elementi. Legami chimici. La mole e la massa molecolare. Reazioni chimiche. Soluzioni. Acidi, basi, sali. Il pH. Il concetto di idrolisi. Le </text:span><text:span text:style-name="T1">soluzioni tampone e loro funzione biologica </text:span></text:p>
            <text:p text:style-name="P12">Richiami di chimica organica:</text:p>
            <text:p text:style-name="P6">I composti del carbonio: Gruppi funzionali dei composti organici. Alcoli, aldeidi, chetoni, acidi carbossilici. Composti azotati (amine, amidi). Composti contenenti zolfo</text:p>
            <text:p text:style-name="P12">Biochimica strutturale:</text:p>
            <text:p text:style-name="P7"><text:span text:style-name="T5">Proteine: </text:span><text:span text:style-name="T1">Struttura e classificazione degli amminoacidi. Proprietà principali delle proteine. Organizzazione strutturale delle proteine. Elettroforesi. Cenni sul collagene.</text:span></text:p>
            <text:p text:style-name="P7"><text:span text:style-name="T1">Emoproteine globulari: struttura e funzione. Gruppo eme; trasporto d’ossigeno ed effettori allosterici; effetto Bohr; </text:span><text:s/><text:span text:style-name="T1">Metabolismo dell’emoglobina: bilirubina</text:span></text:p>
            <text:p text:style-name="P7"><text:span text:style-name="T5">Enzimi: </text:span><text:span text:style-name="T1">proprietà generali; catalisi, cinetica ed inibizione enzimatica; regolazione degli enzimi; enzimi nella diagnosi clinica.</text:span></text:p>
            <text:p text:style-name="P12">Biochimica metabolica :</text:p>
            <text:p text:style-name="P6">Principi generali del metabolismo: vie cataboliche ed anaboliche. Cenni di termodinamica; energia libera.</text:p>
            <text:p text:style-name="P7"><text:span text:style-name="T5">Bioenergetica mitocondriale:</text:span><text:span text:style-name="T1"> mitocondri; reazioni di ossido-riduzione; catena respiratoria; fosforilazione ossidativa; proteine disaccoppianti; sistemi navetta;</text:span></text:p>
            <text:p text:style-name="P7"><text:span text:style-name="T5">Metabolismo dei carboidrati: classificazione e struttura dei carboidrati; </text:span><text:span text:style-name="T1">digestione e assorbimento dei glucidi; </text:span><text:s/><text:span text:style-name="T1">glicolisi e gluconeogenesi; fermentazione lattica; ciclo di Krebs; glicogenolisi e glicogeno sintesi; via dei pentosi fosfati; il ciclo di Cori</text:span></text:p>
            <text:p text:style-name="P7"><text:span text:style-name="T5">Metabolismo dei lipidi: classificazione e struttura dei lipidi</text:span><text:span text:style-name="T1">; digestione e assorbimento dei lipidi; </text:span><text:soft-page-break/><text:span text:style-name="T1">lipoproteine plasmatiche; </text:span><text:span text:style-name="T6"></text:span><text:span text:style-name="T1">-ossidazione degli acidi grassi; metabolismo dei trigliceridi; destini metabolici dell’acetilcoa; cenni sul metabolismo ed omeostasi del colesterolo; corpi chetonici; biosintesi degli acidi grassi.</text:span></text:p>
            <text:p text:style-name="P7"><text:span text:style-name="T5">Metabolismo dell’azoto:</text:span><text:span text:style-name="T1"> digestione delle proteine e assorbimento degli amminoacidi; transamminazione; deamminazione ossidativa; decarbossilazione (ammine biogene); destino metabolico dell’ammoniaca; ciclo dell’urea.</text:span></text:p>
            <text:p text:style-name="P6">Metabolismo degli acidi nucleici: acidi urici</text:p>
            <text:p text:style-name="P6">Bioregolatori del metabolismo: vitamine, ormoni ed elementi minerali.</text:p>
            <text:p text:style-name="P6">Membrane cellulari e Biosegnalazione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29">
          <table:table-cell table:style-name="Tabella1.A8" office:value-type="string">
            <text:p text:style-name="P2"/>
          </table:table-cell>
          <table:table-cell table:style-name="Tabella1.A8" table:number-columns-spanned="2" office:value-type="string">
            <text:p text:style-name="P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29">
          <table:table-cell table:style-name="Tabella1.A9" office:value-type="string">
            <text:p text:style-name="P3">Programma</text:p>
          </table:table-cell>
          <table:table-cell table:style-name="Tabella1.B9" table:number-columns-spanned="2" office:value-type="string">
            <text:p text:style-name="P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29">
          <table:table-cell table:style-name="Tabella1.B1" office:value-type="string">
            <text:p text:style-name="P2">Testi di riferimento <text:s/></text:p>
          </table:table-cell>
          <table:table-cell table:style-name="Tabella1.B1" table:number-columns-spanned="2" office:value-type="string">
            <text:p text:style-name="P6">“Le basi della biochimica” – Champe, Harvey, Ferrier – Ed. ZANICHELLI<text:line-break/>“Introduzione alla biochimica di Lehninger” – Nelson, Cox – Ed. ZANICHELLI</text:p>
            <text:p text:style-name="P6">Samaja, Paroni“Chimica e Biochimica” ed.Piccin</text:p>
            <text:p text:style-name="P6">Catani, Savini, Guerrieri, Avigliano “Appunti di Biochimica” ed.Piccin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29">
          <table:table-cell table:style-name="Tabella1.B1" office:value-type="string">
            <text:p text:style-name="P2">Note ai testi di riferimento</text:p>
          </table:table-cell>
          <table:table-cell table:style-name="Tabella1.B1" table:number-columns-spanned="2" office:value-type="string"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29">
          <table:table-cell table:style-name="Tabella1.B1" office:value-type="string">
            <text:p text:style-name="P2">Metodi didattici</text:p>
          </table:table-cell>
          <table:table-cell table:style-name="Tabella1.B1" table:number-columns-spanned="2" office:value-type="string">
            <text:p text:style-name="P6">Il corso prevede lezioni frontali.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29">
          <table:table-cell table:style-name="Tabella1.B1" office:value-type="string">
            <text:p text:style-name="P2">Metodi di valutazione (indicare almeno la tipologia scritto, orale, altro)</text:p>
          </table:table-cell>
          <table:table-cell table:style-name="Tabella1.B1" table:number-columns-spanned="2" office:value-type="string">
            <text:p text:style-name="P6">L'esame finale si svolgerà in forma scritt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29">
          <table:table-cell table:style-name="Tabella1.B1" office:value-type="string">
            <text:p text:style-name="P1"><text:span text:style-name="T1">Criteri di valutazione (per ogni risultato di apprendimento atteso su indicato, </text:span><text:span text:style-name="T7">descrivere cosa ci si aspetta lo studente conosca o sia in grado di fare e a quale livello al fine di dimostrare che un risultato di apprendimento è stato raggiunto e a quale livello)</text:span></text:p>
          </table:table-cell>
          <table:table-cell table:style-name="Tabella1.B1" table:number-columns-spanned="2" office:value-type="string"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1.29">
          <table:table-cell table:style-name="Tabella1.B1" office:value-type="string">
            <text:p text:style-name="P2">Altro </text:p>
          </table:table-cell>
          <table:table-cell table:style-name="Tabella1.B1" table:number-columns-spanned="2" office:value-type="string"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6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MS Mincho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Century Gothic" fo:font-size="16pt" style:font-name-asian="Times New Roman" style:font-size-asian="16pt" style:font-size-complex="12pt"/>
    </style:style>
    <style:style style:name="Griglia_20_media_20_1_20_-_20_Colore_20_21" style:display-name="Griglia media 1 - Colore 2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lenco_20_a_20_colori_20_-_20_Colore_20_11" style:display-name="Elenco a colori - Colore 1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entury Gothic" fo:font-size="16pt" style:font-name-asian="Times New Roman" style:font-size-asian="16pt" style:font-size-complex="12pt"/>
    </style:style>
    <style:style style:name="ListLabel_20_1" style:display-name="ListLabel 1" style:family="text">
      <style:text-properties style:font-name-asian="MS Mincho" style:font-name-complex="Times New Roman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1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1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po</meta:initial-creator>
    <meta:editing-cycles>3</meta:editing-cycles>
    <meta:creation-date>2019-01-23T09:15:00</meta:creation-date>
    <dc:date>2019-01-23T11:27:43.21</dc:date>
    <meta:editing-duration>PT43S</meta:editing-duration>
    <meta:generator>OpenOffice/4.1.3$Win32 OpenOffice.org_project/413m1$Build-9783</meta:generator>
    <meta:document-statistic meta:table-count="1" meta:image-count="0" meta:object-count="0" meta:page-count="3" meta:paragraph-count="85" meta:word-count="605" meta:character-count="46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