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color="#000000" style:font-name="Garamond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color="#000000" style:font-name="Garamond"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line-height="150%"/>
    </style:style>
    <style:style style:name="T1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Garamond" fo:font-size="14pt" style:font-size-asian="14pt" style:font-size-complex="14pt"/>
    </style:style>
    <style:style style:name="T4" style:family="text">
      <style:text-properties fo:color="#000000" style:font-name="Garamond" fo:font-size="14pt" style:font-size-asian="14pt" style:font-name-complex="Arial1" style:font-size-complex="14pt"/>
    </style:style>
    <style:style style:name="T5" style:family="text">
      <style:text-properties fo:color="#000000" style:font-name="Garamond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Garamond" fo:font-size="12pt" style:font-size-asian="12pt" style:font-size-complex="12pt"/>
    </style:style>
    <style:style style:name="T7" style:family="text">
      <style:text-properties fo:color="#000000" style:font-name="Garamond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UNIVERSITÀ DEGLI STUDI DI BARI</text:span></text:p>
      <text:p text:style-name="P7"><text:span text:style-name="T1">SCUOLA DI MEDICINA</text:span></text:p>
      <text:p text:style-name="P7"><text:span text:style-name="T1">Corso di laurea in infermieristica “Polo didattico del Salento”</text:span></text:p>
      <text:p text:style-name="P1"><text:span text:style-name="T1">-sede di lecce-</text:span></text:p>
      <text:p text:style-name="P1"><text:span text:style-name="T1">Corso integrato: aspetti etico-giuridici della professione Infermieristica</text:span></text:p>
      <text:p text:style-name="P1"><text:span text:style-name="T1">Etica e deontologia applicata alla professione Infermieristica”</text:span></text:p>
      <text:p text:style-name="P1"><text:span text:style-name="T1">Anno Accademico 2019/2020</text:span></text:p>
      <text:p text:style-name="P1"><text:span text:style-name="T1">I° SEMESTRE</text:span></text:p>
      <text:p text:style-name="P1"><text:span text:style-name="T2">PROGRAMMA</text:span></text:p>
      <text:p text:style-name="P2"/>
      <text:p text:style-name="P4"/>
      <text:list xml:id="list7116850229382831452" text:style-name="WWNum1">
        <text:list-item>
          <text:p text:style-name="P9"><text:span text:style-name="T3">Principi generali di etica e bioetica: il senso morale umano e le controversie bioetiche </text:span></text:p>
        </text:list-item>
        <text:list-item>
          <text:p text:style-name="P9"><text:span text:style-name="T3">Storia ed evoluzione del Codice deontologico degli Infermieri: analisi del nuovo Codice Deontologico delle Professioni Infermieristiche 2019</text:span></text:p>
        </text:list-item>
        <text:list-item>
          <text:p text:style-name="P9"><text:span text:style-name="T4">Analisi dell'esercizio professionale nel contesto attuale; la riflessione sull'evoluzione culturale e professionale; <text:s/>la responsabilità giuridica; l'approfondimento su alcuni ambiti specifici</text:span><text:bookmark text:name="_GoBack"/></text:p>
        </text:list-item>
        <text:list-item>
          <text:p text:style-name="P9"><text:span text:style-name="T3">Etica della ricerca: ruolo dei comitati etici, analisi etica di un articolo scientifico</text:span></text:p>
        </text:list-item>
        <text:list-item>
          <text:p text:style-name="P9"><text:span text:style-name="T3">Scelte di inizio e fine vita: aborto e obiezione di coscienza, eutanasia, cure palliative</text:span></text:p>
        </text:list-item>
        <text:list-item>
          <text:p text:style-name="P9"><text:span text:style-name="T3">Legge 22 Dicembre 2017, n.219 Norme in materia di consenso informato e disposizioni anticipate di trattamento</text:span></text:p>
        </text:list-item>
      </text:list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6"><text:span text:style-name="T5">TESTI BIBLIOGRAFICI DI RIFERIMENTO </text:span></text:p>
      <text:p text:style-name="P6"><text:span text:style-name="T6">Corbellini G; Lalli C. (2016). </text:span><text:span text:style-name="T7">Bioetica per perplessi, una guida ragionata.</text:span><text:span text:style-name="T6"> Edizioni Mondadori Università, Novembre 2016. </text:span></text:p>
      <text:p text:style-name="P6"><text:span text:style-name="T6">Lattarulo, P. (2011). Bioetica e deontologia professionale, Milano: McGraw Hil</text:span></text:p>
      <text:p text:style-name="P6"><text:span text:style-name="T7">Codice Deontologico delle professioni Infermieristiche.</text:span><text:span text:style-name="T6"> Documento a cura del comitato centrale FNOPI, Approvato dal Consiglio Nazionale degli Ordini delle Professioni Infermieristiche riunito a Roma nella seduta del 12 e 13 Aprile 2019 disponibile sul sito </text:span><text:a xlink:type="simple" xlink:href="http://www.fnopi.it/contenuti_statici/2019/codice-deontologico-2019%20correzione%201%20agosto.pdf" text:style-name="Internet_20_link" text:visited-style-name="Visited_20_Internet_20_Link">http://www.fnopi.it/contenuti_statici/2019/codice-deontologico-2019%20correzione%201%20agosto.pdf</text:a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lupo</meta:initial-creator>
    <dc:creator>roberto lupo</dc:creator>
    <meta:editing-cycles>1</meta:editing-cycles>
    <meta:creation-date>2019-09-08T15:04:00</meta:creation-date>
    <dc:date>2019-09-08T15:37:00</dc:date>
    <meta:editing-duration>PT30S</meta:editing-duration>
    <meta:generator>OpenOffice/4.1.3$Win32 OpenOffice.org_project/413m1$Build-9783</meta:generator>
    <meta:document-statistic meta:table-count="0" meta:image-count="0" meta:object-count="0" meta:page-count="2" meta:paragraph-count="19" meta:word-count="206" meta: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