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A0000117700001138F6236EA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20%"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Calibri" fo:font-size="14pt" style:font-size-asian="14pt" style:language-asian="it" style:country-asian="IT" style:font-name-complex="F" style:font-size-complex="14pt"/>
    </style:style>
    <style:style style:name="P6" style:family="paragraph" style:parent-style-name="Standard">
      <style:paragraph-properties fo:line-height="115%" fo:hyphenation-ladder-count="no-limit"/>
      <style:text-properties style:font-name="Calibri" fo:font-size="14pt" style:font-size-asian="14pt" style:language-asian="it" style:country-asian="IT" style:font-name-complex="F" style:font-size-complex="14pt" fo:hyphenate="tru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.101cm" fo:line-height="140%" fo:text-indent="0cm" style:auto-text-indent="false"/>
    </style:style>
    <style:style style:name="P9" style:family="paragraph" style:parent-style-name="Standard">
      <style:paragraph-properties fo:margin-left="0cm" fo:margin-right="0.101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.101cm" fo:line-height="150%" fo:text-indent="0cm" style:auto-text-indent="false"/>
    </style:style>
    <style:style style:name="P11" style:family="paragraph" style:parent-style-name="Standard">
      <style:paragraph-properties fo:margin-left="0.101cm" fo:margin-right="0.101cm" fo:line-height="150%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101cm" fo:margin-right="0.101cm" fo:line-height="150%" fo:text-indent="0cm" style:auto-text-indent="false"/>
    </style:style>
    <style:style style:name="P13" style:family="paragraph" style:parent-style-name="Standard">
      <style:paragraph-properties fo:margin-left="0.101cm" fo:margin-right="0.101cm" fo:line-height="150%" fo:text-align="end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101cm" fo:margin-right="0.101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101cm" fo:margin-right="0.101cm" fo:line-height="15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line-height="120%" fo:text-align="center" style:justify-single-word="false" style:page-number="auto"/>
    </style:style>
    <style:style style:name="P18" style:family="paragraph" style:parent-style-name="Default">
      <style:text-properties fo:color="#00000a"/>
    </style:style>
    <style:style style:name="P19" style:family="paragraph" style:parent-style-name="Default">
      <style:paragraph-properties fo:text-align="justify" style:justify-single-word="false"/>
      <style:text-properties fo:color="#00000a" style:font-name="Times New Roman" style:font-name-complex="Times New Roman1" style:font-weight-complex="bold"/>
    </style:style>
    <style:style style:name="P20" style:family="paragraph" style:parent-style-name="Default">
      <style:paragraph-properties fo:line-height="150%"/>
      <style:text-properties fo:color="#00000a" style:font-name="Times New Roman" style:font-name-complex="Times New Roman1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23" style:family="paragraph" style:parent-style-name="Default">
      <style:paragraph-properties fo:line-height="150%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fo:font-size="14pt" style:font-size-asian="14pt" style:language-asian="it" style:country-asian="IT" style:font-name-complex="F" style:font-size-complex="14pt"/>
    </style:style>
    <style:style style:name="T7" style:family="text">
      <style:text-properties fo:color="#00000a" style:font-name="Calibri" fo:font-size="14pt" style:font-size-asian="14pt" style:font-name-complex="F" style:font-size-complex="14pt"/>
    </style:style>
    <style:style style:name="T8" style:family="text">
      <style:text-properties fo:color="#00000a" style:font-name="Times New Roman" style:font-name-complex="Times New Roman1"/>
    </style:style>
    <style:style style:name="T9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4" svg:width="3.597cm" svg:height="3.994cm" draw:transform="rotate (-1.57079632679579) translate (3.79588888888889cm 0.197555555555556cm)">
        <draw:image xlink:href="Pictures/2000000A0000117700001138F6236EA8.wmf" xlink:type="simple" xlink:show="embed" xlink:actuate="onLoad">
          <text:p/>
        </draw:image>
      </draw:frame>
      <text:p text:style-name="P17"><draw:frame draw:style-name="fr1" text:anchor-type="as-char" svg:width="3.598cm" svg:height="3.995cm" draw:z-index="1"><draw:image xlink:href="Pictures/2000000A0000117700001138F6236EA8.wmf" xlink:type="simple" xlink:show="embed" xlink:actuate="onLoad"/></draw:frame></text:p>
      <text:p text:style-name="P1"><text:span text:style-name="T2">Corso integrato di:</text:span> SCIENZE BIOMEDICHE</text:p>
      <text:p text:style-name="P3"/>
      <text:p text:style-name="P1"><text:span text:style-name="T2">Programma del Corso di:</text:span> <text:span text:style-name="T2">MICROBIOLOGIA E MICROBIOLOGIA CLINICA</text:span></text:p>
      <text:p text:style-name="P4"/>
      <text:p text:style-name="P4"/>
      <text:p text:style-name="P1">STUDENTI DEL PRIMO ANNO DEL CORSO DI LAUREA IN INFERMIERISTICA </text:p>
      <text:p text:style-name="P1">SEDE DISTACCATA DI LECCE</text:p>
      <text:p text:style-name="P1">AA. 2019/2020</text:p>
      <text:p text:style-name="P1"/>
      <text:p text:style-name="P1">Docente del corso: dott. Claudio Palumbo</text:p>
      <text:p text:style-name="P1">Cfu: 2</text:p>
      <text:p text:style-name="P2"/>
      <text:p text:style-name="P18"/>
      <text:p text:style-name="Standard"><text:span text:style-name="T5">PROGRAMMA:</text:span><text:span text:style-name="T6"> </text:span></text:p>
      <text:p text:style-name="P5"/>
      <text:p text:style-name="Standard"><text:span text:style-name="T6">Significato di microbo; Postulati di Koch</text:span></text:p>
      <text:p text:style-name="P7"><text:span text:style-name="T6">La cellula batterica: strutture essenziali, strutture accessorie</text:span></text:p>
      <text:p text:style-name="P7"><text:span text:style-name="T6">Nutrizione dei batteri; Scissione binaria</text:span></text:p>
      <text:p text:style-name="P7"><text:span text:style-name="T6">Genetica batterica: mutazioni, ricombinazione genica</text:span></text:p>
      <text:p text:style-name="P7"><text:span text:style-name="T6">Azione patogena dei batteri: invasività, tossine</text:span></text:p>
      <text:p text:style-name="P7"><text:span text:style-name="T6">Diagnostica batteriologica: ricerca diretta, ricerca indiretta</text:span></text:p>
      <text:p text:style-name="P7"><text:span text:style-name="T6">Sterilizzazione e disinfezione</text:span></text:p>
      <text:p text:style-name="P7"><text:span text:style-name="T6">Antibiotici: meccanismi d’azione, resistenza innata e acquisita; Antibiogramma</text:span></text:p>
      <text:p text:style-name="P6"/>
      <text:p text:style-name="P7"><text:span text:style-name="T6">Stafilococchi: Stafilococco aureus, Stafilococchi coagulasi negativi;</text:span></text:p>
      <text:p text:style-name="P7"><text:span text:style-name="T6">Streptococchi: Str. pyogenes, Str. agalactiae, Str. Pneumoniae; Enterococchi;</text:span></text:p>
      <text:p text:style-name="P7"><text:span text:style-name="T6">Enterobatteriaceae: E. coli, Salmonelle, Klebsielle; Pseudomonaceae;</text:span></text:p>
      <text:p text:style-name="P7"><text:span text:style-name="T6">Neisserie: Gonococco, Meningococco; Micobatteri: M.tuberculosis complex, MOTT;</text:span></text:p>
      <text:p text:style-name="P7"><text:span text:style-name="T6">Emofili; Brucelle; Legionelle; </text:span><text:bookmark-start text:name="OLE_LINK2"/><text:bookmark-start text:name="OLE_LINK1"/><text:span text:style-name="T6">Micoplasmi; Clamidie</text:span><text:bookmark-end text:name="OLE_LINK2"/><text:bookmark-end text:name="OLE_LINK1"/></text:p>
      <text:p text:style-name="P6"/>
      <text:p text:style-name="P6"/>
      <text:p text:style-name="P6"/>
      <text:p text:style-name="P6"><text:soft-page-break/></text:p>
      <text:p text:style-name="P6"/>
      <text:p text:style-name="P7"><text:span text:style-name="T6">Virus: dimensioni, struttura, classificazione, replicazione; Metodi per studiare i virus</text:span></text:p>
      <text:p text:style-name="P6"/>
      <text:p text:style-name="P7"><text:span text:style-name="T6">Ortomixovirus; Paramixoviridae; Virus delle epatiti; HIV; </text:span></text:p>
      <text:p text:style-name="P7"><text:span text:style-name="T6">Herpesviridae; Virus della rosolia; Virus Ebola</text:span></text:p>
      <text:p text:style-name="P6"/>
      <text:p text:style-name="P7"><text:span text:style-name="T6">Miceti: Lieviti, Muffe</text:span></text:p>
      <text:p text:style-name="P7"><text:span text:style-name="T6">Parassiti: Protozoi, Elminti</text:span></text:p>
      <text:p text:style-name="P6"/>
      <text:p text:style-name="P7"><text:span text:style-name="T6">Microbiologia dell’apparato urinario</text:span></text:p>
      <text:p text:style-name="P7"><text:span text:style-name="T6">Microbiologia degli apparati <text:s/>genitali maschile e femminile</text:span></text:p>
      <text:p text:style-name="P7"><text:span text:style-name="T6">Microbiologia delle infezioni sessualmente trasmesse</text:span></text:p>
      <text:p text:style-name="P7"><text:span text:style-name="T6">Microbiologia dell’apparato respiratorio</text:span></text:p>
      <text:p text:style-name="P7"><text:bookmark-start text:name="OLE_LINK4"/><text:bookmark-start text:name="OLE_LINK3"/><text:span text:style-name="T6">Microbiologia</text:span><text:bookmark-end text:name="OLE_LINK4"/><text:bookmark-end text:name="OLE_LINK3"/><text:span text:style-name="T6"> dell’apparato gastroenterico</text:span></text:p>
      <text:p text:style-name="P7"><text:span text:style-name="T6">Microbiologia del sistema nervoso centrale</text:span></text:p>
      <text:p text:style-name="P7"><text:span text:style-name="T6">Microbiologia dell’apparato cardiovascolare</text:span></text:p>
      <text:p text:style-name="P21"><text:span text:style-name="T7">Microbiologia delle infezioni correlate all’assistenza sanitaria</text:span></text:p>
      <text:p text:style-name="P22"/>
      <text:p text:style-name="P19"/>
      <text:p text:style-name="P23"><text:span text:style-name="T9">METODOLOGIA DIDATTICA: lezioni frontali</text:span></text:p>
      <text:p text:style-name="P20"/>
      <text:p text:style-name="P23"><text:span text:style-name="T9">METODOLOGIA DI ESAME : verifica scritta </text:span></text:p>
      <text:p text:style-name="P18"/>
      <text:p text:style-name="P8"><text:span text:style-name="T5">TESTI:</text:span> <text:span text:style-name="T5"><text:s/>Si consiglia di consultare o acquistare un testo aggiornato di</text:span></text:p>
      <text:p text:style-name="P8"><text:span text:style-name="T5">Microbiologia e Microbiologia clinica per le Professioni sanitarie, a scelta dello studente. </text:span></text:p>
      <text:p text:style-name="P8"><text:span text:style-name="T5">Si ricorda che i testi NON sostituiscono in alcun modo la frequenza</text:span></text:p>
      <text:p text:style-name="P8"><text:span text:style-name="T5">alle lezioni in cui vengono trattati gli argomenti del programma.</text:span></text:p>
      <text:p text:style-name="P11"/>
      <text:p text:style-name="P12"><text:span text:style-name="T5">ORARIO DI RICEVIMENTO: lunedì <text:s/>ore15-16</text:span></text:p>
      <text:p text:style-name="P9"/>
      <text:p text:style-name="P14"/>
      <text:p text:style-name="P13"><text:span text:style-name="T1"><text:s text:c="5"/><text:line-break/></text:span></text:p>
      <text:p text:style-name="P15"/>
      <text:p text:style-name="P15"/>
      <text:p text:style-name="P12"><text:soft-page-break/><text:span text:style-name="T3">Calendario delle lezioni proposto</text:span></text:p>
      <text:p text:style-name="P16"/>
      <text:p text:style-name="P12"><text:span text:style-name="T4">Mercoledì pomeriggio n° 2 ore di</text:span><text:span text:style-name="T10"> </text:span><text:span text:style-name="T4">lezioni frontali, dalle ore 17 alle ore 19, nei seguenti giorni:</text:span></text:p>
      <text:p text:style-name="P12"><text:span text:style-name="T2">Marzo <text:s text:c="2"/>giorno <text:s/>11</text:span></text:p>
      <text:p text:style-name="P12"><text:span text:style-name="T2"><text:s text:c="5"/>“ <text:s text:c="10"/>“ <text:s text:c="6"/>18</text:span></text:p>
      <text:p text:style-name="P12"><text:span text:style-name="T2"><text:s text:c="5"/>“ <text:s text:c="10"/>“ <text:s text:c="6"/>25</text:span></text:p>
      <text:p text:style-name="P12"><text:span text:style-name="T2">Aprile <text:s text:c="6"/>“ <text:s text:c="8"/>1</text:span></text:p>
      <text:p text:style-name="P12"><text:span text:style-name="T2"><text:s text:c="5"/>“ <text:s text:c="10"/>“ <text:s text:c="8"/>8</text:span></text:p>
      <text:p text:style-name="P12"><text:span text:style-name="T2"><text:s text:c="5"/>“ <text:s text:c="10"/>“ <text:s text:c="7"/>15</text:span></text:p>
      <text:p text:style-name="P12"><text:span text:style-name="T2"><text:s text:c="5"/>“ <text:s text:c="10"/>“ <text:s text:c="7"/>22</text:span></text:p>
      <text:p text:style-name="P12"><text:span text:style-name="T2"><text:s text:c="5"/>“ <text:s text:c="10"/>“ <text:s text:c="7"/>29</text:span></text:p>
      <text:p text:style-name="P10"><text:span text:style-name="T2">Maggio <text:s text:c="5"/>“ <text:s text:c="8"/>6</text:span></text:p>
      <text:p text:style-name="P10"><text:span text:style-name="T2"><text:s text:c="5"/>“ <text:s text:c="11"/>“ <text:s text:c="7"/>13</text:span></text:p>
      <text:p text:style-name="P10"><text:span text:style-name="T2"><text:s text:c="5"/>“ <text:s text:c="11"/>“ <text:s text:c="7"/>20</text:span></text:p>
      <text:p text:style-name="P10"><text:span text:style-name="T2"><text:s text:c="5"/>“ <text:s text:c="11"/>“ <text:s text:c="7"/>27</text:span></text:p>
      <text:p text:style-name="P10"><text:span text:style-name="T2"><text:s text:c="5"/></text:span></text:p>
      <text:p text:style-name="P15"/>
      <text:p text:style-name="P12"><text:span text:style-name="T1"><text:s text:c="89"/>Il Docente del corso</text:span></text:p>
      <text:p text:style-name="P12"><text:span text:style-name="T1"><text:s text:c="87"/>Dott. Claudio Palumb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it" style:country-asian="I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1"/>
    </style:style>
    <style:style style:name="WW8Num9z3" style:family="text">
      <style:text-properties style:font-name="Symbol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 DEL CORSO INTEGRATO DI INFERMIERISTICA IN</dc:title>
    <meta:initial-creator>Mino</meta:initial-creator>
    <dc:creator>claudio</dc:creator>
    <meta:editing-cycles>2</meta:editing-cycles>
    <meta:print-date>2019-09-09T11:52:28.08</meta:print-date>
    <meta:creation-date>2019-09-08T16:22:00</meta:creation-date>
    <dc:date>2019-09-08T16:22:00</dc:date>
    <meta:editing-duration>PT1S</meta:editing-duration>
    <meta:generator>OpenOffice/4.1.3$Win32 OpenOffice.org_project/413m1$Build-9783</meta:generator>
    <meta:document-statistic meta:table-count="0" meta:image-count="1" meta:object-count="0" meta:page-count="3" meta:paragraph-count="60" meta:word-count="303" meta:character-count="2726"/>
    <meta:user-defined meta:name="AppVersion">14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