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LEZIONI MALATTIE INFETTIVE</text:p>
      <text:p text:style-name="P1">Anno accademico 2020/21</text:p>
      <text:p text:style-name="Standard"/>
      <text:list xml:id="list6907721016851758291" text:style-name="L1">
        <text:list-item>
          <text:p text:style-name="P3">Batteri e Virus : caratteristiche</text:p>
        </text:list-item>
      </text:list>
      <text:list xml:id="list1445327474625947076" text:style-name="L2">
        <text:list-item>
          <text:p text:style-name="P4">Concetto di contaminazione, colonizzazione, infezione e malattia</text:p>
        </text:list-item>
      </text:list>
      <text:p text:style-name="P2"/>
      <text:list xml:id="list39507311" text:continue-list="list6907721016851758291" text:style-name="L1">
        <text:list-item>
          <text:p text:style-name="P3">Infezioni nosocomiali</text:p>
          <text:p text:style-name="P3"/>
        </text:list-item>
        <text:list-item>
          <text:p text:style-name="P3">Epatiti virali da virus maggiori ( HAV-HBV-HCV-HDV)</text:p>
        </text:list-item>
      </text:list>
      <text:list xml:id="list40283202972427817" text:style-name="L3">
        <text:list-item>
          <text:p text:style-name="P5">Etiologia </text:p>
        </text:list-item>
        <text:list-item>
          <text:p text:style-name="P5">Epidemiologia </text:p>
        </text:list-item>
        <text:list-item>
          <text:p text:style-name="P5">Clinica</text:p>
        </text:list-item>
        <text:list-item>
          <text:p text:style-name="P5">Diagnosi</text:p>
        </text:list-item>
        <text:list-item>
          <text:p text:style-name="P5">Profilassi e terapia</text:p>
        </text:list-item>
      </text:list>
      <text:p text:style-name="Standard"/>
      <text:list xml:id="list39535196" text:continue-list="list39507311" text:style-name="L1">
        <text:list-item>
          <text:p text:style-name="P3">Meningiti ed Encefaliti :</text:p>
        </text:list-item>
      </text:list>
      <text:list xml:id="list4502943624500987652" text:style-name="L5">
        <text:list-item>
          <text:p text:style-name="P7">Etiologia </text:p>
        </text:list-item>
        <text:list-item>
          <text:p text:style-name="P7">Epidemiologia </text:p>
        </text:list-item>
        <text:list-item>
          <text:p text:style-name="P7">Clinica</text:p>
        </text:list-item>
        <text:list-item>
          <text:p text:style-name="P7">Diagnosi</text:p>
        </text:list-item>
        <text:list-item>
          <text:p text:style-name="P7">Profilassi e terapia</text:p>
        </text:list-item>
      </text:list>
      <text:list xml:id="list39518083" text:continue-list="list39535196" text:style-name="L1">
        <text:list-header>
          <text:p text:style-name="P3"/>
        </text:list-header>
        <text:list-item>
          <text:p text:style-name="P3">Sepsi e Shock settico :</text:p>
        </text:list-item>
      </text:list>
      <text:list xml:id="list500436845608694789" text:style-name="L6">
        <text:list-item>
          <text:p text:style-name="P8">Definizione</text:p>
        </text:list-item>
        <text:list-item>
          <text:p text:style-name="P8">Classificazione</text:p>
        </text:list-item>
        <text:list-item>
          <text:p text:style-name="P8">Meccanismi fisiopatologici dello shock</text:p>
        </text:list-item>
        <text:list-item>
          <text:p text:style-name="P8">Diagnosi</text:p>
        </text:list-item>
        <text:list-item>
          <text:p text:style-name="P8">Terapia</text:p>
          <text:p text:style-name="P8"/>
        </text:list-item>
      </text:list>
      <text:list xml:id="list39525237" text:continue-list="list39518083" text:style-name="L1">
        <text:list-item>
          <text:p text:style-name="P3">Endocarditi Infettive</text:p>
          <text:p text:style-name="P3"/>
        </text:list-item>
        <text:list-item>
          <text:p text:style-name="P3">Tubercolosi :</text:p>
        </text:list-item>
      </text:list>
      <text:list xml:id="list8476830202251250557" text:style-name="L7">
        <text:list-item>
          <text:p text:style-name="P9">Etiologia </text:p>
        </text:list-item>
        <text:list-item>
          <text:p text:style-name="P9">Epidemiologia </text:p>
        </text:list-item>
        <text:list-item>
          <text:p text:style-name="P9">Clinica</text:p>
        </text:list-item>
        <text:list-item>
          <text:p text:style-name="P9">Diagnosi</text:p>
        </text:list-item>
        <text:list-item>
          <text:p text:style-name="P9">Profilassi e terapia</text:p>
          <text:p text:style-name="P9"/>
        </text:list-item>
      </text:list>
      <text:list xml:id="list39514077" text:continue-list="list39525237" text:style-name="L1">
        <text:list-item>
          <text:p text:style-name="P3">Malattie Esantematiche : Etiologia, epidemiologia, clinica, diagnosi, profilassi e terapia</text:p>
        </text:list-item>
      </text:list>
      <text:list xml:id="list6156767071579017754" text:style-name="L8">
        <text:list-item>
          <text:p text:style-name="P10">Morbillo</text:p>
        </text:list-item>
        <text:list-item>
          <text:p text:style-name="P10">Rosolia</text:p>
        </text:list-item>
        <text:list-item>
          <text:p text:style-name="P10">Varicella</text:p>
        </text:list-item>
        <text:list-item>
          <text:p text:style-name="P10">Mononucleosi infettiva</text:p>
        </text:list-item>
      </text:list>
      <text:list xml:id="list39506587" text:continue-list="list39514077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08:57:48.92</meta:creation-date>
    <dc:date>2020-11-26T19:30:34.55</dc:date>
    <meta:editing-duration>PT00H01M3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5" meta:word-count="118" meta:character-count="743"/>
    <dc:creator>Anacleto Romano</dc:creator>
  </office:meta>
</office:document-meta>
</file>