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color="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3"/></text:p>
      <text:p text:style-name="P2"><text:s text:c="3"/>PROGRAMMA</text:p>
      <text:p text:style-name="P2">ALLERGOLOGIA E IMMUNOLOGIA CLINICA</text:p>
      <text:p text:style-name="P2">A.A. 2014-2015</text:p>
      <text:p text:style-name="P2">Dott. MURATORE LIONELLO</text:p>
      <text:p text:style-name="P1"/>
      <text:p text:style-name="P1"/>
      <text:p text:style-name="P1"/>
      <text:list xml:id="list7638365648045908160" text:style-name="L1">
        <text:list-item>
          <text:p text:style-name="P5">MECCANISMO DI AZIONE</text:p>
        </text:list-item>
      </text:list>
      <text:list xml:id="list1995609622363247694" text:style-name="L2">
        <text:list-item>
          <text:p text:style-name="P6">PATOGENESI ALLERGICA</text:p>
        </text:list-item>
        <text:list-item>
          <text:p text:style-name="P6"><text:span text:style-name="T1">ALLERGIA, AL</text:span>LERGENI</text:p>
        </text:list-item>
        <text:list-item>
          <text:p text:style-name="P6">ALLERGIA RESPIRATORIA</text:p>
        </text:list-item>
        <text:list-item>
          <text:p text:style-name="P6">ASMA BRONCHIALE</text:p>
        </text:list-item>
        <text:list-item>
          <text:p text:style-name="P6">ALLERGIA ALIMENTARE</text:p>
        </text:list-item>
        <text:list-item>
          <text:p text:style-name="P6">REAZIONE ALLERGICA A FARMACI</text:p>
        </text:list-item>
        <text:list-item>
          <text:p text:style-name="P6">ANAFILASSI</text:p>
        </text:list-item>
        <text:list-item>
          <text:p text:style-name="P6">INTOLLERANZE ALIMENTARI</text:p>
        </text:list-item>
      </text:list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3S</meta:editing-duration>
    <meta:editing-cycles>6</meta:editing-cycles>
    <meta:generator>OpenOffice/4.0.1$Win32 OpenOffice.org_project/401m5$Build-9714</meta:generator>
    <dc:date>2014-10-02T14:00:50.07</dc:date>
    <meta:document-statistic meta:table-count="0" meta:image-count="0" meta:object-count="0" meta:page-count="1" meta:paragraph-count="14" meta:word-count="39" meta:character-count="310"/>
    <meta:user-defined meta:name="Info 1"/>
    <meta:user-defined meta:name="Info 2"/>
    <meta:user-defined meta:name="Info 3"/>
    <meta:user-defined meta:name="Info 4"/>
  </office:meta>
</office:document-meta>
</file>