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ROGRAMMA</text:p>
      <text:p text:style-name="P1"/>
      <text:p text:style-name="P1">MEDICINA INTERNA</text:p>
      <text:p text:style-name="P1"/>
      <text:p text:style-name="P1">A.A. 2014-2015</text:p>
      <text:p text:style-name="P1"/>
      <text:p text:style-name="P1">Dott. DE GIORGI GIUSEPPE</text:p>
      <text:p text:style-name="P1"/>
      <text:p text:style-name="P1"/>
      <text:list xml:id="list6159444495749336297" text:style-name="L1">
        <text:list-item>
          <text:p text:style-name="P3">SEMEIOTICA MEDICA GENERALE</text:p>
        </text:list-item>
        <text:list-item>
          <text:p text:style-name="P3">EQUILIBRIO IDRO-ELETTROLITICO ACIDO-BASE</text:p>
        </text:list-item>
        <text:list-item>
          <text:p text:style-name="P3">MALATTIE APPARATO RESPIRATORIO</text:p>
        </text:list-item>
        <text:list-item>
          <text:p text:style-name="P3">MALATTIE DEL RENE E VIE URINARIE</text:p>
        </text:list-item>
        <text:list-item>
          <text:p text:style-name="P3">MALATTIE DELL'APPARATO CARDIOVASCOLARE</text:p>
        </text:list-item>
        <text:list-item>
          <text:p text:style-name="P3">DIAGNOSI E TERAPIA DELLE NEOPLASIE</text:p>
        </text:list-item>
        <text:list-item>
          <text:p text:style-name="P3">MALATTIE DEL . .. . . </text:p>
        </text:list-item>
        <text:list-item>
          <text:p text:style-name="P3">MALATTIE DISMETABOLICHE</text:p>
        </text:list-item>
        <text:list-item>
          <text:p text:style-name="P3">MALATTIE GASTROINTESTINALI</text:p>
        </text:list-item>
        <text:list-item>
          <text:p text:style-name="P3">MALATTIE INFETTIVE</text:p>
        </text:list-item>
        <text:list-item>
          <text:p text:style-name="P3">MALATTIE DEL FEGATO E DELLE VIE BILIARI</text:p>
        </text:list-item>
        <text:list-item>
          <text:p text:style-name="P3">MALATTIE DEL SISTEM<text:span text:style-name="T1">A NERVOS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2S</meta:editing-duration>
    <meta:editing-cycles>7</meta:editing-cycles>
    <meta:generator>OpenOffice/4.0.1$Win32 OpenOffice.org_project/401m5$Build-9714</meta:generator>
    <dc:date>2014-10-02T14:37:18.71</dc:date>
    <meta:document-statistic meta:table-count="0" meta:image-count="0" meta:object-count="0" meta:page-count="1" meta:paragraph-count="16" meta:word-count="67" meta:character-count="431"/>
    <meta:user-defined meta:name="Info 1"/>
    <meta:user-defined meta:name="Info 2"/>
    <meta:user-defined meta:name="Info 3"/>
    <meta:user-defined meta:name="Info 4"/>
  </office:meta>
</office:document-meta>
</file>