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break-before="pag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6" style:family="paragraph" style:parent-style-name="Default" style:list-style-name="">
      <style:paragraph-properties fo:margin-left="0cm" fo:margin-right="0cm" fo:margin-top="0cm" fo:margin-bottom="0.353cm" fo:text-indent="0cm" style:auto-text-indent="false" style:text-autospace="none"/>
    </style:style>
    <style:style style:name="P7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8" style:family="paragraph" style:parent-style-name="Default" style:list-style-name="">
      <style:paragraph-properties fo:margin-left="0cm" fo:margin-right="0cm" fo:margin-top="0cm" fo:margin-bottom="0.349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9" style:family="paragraph" style:parent-style-name="Default" style:list-style-name="">
      <style:paragraph-properties fo:margin-left="0cm" fo:margin-right="0cm" fo:margin-top="0cm" fo:margin-bottom="0.349cm" fo:text-indent="0cm" style:auto-text-indent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4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4">Insegnamento: Infermieristica clinica in medicina specialistica </text:span></text:p>
      <text:p text:style-name="P3">Corso integrato:Infermieristica Clinica in Medicina specialistica (interdisciplinare) </text:p>
      <text:p text:style-name="P3">Titolare: Dott. Gerardo Spennato </text:p>
      <text:p text:style-name="P3">Sequenza della didattica: Il modulo disciplinare sarà svolto nel 2° semestre del 2° anno di Corso ed avrà una durata di 24 ore </text:p>
      <text:p text:style-name="P3"><text:span text:style-name="T5"/></text:p>
      <text:p text:style-name="P1"><text:span text:style-name="T5">Obiettivi formativi : Lo studente alla fine dell’insegnamento di infermieristica clinica in medicina specialistica deve essere in grado di: </text:span></text:p>
      <text:p text:style-name="P2">Riconoscere i principali quadri patologici della medicina specialistica; </text:p>
      <text:p text:style-name="P2">Descrivere le principali procedure per l’assistenza adottate in ambito medico; </text:p>
      <text:p text:style-name="P2">Adottare interventi tecnici infermieristici previsti nei percorsi assistenziali correlati ai principali quadri in medicina specialistica. </text:p>
      <text:p text:style-name="P2">Contenuti </text:p>
      <text:p text:style-name="P1"><text:span text:style-name="T5">Il corso prevede un numero complessivo di 24 ore articolate in due mesi con la seguente sequenza dei contenuti vincolati agli obiettivi e con l’Impostazione del corso, modalità d’integrazione per la docenza e la valutazione finale; I contenuti sono i seguenti: </text:span></text:p>
      <text:p text:style-name="P2">L’assistenza di base e l’assistenza avanzata: ruolo dell’infermiere; </text:p>
      <text:p text:style-name="P2">I piani assistenziali standard (tipologie diverse) e i clinical pathway </text:p>
      <text:p text:style-name="P2">I modelli organizzativi dell’assistenza infermieristica </text:p>
      <text:p text:style-name="P2">Collaborazione infermieristica nelle indagini diagnostiche e nei trattamenti terapeutici. </text:p>
      <text:p text:style-name="P2">Gestione infermieristica del paziente sottoposto a dialisi/dialisi peritoneale </text:p>
      <text:p text:style-name="P2">Patologie urologiche dell’anziano (l’incontinenza e le ritenzione urinaria) </text:p>
      <text:p text:style-name="P2">Collaborazione infermieristica nelle indagini diagnostiche e nei trattamenti terapeutici </text:p>
      <text:p text:style-name="P2">Piano di assistenza al paziente oncologico </text:p>
      <text:p text:style-name="P2">Collaborazione infermieristica nelle indagini diagnostiche e nei trattamenti terapeutici </text:p>
      <text:p text:style-name="P2">Gestione infermieristica del paziente sottoposto a chemioterapia e radioterapia </text:p>
      <text:p text:style-name="P2">La diluizione e somministrazione dei farmaci antiblastici, smaltimento dei rifiuti </text:p>
      <text:p text:style-name="P2">Le cure palliative: significato e potenzialità d’azione per l’infermiere </text:p>
      <text:p text:style-name="P2">Piano di assistenza del paziente affetto da AIDS </text:p>
      <text:p text:style-name="P2">Piano di assistenza del paziente affetto da malattia infettiva (tubercolosi) </text:p>
      <text:p text:style-name="P2">Collaborazione infermieristica nelle indagini diagnostiche e nei trattamenti terapeutici </text:p>
      <text:p text:style-name="P2">Piano di assistenza al paziente affetto da ipertiroidismo </text:p>
      <text:p text:style-name="P2">Piano di assistenza al paziente affetto da pancreatine acuta </text:p>
      <text:p text:style-name="P5">La gestione del paziente con dolore </text:p>
      <text:p text:style-name="P2">Collaborazione infermieristica nelle indagini diagnostiche e nei trattamenti terapeutici </text:p>
      <text:p text:style-name="P2">Metodi didattici: </text:p>
      <text:p text:style-name="P2">Lezioni frontali a carattere interattivo </text:p>
      <text:p text:style-name="P2">Modalità di valutazione </text:p>
      <text:p text:style-name="P6"><text:span text:style-name="T5">Valutazione certificativa finale di corso integrato: prova orale. La data dell’esame sarà concordata con gli altri Docenti del Corso Integrato, in conformità alle date ufficiali stabilite dalla Segreteria della Facoltà di Medicina e Chirurgia </text:span></text:p>
      <text:p text:style-name="P7">Ricevimento studenti: </text:p>
      <text:p text:style-name="P2"/>
      <text:p text:style-name="P2">Su richiesta, previo appuntamento telefonico. </text:p>
      <text:p text:style-name="P1"><text:span text:style-name="T5">Recapito: Spennato Gerardo Ufficio Formazione ASL LECCE – sede di Casarano Tel.: 0833/508361 ;Fax: 0833/508361; Cell.: 340/1423068 </text:span></text:p>
      <text:p text:style-name="P1"><text:span text:style-name="T5">e-mail personale : gspennatounibaclinf@libero.it </text:span></text:p>
      <text:p text:style-name="P2">Corso integrato: Infermieristica Clinica in Medicina SPECIALISTICA </text:p>
      <text:p text:style-name="P1"><text:span text:style-name="T5">a.a. 2014-2015 II anno, II semestre (24 ore) </text:span></text:p>
      <text:p text:style-name="P2">Docente: Dott.: GERARDO SPENNATO </text:p>
      <text:p text:style-name="P2">BIBLIOGRAFIA di riferimento e di approfondimento degli argomenti trattati: </text:p>
      <text:p text:style-name="P8">avanzata: ruolo dell’infermiere; i piani assistenziali standard (tipologie diverse) e i clinical pathway. </text:p>
      <text:p text:style-name="P9"><text:span text:style-name="T5">I modelli organizzativi dell’assistenza infermieristica; avanzata: ruolo dell’infermiere; i piani assistenziali standard (tipologie diverse) e i clinical pathway. </text:span></text:p>
      <text:p text:style-name="P7">I modelli organizzativi dell’assistenza infermieristica </text:p>
      <text:p text:style-name="P2"/>
      <text:p text:style-name="P1"><text:span text:style-name="T5">Argomenti: L’assistenza infermieristica al paziente affetto da patologie di natura oncologica </text:span></text:p>
      <text:p text:style-name="P2">Piano di assistenza al paziente oncologico </text:p>
      <text:p text:style-name="P2">Collaborazione infermieristica nelle indagini diagnostiche e nei trattamenti terapeutici </text:p>
      <text:p text:style-name="P2">Gestione infermieristica del paziente sottoposto a chemioterapia e radioterapia </text:p>
      <text:p text:style-name="P2">La diluizione e somministrazione dei farmaci antiblastici, smaltimento e rifiuti ; </text:p>
      <text:p text:style-name="P2">Bibliografia: Brunner L.S. Suddarth “Nursing medico chirurgico” Casa Ed. Ambrosiana </text:p>
      <text:p text:style-name="P2">Carpenito L. J.“Piani di assistenza infermieristica” Casa ed. Ambrosiana </text:p>
      <text:p text:style-name="P1"><text:span text:style-name="T5">Argomenti: Le cure palliative: significato e potenzialità d’azione per l’infermiere </text:span></text:p>
      <text:p text:style-name="P2">Bibliografia: Carpenito L. J.“Piani di assistenza infermieristica” </text:p>
      <text:p text:style-name="P2">Piano di assistenza al paziente affetto da AIDS </text:p>
      <text:p text:style-name="P2">Bibliografia: Brunner L.S. Suddarth “Nursing medico chirurgico” Casa Ed. Ambrosiana </text:p>
      <text:p text:style-name="P5">Carpenito L. J.“Piani di assistenza infermieristica” Casa ed. Ambrosiana </text:p>
      <text:p text:style-name="P8">Piano di assistenza al paziente affetto da malattia infettiva: TBC </text:p>
      <text:p text:style-name="P7">Bibliografia : Piano di assistenza al paziente affetto da malattia infettiva: TBC </text:p>
      <text:p text:style-name="P2"/>
      <text:p text:style-name="P2">Piano di assistenza al paziente affetto da ipertiroidismo </text:p>
      <text:p text:style-name="P2">Bibliografia: Brunner L.S. Suddarth “Nursing medico chirurgico” Casa Ed. Ambrosiana </text:p>
      <text:p text:style-name="P2">Piano di assistenza al paziente affetto da pancreatite acuta </text:p>
      <text:p text:style-name="P2">Collaborazione infermieristica nelle indagini diagnostiche e nei trattamenti terapeutici </text:p>
      <text:p text:style-name="P2">Bibliografia: Brunner L.S. Suddarth “Nursing medico chirurgico” Casa Ed. Ambrosiana </text:p>
      <text:p text:style-name="P2">Carpenito L. J.“Piani di assistenza infermieristica” Casa ed. Ambrosiana </text:p>
      <text:p text:style-name="P2">Piano di assistenza paziente in emodialisi </text:p>
      <text:p text:style-name="P2">Il dolore: acuto, cronico dalla rilevazione alla gestione </text:p>
      <text:p text:style-name="P2">L’incontinenza nella persona anziana il contributo dell’infermiere </text:p>
      <text:p text:style-name="P2">Appunti del docente ; </text:p>
      <text:p text:style-name="P2">Il concetto di professionalizzazione dell’assistenza: </text:p>
      <text:p text:style-name="P1"><text:span text:style-name="T5">Esso fa riferimento alla strutturazione di un piano di attività/azioni per perseguire obiettivi prefissati con una tempistica definita. Prevede la fissazione di un obiettivo e la definizione di un percorso con i relativi tempi per raggiungerlo. La pianificazione dell’assistenza infermieristica è il metodo che permette, in modo sistematico, di raggiungere lo scopo dell’assistenza infermieristica: “aiutare gli individui, le famiglie ed i gruppi a determinare e raggiungere il loro potenziale fisico, mentale e sociale, nel contesto mutevole dell’ambiente in cui essi vivono e lavorano. </text:span></text:p>
      <text:p text:style-name="P1"><text:span text:style-name="T5">Ciò significa che gli infermieri devono sviluppare e svolgere funzioni legate alla promozione, al mantenimento della salute, alla prevenzione della malattia. L’assistenza infermieristica comprende inoltre la pianificazione e la prestazione dell’assistenza nel corso della malattia e della riabilitazione, e interessa gli aspetti fisici, psichici e sociali della vita che hanno influenza sulla salute, sulla malattia, sulla disabilità e sulla morte” (OMS “Nursing for Health for All” Copenhagen 1993). </text:span></text:p>
      <text:p text:style-name="P2">Pratica professionale </text:p>
      <text:p text:style-name="P2">DEFINIRE, INTRODURRE E SPERIMENTARE NUOVI APPROCCI E NUOVI STRUMENTI INTEGRATI E MULTIDISCIPLINARI </text:p>
      <text:p text:style-name="P1"><text:span text:style-name="T5">FONDARE LA VALUTAZIONE, LA DECISIONE E L’AZIONE CLINICA SULLE CONOSCENZE PRODOTTE DALLA RICERCA E SU ADEGUATI INDICATORI E STANDARD CON L’USO DI STRUMENTI QUALI: LINEE-GUIDA, PERCORSI CLINICO ASSISTENZIALI, PROTOCOLLI E PROCEDURE </text:span></text:p>
      <text:p text:style-name="P2">Strumenti della standardizzazione dell’assistenza infermieristica </text:p>
      <text:p text:style-name="P2">LINEE GUIDA </text:p>
      <text:p text:style-name="P1"><text:span text:style-name="T5">PROCEDURE 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42S</meta:editing-duration>
    <meta:editing-cycles>3</meta:editing-cycles>
    <meta:generator>OpenOffice/4.0.1$Win32 OpenOffice.org_project/401m5$Build-9714</meta:generator>
    <dc:date>2015-07-31T11:26:30.37</dc:date>
    <meta:print-date>2015-07-21T17:35:11.76</meta:print-date>
    <meta:document-statistic meta:table-count="0" meta:image-count="0" meta:object-count="0" meta:page-count="3" meta:paragraph-count="77" meta:word-count="849" meta:character-count="6761"/>
    <meta:user-defined meta:name="Info 1"/>
    <meta:user-defined meta:name="Info 2"/>
    <meta:user-defined meta:name="Info 3"/>
    <meta:user-defined meta:name="Info 4"/>
  </office:meta>
</office:document-meta>
</file>