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6pt" style:text-underline-style="none" fo:font-weight="bold" style:font-name-asian="Calibri" style:font-size-asian="16pt" style:font-weight-asian="bold" style:font-name-complex="Calibri" style:font-size-complex="16pt" style:font-weight-complex="bold"/>
    </style:style>
    <style:style style:name="P3" style:family="paragraph" style:parent-style-name="Default">
      <style:paragraph-properties fo:text-align="center" style:justify-single-word="false" style:text-autospace="none"/>
    </style:style>
    <style:style style:name="P4" style:family="paragraph" style:parent-style-name="Default">
      <style:paragraph-properties fo:break-before="page" style:text-autospace="non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6" style:family="paragraph" style:parent-style-name="Default">
      <style:paragraph-properties fo:margin-left="0cm" fo:margin-right="0cm" fo:margin-top="0cm" fo:margin-bottom="0.349cm" fo:text-indent="0cm" style:auto-text-indent="false" style:text-autospace="non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9" style:family="paragraph" style:parent-style-name="Default">
      <style:paragraph-properties fo:margin-left="0cm" fo:margin-right="0cm" fo:margin-top="0cm" fo:margin-bottom="0.353cm" fo:text-indent="0cm" style:auto-text-indent="false" style:text-autospace="non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10" style:family="paragraph" style:parent-style-name="Default">
      <style:paragraph-properties fo:margin-left="0cm" fo:margin-right="0cm" fo:margin-top="0cm" fo:margin-bottom="0.349cm" fo:text-indent="0cm" style:auto-text-indent="false" style:text-autospace="non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3"><text:span text:style-name="T1"><text:s/></text:span><text:span text:style-name="T2">Insegnamento: Infermieristica clinica in medicina specialistica </text:span></text:p>
      <text:p text:style-name="P2">Corso integrato:Infermieristica Clinica in Medicina specialistica (interdisciplinare) </text:p>
      <text:p text:style-name="P2">Titolare: Dott. Gerardo Spennato </text:p>
      <text:p text:style-name="P2">Sequenza della didattica: Il modulo disciplinare sarà svolto nel 2° semestre del 2° anno di Corso ed avrà una durata di 24 ore </text:p>
      <text:p text:style-name="P7"/>
      <text:p text:style-name="P1">Obiettivi formativi : Lo studente alla fine dell’insegnamento di infermieristica clinica in medicina specialistica deve essere in grado di: </text:p>
      <text:p text:style-name="P1">Riconoscere i principali quadri patologici della medicina specialistica; </text:p>
      <text:p text:style-name="P1">Descrivere le principali procedure per l’assistenza adottate in ambito medico; </text:p>
      <text:p text:style-name="P1">Adottare interventi tecnici infermieristici previsti nei percorsi assistenziali correlati ai principali quadri in medicina specialistica. </text:p>
      <text:p text:style-name="P1">Contenuti </text:p>
      <text:p text:style-name="P1">Il corso prevede un numero complessivo di 24 ore articolate in due mesi con la seguente sequenza dei contenuti vincolati agli obiettivi e con l’Impostazione del corso, modalità d’integrazione per la docenza e la valutazione finale; I contenuti sono i seguenti: </text:p>
      <text:p text:style-name="P1">L’assistenza di base e l’assistenza avanzata: ruolo dell’infermiere; </text:p>
      <text:p text:style-name="P1">I piani assistenziali standard (tipologie diverse) e i clinical pathway </text:p>
      <text:p text:style-name="P1">I modelli organizzativi dell’assistenza infermieristica </text:p>
      <text:p text:style-name="P1">Collaborazione infermieristica nelle indagini diagnostiche e nei trattamenti terapeutici. </text:p>
      <text:p text:style-name="P1">Gestione infermieristica del paziente sottoposto a dialisi/dialisi peritoneale </text:p>
      <text:p text:style-name="P1">Patologie urologiche dell’anziano (l’incontinenza e le ritenzione urinaria) </text:p>
      <text:p text:style-name="P1">Collaborazione infermieristica nelle indagini diagnostiche e nei trattamenti terapeutici </text:p>
      <text:p text:style-name="P1">Piano di assistenza al paziente oncologico </text:p>
      <text:p text:style-name="P1">Collaborazione infermieristica nelle indagini diagnostiche e nei trattamenti terapeutici </text:p>
      <text:p text:style-name="P1">Gestione infermieristica del paziente sottoposto a chemioterapia e radioterapia </text:p>
      <text:p text:style-name="P1">La diluizione e somministrazione dei farmaci antiblastici, smaltimento dei rifiuti </text:p>
      <text:p text:style-name="P1">Le cure palliative: significato e potenzialità d’azione per l’infermiere </text:p>
      <text:p text:style-name="P1">Piano di assistenza del paziente affetto da AIDS </text:p>
      <text:p text:style-name="P1">Piano di assistenza del paziente affetto da malattia infettiva (tubercolosi) </text:p>
      <text:p text:style-name="P1">Collaborazione infermieristica nelle indagini diagnostiche e nei trattamenti terapeutici </text:p>
      <text:p text:style-name="P1">Piano di assistenza al paziente affetto da ipertiroidismo </text:p>
      <text:p text:style-name="P1">Piano di assistenza al paziente affetto da pancreatine acuta </text:p>
      <text:p text:style-name="P4">La gestione del paziente con dolore </text:p>
      <text:p text:style-name="P1">Collaborazione infermieristica nelle indagini diagnostiche e nei trattamenti terapeutici </text:p>
      <text:p text:style-name="P1">Metodi didattici: </text:p>
      <text:p text:style-name="P1">Lezioni frontali a carattere interattivo </text:p>
      <text:p text:style-name="P1">Modalità di valutazione </text:p>
      <text:p text:style-name="P9">Valutazione certificativa finale di corso integrato: prova orale. La data dell’esame sarà concordata con gli altri Docenti del Corso Integrato, in conformità alle date ufficiali stabilite dalla Segreteria della Facoltà di Medicina e Chirurgia </text:p>
      <text:p text:style-name="P5">Ricevimento studenti: </text:p>
      <text:p text:style-name="P1"/>
      <text:p text:style-name="P1">Su richiesta, previo appuntamento telefonico. </text:p>
      <text:p text:style-name="P1">Recapito: Spennato Gerardo Ufficio Formazione ASL LECCE – sede di Casarano Tel.: 0833/508361 ;Fax: 0833/508361; Cell.: 340/1423068 </text:p>
      <text:p text:style-name="P1">e-mail personale : gspennatounibaclinf@libero.it </text:p>
      <text:p text:style-name="P1">Corso integrato: Infermieristica Clinica in Medicina SPECIALISTICA </text:p>
      <text:p text:style-name="P1">a.a. 2015-2016 II anno, II semestre (24 ore) </text:p>
      <text:p text:style-name="P1">Docente: Dott.: GERARDO SPENNATO </text:p>
      <text:p text:style-name="P1">BIBLIOGRAFIA di riferimento e di approfondimento degli argomenti trattati: </text:p>
      <text:p text:style-name="P6">avanzata: ruolo dell’infermiere; i piani assistenziali standard (tipologie diverse) e i clinical pathway. </text:p>
      <text:p text:style-name="P6">I modelli organizzativi dell’assistenza infermieristica; avanzata: ruolo dell’infermiere; i piani assistenziali standard (tipologie diverse) e i clinical pathway. </text:p>
      <text:p text:style-name="P5">I modelli organizzativi dell’assistenza infermieristica </text:p>
      <text:p text:style-name="P1"/>
      <text:p text:style-name="P1">Argomenti: L’assistenza infermieristica al paziente affetto da patologie di natura oncologica </text:p>
      <text:p text:style-name="P1">Piano di assistenza al paziente oncologico </text:p>
      <text:p text:style-name="P1">Collaborazione infermieristica nelle indagini diagnostiche e nei trattamenti terapeutici </text:p>
      <text:p text:style-name="P1">Gestione infermieristica del paziente sottoposto a chemioterapia e radioterapia </text:p>
      <text:p text:style-name="P1">La diluizione e somministrazione dei farmaci antiblastici, smaltimento e rifiuti ; </text:p>
      <text:p text:style-name="P1">Bibliografia: Brunner L.S. Suddarth “Nursing medico chirurgico” Casa Ed. Ambrosiana </text:p>
      <text:p text:style-name="P1">Carpenito L. J.“Piani di assistenza infermieristica” Casa ed. Ambrosiana </text:p>
      <text:p text:style-name="P1">Argomenti: Le cure palliative: significato e potenzialità d’azione per l’infermiere </text:p>
      <text:p text:style-name="P1">Bibliografia: Carpenito L. J.“Piani di assistenza infermieristica” </text:p>
      <text:p text:style-name="P1">Piano di assistenza al paziente affetto da AIDS </text:p>
      <text:p text:style-name="P1">Bibliografia: Brunner L.S. Suddarth “Nursing medico chirurgico” Casa Ed. Ambrosiana </text:p>
      <text:p text:style-name="P4">Carpenito L. J.“Piani di assistenza infermieristica” Casa ed. Ambrosiana </text:p>
      <text:p text:style-name="P6">Piano di assistenza al paziente affetto da malattia infettiva: TBC </text:p>
      <text:p text:style-name="P5">Bibliografia : Piano di assistenza al paziente affetto da malattia infettiva: TBC </text:p>
      <text:p text:style-name="P1"/>
      <text:p text:style-name="P1">Piano di assistenza al paziente affetto da ipertiroidismo </text:p>
      <text:p text:style-name="P1">Bibliografia: Brunner L.S. Suddarth “Nursing medico chirurgico” Casa Ed. Ambrosiana </text:p>
      <text:p text:style-name="P1">Piano di assistenza al paziente affetto da pancreatite acuta </text:p>
      <text:p text:style-name="P1">Collaborazione infermieristica nelle indagini diagnostiche e nei trattamenti terapeutici </text:p>
      <text:p text:style-name="P1">Bibliografia: Brunner L.S. Suddarth “Nursing medico chirurgico” Casa Ed. Ambrosiana </text:p>
      <text:p text:style-name="P1">Carpenito L. J.“Piani di assistenza infermieristica” Casa ed. Ambrosiana </text:p>
      <text:p text:style-name="P1">Piano di assistenza paziente in emodialisi </text:p>
      <text:p text:style-name="P1">Il dolore: acuto, cronico dalla rilevazione alla gestione </text:p>
      <text:p text:style-name="P1">L’incontinenza nella persona anziana il contributo dell’infermiere </text:p>
      <text:p text:style-name="P1">Appunti del docente ; </text:p>
      <text:p text:style-name="P1">Il concetto di professionalizzazione dell’assistenza: </text:p>
      <text:p text:style-name="P1">Esso fa riferimento alla strutturazione di un piano di attività/azioni per perseguire obiettivi prefissati con una tempistica definita. Prevede la fissazione di un obiettivo e la definizione di un percorso con i relativi tempi per raggiungerlo. La pianificazione dell’assistenza infermieristica è il metodo che permette, in modo sistematico, di raggiungere lo scopo dell’assistenza infermieristica: “aiutare gli individui, le famiglie ed i gruppi a determinare e raggiungere il loro potenziale fisico, mentale e sociale, nel contesto mutevole dell’ambiente in cui essi vivono e lavorano. </text:p>
      <text:p text:style-name="P1">Ciò significa che gli infermieri devono sviluppare e svolgere funzioni legate alla promozione, al mantenimento della salute, alla prevenzione della malattia. L’assistenza infermieristica comprende inoltre la pianificazione e la prestazione dell’assistenza nel corso della malattia e della riabilitazione, e interessa gli aspetti fisici, psichici e sociali della vita che hanno influenza sulla salute, sulla malattia, sulla disabilità e sulla morte” (OMS “Nursing for Health for All” Copenhagen 1993). </text:p>
      <text:p text:style-name="P1">Pratica professionale </text:p>
      <text:p text:style-name="P1">DEFINIRE, INTRODURRE E SPERIMENTARE NUOVI APPROCCI E NUOVI STRUMENTI INTEGRATI E MULTIDISCIPLINARI </text:p>
      <text:p text:style-name="P1">FONDARE LA VALUTAZIONE, LA DECISIONE E L’AZIONE CLINICA SULLE CONOSCENZE PRODOTTE DALLA RICERCA E SU ADEGUATI INDICATORI E STANDARD CON L’USO DI STRUMENTI QUALI: LINEE-GUIDA, PERCORSI CLINICO ASSISTENZIALI, PROTOCOLLI E PROCEDURE </text:p>
      <text:p text:style-name="P1">Strumenti della standardizzazione dell’assistenza infermieristica </text:p>
      <text:p text:style-name="P1">LINEE GUIDA </text:p>
      <text:p text:style-name="P1">PROCEDURE 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0M42S</meta:editing-duration>
    <meta:editing-cycles>3</meta:editing-cycles>
    <meta:generator>OpenOffice/4.0.1$Win32 OpenOffice.org_project/401m5$Build-9714</meta:generator>
    <dc:date>2015-09-01T12:42:33.42</dc:date>
    <meta:print-date>2015-07-21T17:35:11.76</meta:print-date>
    <meta:document-statistic meta:table-count="0" meta:image-count="0" meta:object-count="0" meta:page-count="3" meta:paragraph-count="77" meta:word-count="849" meta:character-count="6761"/>
    <meta:user-defined meta:name="Info 1"/>
    <meta:user-defined meta:name="Info 2"/>
    <meta:user-defined meta:name="Info 3"/>
    <meta:user-defined meta:name="Info 4"/>
  </office:meta>
</office:document-meta>
</file>