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6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 style:list-style-name="WWNum163">
      <style:text-properties fo:color="#000000"/>
    </style:style>
    <style:style style:name="P11" style:family="paragraph" style:parent-style-name="Standard" style:list-style-name="WWNum164">
      <style:text-properties fo:color="#000000"/>
    </style:style>
    <style:style style:name="P12" style:family="paragraph" style:parent-style-name="Standard" style:list-style-name="WWNum165">
      <style:text-properties fo:color="#000000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VERSITA’ DEGLI STUDI DI BARI </text:p>
      <text:p text:style-name="P3">FACOLTA’ MEDICINA E CHIRURGIA <text:s/></text:p>
      <text:p text:style-name="P1"><text:span text:style-name="T1">Corso Integrato: ASSISTENZA SPECIALISTICA IN MEDICINA</text:span><text:span text:style-name="T2"><text:line-break/></text:span><text:span text:style-name="T1">Corso di Laurea in INFERMIERISTICA</text:span><text:span text:style-name="T2"><text:line-break/></text:span><text:span text:style-name="T1">Sede LE-FAZ</text:span></text:p>
      <text:p text:style-name="P3">A.A. 2015-2016 </text:p>
      <text:p text:style-name="P3">Docente : Dott. Gerardo Spennato</text:p>
      <text:p text:style-name="P3">Durata modulo 24 ore</text:p>
      <text:p text:style-name="P3"/>
      <text:p text:style-name="P2">Argomenti trattati : <text:s/></text:p>
      <text:p text:style-name="P2">L’assistenza di base e l’assistenza avanzata: ruolo dell’infermiere;</text:p>
      <text:p text:style-name="P2">I piani assistenziali standard (tipologie diverse) e i clinical pathway</text:p>
      <text:p text:style-name="P2">I modelli organizzativi dell’assistenza infermieristica</text:p>
      <text:p text:style-name="P2">Collaborazione infermieristica nelle indagini diagnostiche e nei trattamenti terapeutici.</text:p>
      <text:p text:style-name="P2">Gestione infermieristica del paziente sottoposto a dialisi/dialisi peritoneale </text:p>
      <text:p text:style-name="P2">Patologie urologiche dell’anziano (l’incontinenza e le ritenzione urinaria)‏</text:p>
      <text:p text:style-name="P2">Collaborazione infermieristica nelle indagini diagnostiche e nei trattamenti terapeutici</text:p>
      <text:p text:style-name="P2">Piano di assistenza al paziente oncologico</text:p>
      <text:p text:style-name="P2">Collaborazione infermieristica nelle indagini diagnostiche e nei trattamenti terapeutici</text:p>
      <text:p text:style-name="P2">Gestione infermieristica del paziente sottoposto a chemioterapia e radioterapia</text:p>
      <text:p text:style-name="P2">La diluizione e somministrazione dei farmaci antiblastici, smaltimento dei rifiuti</text:p>
      <text:p text:style-name="P2">Le cure palliative: significato e potenzialità d’azione per l’infermiere</text:p>
      <text:p text:style-name="P2">Piano di assistenza del paziente affetto da AIDS</text:p>
      <text:p text:style-name="P2">Piano di assistenza del paziente affetto da malattia infettiva (tubercolosi)‏</text:p>
      <text:p text:style-name="P2">Collaborazione infermieristica nelle indagini diagnostiche e nei trattamenti terapeutici</text:p>
      <text:p text:style-name="P2">Piano di assistenza al paziente affetto da ipertiroidismo</text:p>
      <text:p text:style-name="P2">Piano di assistenza al paziente affetto da pancreatine acuta</text:p>
      <text:p text:style-name="P2">La gestione del paziente con dolore </text:p>
      <text:p text:style-name="P2"/>
      <text:p text:style-name="P2">Collaborazione infermieristica nelle indagini diagnostiche e nei trattamenti terapeutici</text:p>
      <text:p text:style-name="P5">BIBLIOGRAFIA di riferimento e di approfondimento degli argomenti trattati: </text:p>
      <text:list xml:id="list7359565544362746253" text:style-name="WWNum163">
        <text:list-item>
          <text:p text:style-name="P10">avanzata: ruolo dell’infermiere; i piani <text:s text:c="2"/>assistenziali standard (tipologie diverse) e i clinical pathway.</text:p>
        </text:list-item>
      </text:list>
      <text:list xml:id="list6318160377537409271" text:style-name="WWNum164">
        <text:list-item>
          <text:p text:style-name="P11"><text:soft-page-break/>I modelli organizzativi dell’assistenza infermieristica; avanzata: ruolo dell’infermiere; i piani <text:s text:c="2"/>assistenziali standard (tipologie diverse) e i clinical pathway.</text:p>
        </text:list-item>
        <text:list-item>
          <text:p text:style-name="P11">I modelli organizzativi dell’assistenza infermieristica</text:p>
        </text:list-item>
      </text:list>
      <text:p text:style-name="P5">Argomenti: <text:s/>L’assistenza infermieristica al paziente affetto da patologie di natura oncologica</text:p>
      <text:p text:style-name="P5">Piano di assistenza al paziente oncologico</text:p>
      <text:p text:style-name="P5">Collaborazione infermieristica nelle indagini diagnostiche e nei trattamenti terapeutici</text:p>
      <text:p text:style-name="P5">Gestione infermieristica del paziente sottoposto a chemioterapia e radioterapia</text:p>
      <text:p text:style-name="P5">La diluizione e somministrazione dei farmaci antiblastici, smaltimento e rifiuti ; </text:p>
      <text:p text:style-name="P5">Bibliografia: <text:s/>Brunner L.S. Suddarth “Nursing medico chirurgico” Casa Ed. Ambrosiana </text:p>
      <text:p text:style-name="P5">Argomenti: Le cure palliative: significato e potenzialità d’azione per l’infermiere</text:p>
      <text:p text:style-name="P5">Piano di assistenza al paziente affetto da AIDS</text:p>
      <text:p text:style-name="P5">Bibliografia: Brunner L.S. Suddarth “Nursing medico chirurgico” Casa Ed. Ambrosiana </text:p>
      <text:p text:style-name="P5">Carpenito L. J.“Piani di assistenza infermieristica” Casa ed. Ambrosiana</text:p>
      <text:list xml:id="list5237363659229703361" text:style-name="WWNum165">
        <text:list-item>
          <text:p text:style-name="P12">Piano di assistenza al paziente affetto da malattia infettiva: TBC</text:p>
        </text:list-item>
        <text:list-item>
          <text:p text:style-name="P12">Bibliografia : Piano di assistenza al paziente affetto da malattia infettiva: TBC</text:p>
        </text:list-item>
      </text:list>
      <text:p text:style-name="P5">Piano di assistenza al paziente affetto da ipertiroidismo</text:p>
      <text:p text:style-name="P5">Bibliografia: Brunner L.S. Suddarth “Nursing medico chirurgico” Casa Ed. Ambrosiana </text:p>
      <text:p text:style-name="P5">Piano di assistenza al paziente affetto da pancreatite acuta</text:p>
      <text:p text:style-name="P5">Collaborazione infermieristica nelle indagini diagnostiche <text:s/>e nei trattamenti terapeutici</text:p>
      <text:p text:style-name="P5">Bibliografia: Brunner L.S. Suddarth “Nursing medico chirurgico” Casa Ed. Ambrosiana </text:p>
      <text:p text:style-name="P5">Carpenito L. J.“Piani di assistenza infermieristica” Casa ed. Ambrosiana </text:p>
      <text:p text:style-name="P5">Piano di assistenza paziente in emodialisi (appunti del docente) </text:p>
      <text:p text:style-name="P5">Il dolore: acuto, cronico dalla rilevazione alla gestione ( appunti del docente depositati </text:p>
      <text:p text:style-name="P5">in segreteria <text:s/>)</text:p>
      <text:p text:style-name="P4"><text:span text:style-name="T1">L’incontinenza nella persona anziana il contributo dell’infermiere(appunti del docente) </text:span><text:bookmark text:name="_GoBack"/><text:span text:style-name="T1"><text:s/></text:span></text:p>
      <text:p text:style-name="P5">Appunti del docente <text:s/></text:p>
      <text:p text:style-name="P5"/>
      <text:p text:style-name="P5">Lecce 30/05/2015</text:p>
      <text:p text:style-name="P14">Il Docente </text:p>
      <text:p text:style-name="P14">Firmato Gerardo Spennato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7">
      <text:list-level-style-bullet text:level="1" style:num-suffix="" text:bullet-char="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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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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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" text:bullet-char="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" text:bullet-char="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" text:bullet-char="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" text:bullet-char="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9">
      <text:list-level-style-bullet text:level="1" style:num-suffix="" text:bullet-char="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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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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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" text:bullet-char="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" text:bullet-char="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" text:bullet-char="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" text:bullet-char="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0">
      <text:list-level-style-bullet text:level="1" style:num-suffix="" text:bullet-char="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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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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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" text:bullet-char="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" text:bullet-char="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" text:bullet-char="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" text:bullet-char="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lle</meta:initial-creator>
    <meta:editing-cycles>5</meta:editing-cycles>
    <meta:print-date>2015-07-31T12:14:47.98</meta:print-date>
    <meta:creation-date>2015-07-30T09:46:00</meta:creation-date>
    <dc:date>2015-09-01T12:43:51.48</dc:date>
    <meta:editing-duration>PT17S</meta:editing-duration>
    <meta:generator>OpenOffice/4.0.1$Win32 OpenOffice.org_project/401m5$Build-9714</meta:generator>
    <meta:document-statistic meta:table-count="0" meta:image-count="0" meta:object-count="0" meta:page-count="2" meta:paragraph-count="56" meta:word-count="461" meta:character-count="36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