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finito-notes">
      <style:graphic-properties draw:fill-color="#ffffff" fo:min-height="13.365cm"/>
    </style:style>
    <style:style style:name="pr4"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6" style:family="presentation" style:parent-style-name="Predefinito_20_1-notes">
      <style:graphic-properties draw:fill-color="#ffffff" fo:min-height="13.365cm"/>
    </style:style>
    <style:style style:name="pr7"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8"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1" style:family="paragraph">
      <style:paragraph-properties fo:margin-top="0cm" fo:margin-bottom="0cm" fo:text-align="start"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169cm" fo:margin-bottom="0.5cm" fo:text-align="justify" fo:text-indent="0cm" style:punctuation-wrap="hanging"/>
      <style:text-properties fo:hyphenate="false"/>
    </style:style>
    <style:style style:name="P4" style:family="paragraph">
      <style:paragraph-properties fo:margin-left="0cm" fo:margin-right="0cm" fo:margin-top="0.169cm" fo:margin-bottom="0.5cm" fo:text-align="start" fo:text-indent="0cm" style:punctuation-wrap="hanging"/>
      <style:text-properties fo:hyphenate="false"/>
    </style:style>
    <style:style style:name="T1"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Titolo 1" presentation:style-name="pr1" draw:text-style-name="P2" draw:layer="layout" svg:width="9.203cm" svg:height="4.727cm" svg:x="13.148cm" svg:y="7.524cm" presentation:class="title" presentation:user-transformed="true">
          <draw:text-box>
            <text:p text:style-name="P1"><text:span text:style-name="T1">La Memoria</text:span></text:p>
          </draw:text-box>
        </draw:frame>
        <draw:frame draw:name="Sottotitolo 2" presentation:style-name="pr2" draw:text-style-name="P2" draw:layer="layout" svg:width="9.193cm" svg:height="3.501cm" svg:x="13.148cm" svg:y="12.281cm" presentation:class="subtitle" presentation:user-transformed="true">
          <draw:text-box>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La MBT e MDL" draw:style-name="dp1" draw:master-page-name="Predefinito_20_1" presentation:presentation-page-layout-name="AL2T11">
        <draw:frame draw:name="Titolo 1" presentation:style-name="pr4" draw:text-style-name="P2" draw:layer="layout" svg:width="19.512cm" svg:height="3.174cm" svg:x="2.899cm" svg:y="2.855cm" presentation:class="title" presentation:user-transformed="true">
          <draw:text-box>
            <text:p text:style-name="P1"><text:span text:style-name="T1">La MBT e MDL</text:span></text:p>
          </draw:text-box>
        </draw:frame>
        <draw:frame draw:name="Segnaposto contenuto 2" presentation:style-name="pr5" draw:text-style-name="P2" draw:layer="layout" svg:width="18.825cm" svg:height="9.746cm" svg:x="2.899cm" svg:y="6.455cm" presentation:class="outline" presentation:user-transformed="true">
          <draw:text-box>
            <text:p text:style-name="P3"><text:span text:style-name="T2"/></text:p>
            <text:p text:style-name="P3"><text:span text:style-name="T2">Usiamo la MBT o MDL per ricordare informazioni sulle cose che ci sono accadute momento per momento, per selezionare le informazioni importanti e tralasciare quelle irrilevanti.</text:span></text:p>
            <text:p text:style-name="P3"><text:span text:style-name="T2"/></text:p>
            <text:p text:style-name="P3"><text:span text:style-name="T2">Capacità (5- 10 sec.)</text:span></text:p>
          </draw:text-box>
        </draw:fram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La MBT e la MLT" draw:style-name="dp1" draw:master-page-name="Predefinito_20_1" presentation:presentation-page-layout-name="AL2T11">
        <draw:frame draw:name="Titolo 1" presentation:style-name="pr4" draw:text-style-name="P2" draw:layer="layout" svg:width="19.512cm" svg:height="3.174cm" svg:x="2.899cm" svg:y="2.855cm" presentation:class="title" presentation:user-transformed="true">
          <draw:text-box>
            <text:p text:style-name="P1"><text:span text:style-name="T1">La MBT e la MLT</text:span></text:p>
          </draw:text-box>
        </draw:frame>
        <draw:frame draw:name="Segnaposto contenuto 2" presentation:style-name="pr5" draw:text-style-name="P2" draw:layer="layout" svg:width="18.825cm" svg:height="9.746cm" svg:x="2.899cm" svg:y="6.455cm" presentation:class="outline" presentation:user-transformed="true">
          <draw:text-box>
            <text:p text:style-name="P4"><text:span text:style-name="T2"/></text:p>
            <text:p text:style-name="P3"><text:span text:style-name="T2">I concetti di memoria implicita ed esplicita si riferiscono entrambi alla memoria a lungo termine, cioè qualsiasi cosa sei in grado di ricordare dopo qualche minuto. </text:span></text:p>
          </draw:text-box>
        </draw:frame>
        <presentation:notes draw:style-name="dp2">
          <draw:page-thumbnail draw:style-name="gr1" draw:layer="layout" svg:width="14.848cm" svg:height="11.136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Memoria Esplicita o Dichiarativa" draw:style-name="dp1" draw:master-page-name="Predefinito_20_1" presentation:presentation-page-layout-name="AL2T11">
        <draw:frame draw:name="Titolo 1" presentation:style-name="pr7" draw:text-style-name="P2" draw:layer="layout" svg:width="19.512cm" svg:height="3.174cm" svg:x="2.899cm" svg:y="2.855cm" presentation:class="title" presentation:user-transformed="true">
          <draw:text-box>
            <text:p text:style-name="P1"><text:span text:style-name="T1">Memoria Esplicita o Dichiarativa</text:span></text:p>
          </draw:text-box>
        </draw:frame>
        <draw:frame draw:name="Segnaposto contenuto 2" presentation:style-name="pr5" draw:text-style-name="P2" draw:layer="layout" svg:width="18.825cm" svg:height="9.746cm" svg:x="2.899cm" svg:y="6.455cm" presentation:class="outline" presentation:user-transformed="true">
          <draw:text-box>
            <text:p text:style-name="P3"><text:span text:style-name="T2">Nella memoria esplicita sono coinvolte le parole. Ha a che fare con l’immagazzinamento di fatti ed eventi o l’apprendimento.</text:span></text:p>
            <text:p text:style-name="P3"><text:span text:style-name="T2"/></text:p>
            <text:p text:style-name="P3"><text:span text:style-name="T2">La memoria esplicita dipende inoltre dalle associazioni, in una sorta di matrice di concetti riferiti alla tua vita.</text:span></text:p>
          </draw:text-box>
        </draw:frame>
        <presentation:notes draw:style-name="dp2">
          <draw:page-thumbnail draw:style-name="gr1" draw:layer="layout" svg:width="14.848cm" svg:height="11.136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Memoria Esplicita o Dichiarativa" draw:style-name="dp1" draw:master-page-name="Predefinito_20_1" presentation:presentation-page-layout-name="AL2T11">
        <draw:frame draw:name="Titolo 1" presentation:style-name="pr7" draw:text-style-name="P2" draw:layer="layout" svg:width="19.512cm" svg:height="3.174cm" svg:x="2.899cm" svg:y="2.855cm" presentation:class="title" presentation:user-transformed="true">
          <draw:text-box>
            <text:p text:style-name="P1"><text:span text:style-name="T1">Memoria Esplicita o Dichiarativa</text:span></text:p>
          </draw:text-box>
        </draw:frame>
        <draw:frame draw:name="Segnaposto contenuto 2" presentation:style-name="pr5" draw:text-style-name="P2" draw:layer="layout" svg:width="18.825cm" svg:height="9.746cm" svg:x="2.899cm" svg:y="6.455cm" presentation:class="outline" presentation:user-transformed="true">
          <draw:text-box>
            <text:p text:style-name="P3"><text:span text:style-name="T2">La ritenzione delle memorie dichiarative accresce con le emozioni negative o positive riferite ad esse.</text:span></text:p>
            <text:p text:style-name="P3"><text:span text:style-name="T2"/></text:p>
            <text:p text:style-name="P3"><text:span text:style-name="T2">L’apprendimento di parole, concetti, o altro materiale verbale è un sottoinsieme della memoria esplicita chiamata memoria «semantica».</text:span></text:p>
          </draw:text-box>
        </draw:frame>
        <presentation:notes draw:style-name="dp2">
          <draw:page-thumbnail draw:style-name="gr1" draw:layer="layout" svg:width="14.848cm" svg:height="11.136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Memoria Esplicita o Dichiarativa" draw:style-name="dp1" draw:master-page-name="Predefinito_20_1" presentation:presentation-page-layout-name="AL2T11">
        <draw:frame draw:name="Titolo 1" presentation:style-name="pr7" draw:text-style-name="P2" draw:layer="layout" svg:width="19.512cm" svg:height="3.174cm" svg:x="2.899cm" svg:y="2.855cm" presentation:class="title" presentation:user-transformed="true">
          <draw:text-box>
            <text:p text:style-name="P1"><text:span text:style-name="T1">Memoria Esplicita o Dichiarativa</text:span></text:p>
          </draw:text-box>
        </draw:frame>
        <draw:frame draw:name="Segnaposto contenuto 2" presentation:style-name="pr8" draw:text-style-name="P2" draw:layer="layout" svg:width="18.825cm" svg:height="9.746cm" svg:x="2.899cm" svg:y="6.455cm" presentation:class="outline" presentation:user-transformed="true">
          <draw:text-box>
            <text:p text:style-name="P3"><text:span text:style-name="T2">La memoria semantica si acquisisce nell’infanzia ed è relativamente permanente.</text:span></text:p>
            <text:p text:style-name="P3"><text:span text:style-name="T2"/></text:p>
            <text:p text:style-name="P3"><text:span text:style-name="T2">E’ sostanzialmente la nostra conoscenza generale sul mondo</text:span></text:p>
            <text:p text:style-name="P3"><text:span text:style-name="T2"/></text:p>
            <text:p text:style-name="P3"><text:span text:style-name="T2">Si utilizza anche per apprendere una professione o una capacità mentale.</text:span></text:p>
          </draw:text-box>
        </draw:frame>
        <presentation:notes draw:style-name="dp2">
          <draw:page-thumbnail draw:style-name="gr1" draw:layer="layout" svg:width="14.848cm" svg:height="11.136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Memoria Esplicita o Dichiarativa" draw:style-name="dp1" draw:master-page-name="Predefinito_20_1" presentation:presentation-page-layout-name="AL2T11">
        <draw:frame draw:name="Titolo 1" presentation:style-name="pr7" draw:text-style-name="P2" draw:layer="layout" svg:width="18.901cm" svg:height="2.545cm" svg:x="2.899cm" svg:y="2.855cm" presentation:class="title" presentation:user-transformed="true">
          <draw:text-box>
            <text:p text:style-name="P1"><text:span text:style-name="T1">Memoria Esplicita o Dichiarativa</text:span></text:p>
          </draw:text-box>
        </draw:frame>
        <draw:frame draw:name="Segnaposto contenuto 2" presentation:style-name="pr8" draw:text-style-name="P2" draw:layer="layout" svg:width="18.724cm" svg:height="11.145cm" svg:x="3cm" svg:y="6.455cm" presentation:class="outline" presentation:user-transformed="true">
          <draw:text-box>
            <text:p text:style-name="P3"><text:span text:style-name="T2">Un secondo tipo di memoria esplicita è la memoria episodica, rispetto agli eventi <text:s/>di vita personali, o episodi.</text:span></text:p>
            <text:p text:style-name="P3"><text:span text:style-name="T2">Molto di questa memoria è transitorio e facile da dimenticare.</text:span></text:p>
            <text:p text:style-name="P3"><text:span text:style-name="T2">Queste memorie sono primariamente immagazzinate nell’ippocampo, ma anche in aree della corteccia che si riferiscono <text:s/>al contenuto sensomotorio della memoria.</text:span></text:p>
          </draw:text-box>
        </draw:frame>
        <presentation:notes draw:style-name="dp2">
          <draw:page-thumbnail draw:style-name="gr1" draw:layer="layout" svg:width="14.848cm" svg:height="11.136cm" svg:x="3.075cm" svg:y="2.257cm" draw:page-number="7" presentation:class="page"/>
          <draw:frame presentation:style-name="pr6" draw:layer="layout" svg:width="16.799cm" svg:height="13.365cm" svg:x="2.1cm" svg:y="14.107cm" presentation:class="notes" presentation:placeholder="true">
            <draw:text-box/>
          </draw:frame>
        </presentation:notes>
      </draw:page>
      <draw:page draw:name="Memoria Esplicita o Dichiarativa" draw:style-name="dp1" draw:master-page-name="Predefinito_20_1" presentation:presentation-page-layout-name="AL2T11">
        <draw:frame draw:name="Titolo 1" presentation:style-name="pr7" draw:text-style-name="P2" draw:layer="layout" svg:width="19.512cm" svg:height="3.174cm" svg:x="2.899cm" svg:y="2.855cm" presentation:class="title" presentation:user-transformed="true">
          <draw:text-box>
            <text:p text:style-name="P1"><text:span text:style-name="T1">Memoria Esplicita o Dichiarativa</text:span></text:p>
          </draw:text-box>
        </draw:frame>
        <draw:frame draw:name="Segnaposto contenuto 2" presentation:style-name="pr5" draw:text-style-name="P2" draw:layer="layout" svg:width="18.825cm" svg:height="9.746cm" svg:x="2.899cm" svg:y="6.455cm" presentation:class="outline" presentation:user-transformed="true">
          <draw:text-box>
            <text:p text:style-name="P4"><text:span text:style-name="T2"/></text:p>
            <text:p text:style-name="P3"><text:span text:style-name="T2">Quando l’associazione emotiva è molto intensa, e perciò collegata alla sopravvivenza, questo tipo di memoria episodica può essere considerata implicita, o permanente.</text:span></text:p>
          </draw:text-box>
        </draw:frame>
        <presentation:notes draw:style-name="dp2">
          <draw:page-thumbnail draw:style-name="gr1" draw:layer="layout" svg:width="14.848cm" svg:height="11.136cm" svg:x="3.075cm" svg:y="2.257cm" draw:page-number="8"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gradient"/>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3e3d2d" style:text-outline="false" style:text-line-through-style="none" fo:font-family="'Century Gothic'"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Mangal" style:font-family-generic-complex="system" style:font-pitch-complex="variable" style:font-size-complex="24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gradient"/>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3e3d2d" style:text-outline="false" style:text-line-through-style="none" fo:font-family="'Century Gothic'" fo:font-size="24pt" fo:letter-spacing="normal" fo:language="it" fo:country="IT" fo:font-style="normal" fo:text-shadow="none" style:text-underline-style="none" fo:font-weight="normal" style:letter-kerning="true" style:font-family-asian="'Microsoft YaHei'" style:font-family-generic-asian="system" style:font-pitch-asian="variable" style:font-size-asian="24pt" style:language-asian="it" style:country-asian="IT" style:font-style-asian="normal" style:font-weight-asian="normal" style:font-family-complex="Mangal" style:font-family-generic-complex="system" style:font-pitch-complex="variable" style:font-size-complex="24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entury Gothic'"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solid" draw:fill-color="#ffffff" draw:opacity="10%"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fo:padding-top="0.125cm" fo:padding-bottom="0.125cm" fo:padding-left="0.25cm" fo:padding-right="0.25cm" fo:wrap-option="wrap"/>
    </style:style>
    <style:style style:name="Mgr14" style:family="graphic" style:parent-style-name="standard">
      <style:graphic-properties draw:stroke="none" svg:stroke-width="0.044cm" draw:fill="solid" draw:fill-color="#94c600" draw:textarea-vertical-align="middle" draw:auto-grow-height="false" fo:padding-top="0.125cm" fo:padding-bottom="0.125cm" fo:padding-left="0.25cm" fo:padding-right="0.25cm" fo:wrap-option="wrap"/>
    </style:style>
    <style:style style:name="Mpr1"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bottom"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Mpr4"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5" style:family="presentation" style:parent-style-name="Predefinito-backgroundobjects">
      <style:graphic-properties draw:stroke="none" draw:fill="none" draw:fill-color="#ffffff" draw:auto-grow-height="false" fo:min-height="1.485cm"/>
    </style:style>
    <style:style style:name="Mpr6" style:family="presentation" style:parent-style-name="Predefinito-backgroundobjects">
      <style:graphic-properties draw:stroke="none" draw:fill="none" draw:fill-color="#ffffff" draw:textarea-vertical-align="bottom" draw:auto-grow-height="false" fo:min-height="1.485cm"/>
    </style:style>
    <style:style style:name="Mpr7"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9"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Predefinito_20_1-backgroundobjects">
      <style:graphic-properties draw:stroke="none" draw:fill="none" draw:fill-color="#ffffff" draw:auto-grow-height="false" fo:min-height="1.485cm"/>
    </style:style>
    <style:style style:name="Mpr11"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start"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169cm" fo:margin-bottom="0.5cm" fo:text-align="start" fo:text-indent="0cm" style:punctuation-wrap="hanging"/>
      <style:text-properties fo:hyphenate="false"/>
    </style:style>
    <style:style style:name="MP10" style:family="paragraph">
      <style:paragraph-properties fo:margin-left="0cm" fo:margin-right="0cm" fo:margin-top="0.155cm" fo:margin-bottom="0.5cm" fo:text-align="start" fo:text-indent="0cm" style:punctuation-wrap="hanging"/>
      <style:text-properties fo:hyphenate="false"/>
    </style:style>
    <style:style style:name="MP11" style:family="paragraph">
      <style:paragraph-properties fo:margin-left="0cm" fo:margin-right="0cm" fo:margin-top="0.141cm" fo:margin-bottom="0.5cm" fo:text-align="start" fo:text-indent="0cm" style:punctuation-wrap="hanging"/>
      <style:text-properties fo:hyphenate="false"/>
    </style:style>
    <style:style style:name="MP12" style:family="paragraph">
      <style:paragraph-properties fo:margin-left="0cm" fo:margin-right="0cm" fo:margin-top="0.127cm" fo:margin-bottom="0.5cm" fo:text-align="start" fo:text-indent="0cm" style:punctuation-wrap="hanging"/>
      <style:text-properties fo:hyphenate="false"/>
    </style:style>
    <style:style style:name="MP13" style:family="paragraph">
      <style:paragraph-properties fo:margin-left="0cm" fo:margin-right="0cm" fo:margin-top="0.112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94c600"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3" style:family="text">
      <style:text-properties fo:color="#000000"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4" style:family="text">
      <style:text-properties fo:color="#94c6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94c6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6"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3e3d2d" style:text-line-through-style="none" fo:font-family="'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8" style:family="text">
      <style:text-properties fo:color="#3e3d2d"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3e3d2d"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color="#3e3d2d"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1" style:family="text">
      <style:text-properties fo:color="#000000"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017cm" text:min-label-width="0.761cm"/>
        <style:text-properties fo:font-family="'Wingdings 2'" style:font-family-generic="roman"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017cm" text:min-label-width="0.761cm"/>
        <style:text-properties fo:font-family="'Wingdings 2'" style:font-family-generic="roman" fo:color="#94c600" fo:font-size="76%"/>
      </text:list-level-style-bullet>
      <text:list-level-style-bullet text:level="3" text:bullet-char="">
        <style:list-level-properties text:space-before="1.906cm" text:min-label-width="0.634cm"/>
        <style:text-properties fo:font-family="'Wingdings 2'" style:font-family-generic="roman"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017cm" text:min-label-width="0.761cm"/>
        <style:text-properties fo:font-family="'Wingdings 2'" style:font-family-generic="roman" fo:color="#94c600" fo:font-size="76%"/>
      </text:list-level-style-bullet>
      <text:list-level-style-bullet text:level="3" text:bullet-char="">
        <style:list-level-properties text:space-before="1.906cm" text:min-label-width="0.634cm"/>
        <style:text-properties fo:font-family="'Wingdings 2'" style:font-family-generic="roman" fo:color="#94c600" fo:font-size="76%"/>
      </text:list-level-style-bullet>
      <text:list-level-style-bullet text:level="4" text:bullet-char="">
        <style:list-level-properties text:space-before="2.49cm" text:min-label-width="0.634cm"/>
        <style:text-properties fo:font-family="'Wingdings 2'" style:font-family-generic="roman"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2cm" text:min-label-width="0.761cm"/>
        <style:text-properties fo:font-family="'Wingdings 2'" style:font-family-generic="roman" fo:color="#94c600" fo:font-size="76%"/>
      </text:list-level-style-bullet>
      <text:list-level-style-bullet text:level="2" text:bullet-char="">
        <style:list-level-properties text:space-before="1.017cm" text:min-label-width="0.761cm"/>
        <style:text-properties fo:font-family="'Wingdings 2'" style:font-family-generic="roman" fo:color="#94c600" fo:font-size="76%"/>
      </text:list-level-style-bullet>
      <text:list-level-style-bullet text:level="3" text:bullet-char="">
        <style:list-level-properties text:space-before="1.906cm" text:min-label-width="0.634cm"/>
        <style:text-properties fo:font-family="'Wingdings 2'" style:font-family-generic="roman" fo:color="#94c600" fo:font-size="76%"/>
      </text:list-level-style-bullet>
      <text:list-level-style-bullet text:level="4" text:bullet-char="">
        <style:list-level-properties text:space-before="2.49cm" text:min-label-width="0.634cm"/>
        <style:text-properties fo:font-family="'Wingdings 2'" style:font-family-generic="roman" fo:color="#94c600" fo:font-size="76%"/>
      </text:list-level-style-bullet>
      <text:list-level-style-bullet text:level="5" text:bullet-char="">
        <style:list-level-properties text:space-before="3.049cm" text:min-label-width="0.634cm"/>
        <style:text-properties fo:font-family="'Wingdings 2'" style:font-family-generic="roman"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svg:viewBox="0 0 21600 21600" draw:type="rectangle" draw:enhanced-path="M 0 0 L 21600 0 21600 21600 0 21600 0 0 Z N"/>
            </draw:custom-shape>
            <draw:custom-shape draw:name="Rectangle 2" draw:style-name="Mgr3" draw:text-style-name="MP3" draw:layer="layout" svg:width="1.269cm" svg:height="19.049cm" svg:x="0.216cm" svg:y="0cm">
              <text:p/>
              <draw:enhanced-geometry svg:viewBox="0 0 21600 21600" draw:type="rectangle" draw:enhanced-path="M 0 0 L 21600 0 21600 21600 0 21600 0 0 Z N"/>
            </draw:custom-shape>
            <draw:custom-shape draw:name="Rectangle 3" draw:style-name="Mgr3" draw:text-style-name="MP3" draw:layer="layout" svg:width="2.116cm" svg:height="19.049cm" svg:x="0.851cm" svg:y="0cm">
              <text:p/>
              <draw:enhanced-geometry svg:viewBox="0 0 21600 21600" draw:type="rectangle" draw:enhanced-path="M 0 0 L 21600 0 21600 21600 0 21600 0 0 Z N"/>
            </draw:custom-shape>
          </draw:g>
          <draw:g draw:name="Group 5">
            <draw:custom-shape draw:name="Rectangle 109" draw:style-name="Mgr3" draw:text-style-name="MP3" draw:layer="layout" svg:width="4.444cm" svg:height="19.049cm" svg:x="3.93cm" svg:y="0cm">
              <text:p/>
              <draw:enhanced-geometry svg:viewBox="0 0 21600 21600" draw:type="rectangle" draw:enhanced-path="M 0 0 L 21600 0 21600 21600 0 21600 0 0 Z N"/>
            </draw:custom-shape>
            <draw:custom-shape draw:name="Rectangle 110" draw:style-name="Mgr3" draw:text-style-name="MP3" draw:layer="layout" svg:width="1.269cm" svg:height="19.049cm" svg:x="1.39cm" svg:y="0cm">
              <text:p/>
              <draw:enhanced-geometry svg:viewBox="0 0 21600 21600" draw:type="rectangle" draw:enhanced-path="M 0 0 L 21600 0 21600 21600 0 21600 0 0 Z N"/>
            </draw:custom-shape>
            <draw:custom-shape draw:name="Rectangle 111" draw:style-name="Mgr3" draw:text-style-name="MP3" draw:layer="layout" svg:width="2.116cm" svg:height="19.049cm" svg:x="2.025cm" svg:y="0cm">
              <text:p/>
              <draw:enhanced-geometry svg:viewBox="0 0 21600 21600" draw:type="rectangle" draw:enhanced-path="M 0 0 L 21600 0 21600 21600 0 21600 0 0 Z N"/>
            </draw:custom-shape>
          </draw:g>
          <draw:g draw:name="Group 9">
            <draw:custom-shape draw:name="Rectangle 106" draw:style-name="Mgr3" draw:text-style-name="MP3" draw:layer="layout" svg:width="4.444cm" svg:height="19.049cm" svg:x="21.171cm" svg:y="0cm">
              <text:p/>
              <draw:enhanced-geometry svg:viewBox="0 0 21600 21600" draw:type="rectangle" draw:enhanced-path="M 0 0 L 21600 0 21600 21600 0 21600 0 0 Z N"/>
            </draw:custom-shape>
            <draw:custom-shape draw:name="Rectangle 107" draw:style-name="Mgr3" draw:text-style-name="MP3" draw:layer="layout" svg:width="1.269cm" svg:height="19.049cm" svg:x="18.631cm" svg:y="0cm">
              <text:p/>
              <draw:enhanced-geometry svg:viewBox="0 0 21600 21600" draw:type="rectangle" draw:enhanced-path="M 0 0 L 21600 0 21600 21600 0 21600 0 0 Z N"/>
            </draw:custom-shape>
            <draw:custom-shape draw:name="Rectangle 108" draw:style-name="Mgr3" draw:text-style-name="MP3" draw:layer="layout" svg:width="2.116cm" svg:height="19.049cm" svg:x="19.266cm" svg:y="0cm">
              <text:p/>
              <draw:enhanced-geometry svg:viewBox="0 0 21600 21600" draw:type="rectangle" draw:enhanced-path="M 0 0 L 21600 0 21600 21600 0 21600 0 0 Z N"/>
            </draw:custom-shape>
          </draw:g>
          <draw:custom-shape draw:name="Rectangle 103" draw:style-name="Mgr3" draw:text-style-name="MP3" draw:layer="layout" svg:width="7.831cm" svg:height="19.049cm" svg:x="10.799cm" svg:y="0cm">
            <text:p/>
            <draw:enhanced-geometry svg:viewBox="0 0 21600 21600" draw:type="rectangle" draw:enhanced-path="M 0 0 L 21600 0 21600 21600 0 21600 0 0 Z N"/>
          </draw:custom-shape>
          <draw:custom-shape draw:name="Rectangle 104" draw:style-name="Mgr3" draw:text-style-name="MP3" draw:layer="layout" svg:width="1.269cm" svg:height="19.049cm" svg:x="8.259cm" svg:y="0cm">
            <text:p/>
            <draw:enhanced-geometry svg:viewBox="0 0 21600 21600" draw:type="rectangle" draw:enhanced-path="M 0 0 L 21600 0 21600 21600 0 21600 0 0 Z N"/>
          </draw:custom-shape>
          <draw:custom-shape draw:name="Rectangle 105" draw:style-name="Mgr3" draw:text-style-name="MP3" draw:layer="layout" svg:width="2.116cm" svg:height="19.049cm" svg:x="8.894cm" svg:y="0cm">
            <text:p/>
            <draw:enhanced-geometry svg:viewBox="0 0 21600 21600" draw:type="rectangle" draw:enhanced-path="M 0 0 L 21600 0 21600 21600 0 21600 0 0 Z N"/>
          </draw:custom-shape>
        </draw:g>
        <draw:custom-shape draw:name="Freeform 43" draw:style-name="Mgr4" draw:text-style-name="MP3" draw:layer="layout" svg:width="25.399cm" svg:height="3.265cm" svg:x="0.183cm" svg:y="13.986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4" draw:style-name="Mgr4" draw:text-style-name="MP3" draw:layer="layout" svg:width="25.399cm" svg:height="2.473cm" svg:x="0.183cm" svg:y="9.632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5" draw:style-name="Mgr4" draw:text-style-name="MP3" draw:layer="layout" svg:width="8.345cm" svg:height="3.364cm" svg:x="0.15cm" svg:y="15.669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46" draw:style-name="Mgr4" draw:text-style-name="MP3" draw:layer="layout" svg:width="25.399cm" svg:height="4.106cm" svg:x="0.183cm" svg:y="14.679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48" draw:style-name="Mgr4" draw:text-style-name="MP3" draw:layer="layout" svg:width="19.395cm" svg:height="4.777cm" svg:x="6.153cm" svg:y="14.256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49" draw:style-name="Mgr5" draw:text-style-name="MP3" draw:layer="layout" svg:width="4.447cm" svg:height="3.855cm" draw:transform="rotate (-0.523598775599386) translate (9.8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0" draw:style-name="Mgr6" draw:text-style-name="MP3" draw:layer="layout" svg:width="4.447cm" svg:height="3.855cm" draw:transform="rotate (-0.523598775599386) translate (11.811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7" draw:text-style-name="MP3" draw:layer="layout" svg:width="4.447cm" svg:height="3.855cm" draw:transform="rotate (-0.523598775599386) translate (11.838cm 3.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2" draw:style-name="Mgr8" draw:text-style-name="MP3" draw:layer="layout" svg:width="4.447cm" svg:height="3.855cm" draw:transform="rotate (-0.523598775599386) translate (9.747cm 0.0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9" draw:text-style-name="MP3" draw:layer="layout" svg:width="4.447cm" svg:height="3.855cm" draw:transform="rotate (-0.523598775599386) translate (13.875cm 1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4" draw:style-name="Mgr5" draw:text-style-name="MP3" draw:layer="layout" svg:width="3.503cm" svg:height="3.855cm" draw:transform="rotate (-0.523598775599387) translate (0.352cm 11.053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5" draw:style-name="Mgr6" draw:text-style-name="MP3" draw:layer="layout" svg:width="4.447cm" svg:height="3.855cm" draw:transform="rotate (-0.523598775599386) translate (1.545cm 14.1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7" draw:text-style-name="MP3" draw:layer="layout" svg:width="4.447cm" svg:height="3.855cm" draw:transform="rotate (-0.523598775599386) translate (1.625cm 7.0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7" draw:style-name="Mgr6" draw:text-style-name="MP3" draw:layer="layout" svg:width="4.447cm" svg:height="3.855cm" draw:transform="rotate (-0.523598775599386) translate (3.635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8" draw:style-name="Mgr6" draw:text-style-name="MP3" draw:layer="layout" svg:width="4.447cm" svg:height="3.855cm" draw:transform="rotate (-0.523598775599386) translate (5.673cm 14.1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4.447cm" svg:height="3.855cm" draw:transform="rotate (-0.523598775599386) translate (5.726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4" draw:style-name="Mgr6" draw:text-style-name="MP3" draw:layer="layout" svg:width="4.447cm" svg:height="3.855cm" draw:transform="rotate (-0.523598775599386) translate (3.688cm 3.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5" draw:style-name="Mgr5" draw:text-style-name="MP3" draw:layer="layout" svg:width="4.447cm" svg:height="3.855cm" draw:transform="rotate (-0.523598775599386) translate (20.384cm 10.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6" draw:style-name="Mgr6" draw:text-style-name="MP3" draw:layer="layout" svg:width="4.447cm" svg:height="3.855cm" draw:transform="rotate (-0.523598775599386) translate (22.447cm 14.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7" draw:style-name="Mgr7" draw:text-style-name="MP3" draw:layer="layout" svg:width="4.447cm" svg:height="3.855cm" draw:transform="rotate (-0.523598775599386) translate (22.447cm 7.1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98" draw:style-name="Mgr10" draw:text-style-name="MP3" draw:layer="layout" svg:width="3.453cm" svg:height="3.855cm" draw:transform="rotate (-0.523598775599386) translate (24.485cm 10.66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99" draw:style-name="Mgr6" draw:text-style-name="MP3" draw:layer="layout" svg:width="3.449cm" svg:height="3.857cm" draw:transform="rotate (-0.523598775599386) translate (24.485cm 3.595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65" draw:style-name="Mgr11" draw:text-style-name="MP3" draw:layer="backgroundobjects" svg:width="22.859cm" svg:height="17.181cm" svg:x="1.27cm" svg:y="0.926cm">
        <text:p/>
        <draw:enhanced-geometry svg:viewBox="0 0 21600 21600" draw:type="rectangle" draw:enhanced-path="M 0 0 L 21600 0 21600 21600 0 21600 0 0 Z N"/>
      </draw:custom-shape>
      <draw:custom-shape draw:name="Rectangle 69" draw:style-name="Mgr12" draw:text-style-name="MP3" draw:layer="backgroundobjects" svg:width="10.219cm" svg:height="1.941cm" svg:x="12.67cm" svg:y="-0.06cm">
        <text:p/>
        <draw:enhanced-geometry svg:viewBox="0 0 21600 21600" draw:type="rectangle" draw:enhanced-path="M 0 0 L 21600 0 21600 21600 0 21600 0 0 Z N"/>
      </draw:custom-shape>
      <draw:custom-shape draw:name="Rectangle 70" draw:style-name="Mgr13" draw:text-style-name="MP3" draw:layer="backgroundobjects" svg:width="9.736cm" svg:height="1.732cm" svg:x="12.914cm" svg:y="-0.06cm">
        <text:p/>
        <draw:enhanced-geometry svg:viewBox="0 0 21600 21600" draw:type="rectangle" draw:enhanced-path="M 0 0 L 21600 0 21600 21600 0 21600 0 0 Z N"/>
      </draw:custom-shape>
      <draw:g draw:name="Group 42">
        <draw:g draw:name="Group 44">
          <draw:g draw:name="Group 4">
            <draw:custom-shape draw:name="Rectangle 114" draw:style-name="Mgr3" draw:text-style-name="MP3" draw:layer="layout" svg:width="4.444cm" svg:height="19.049cm" svg:x="2.54cm" svg:y="0cm">
              <text:p/>
              <draw:enhanced-geometry svg:viewBox="0 0 21600 21600" draw:type="rectangle" draw:enhanced-path="M 0 0 L 21600 0 21600 21600 0 21600 0 0 Z N"/>
            </draw:custom-shape>
            <draw:custom-shape draw:name="Rectangle 2" draw:style-name="Mgr3" draw:text-style-name="MP3" draw:layer="layout" svg:width="1.269cm" svg:height="19.049cm" svg:x="0cm" svg:y="0cm">
              <text:p/>
              <draw:enhanced-geometry svg:viewBox="0 0 21600 21600" draw:type="rectangle" draw:enhanced-path="M 0 0 L 21600 0 21600 21600 0 21600 0 0 Z N"/>
            </draw:custom-shape>
            <draw:custom-shape draw:name="Rectangle 3" draw:style-name="Mgr3" draw:text-style-name="MP3" draw:layer="layout" svg:width="2.116cm" svg:height="19.049cm" svg:x="0.635cm" svg:y="0cm">
              <text:p/>
              <draw:enhanced-geometry svg:viewBox="0 0 21600 21600" draw:type="rectangle" draw:enhanced-path="M 0 0 L 21600 0 21600 21600 0 21600 0 0 Z N"/>
            </draw:custom-shape>
          </draw:g>
          <draw:g draw:name="Group 5">
            <draw:custom-shape draw:name="Rectangle 84" draw:style-name="Mgr3" draw:text-style-name="MP3" draw:layer="layout" svg:width="4.444cm" svg:height="19.049cm" svg:x="3.715cm" svg:y="0cm">
              <text:p/>
              <draw:enhanced-geometry svg:viewBox="0 0 21600 21600" draw:type="rectangle" draw:enhanced-path="M 0 0 L 21600 0 21600 21600 0 21600 0 0 Z N"/>
            </draw:custom-shape>
            <draw:custom-shape draw:name="Rectangle 85" draw:style-name="Mgr3" draw:text-style-name="MP3" draw:layer="layout" svg:width="1.269cm" svg:height="19.049cm" svg:x="1.175cm" svg:y="0cm">
              <text:p/>
              <draw:enhanced-geometry svg:viewBox="0 0 21600 21600" draw:type="rectangle" draw:enhanced-path="M 0 0 L 21600 0 21600 21600 0 21600 0 0 Z N"/>
            </draw:custom-shape>
            <draw:custom-shape draw:name="Rectangle 113" draw:style-name="Mgr3" draw:text-style-name="MP3" draw:layer="layout" svg:width="2.116cm" svg:height="19.049cm" svg:x="1.81cm" svg:y="0cm">
              <text:p/>
              <draw:enhanced-geometry svg:viewBox="0 0 21600 21600" draw:type="rectangle" draw:enhanced-path="M 0 0 L 21600 0 21600 21600 0 21600 0 0 Z N"/>
            </draw:custom-shape>
          </draw:g>
          <draw:g draw:name="Group 9">
            <draw:custom-shape draw:name="Rectangle 77" draw:style-name="Mgr3" draw:text-style-name="MP3" draw:layer="layout" svg:width="4.444cm" svg:height="19.049cm" svg:x="20.955cm" svg:y="0cm">
              <text:p/>
              <draw:enhanced-geometry svg:viewBox="0 0 21600 21600" draw:type="rectangle" draw:enhanced-path="M 0 0 L 21600 0 21600 21600 0 21600 0 0 Z N"/>
            </draw:custom-shape>
            <draw:custom-shape draw:name="Rectangle 78" draw:style-name="Mgr3" draw:text-style-name="MP3" draw:layer="layout" svg:width="1.269cm" svg:height="19.049cm" svg:x="18.415cm" svg:y="0cm">
              <text:p/>
              <draw:enhanced-geometry svg:viewBox="0 0 21600 21600" draw:type="rectangle" draw:enhanced-path="M 0 0 L 21600 0 21600 21600 0 21600 0 0 Z N"/>
            </draw:custom-shape>
            <draw:custom-shape draw:name="Rectangle 80" draw:style-name="Mgr3" draw:text-style-name="MP3" draw:layer="layout" svg:width="2.116cm" svg:height="19.049cm" svg:x="19.05cm" svg:y="0cm">
              <text:p/>
              <draw:enhanced-geometry svg:viewBox="0 0 21600 21600" draw:type="rectangle" draw:enhanced-path="M 0 0 L 21600 0 21600 21600 0 21600 0 0 Z N"/>
            </draw:custom-shape>
          </draw:g>
          <draw:custom-shape draw:name="Rectangle 74" draw:style-name="Mgr3" draw:text-style-name="MP3" draw:layer="layout" svg:width="7.831cm" svg:height="19.049cm" svg:x="10.583cm" svg:y="0cm">
            <text:p/>
            <draw:enhanced-geometry svg:viewBox="0 0 21600 21600" draw:type="rectangle" draw:enhanced-path="M 0 0 L 21600 0 21600 21600 0 21600 0 0 Z N"/>
          </draw:custom-shape>
          <draw:custom-shape draw:name="Rectangle 75" draw:style-name="Mgr3" draw:text-style-name="MP3" draw:layer="layout" svg:width="1.269cm" svg:height="19.049cm" svg:x="8.043cm" svg:y="0cm">
            <text:p/>
            <draw:enhanced-geometry svg:viewBox="0 0 21600 21600" draw:type="rectangle" draw:enhanced-path="M 0 0 L 21600 0 21600 21600 0 21600 0 0 Z N"/>
          </draw:custom-shape>
          <draw:custom-shape draw:name="Rectangle 76" draw:style-name="Mgr3" draw:text-style-name="MP3" draw:layer="layout" svg:width="2.116cm" svg:height="19.049cm" svg:x="8.678cm" svg:y="0cm">
            <text:p/>
            <draw:enhanced-geometry svg:viewBox="0 0 21600 21600" draw:type="rectangle" draw:enhanced-path="M 0 0 L 21600 0 21600 21600 0 21600 0 0 Z N"/>
          </draw:custom-shape>
        </draw:g>
        <draw:custom-shape draw:name="Freeform 44" draw:style-name="Mgr4" draw:text-style-name="MP3" draw:layer="layout" svg:width="25.399cm" svg:height="3.265cm" svg:x="-0.033cm" svg:y="13.986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7" draw:style-name="Mgr4" draw:text-style-name="MP3" draw:layer="layout" svg:width="25.399cm" svg:height="2.473cm" svg:x="-0.033cm" svg:y="9.632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8" draw:style-name="Mgr4" draw:text-style-name="MP3" draw:layer="layout" svg:width="8.345cm" svg:height="3.364cm" svg:x="-0.066cm" svg:y="15.669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50" draw:style-name="Mgr4" draw:text-style-name="MP3" draw:layer="layout" svg:width="25.399cm" svg:height="4.106cm" svg:x="-0.033cm" svg:y="14.679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51" draw:style-name="Mgr4" draw:text-style-name="MP3" draw:layer="layout" svg:width="19.395cm" svg:height="4.777cm" svg:x="5.938cm" svg:y="14.256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52" draw:style-name="Mgr5" draw:text-style-name="MP3" draw:layer="layout" svg:width="4.447cm" svg:height="3.855cm" draw:transform="rotate (-0.523598775599386) translate (9.585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6" draw:text-style-name="MP3" draw:layer="layout" svg:width="4.447cm" svg:height="3.855cm" draw:transform="rotate (-0.523598775599386) translate (11.596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4" draw:style-name="Mgr7" draw:text-style-name="MP3" draw:layer="layout" svg:width="4.447cm" svg:height="3.855cm" draw:transform="rotate (-0.523598775599386) translate (11.622cm 3.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5" draw:style-name="Mgr8" draw:text-style-name="MP3" draw:layer="layout" svg:width="4.447cm" svg:height="3.855cm" draw:transform="rotate (-0.523598775599386) translate (9.532cm 0.0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9" draw:text-style-name="MP3" draw:layer="layout" svg:width="4.447cm" svg:height="3.855cm" draw:transform="rotate (-0.523598775599386) translate (13.659cm 1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7" draw:style-name="Mgr5" draw:text-style-name="MP3" draw:layer="layout" svg:width="3.503cm" svg:height="3.855cm" draw:transform="rotate (-0.523598775599387) translate (0.137cm 11.053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8" draw:style-name="Mgr6" draw:text-style-name="MP3" draw:layer="layout" svg:width="4.447cm" svg:height="3.855cm" draw:transform="rotate (-0.523598775599386) translate (1.33cm 14.1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4.447cm" svg:height="3.855cm" draw:transform="rotate (-0.523598775599386) translate (1.409cm 7.0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0" draw:style-name="Mgr6" draw:text-style-name="MP3" draw:layer="layout" svg:width="4.447cm" svg:height="3.855cm" draw:transform="rotate (-0.523598775599386) translate (3.42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1" draw:style-name="Mgr6" draw:text-style-name="MP3" draw:layer="layout" svg:width="4.447cm" svg:height="3.855cm" draw:transform="rotate (-0.523598775599386) translate (5.457cm 14.1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2" draw:style-name="Mgr7" draw:text-style-name="MP3" draw:layer="layout" svg:width="4.447cm" svg:height="3.855cm" draw:transform="rotate (-0.523598775599386) translate (5.51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3" draw:style-name="Mgr6" draw:text-style-name="MP3" draw:layer="layout" svg:width="4.447cm" svg:height="3.855cm" draw:transform="rotate (-0.523598775599386) translate (3.473cm 3.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4" draw:style-name="Mgr5" draw:text-style-name="MP3" draw:layer="layout" svg:width="4.447cm" svg:height="3.855cm" draw:transform="rotate (-0.523598775599386) translate (20.168cm 10.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5" draw:style-name="Mgr6" draw:text-style-name="MP3" draw:layer="layout" svg:width="4.447cm" svg:height="3.855cm" draw:transform="rotate (-0.523598775599386) translate (22.232cm 14.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66" draw:style-name="Mgr7" draw:text-style-name="MP3" draw:layer="layout" svg:width="4.447cm" svg:height="3.855cm" draw:transform="rotate (-0.523598775599386) translate (22.232cm 7.1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67" draw:style-name="Mgr10" draw:text-style-name="MP3" draw:layer="layout" svg:width="3.453cm" svg:height="3.855cm" draw:transform="rotate (-0.523598775599386) translate (24.269cm 10.66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68" draw:style-name="Mgr6" draw:text-style-name="MP3" draw:layer="layout" svg:width="3.449cm" svg:height="3.857cm" draw:transform="rotate (-0.523598775599386) translate (24.27cm 3.595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45" draw:style-name="Mgr12" draw:text-style-name="MP3" draw:layer="backgroundobjects" svg:width="10.219cm" svg:height="17.421cm" svg:x="12.67cm" svg:y="-0.06cm">
        <text:p/>
        <draw:enhanced-geometry svg:viewBox="0 0 21600 21600" draw:type="rectangle" draw:enhanced-path="M 0 0 L 21600 0 21600 21600 0 21600 0 0 Z N"/>
      </draw:custom-shape>
      <draw:custom-shape draw:name="Rectangle 46" draw:style-name="Mgr13" draw:text-style-name="MP3" draw:layer="backgroundobjects" svg:width="9.736cm" svg:height="6.424cm" svg:x="12.914cm" svg:y="-0.06cm">
        <text:p/>
        <draw:enhanced-geometry svg:viewBox="0 0 21600 21600" draw:type="rectangle" draw:enhanced-path="M 0 0 L 21600 0 21600 21600 0 21600 0 0 Z N"/>
      </draw:custom-shape>
      <draw:frame draw:name="Title 1" presentation:style-name="Mpr1" draw:text-style-name="MP3" draw:layer="backgroundobjects" svg:width="9.203cm" svg:height="4.727cm" svg:x="13.148cm" svg:y="7.524cm" presentation:class="title" presentation:user-transformed="true">
        <draw:text-box>
          <text:p text:style-name="MP4"><text:span text:style-name="MT2">Fate clic per modificare il formato del testo del titoloFare clic per modificare lo stile del titolo</text:span></text:p>
        </draw:text-box>
      </draw:frame>
      <draw:frame draw:name="Date Placeholder 3" presentation:style-name="Mpr2" draw:text-style-name="MP6" draw:layer="backgroundobjects" svg:width="5.926cm" svg:height="2.085cm" svg:x="13.163cm" svg:y="4.213cm" presentation:class="date-time" presentation:user-transformed="true">
        <draw:text-box>
          <text:p text:style-name="MP5"><text:span text:style-name="MT3"><text:date style:data-style-name="D1" text:date-value="2015-03-09">09/03/15</text:date></text:span></text:p>
        </draw:text-box>
      </draw:frame>
      <draw:custom-shape draw:name="Rectangle 49" draw:style-name="Mgr14" draw:text-style-name="MP3" draw:layer="backgroundobjects" svg:width="9.736cm" svg:height="0.226cm" svg:x="12.919cm" svg:y="16.912cm">
        <text:p/>
        <draw:enhanced-geometry svg:viewBox="0 0 21600 21600" draw:type="rectangle" draw:enhanced-path="M 0 0 L 21600 0 21600 21600 0 21600 0 0 Z N"/>
      </draw:custom-shape>
      <draw:frame draw:name="Footer Placeholder 4" presentation:style-name="Mpr3" draw:text-style-name="MP7" draw:layer="backgroundobjects" svg:width="7.865cm" svg:height="1.013cm" svg:x="14.732cm" svg:y="15.889cm" presentation:class="footer" presentation:user-transformed="true">
        <draw:text-box>
          <text:p/>
        </draw:text-box>
      </draw:frame>
      <draw:frame draw:name="Slide Number Placeholder 5" presentation:style-name="Mpr4" draw:text-style-name="MP8" draw:layer="backgroundobjects" svg:width="1.787cm" svg:height="1.013cm" svg:x="12.914cm" svg:y="15.889cm" presentation:class="page-number" presentation:user-transformed="true">
        <draw:text-box>
          <text:p text:style-name="MP5"><text:span text:style-name="MT4"><text:page-number>&lt;numero&gt;</text:page-number></text:span></text:p>
        </draw:text-box>
      </draw:frame>
      <draw:custom-shape draw:name="Rectangle 88" draw:style-name="Mgr14" draw:text-style-name="MP3" draw:layer="backgroundobjects" svg:width="9.736cm" svg:height="0.226cm" svg:x="12.919cm" svg:y="16.912cm">
        <text:p/>
        <draw:enhanced-geometry svg:viewBox="0 0 21600 21600" draw:type="rectangle" draw:enhanced-path="M 0 0 L 21600 0 21600 21600 0 21600 0 0 Z N"/>
      </draw:custom-shape>
      <draw:frame presentation:style-name="Predefinito-outline1" draw:layer="backgroundobjects" svg:width="22.859cm" svg:height="12.572cm" svg:x="1.27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1" style:display-name="Predefinito 1"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svg:viewBox="0 0 21600 21600" draw:type="rectangle" draw:enhanced-path="M 0 0 L 21600 0 21600 21600 0 21600 0 0 Z N"/>
            </draw:custom-shape>
            <draw:custom-shape draw:name="Rectangle 2" draw:style-name="Mgr3" draw:text-style-name="MP3" draw:layer="layout" svg:width="1.269cm" svg:height="19.049cm" svg:x="0.216cm" svg:y="0cm">
              <text:p/>
              <draw:enhanced-geometry svg:viewBox="0 0 21600 21600" draw:type="rectangle" draw:enhanced-path="M 0 0 L 21600 0 21600 21600 0 21600 0 0 Z N"/>
            </draw:custom-shape>
            <draw:custom-shape draw:name="Rectangle 3" draw:style-name="Mgr3" draw:text-style-name="MP3" draw:layer="layout" svg:width="2.116cm" svg:height="19.049cm" svg:x="0.851cm" svg:y="0cm">
              <text:p/>
              <draw:enhanced-geometry svg:viewBox="0 0 21600 21600" draw:type="rectangle" draw:enhanced-path="M 0 0 L 21600 0 21600 21600 0 21600 0 0 Z N"/>
            </draw:custom-shape>
          </draw:g>
          <draw:g draw:name="Group 5">
            <draw:custom-shape draw:name="Rectangle 109" draw:style-name="Mgr3" draw:text-style-name="MP3" draw:layer="layout" svg:width="4.444cm" svg:height="19.049cm" svg:x="3.93cm" svg:y="0cm">
              <text:p/>
              <draw:enhanced-geometry svg:viewBox="0 0 21600 21600" draw:type="rectangle" draw:enhanced-path="M 0 0 L 21600 0 21600 21600 0 21600 0 0 Z N"/>
            </draw:custom-shape>
            <draw:custom-shape draw:name="Rectangle 110" draw:style-name="Mgr3" draw:text-style-name="MP3" draw:layer="layout" svg:width="1.269cm" svg:height="19.049cm" svg:x="1.39cm" svg:y="0cm">
              <text:p/>
              <draw:enhanced-geometry svg:viewBox="0 0 21600 21600" draw:type="rectangle" draw:enhanced-path="M 0 0 L 21600 0 21600 21600 0 21600 0 0 Z N"/>
            </draw:custom-shape>
            <draw:custom-shape draw:name="Rectangle 111" draw:style-name="Mgr3" draw:text-style-name="MP3" draw:layer="layout" svg:width="2.116cm" svg:height="19.049cm" svg:x="2.025cm" svg:y="0cm">
              <text:p/>
              <draw:enhanced-geometry svg:viewBox="0 0 21600 21600" draw:type="rectangle" draw:enhanced-path="M 0 0 L 21600 0 21600 21600 0 21600 0 0 Z N"/>
            </draw:custom-shape>
          </draw:g>
          <draw:g draw:name="Group 9">
            <draw:custom-shape draw:name="Rectangle 106" draw:style-name="Mgr3" draw:text-style-name="MP3" draw:layer="layout" svg:width="4.444cm" svg:height="19.049cm" svg:x="21.171cm" svg:y="0cm">
              <text:p/>
              <draw:enhanced-geometry svg:viewBox="0 0 21600 21600" draw:type="rectangle" draw:enhanced-path="M 0 0 L 21600 0 21600 21600 0 21600 0 0 Z N"/>
            </draw:custom-shape>
            <draw:custom-shape draw:name="Rectangle 107" draw:style-name="Mgr3" draw:text-style-name="MP3" draw:layer="layout" svg:width="1.269cm" svg:height="19.049cm" svg:x="18.631cm" svg:y="0cm">
              <text:p/>
              <draw:enhanced-geometry svg:viewBox="0 0 21600 21600" draw:type="rectangle" draw:enhanced-path="M 0 0 L 21600 0 21600 21600 0 21600 0 0 Z N"/>
            </draw:custom-shape>
            <draw:custom-shape draw:name="Rectangle 108" draw:style-name="Mgr3" draw:text-style-name="MP3" draw:layer="layout" svg:width="2.116cm" svg:height="19.049cm" svg:x="19.266cm" svg:y="0cm">
              <text:p/>
              <draw:enhanced-geometry svg:viewBox="0 0 21600 21600" draw:type="rectangle" draw:enhanced-path="M 0 0 L 21600 0 21600 21600 0 21600 0 0 Z N"/>
            </draw:custom-shape>
          </draw:g>
          <draw:custom-shape draw:name="Rectangle 103" draw:style-name="Mgr3" draw:text-style-name="MP3" draw:layer="layout" svg:width="7.831cm" svg:height="19.049cm" svg:x="10.799cm" svg:y="0cm">
            <text:p/>
            <draw:enhanced-geometry svg:viewBox="0 0 21600 21600" draw:type="rectangle" draw:enhanced-path="M 0 0 L 21600 0 21600 21600 0 21600 0 0 Z N"/>
          </draw:custom-shape>
          <draw:custom-shape draw:name="Rectangle 104" draw:style-name="Mgr3" draw:text-style-name="MP3" draw:layer="layout" svg:width="1.269cm" svg:height="19.049cm" svg:x="8.259cm" svg:y="0cm">
            <text:p/>
            <draw:enhanced-geometry svg:viewBox="0 0 21600 21600" draw:type="rectangle" draw:enhanced-path="M 0 0 L 21600 0 21600 21600 0 21600 0 0 Z N"/>
          </draw:custom-shape>
          <draw:custom-shape draw:name="Rectangle 105" draw:style-name="Mgr3" draw:text-style-name="MP3" draw:layer="layout" svg:width="2.116cm" svg:height="19.049cm" svg:x="8.894cm" svg:y="0cm">
            <text:p/>
            <draw:enhanced-geometry svg:viewBox="0 0 21600 21600" draw:type="rectangle" draw:enhanced-path="M 0 0 L 21600 0 21600 21600 0 21600 0 0 Z N"/>
          </draw:custom-shape>
        </draw:g>
        <draw:custom-shape draw:name="Freeform 43" draw:style-name="Mgr4" draw:text-style-name="MP3" draw:layer="layout" svg:width="25.399cm" svg:height="3.265cm" svg:x="0.183cm" svg:y="13.986cm">
          <text:p/>
          <draw:enhanced-geometry draw:mirror-horizontal="false" draw:mirror-vertical="false" svg:viewBox="0 0 9144000 1175655" draw:type="non-primitive" draw:enhanced-path="M 0 1116279 C 493815 1145967 987631 1175655 1674420 1163780 2361209 1151905 3204358 1138050 4120737 1045027 5037116 952004 6335486 779811 7172696 605640 8009907 431469 8866910 154379 9144000 0 N">
            <draw:equation draw:name="f0" draw:formula="0*width/9144000"/>
            <draw:equation draw:name="f1" draw:formula="1116280*height/1175656"/>
            <draw:equation draw:name="f2" draw:formula="1674420*width/9144000"/>
            <draw:equation draw:name="f3" draw:formula="1163781*height/1175656"/>
            <draw:equation draw:name="f4" draw:formula="4120737*width/9144000"/>
            <draw:equation draw:name="f5" draw:formula="1045028*height/1175656"/>
            <draw:equation draw:name="f6" draw:formula="7172696*width/9144000"/>
            <draw:equation draw:name="f7" draw:formula="605641*height/1175656"/>
            <draw:equation draw:name="f8" draw:formula="9144000*width/9144000"/>
            <draw:equation draw:name="f9" draw:formula="0*height/1175656"/>
            <draw:equation draw:name="f10" draw:formula="0*width/9144000"/>
            <draw:equation draw:name="f11" draw:formula="1270659*height/1330035"/>
            <draw:equation draw:name="f12" draw:formula="1674420*width/9144000"/>
            <draw:equation draw:name="f13" draw:formula="1318160*height/1330035"/>
            <draw:equation draw:name="f14" draw:formula="4120737*width/9144000"/>
            <draw:equation draw:name="f15" draw:formula="1199407*height/1330035"/>
            <draw:equation draw:name="f16" draw:formula="7172696*width/9144000"/>
            <draw:equation draw:name="f17" draw:formula="760020*height/1330035"/>
            <draw:equation draw:name="f18" draw:formula="9144000*width/9144000"/>
            <draw:equation draw:name="f19" draw:formula="0*height/1330035"/>
            <draw:equation draw:name="f20" draw:formula="0*width/9144000"/>
            <draw:equation draw:name="f21" draw:formula="1270659*height/1330035"/>
            <draw:equation draw:name="f22" draw:formula="1674420*width/9144000"/>
            <draw:equation draw:name="f23" draw:formula="1318160*height/1330035"/>
            <draw:equation draw:name="f24" draw:formula="4120737*width/9144000"/>
            <draw:equation draw:name="f25" draw:formula="1199407*height/1330035"/>
            <draw:equation draw:name="f26" draw:formula="7172696*width/9144000"/>
            <draw:equation draw:name="f27" draw:formula="760020*height/1330035"/>
            <draw:equation draw:name="f28" draw:formula="9144000*width/9144000"/>
            <draw:equation draw:name="f29" draw:formula="0*height/1330035"/>
            <draw:equation draw:name="f30" draw:formula="0*width/9144000"/>
            <draw:equation draw:name="f31" draw:formula="1270659*height/1330035"/>
            <draw:equation draw:name="f32" draw:formula="1674420*width/9144000"/>
            <draw:equation draw:name="f33" draw:formula="1318160*height/1330035"/>
            <draw:equation draw:name="f34" draw:formula="4120737*width/9144000"/>
            <draw:equation draw:name="f35" draw:formula="1199407*height/1330035"/>
            <draw:equation draw:name="f36" draw:formula="7172696*width/9144000"/>
            <draw:equation draw:name="f37" draw:formula="760020*height/1330035"/>
            <draw:equation draw:name="f38" draw:formula="9144000*width/9144000"/>
            <draw:equation draw:name="f39" draw:formula="0*height/1330035"/>
            <draw:equation draw:name="f40" draw:formula="0*width/9144000"/>
            <draw:equation draw:name="f41" draw:formula="1116279*height/1175655"/>
            <draw:equation draw:name="f42" draw:formula="1674420*width/9144000"/>
            <draw:equation draw:name="f43" draw:formula="1163780*height/1175655"/>
            <draw:equation draw:name="f44" draw:formula="4120737*width/9144000"/>
            <draw:equation draw:name="f45" draw:formula="1045027*height/1175655"/>
            <draw:equation draw:name="f46" draw:formula="7172696*width/9144000"/>
            <draw:equation draw:name="f47" draw:formula="605640*height/1175655"/>
            <draw:equation draw:name="f48" draw:formula="9144000*width/9144000"/>
            <draw:equation draw:name="f49" draw:formula="0*height/1175655"/>
            <draw:equation draw:name="f50" draw:formula="width"/>
            <draw:equation draw:name="f51" draw:formula="height"/>
          </draw:enhanced-geometry>
        </draw:custom-shape>
        <draw:custom-shape draw:name="Freeform 44" draw:style-name="Mgr4" draw:text-style-name="MP3" draw:layer="layout" svg:width="25.399cm" svg:height="2.473cm" svg:x="0.183cm" svg:y="9.632cm">
          <text:p/>
          <draw:enhanced-geometry draw:mirror-horizontal="false" draw:mirror-vertical="false" svg:viewBox="0 0 9144000 890650" draw:type="non-primitive" draw:enhanced-path="M 0 890650 C 263236 751114 526472 611579 1045028 475013 1563584 338447 2299855 138545 3111335 71252 3922815 3959 4908467 0 5913911 71252 6919355 142504 8595756 427512 9144000 498764 N">
            <draw:equation draw:name="f0" draw:formula="0*width/9144000"/>
            <draw:equation draw:name="f1" draw:formula="890650*height/890650"/>
            <draw:equation draw:name="f2" draw:formula="1045028*width/9144000"/>
            <draw:equation draw:name="f3" draw:formula="475013*height/890650"/>
            <draw:equation draw:name="f4" draw:formula="3111335*width/9144000"/>
            <draw:equation draw:name="f5" draw:formula="71252*height/890650"/>
            <draw:equation draw:name="f6" draw:formula="5913911*width/9144000"/>
            <draw:equation draw:name="f7" draw:formula="71252*height/890650"/>
            <draw:equation draw:name="f8" draw:formula="9144000*width/9144000"/>
            <draw:equation draw:name="f9" draw:formula="498764*height/890650"/>
            <draw:equation draw:name="f10" draw:formula="width"/>
            <draw:equation draw:name="f11" draw:formula="height"/>
          </draw:enhanced-geometry>
        </draw:custom-shape>
        <draw:custom-shape draw:name="Freeform 45" draw:style-name="Mgr4" draw:text-style-name="MP3" draw:layer="layout" svg:width="8.345cm" svg:height="3.364cm" svg:x="0.15cm" svg:y="15.669cm">
          <text:p/>
          <draw:enhanced-geometry draw:mirror-horizontal="false" draw:mirror-vertical="false" svg:viewBox="0 0 3004457 1211283" draw:type="non-primitive" draw:enhanced-path="M 0 0 C 1103415 501732 2206831 1003465 3004457 1211283 N">
            <draw:equation draw:name="f0" draw:formula="0*width/3004457"/>
            <draw:equation draw:name="f1" draw:formula="0*height/1211283"/>
            <draw:equation draw:name="f2" draw:formula="3004457*width/3004457"/>
            <draw:equation draw:name="f3" draw:formula="1211283*height/1211283"/>
            <draw:equation draw:name="f4" draw:formula="width"/>
            <draw:equation draw:name="f5" draw:formula="height"/>
          </draw:enhanced-geometry>
        </draw:custom-shape>
        <draw:custom-shape draw:name="Freeform 46" draw:style-name="Mgr4" draw:text-style-name="MP3" draw:layer="layout" svg:width="25.399cm" svg:height="4.106cm" svg:x="0.183cm" svg:y="14.679cm">
          <text:p/>
          <draw:enhanced-geometry draw:mirror-horizontal="false" draw:mirror-vertical="false" svg:viewBox="0 0 9144000 1478478" draw:type="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width/9144000"/>
            <draw:equation draw:name="f1" draw:formula="0*height/1478478"/>
            <draw:equation draw:name="f2" draw:formula="1104405*width/9144000"/>
            <draw:equation draw:name="f3" draw:formula="344385*height/1478478"/>
            <draw:equation draw:name="f4" draw:formula="3194462*width/9144000"/>
            <draw:equation draw:name="f5" draw:formula="866899*height/1478478"/>
            <draw:equation draw:name="f6" draw:formula="5676405*width/9144000"/>
            <draw:equation draw:name="f7" draw:formula="1282536*height/1478478"/>
            <draw:equation draw:name="f8" draw:formula="7730836*width/9144000"/>
            <draw:equation draw:name="f9" draw:formula="1448790*height/1478478"/>
            <draw:equation draw:name="f10" draw:formula="8573984*width/9144000"/>
            <draw:equation draw:name="f11" draw:formula="1460665*height/1478478"/>
            <draw:equation draw:name="f12" draw:formula="9144000*width/9144000"/>
            <draw:equation draw:name="f13" draw:formula="1425039*height/1478478"/>
            <draw:equation draw:name="f14" draw:formula="width"/>
            <draw:equation draw:name="f15" draw:formula="height"/>
          </draw:enhanced-geometry>
        </draw:custom-shape>
        <draw:custom-shape draw:name="Freeform 48" draw:style-name="Mgr4" draw:text-style-name="MP3" draw:layer="layout" svg:width="19.395cm" svg:height="4.777cm" svg:x="6.153cm" svg:y="14.256cm">
          <text:p/>
          <draw:enhanced-geometry draw:mirror-horizontal="false" draw:mirror-vertical="false" svg:viewBox="0 0 6982691 1719942" draw:type="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width/6982691"/>
            <draw:equation draw:name="f1" draw:formula="1719942*height/1719942"/>
            <draw:equation draw:name="f2" draw:formula="546265*width/6982691"/>
            <draw:equation draw:name="f3" draw:formula="1185553*height/1719942"/>
            <draw:equation draw:name="f4" draw:formula="1330037*width/6982691"/>
            <draw:equation draw:name="f5" draw:formula="710540*height/1719942"/>
            <draw:equation draw:name="f6" draw:formula="2078182*width/6982691"/>
            <draw:equation draw:name="f7" draw:formula="437407*height/1719942"/>
            <draw:equation draw:name="f8" draw:formula="3348842*width/6982691"/>
            <draw:equation draw:name="f9" draw:formula="152399*height/1719942"/>
            <draw:equation draw:name="f10" draw:formula="4001985*width/6982691"/>
            <draw:equation draw:name="f11" draw:formula="69272*height/1719942"/>
            <draw:equation draw:name="f12" draw:formula="5047013*width/6982691"/>
            <draw:equation draw:name="f13" draw:formula="9896*height/1719942"/>
            <draw:equation draw:name="f14" draw:formula="5890161*width/6982691"/>
            <draw:equation draw:name="f15" draw:formula="9896*height/1719942"/>
            <draw:equation draw:name="f16" draw:formula="6495803*width/6982691"/>
            <draw:equation draw:name="f17" draw:formula="9896*height/1719942"/>
            <draw:equation draw:name="f18" draw:formula="6899564*width/6982691"/>
            <draw:equation draw:name="f19" draw:formula="33646*height/1719942"/>
            <draw:equation draw:name="f20" draw:formula="6982691*width/6982691"/>
            <draw:equation draw:name="f21" draw:formula="45522*height/1719942"/>
            <draw:equation draw:name="f22" draw:formula="width"/>
            <draw:equation draw:name="f23" draw:formula="height"/>
          </draw:enhanced-geometry>
        </draw:custom-shape>
        <draw:custom-shape draw:name="Hexagon 49" draw:style-name="Mgr5" draw:text-style-name="MP3" draw:layer="layout" svg:width="4.447cm" svg:height="3.855cm" draw:transform="rotate (-0.523598775599386) translate (9.8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0" draw:style-name="Mgr6" draw:text-style-name="MP3" draw:layer="layout" svg:width="4.447cm" svg:height="3.855cm" draw:transform="rotate (-0.523598775599386) translate (11.811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1" draw:style-name="Mgr7" draw:text-style-name="MP3" draw:layer="layout" svg:width="4.447cm" svg:height="3.855cm" draw:transform="rotate (-0.523598775599386) translate (11.838cm 3.5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2" draw:style-name="Mgr8" draw:text-style-name="MP3" draw:layer="layout" svg:width="4.447cm" svg:height="3.855cm" draw:transform="rotate (-0.523598775599386) translate (9.747cm 0.05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3" draw:style-name="Mgr9" draw:text-style-name="MP3" draw:layer="layout" svg:width="4.447cm" svg:height="3.855cm" draw:transform="rotate (-0.523598775599386) translate (13.875cm 1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54" draw:style-name="Mgr5" draw:text-style-name="MP3" draw:layer="layout" svg:width="3.503cm" svg:height="3.855cm" draw:transform="rotate (-0.523598775599387) translate (0.352cm 11.053cm)">
          <text:p/>
          <draw:enhanced-geometry draw:mirror-horizontal="false" draw:mirror-vertical="false" svg:viewBox="0 0 1261499 1388236" draw:type="non-primitive" draw:enhanced-path="M 0 105098 L 56357 0 865241 0 1261499 694118 865241 1388236 744578 1387893 0 10509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261499"/>
            <draw:equation draw:name="f15" draw:formula="105098*height/1388236"/>
            <draw:equation draw:name="f16" draw:formula="56357*width/1261499"/>
            <draw:equation draw:name="f17" draw:formula="0*height/1388236"/>
            <draw:equation draw:name="f18" draw:formula="865241*width/1261499"/>
            <draw:equation draw:name="f19" draw:formula="0*height/1388236"/>
            <draw:equation draw:name="f20" draw:formula="1261499*width/1261499"/>
            <draw:equation draw:name="f21" draw:formula="694118*height/1388236"/>
            <draw:equation draw:name="f22" draw:formula="865241*width/1261499"/>
            <draw:equation draw:name="f23" draw:formula="1388236*height/1388236"/>
            <draw:equation draw:name="f24" draw:formula="56357*width/1261499"/>
            <draw:equation draw:name="f25" draw:formula="1388236*height/1388236"/>
            <draw:equation draw:name="f26" draw:formula="0*width/1261499"/>
            <draw:equation draw:name="f27" draw:formula="105098*height/1388236"/>
            <draw:equation draw:name="f28" draw:formula="0*width/1261499"/>
            <draw:equation draw:name="f29" draw:formula="105098*height/1388236"/>
            <draw:equation draw:name="f30" draw:formula="56357*width/1261499"/>
            <draw:equation draw:name="f31" draw:formula="0*height/1388236"/>
            <draw:equation draw:name="f32" draw:formula="865241*width/1261499"/>
            <draw:equation draw:name="f33" draw:formula="0*height/1388236"/>
            <draw:equation draw:name="f34" draw:formula="1261499*width/1261499"/>
            <draw:equation draw:name="f35" draw:formula="694118*height/1388236"/>
            <draw:equation draw:name="f36" draw:formula="865241*width/1261499"/>
            <draw:equation draw:name="f37" draw:formula="1388236*height/1388236"/>
            <draw:equation draw:name="f38" draw:formula="744578*width/1261499"/>
            <draw:equation draw:name="f39" draw:formula="1387893*height/1388236"/>
            <draw:equation draw:name="f40" draw:formula="0*width/1261499"/>
            <draw:equation draw:name="f41" draw:formula="105098*height/1388236"/>
            <draw:equation draw:name="f42" draw:formula="width"/>
            <draw:equation draw:name="f43" draw:formula="height"/>
          </draw:enhanced-geometry>
        </draw:custom-shape>
        <draw:custom-shape draw:name="Hexagon 55" draw:style-name="Mgr6" draw:text-style-name="MP3" draw:layer="layout" svg:width="4.447cm" svg:height="3.855cm" draw:transform="rotate (-0.523598775599386) translate (1.545cm 14.1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6" draw:style-name="Mgr7" draw:text-style-name="MP3" draw:layer="layout" svg:width="4.447cm" svg:height="3.855cm" draw:transform="rotate (-0.523598775599386) translate (1.625cm 7.06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7" draw:style-name="Mgr6" draw:text-style-name="MP3" draw:layer="layout" svg:width="4.447cm" svg:height="3.855cm" draw:transform="rotate (-0.523598775599386) translate (3.635cm 10.60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8" draw:style-name="Mgr6" draw:text-style-name="MP3" draw:layer="layout" svg:width="4.447cm" svg:height="3.855cm" draw:transform="rotate (-0.523598775599386) translate (5.673cm 14.1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59" draw:style-name="Mgr7" draw:text-style-name="MP3" draw:layer="layout" svg:width="4.447cm" svg:height="3.855cm" draw:transform="rotate (-0.523598775599386) translate (5.726cm 7.0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4" draw:style-name="Mgr6" draw:text-style-name="MP3" draw:layer="layout" svg:width="4.447cm" svg:height="3.855cm" draw:transform="rotate (-0.523598775599386) translate (3.688cm 3.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5" draw:style-name="Mgr5" draw:text-style-name="MP3" draw:layer="layout" svg:width="4.447cm" svg:height="3.855cm" draw:transform="rotate (-0.523598775599386) translate (20.384cm 10.6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6" draw:style-name="Mgr6" draw:text-style-name="MP3" draw:layer="layout" svg:width="4.447cm" svg:height="3.855cm" draw:transform="rotate (-0.523598775599386) translate (22.447cm 14.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Hexagon 97" draw:style-name="Mgr7" draw:text-style-name="MP3" draw:layer="layout" svg:width="4.447cm" svg:height="3.855cm" draw:transform="rotate (-0.523598775599386) translate (22.447cm 7.11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Freeform 98" draw:style-name="Mgr10" draw:text-style-name="MP3" draw:layer="layout" svg:width="3.453cm" svg:height="3.855cm" draw:transform="rotate (-0.523598775599386) translate (24.485cm 10.66cm)">
          <text:p/>
          <draw:enhanced-geometry draw:mirror-horizontal="false" draw:mirror-vertical="false" svg:viewBox="0 0 1243407 1388236" draw:type="non-primitive" draw:enhanced-path="M 0 694118 L 396258 0 474029 4016 1243407 1325983 1205142 1388236 396258 1388236 0 694118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118*height/1388236"/>
            <draw:equation draw:name="f16" draw:formula="396258*width/1601400"/>
            <draw:equation draw:name="f17" draw:formula="0*height/1388236"/>
            <draw:equation draw:name="f18" draw:formula="474029*width/1601400"/>
            <draw:equation draw:name="f19" draw:formula="4016*height/1388236"/>
            <draw:equation draw:name="f20" draw:formula="1601400*width/1601400"/>
            <draw:equation draw:name="f21" draw:formula="694118*height/1388236"/>
            <draw:equation draw:name="f22" draw:formula="1205142*width/1601400"/>
            <draw:equation draw:name="f23" draw:formula="1388236*height/1388236"/>
            <draw:equation draw:name="f24" draw:formula="396258*width/1601400"/>
            <draw:equation draw:name="f25" draw:formula="1388236*height/1388236"/>
            <draw:equation draw:name="f26" draw:formula="0*width/1601400"/>
            <draw:equation draw:name="f27" draw:formula="694118*height/1388236"/>
            <draw:equation draw:name="f28" draw:formula="0*width/1243407"/>
            <draw:equation draw:name="f29" draw:formula="694118*height/1388236"/>
            <draw:equation draw:name="f30" draw:formula="396258*width/1243407"/>
            <draw:equation draw:name="f31" draw:formula="0*height/1388236"/>
            <draw:equation draw:name="f32" draw:formula="474029*width/1243407"/>
            <draw:equation draw:name="f33" draw:formula="4016*height/1388236"/>
            <draw:equation draw:name="f34" draw:formula="1243407*width/1243407"/>
            <draw:equation draw:name="f35" draw:formula="1325983*height/1388236"/>
            <draw:equation draw:name="f36" draw:formula="1205142*width/1243407"/>
            <draw:equation draw:name="f37" draw:formula="1388236*height/1388236"/>
            <draw:equation draw:name="f38" draw:formula="396258*width/1243407"/>
            <draw:equation draw:name="f39" draw:formula="1388236*height/1388236"/>
            <draw:equation draw:name="f40" draw:formula="0*width/1243407"/>
            <draw:equation draw:name="f41" draw:formula="694118*height/1388236"/>
            <draw:equation draw:name="f42" draw:formula="width"/>
            <draw:equation draw:name="f43" draw:formula="height"/>
          </draw:enhanced-geometry>
        </draw:custom-shape>
        <draw:custom-shape draw:name="Freeform 99" draw:style-name="Mgr6" draw:text-style-name="MP3" draw:layer="layout" svg:width="3.449cm" svg:height="3.857cm" draw:transform="rotate (-0.523598775599386) translate (24.485cm 3.595cm)">
          <text:p/>
          <draw:enhanced-geometry draw:mirror-horizontal="false" draw:mirror-vertical="false" svg:viewBox="0 0 1241871 1388822" draw:type="non-primitive" draw:enhanced-path="M 0 694704 L 396258 586 482002 0 1241871 1323912 1205142 1388822 396258 1388822 0 694704 Z N">
            <draw:equation draw:name="f0" draw:formula="0*width/1601400"/>
            <draw:equation draw:name="f1" draw:formula="694118*height/1388236"/>
            <draw:equation draw:name="f2" draw:formula="396258*width/1601400"/>
            <draw:equation draw:name="f3" draw:formula="0*height/1388236"/>
            <draw:equation draw:name="f4" draw:formula="1205142*width/1601400"/>
            <draw:equation draw:name="f5" draw:formula="0*height/1388236"/>
            <draw:equation draw:name="f6" draw:formula="1601400*width/1601400"/>
            <draw:equation draw:name="f7" draw:formula="694118*height/1388236"/>
            <draw:equation draw:name="f8" draw:formula="1205142*width/1601400"/>
            <draw:equation draw:name="f9" draw:formula="1388236*height/1388236"/>
            <draw:equation draw:name="f10" draw:formula="396258*width/1601400"/>
            <draw:equation draw:name="f11" draw:formula="1388236*height/1388236"/>
            <draw:equation draw:name="f12" draw:formula="0*width/1601400"/>
            <draw:equation draw:name="f13" draw:formula="694118*height/1388236"/>
            <draw:equation draw:name="f14" draw:formula="0*width/1601400"/>
            <draw:equation draw:name="f15" draw:formula="694704*height/1388822"/>
            <draw:equation draw:name="f16" draw:formula="396258*width/1601400"/>
            <draw:equation draw:name="f17" draw:formula="586*height/1388822"/>
            <draw:equation draw:name="f18" draw:formula="482002*width/1601400"/>
            <draw:equation draw:name="f19" draw:formula="0*height/1388822"/>
            <draw:equation draw:name="f20" draw:formula="1601400*width/1601400"/>
            <draw:equation draw:name="f21" draw:formula="694704*height/1388822"/>
            <draw:equation draw:name="f22" draw:formula="1205142*width/1601400"/>
            <draw:equation draw:name="f23" draw:formula="1388822*height/1388822"/>
            <draw:equation draw:name="f24" draw:formula="396258*width/1601400"/>
            <draw:equation draw:name="f25" draw:formula="1388822*height/1388822"/>
            <draw:equation draw:name="f26" draw:formula="0*width/1601400"/>
            <draw:equation draw:name="f27" draw:formula="694704*height/1388822"/>
            <draw:equation draw:name="f28" draw:formula="0*width/1241871"/>
            <draw:equation draw:name="f29" draw:formula="694704*height/1388822"/>
            <draw:equation draw:name="f30" draw:formula="396258*width/1241871"/>
            <draw:equation draw:name="f31" draw:formula="586*height/1388822"/>
            <draw:equation draw:name="f32" draw:formula="482002*width/1241871"/>
            <draw:equation draw:name="f33" draw:formula="0*height/1388822"/>
            <draw:equation draw:name="f34" draw:formula="1241871*width/1241871"/>
            <draw:equation draw:name="f35" draw:formula="1323912*height/1388822"/>
            <draw:equation draw:name="f36" draw:formula="1205142*width/1241871"/>
            <draw:equation draw:name="f37" draw:formula="1388822*height/1388822"/>
            <draw:equation draw:name="f38" draw:formula="396258*width/1241871"/>
            <draw:equation draw:name="f39" draw:formula="1388822*height/1388822"/>
            <draw:equation draw:name="f40" draw:formula="0*width/1241871"/>
            <draw:equation draw:name="f41" draw:formula="694704*height/1388822"/>
            <draw:equation draw:name="f42" draw:formula="width"/>
            <draw:equation draw:name="f43" draw:formula="height"/>
          </draw:enhanced-geometry>
        </draw:custom-shape>
      </draw:g>
      <draw:custom-shape draw:name="Rectangle 65" draw:style-name="Mgr11" draw:text-style-name="MP3" draw:layer="backgroundobjects" svg:width="22.859cm" svg:height="17.181cm" svg:x="1.27cm" svg:y="0.926cm">
        <text:p/>
        <draw:enhanced-geometry svg:viewBox="0 0 21600 21600" draw:type="rectangle" draw:enhanced-path="M 0 0 L 21600 0 21600 21600 0 21600 0 0 Z N"/>
      </draw:custom-shape>
      <draw:custom-shape draw:name="Rectangle 69" draw:style-name="Mgr12" draw:text-style-name="MP3" draw:layer="backgroundobjects" svg:width="10.219cm" svg:height="1.941cm" svg:x="12.67cm" svg:y="-0.06cm">
        <text:p/>
        <draw:enhanced-geometry svg:viewBox="0 0 21600 21600" draw:type="rectangle" draw:enhanced-path="M 0 0 L 21600 0 21600 21600 0 21600 0 0 Z N"/>
      </draw:custom-shape>
      <draw:custom-shape draw:name="Rectangle 70" draw:style-name="Mgr13" draw:text-style-name="MP3" draw:layer="backgroundobjects" svg:width="9.736cm" svg:height="1.732cm" svg:x="12.914cm" svg:y="-0.06cm">
        <text:p/>
        <draw:enhanced-geometry svg:viewBox="0 0 21600 21600" draw:type="rectangle" draw:enhanced-path="M 0 0 L 21600 0 21600 21600 0 21600 0 0 Z N"/>
      </draw:custom-shape>
      <draw:frame draw:name="Title 1" presentation:style-name="Mpr7" draw:text-style-name="MP3" draw:layer="backgroundobjects" svg:width="19.512cm" svg:height="3.174cm" svg:x="2.899cm" svg:y="2.855cm" presentation:class="title" presentation:user-transformed="true">
        <draw:text-box>
          <text:p text:style-name="MP4"><text:span text:style-name="MT5">Fate clic per modificare il formato del testo del titoloFare clic per modificare lo stile del titolo</text:span></text:p>
        </draw:text-box>
      </draw:frame>
      <draw:frame draw:name="Content Placeholder 2" presentation:style-name="Mpr8" draw:text-style-name="MP3" draw:layer="backgroundobjects" svg:width="18.825cm" svg:height="9.746cm" svg:x="2.899cm" svg:y="6.455cm" presentation:class="outline" presentation:user-transformed="true">
        <draw:text-box>
          <text:list text:style-name="ML4">
            <text:list-item>
              <text:p><text:span text:style-name="MT6">Fate clic per modificare il formato del testo della struttura</text:span></text:p>
              <text:list>
                <text:list-item>
                  <text:p><text:span text:style-name="MT6">Secondo livello struttura</text:span></text:p>
                  <text:list>
                    <text:list-item>
                      <text:p><text:span text:style-name="MT6">Terzo livello struttura</text:span></text:p>
                      <text:list>
                        <text:list-item>
                          <text:p><text:span text:style-name="MT6">Quarto livello struttura</text:span></text:p>
                          <text:list>
                            <text:list-item>
                              <text:p><text:span text:style-name="MT6">Quinto livello struttura</text:span></text:p>
                              <text:list>
                                <text:list-item>
                                  <text:p><text:span text:style-name="MT6">Sesto livello struttura</text:span></text:p>
                                  <text:list>
                                    <text:list-item>
                                      <text:p><text:span text:style-name="MT6">Settimo livello struttura</text:span></text:p>
                                      <text:list>
                                        <text:list-item>
                                          <text:p><text:span text:style-name="MT6">Ottavo livello struttura</text:span></text:p>
                                        </text:list-item>
                                      </text:list>
                                    </text:list-item>
                                  </text:list>
                                </text:list-item>
                              </text:list>
                            </text:list-item>
                          </text:list>
                        </text:list-item>
                      </text:list>
                    </text:list-item>
                  </text:list>
                </text:list-item>
              </text:list>
            </text:list-item>
          </text:list>
          <text:list text:style-name="ML5">
            <text:list-item>
              <text:p text:style-name="MP9"><text:span text:style-name="MT6">Nono livello strutturaFare clic per modificare stili del testo dello schema</text:span></text:p>
            </text:list-item>
          </text:list>
          <text:list text:style-name="ML6">
            <text:list-item>
              <text:list>
                <text:list-item>
                  <text:p text:style-name="MP10"><text:span text:style-name="MT7">Secondo livello</text:span></text:p>
                </text:list-item>
              </text:list>
            </text:list-item>
          </text:list>
          <text:list text:style-name="ML7">
            <text:list-item>
              <text:list>
                <text:list-item>
                  <text:list>
                    <text:list-item>
                      <text:p text:style-name="MP11"><text:span text:style-name="MT8">Terzo livello</text:span></text:p>
                    </text:list-item>
                  </text:list>
                </text:list-item>
              </text:list>
            </text:list-item>
          </text:list>
          <text:list text:style-name="ML8">
            <text:list-item>
              <text:list>
                <text:list-item>
                  <text:list>
                    <text:list-item>
                      <text:list>
                        <text:list-item>
                          <text:p text:style-name="MP12"><text:span text:style-name="MT9">Quarto livello</text:span></text:p>
                        </text:list-item>
                      </text:list>
                    </text:list-item>
                  </text:list>
                </text:list-item>
              </text:list>
            </text:list-item>
          </text:list>
          <text:list text:style-name="ML9">
            <text:list-item>
              <text:list>
                <text:list-item>
                  <text:list>
                    <text:list-item>
                      <text:list>
                        <text:list-item>
                          <text:list>
                            <text:list-item>
                              <text:p text:style-name="MP13"><text:span text:style-name="MT10">Quinto livello</text:span></text:p>
                            </text:list-item>
                          </text:list>
                        </text:list-item>
                      </text:list>
                    </text:list-item>
                  </text:list>
                </text:list-item>
              </text:list>
            </text:list-item>
          </text:list>
        </draw:text-box>
      </draw:frame>
      <draw:frame draw:name="Date Placeholder 3" presentation:style-name="Mpr9" draw:text-style-name="MP6" draw:layer="backgroundobjects" svg:width="5.926cm" svg:height="1.013cm" svg:x="16.659cm" svg:y="0.624cm" presentation:class="date-time" presentation:user-transformed="true">
        <draw:text-box>
          <text:p text:style-name="MP5"><text:span text:style-name="MT11"><text:date style:data-style-name="D1" text:date-value="2015-03-09">09/03/15</text:date></text:span></text:p>
        </draw:text-box>
      </draw:frame>
      <draw:frame draw:name="Footer Placeholder 4" presentation:style-name="Mpr9" draw:text-style-name="MP7" draw:layer="backgroundobjects" svg:width="9.727cm" svg:height="1.013cm" svg:x="12.893cm" svg:y="16.256cm" presentation:class="footer" presentation:user-transformed="true">
        <draw:text-box>
          <text:p/>
        </draw:text-box>
      </draw:frame>
      <draw:frame draw:name="Slide Number Placeholder 5" presentation:style-name="Mpr9" draw:text-style-name="MP8" draw:layer="backgroundobjects" svg:width="3.699cm" svg:height="1.013cm" svg:x="12.914cm" svg:y="0.624cm" presentation:class="page-number" presentation:user-transformed="true">
        <draw:text-box>
          <text:p text:style-name="MP5"><text:span text:style-name="MT11"><text:page-number>&lt;numero&gt;</text:page-number></text:span></text:p>
        </draw:text-box>
      </draw:fram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5-03-09T10:06:49.53</dc:date>
    <meta:generator>OpenOffice/4.0.1$Win32 OpenOffice.org_project/401m5$Build-9714</meta:generator>
    <meta:editing-duration>PT20M36S</meta:editing-duration>
    <meta:editing-cycles>1</meta:editing-cycles>
    <meta:document-statistic meta:object-count="191"/>
  </office:meta>
</office:document-meta>
</file>