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9"/>
    <style:style style:name="P2" style:family="paragraph" style:parent-style-name="Standard" style:list-style-name="L10"/>
    <style:style style:name="P3" style:family="paragraph" style:parent-style-name="Standard" style:list-style-name="L11"/>
    <style:style style:name="P4" style:family="paragraph" style:parent-style-name="Standard" style:list-style-name="L12"/>
    <style:style style:name="P5" style:family="paragraph" style:parent-style-name="Standard" style:list-style-name="L13"/>
    <style:style style:name="P6" style:family="paragraph" style:parent-style-name="Standard" style:list-style-name="L14"/>
    <style:style style:name="P7" style:family="paragraph" style:parent-style-name="Standard" style:list-style-name="L8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MA LEZIONI MALATTIE INFETTIVE</text:p>
      <text:p text:style-name="P8">Anno accademico 2017/18</text:p>
      <text:p text:style-name="Standard"/>
      <text:list xml:id="list29290159" text:style-name="L8">
        <text:list-item>
          <text:p text:style-name="P7">Batteri e Virus : caratteristiche</text:p>
        </text:list-item>
      </text:list>
      <text:list xml:id="list29293165" text:style-name="L9">
        <text:list-item>
          <text:p text:style-name="P1">Concetto di contaminazione, colonizzazione, infezione e malattia</text:p>
        </text:list-item>
      </text:list>
      <text:list xml:id="list29323695" text:continue-list="list29290159" text:style-name="L8">
        <text:list-item>
          <text:p text:style-name="P7">Epatiti virali :</text:p>
        </text:list-item>
      </text:list>
      <text:list xml:id="list29274709" text:style-name="L10">
        <text:list-item>
          <text:p text:style-name="P2">Etiologia </text:p>
        </text:list-item>
        <text:list-item>
          <text:p text:style-name="P2">Epidemiologia </text:p>
        </text:list-item>
        <text:list-item>
          <text:p text:style-name="P2">Clinica</text:p>
        </text:list-item>
        <text:list-item>
          <text:p text:style-name="P2">Diagnosi</text:p>
        </text:list-item>
        <text:list-item>
          <text:p text:style-name="P2">Profilassi e terapia</text:p>
        </text:list-item>
      </text:list>
      <text:list xml:id="list29341382" text:continue-list="list29323695" text:style-name="L8">
        <text:list-item>
          <text:p text:style-name="P7">Infezione da HIV:</text:p>
        </text:list-item>
      </text:list>
      <text:list xml:id="list29279783" text:style-name="L11">
        <text:list-item>
          <text:p text:style-name="P3">Etiologia </text:p>
        </text:list-item>
        <text:list-item>
          <text:p text:style-name="P3">Epidemiologia </text:p>
        </text:list-item>
        <text:list-item>
          <text:p text:style-name="P3">Clinica</text:p>
        </text:list-item>
        <text:list-item>
          <text:p text:style-name="P3">Diagnosi</text:p>
        </text:list-item>
        <text:list-item>
          <text:p text:style-name="P3">Profilassi e terapia</text:p>
        </text:list-item>
      </text:list>
      <text:list xml:id="list29328152" text:continue-list="list29341382" text:style-name="L8">
        <text:list-item>
          <text:p text:style-name="P7">Meningiti ed Encefaliti :</text:p>
        </text:list-item>
      </text:list>
      <text:list xml:id="list29305850" text:style-name="L12">
        <text:list-item>
          <text:p text:style-name="P4">Etiologia </text:p>
        </text:list-item>
        <text:list-item>
          <text:p text:style-name="P4">Epidemiologia </text:p>
        </text:list-item>
        <text:list-item>
          <text:p text:style-name="P4">Clinica</text:p>
        </text:list-item>
        <text:list-item>
          <text:p text:style-name="P4">Diagnosi</text:p>
        </text:list-item>
        <text:list-item>
          <text:p text:style-name="P4">Profilassi e terapia</text:p>
        </text:list-item>
      </text:list>
      <text:list xml:id="list29331730" text:continue-list="list29328152" text:style-name="L8">
        <text:list-item>
          <text:p text:style-name="P7">Sepsi e Shock settico :</text:p>
        </text:list-item>
      </text:list>
      <text:list xml:id="list29288924" text:style-name="L13">
        <text:list-item>
          <text:p text:style-name="P5">Definizione</text:p>
        </text:list-item>
        <text:list-item>
          <text:p text:style-name="P5">Classificazione</text:p>
        </text:list-item>
        <text:list-item>
          <text:p text:style-name="P5">Meccanismi fisiopatologici dello shock</text:p>
        </text:list-item>
        <text:list-item>
          <text:p text:style-name="P5">Diagnosi</text:p>
        </text:list-item>
        <text:list-item>
          <text:p text:style-name="P5">Terapia</text:p>
        </text:list-item>
      </text:list>
      <text:list xml:id="list29326662" text:continue-list="list29331730" text:style-name="L8">
        <text:list-item>
          <text:p text:style-name="P7">Endocarditi Infettive</text:p>
        </text:list-item>
        <text:list-item>
          <text:p text:style-name="P7">Tubercolosi :</text:p>
        </text:list-item>
      </text:list>
      <text:list xml:id="list29310989" text:style-name="L14">
        <text:list-item>
          <text:p text:style-name="P6">Etiologia </text:p>
        </text:list-item>
        <text:list-item>
          <text:p text:style-name="P6">Epidemiologia </text:p>
        </text:list-item>
        <text:list-item>
          <text:p text:style-name="P6">Clinica</text:p>
        </text:list-item>
        <text:list-item>
          <text:p text:style-name="P6">Diagnosi</text:p>
        </text:list-item>
        <text:list-item>
          <text:p text:style-name="P6">Profilassi e terapia</text:p>
        </text:list-item>
      </text:list>
      <text:list xml:id="list29321585" text:continue-list="list29326662" text:style-name="L8">
        <text:list-item>
          <text:p text:style-name="P7">Malattie Esantematich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2-12T08:57:48.92</meta:creation-date>
    <meta:document-statistic meta:table-count="0" meta:image-count="0" meta:object-count="0" meta:page-count="1" meta:paragraph-count="36" meta:word-count="77" meta:character-count="609"/>
    <dc:date>2017-12-12T09:14:33.87</dc:date>
    <meta:editing-duration>PT00H01M34S</meta:editing-duration>
    <meta:editing-cycles>1</meta:editing-cycles>
    <meta:generator>OpenOffice.org/3.1$Win32 OpenOffice.org_project/310m11$Build-9399</meta:generator>
  </office:meta>
</office:document-meta>
</file>