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margin-left="0cm" fo:margin-right="0cm" fo:text-align="center" fo:text-indent="-0.943cm" style:punctuation-wrap="hanging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088cm" fo:margin-bottom="0.5cm" fo:text-align="start" fo:text-indent="0cm" style:punctuation-wrap="hanging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088cm" fo:margin-bottom="0.5cm" fo:text-align="start" fo:text-indent="0cm" style:punctuation-wrap="hanging">
        <style:tab-stops>
          <style:tab-stop style:position="0.948cm"/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hyphenate="false"/>
    </style:style>
    <style:style style:name="P11" style:family="paragraph">
      <style:paragraph-properties fo:margin-left="0.948cm" fo:margin-right="0cm" fo:margin-top="0.088cm" fo:margin-bottom="0.5cm" fo:text-align="start" fo:text-indent="-0.943cm" style:punctuation-wrap="hanging">
        <style:tab-stops>
          <style:tab-stop style:position="0.948cm"/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088cm" fo:margin-bottom="0.5cm" fo:line-height="90%" fo:text-align="start" fo:text-indent="0cm" style:punctuation-wrap="hanging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</style:tab-stops>
      </style:paragraph-properties>
      <style:text-properties fo:hyphenate="false"/>
    </style:style>
    <style:style style:name="P13" style:family="paragraph">
      <style:paragraph-properties fo:margin-left="0.939cm" fo:margin-right="0cm" fo:margin-top="0.088cm" fo:margin-bottom="0.5cm" fo:line-height="90%" fo:text-align="start" fo:text-indent="-0.938cm" style:punctuation-wrap="hanging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47cm" fo:margin-bottom="0.5cm" fo:text-align="start" fo:text-indent="0cm" style:punctuation-wrap="hanging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088cm" fo:margin-bottom="0.5cm" fo:text-align="start" fo:text-indent="-0.943cm" style:punctuation-wrap="hanging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088cm" fo:margin-bottom="0.5cm" fo:text-align="start" fo:text-indent="0cm" style:punctuation-wrap="hanging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align="start" fo:text-indent="0cm" style:punctuation-wrap="hanging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hyphenate="false"/>
    </style:style>
    <style:style style:name="P18" style:family="paragraph">
      <style:paragraph-properties fo:margin-left="0.939cm" fo:margin-right="0cm" fo:margin-top="0.088cm" fo:margin-bottom="0.5cm" fo:text-align="start" fo:text-indent="-0.938cm" style:punctuation-wrap="hanging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088cm" fo:margin-bottom="0.5cm" fo:text-align="start" fo:text-indent="-0.947cm" style:punctuation-wrap="hanging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T1" style:family="text">
      <style:text-properties fo:color="#ff9257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Verdana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Verdana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9257" style:text-line-through-style="none" fo:font-family="Verdana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38cm"/>
        <style:text-properties fo:font-family="Wingdings" fo:color="#ffff9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5cm" text:min-label-width="0.943cm"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36cm"/>
        <style:text-properties fo:color="#f07f09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36cm"/>
        <style:text-properties fo:color="#f07f09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5cm" text:min-label-width="0.943cm"/>
        <style:text-properties fo:font-family="'Times New Roman'" style:font-family-generic="roman" fo:color="#ffffff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36cm"/>
        <style:text-properties fo:color="#f07f09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-0.206cm" text:min-label-width="0.943cm"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Rectangle 1" presentation:style-name="pr1" draw:text-style-name="P2" draw:layer="layout" svg:width="21.589cm" svg:height="5.079cm" svg:x="1.499cm" svg:y="1.323cm" presentation:class="title" presentation:user-transformed="true">
          <draw:text-box>
            <text:p text:style-name="P1"><text:span text:style-name="T1">DEFINIZIONE</text:span></text:p>
          </draw:text-box>
        </draw:frame>
        <draw:custom-shape draw:name="Rectangle 2" draw:style-name="gr1" draw:text-style-name="P2" draw:layer="layout" svg:width="20.801cm" svg:height="8.8cm" svg:x="1.899cm" svg:y="6.725cm">
          <text:p text:style-name="P3"><text:span text:style-name="T2">Le Malattie Infettive comprendono tutte le infezioni provocate da organismi viventi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2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" presentation:class="page"/>
          <draw:frame draw:name="Rectangle 2" presentation:style-name="pr3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>
        <draw:frame draw:name="Rectangle 1" presentation:style-name="pr1" draw:text-style-name="P2" draw:layer="layout" svg:width="21.589cm" svg:height="5.339cm" svg:x="2.002cm" svg:y="1.001cm" presentation:class="title" presentation:user-transformed="true">
          <draw:text-box>
            <text:p text:style-name="P1"><text:span text:style-name="T1">Contaminazione </text:span></text:p>
          </draw:text-box>
        </draw:frame>
        <draw:custom-shape draw:name="Rectangle 2" draw:style-name="gr1" draw:text-style-name="P2" draw:layer="layout" svg:width="23.229cm" svg:height="11.403cm" svg:x="2.17cm" svg:y="5.499cm">
          <text:p text:style-name="P6"><text:span text:style-name="T2">Occasionale presenza di un microrganismo sulla cute o sulle mucose dell'uomo o dell'animale.</text:span></text:p>
          <text:p text:style-name="P6"><text:span text:style-name="T2">Il contaminante non si moltiplica e sopravvive per breve tempo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2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2" presentation:class="page"/>
          <draw:frame draw:name="Rectangle 2" presentation:style-name="pr3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_20_1" presentation:presentation-page-layout-name="AL1T0">
        <draw:frame draw:name="Titolo 1" presentation:style-name="pr4" draw:text-style-name="P2" draw:layer="layout" svg:width="21.589cm" svg:height="5.079cm" svg:x="2.007cm" svg:y="5.056cm" presentation:class="title" presentation:user-transformed="true">
          <draw:text-box>
            <text:p text:style-name="P7"><text:span text:style-name="T1">Colonizzazione </text:span></text:p>
          </draw:text-box>
        </draw:frame>
        <draw:custom-shape draw:name="Sottotitolo 2" draw:style-name="gr1" draw:text-style-name="P2" draw:layer="layout" svg:width="21.589cm" svg:height="2.539cm" svg:x="2.007cm" svg:y="10.236cm">
          <text:p text:style-name="P8"><text:span text:style-name="T4">Presenza di microrganismi patogeni che si riproducono <text:s/>in un tessuto o organo senza evidenza di malattia ( commensali o simbionti 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2T11">
        <draw:frame draw:name="Rectangle 1" presentation:style-name="pr6" draw:text-style-name="P2" draw:layer="layout" svg:width="20.994cm" svg:height="3.5cm" svg:x="2.5cm" svg:y="2.5cm" presentation:class="title" presentation:user-transformed="true">
          <draw:text-box>
            <text:p text:style-name="P1"><text:span text:style-name="T1">Infezione </text:span></text:p>
          </draw:text-box>
        </draw:frame>
        <draw:frame draw:name="Rectangle 2" presentation:style-name="pr7" draw:text-style-name="P2" draw:layer="layout" svg:width="22.356cm" svg:height="10.997cm" svg:x="2.5cm" svg:y="6.5cm" presentation:class="outline" presentation:user-transformed="true">
          <draw:text-box>
            <text:list text:style-name="L5">
              <text:list-item>
                <text:p text:style-name="P9"><text:span text:style-name="T5">Impianto in un tessuto o organo <text:s/>di microrganismi con segni di malattia da microrganismi parassiti.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4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_20_2" presentation:presentation-page-layout-name="AL2T11">
        <draw:frame draw:name="Rectangle 1" presentation:style-name="pr6" draw:text-style-name="P2" draw:layer="layout" svg:width="21.501cm" svg:height="5.128cm" svg:x="2.002cm" svg:y="0.873cm" presentation:class="title" presentation:user-transformed="true">
          <draw:text-box>
            <text:p text:style-name="P1"><text:span text:style-name="T1">Variabili relative al microrganismo</text:span></text:p>
          </draw:text-box>
        </draw:frame>
        <draw:frame draw:name="Rectangle 2" presentation:style-name="pr7" draw:text-style-name="P2" draw:layer="layout" svg:width="22.63cm" svg:height="11.279cm" svg:x="1.499cm" svg:y="5.499cm" presentation:class="outline" presentation:user-transformed="true">
          <draw:text-box>
            <text:list text:style-name="L5">
              <text:list-item>
                <text:p text:style-name="P9"><text:span text:style-name="T5">Patogenicità ( simbionti, commensali, parassiti ).</text:span></text:p>
              </text:list-item>
              <text:list-item>
                <text:p text:style-name="P9"><text:span text:style-name="T5">Virulenza</text:span></text:p>
              </text:list-item>
              <text:list-item>
                <text:p text:style-name="P9"><text:span text:style-name="T5">Invasività</text:span></text:p>
              </text:list-item>
              <text:list-item>
                <text:p text:style-name="P9"><text:span text:style-name="T5">Carica Infettante</text:span></text:p>
              </text:list-item>
              <text:list-item>
                <text:p text:style-name="P9"><text:span text:style-name="T5">Tossigenesi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5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_20_2" presentation:presentation-page-layout-name="AL2T11">
        <draw:frame draw:name="Rectangle 1" presentation:style-name="pr6" draw:text-style-name="P2" draw:layer="layout" svg:width="21.999cm" svg:height="4.497cm" svg:x="1.499cm" svg:y="1.001cm" presentation:class="title" presentation:user-transformed="true">
          <draw:text-box>
            <text:p text:style-name="P1"><text:span text:style-name="T1">Variabili relative al macrorganismo</text:span></text:p>
          </draw:text-box>
        </draw:frame>
        <draw:frame draw:name="Rectangle 2" presentation:style-name="pr7" draw:text-style-name="P2" draw:layer="layout" svg:width="22.855cm" svg:height="12.32cm" svg:x="1.142cm" svg:y="7.999cm" presentation:class="outline" presentation:user-transformed="true">
          <draw:text-box>
            <text:list text:style-name="L6">
              <text:list-item>
                <text:p text:style-name="P10"><text:span text:style-name="T5"><text:s/></text:span><text:span text:style-name="T5">Soggetto adulto sano e normale</text:span></text:p>
              </text:list-item>
            </text:list>
            <text:p text:style-name="P11"><text:span text:style-name="T5"/></text:p>
            <text:list text:continue-numbering="true" text:style-name="L6">
              <text:list-item>
                <text:p text:style-name="P10"><text:span text:style-name="T5"><text:s/></text:span><text:span text:style-name="T5">Soggetto con difetti di difesa aspecifici ed immunologici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5cm" svg:height="9.52cm" svg:x="3.175cm" svg:y="1.905cm" draw:page-number="6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_20_2" presentation:presentation-page-layout-name="AL2T11">
        <draw:frame draw:name="Rectangle 1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6">INFEZIONE E MALATTIA INFETTIVA</text:span></text:p>
          </draw:text-box>
        </draw:frame>
        <draw:frame draw:name="Rectangle 2" presentation:style-name="pr7" draw:text-style-name="P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12"><text:span text:style-name="T5">L’infezione comporta rapporti più o meno nocivi per l’ospite e vantaggiosi per il parassita</text:span></text:p>
              </text:list-item>
            </text:list>
            <text:p text:style-name="P13"><text:span text:style-name="T5"/></text:p>
            <text:list text:continue-numbering="true" text:style-name="L5">
              <text:list-item>
                <text:p text:style-name="P12"><text:span text:style-name="T5">La malattia è l’insieme delle manifastazioni anatomo-patologiche , biochimiche, metaboliche, immunologiche e fisiopatologiche di tale interazione.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7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_20_2" presentation:presentation-page-layout-name="AL2T11">
        <draw:frame draw:name="Rectangle 1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GENTI ETIOLOGICI DI M.I.</text:span></text:p>
          </draw:text-box>
        </draw:frame>
        <draw:frame draw:name="Rectangle 2" presentation:style-name="pr7" draw:text-style-name="P2" draw:layer="layout" svg:width="22.859cm" svg:height="11.46cm" svg:x="1.27cm" svg:y="5.503cm" presentation:class="outline" presentation:user-transformed="true">
          <draw:text-box>
            <text:list text:style-name="L5">
              <text:list-item>
                <text:p text:style-name="P14"><text:span text:style-name="T5">Virus</text:span></text:p>
              </text:list-item>
              <text:list-item>
                <text:p text:style-name="P14"><text:span text:style-name="T5">Clamidie</text:span></text:p>
              </text:list-item>
              <text:list-item>
                <text:p text:style-name="P14"><text:span text:style-name="T5">Rickettsie</text:span></text:p>
              </text:list-item>
              <text:list-item>
                <text:p text:style-name="P14"><text:span text:style-name="T5">Batteri</text:span></text:p>
              </text:list-item>
              <text:list-item>
                <text:p text:style-name="P14"><text:span text:style-name="T5">Micoplasmi</text:span></text:p>
              </text:list-item>
              <text:list-item>
                <text:p text:style-name="P14"><text:span text:style-name="T5">Miceti o funghi</text:span></text:p>
              </text:list-item>
              <text:list-item>
                <text:p text:style-name="P14"><text:span text:style-name="T5">Protozoi</text:span></text:p>
              </text:list-item>
              <text:list-item>
                <text:p text:style-name="P14"><text:span text:style-name="T5">Elminti o vermi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8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_20_2" presentation:presentation-page-layout-name="AL2T11">
        <draw:frame draw:name="Rectangle 1" presentation:style-name="pr6" draw:text-style-name="P2" draw:layer="layout" svg:width="22.855cm" svg:height="3.994cm" svg:x="1.27cm" svg:y="0.966cm" presentation:class="title" presentation:user-transformed="true">
          <draw:text-box>
            <text:p text:style-name="P1"><text:span text:style-name="T1">Batteri o Schizomiceti</text:span></text:p>
          </draw:text-box>
        </draw:frame>
        <draw:frame draw:name="Rectangle 2" presentation:style-name="pr7" draw:text-style-name="P2" draw:layer="layout" svg:width="22.855cm" svg:height="11.773cm" svg:x="1.27cm" svg:y="5.503cm" presentation:class="outline" presentation:user-transformed="true">
          <draw:text-box>
            <text:list text:style-name="L6">
              <text:list-item>
                <text:p text:style-name="P10"><text:span text:style-name="T5">Sono microrganismi procarioti</text:span></text:p>
              </text:list-item>
              <text:list-item>
                <text:p text:style-name="P10"><text:span text:style-name="T5">Da 0.4 a 1.5 um</text:span></text:p>
              </text:list-item>
              <text:list-item>
                <text:p text:style-name="P10"><text:span text:style-name="T5">Forma cellulare : Cocchi, bacilli, vibrioni, spirilli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5cm" svg:height="9.52cm" svg:x="3.175cm" svg:y="1.905cm" draw:page-number="9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_20_2" presentation:presentation-page-layout-name="AL2T11">
        <draw:frame draw:name="Rectangle 1" presentation:style-name="pr6" draw:text-style-name="P2" draw:layer="layout" svg:width="22.855cm" svg:height="3.994cm" svg:x="1.499cm" svg:y="0cm" presentation:class="title" presentation:user-transformed="true">
          <draw:text-box>
            <text:p text:style-name="P1"><text:span text:style-name="T1">Batteri</text:span></text:p>
          </draw:text-box>
        </draw:frame>
        <draw:frame draw:name="Rectangle 2" presentation:style-name="pr7" draw:text-style-name="P2" draw:layer="layout" svg:width="21.999cm" svg:height="17.501cm" svg:x="2.002cm" svg:y="3.501cm" presentation:class="outline" presentation:user-transformed="true">
          <draw:text-box>
            <text:p text:style-name="P10"/>
            <text:list text:style-name="L6">
              <text:list-item>
                <text:p text:style-name="P10"><text:span text:style-name="T7">Parete cellulare glicoproteica( peptoglicano )</text:span></text:p>
              </text:list-item>
              <text:list-item>
                <text:p text:style-name="P10"><text:span text:style-name="T7">Membrana citoplasmatica con struttura trilaminare ( lipidi, proteine e carboidrati ).</text:span></text:p>
              </text:list-item>
            </text:list>
            <text:list text:style-name="L9">
              <text:list-item>
                <text:p text:style-name="P10"><text:span text:style-name="T7">Regola il passaggio dei metaboliti</text:span></text:p>
              </text:list-item>
              <text:list-item>
                <text:p text:style-name="P10"><text:span text:style-name="T7">Contiene gli enzimi respiratori </text:span></text:p>
              </text:list-item>
              <text:list-item>
                <text:p text:style-name="P10"><text:span text:style-name="T7">Sintetizza componenti della parete e capsula</text:span></text:p>
              </text:list-item>
              <text:list-item>
                <text:p text:style-name="P10"><text:span text:style-name="T7">Interviene nella divisione dei geni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5cm" svg:height="9.52cm" svg:x="3.175cm" svg:y="1.905cm" draw:page-number="10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_20_2" presentation:presentation-page-layout-name="AL2T11">
        <draw:frame draw:name="Rectangle 1" presentation:style-name="pr6" draw:text-style-name="P2" draw:layer="layout" svg:width="22.855cm" svg:height="3.994cm" svg:x="1.27cm" svg:y="0.966cm" presentation:class="title" presentation:user-transformed="true">
          <draw:text-box>
            <text:p text:style-name="P1"><text:span text:style-name="T1">Batteri</text:span></text:p>
          </draw:text-box>
        </draw:frame>
        <draw:frame draw:name="Rectangle 2" presentation:style-name="pr7" draw:text-style-name="P2" draw:layer="layout" svg:width="22.855cm" svg:height="11.773cm" svg:x="1.27cm" svg:y="5.503cm" presentation:class="outline" presentation:user-transformed="true">
          <draw:text-box>
            <text:p text:style-name="P15"><text:span text:style-name="T5">Citoplasma contiene :</text:span></text:p>
            <text:list text:style-name="L11">
              <text:list-item>
                <text:p text:style-name="P16"><text:span text:style-name="T5">RNA</text:span></text:p>
              </text:list-item>
              <text:list-item>
                <text:p text:style-name="P16"><text:span text:style-name="T5">Catena di DNA ( cromosoma batterico ).</text:span></text:p>
              </text:list-item>
            </text:list>
            <text:p text:style-name="P15"><text:span text:style-name="T5">Citoplasma non contiene :</text:span></text:p>
            <text:list text:continue-numbering="true" text:style-name="L11">
              <text:list-item>
                <text:p text:style-name="P16"><text:span text:style-name="T5">Nucleolo</text:span></text:p>
              </text:list-item>
              <text:list-item>
                <text:p text:style-name="P16"><text:span text:style-name="T5">Membrana nucleare</text:span></text:p>
              </text:list-item>
              <text:list-item>
                <text:p text:style-name="P16"><text:span text:style-name="T5">Reticolo endoplasmatico</text:span></text:p>
              </text:list-item>
            </text:list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5cm" svg:height="9.52cm" svg:x="3.175cm" svg:y="1.905cm" draw:page-number="11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">
        <draw:frame draw:name="Rectangle 1" presentation:style-name="pr1" draw:text-style-name="P2" draw:layer="layout" svg:width="21.995cm" svg:height="6.001cm" svg:x="1.499cm" svg:y="0.723cm" presentation:class="title" presentation:user-transformed="true">
          <draw:text-box>
            <text:p text:style-name="P1"><text:span text:style-name="T1">Definizione di Virus</text:span></text:p>
          </draw:text-box>
        </draw:frame>
        <draw:custom-shape draw:name="Rectangle 2" draw:style-name="gr1" draw:text-style-name="P2" draw:layer="layout" svg:width="16.791cm" svg:height="9.198cm" svg:x="1.499cm" svg:y="6.526cm">
          <text:p text:style-name="P17"><text:span text:style-name="T2">I virus sono organizzazioni biologiche con strutturazione sub-cellulare e dimensioni sub-microscopich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2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2" presentation:class="page"/>
          <draw:frame draw:name="Rectangle 2" presentation:style-name="pr3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tandard_20_2" presentation:presentation-page-layout-name="AL2T11">
        <draw:frame draw:name="Rectangle 1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IRUS</text:span></text:p>
          </draw:text-box>
        </draw:frame>
        <draw:frame draw:name="Rectangle 2" presentation:style-name="pr7" draw:text-style-name="P2" draw:layer="layout" svg:width="22.859cm" svg:height="14.137cm" svg:x="1.27cm" svg:y="5.503cm" presentation:class="outline" presentation:user-transformed="true">
          <draw:text-box>
            <text:list text:style-name="L5">
              <text:list-item>
                <text:p text:style-name="P9"><text:span text:style-name="T5">DIMENSIONI TRA 10 E 300 nm</text:span></text:p>
              </text:list-item>
              <text:list-item>
                <text:p text:style-name="P9"><text:span text:style-name="T5">FILTRABILE ATTRAVERSO LE MEMBRANE </text:span></text:p>
              </text:list-item>
              <text:list-item>
                <text:p text:style-name="P9"><text:span text:style-name="T5">VISIBILE <text:s/>MICROSCOPIO ELETTRONICO</text:span></text:p>
              </text:list-item>
              <text:list-item>
                <text:p text:style-name="P9"><text:span text:style-name="T5">VIRIONE : RNA o DNA + CAPSIDE</text:span></text:p>
              </text:list-item>
              <text:list-item>
                <text:p text:style-name="P9"><text:span text:style-name="T5">NUCLOCAPSIDE CON STRUTTURA ICOSAEDRICA O ELICOIDALE O COMPLESSA.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3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tandard_20_2" presentation:presentation-page-layout-name="AL2T11">
        <draw:frame draw:name="Rectangle 1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irus</text:span></text:p>
          </draw:text-box>
        </draw:frame>
        <draw:frame draw:name="Rectangle 2" presentation:style-name="pr7" draw:text-style-name="P2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text:style-name="P9"><text:span text:style-name="T5">Organismi a biotropismo obbligato</text:span></text:p>
              </text:list-item>
            </text:list>
            <text:p text:style-name="P18"><text:span text:style-name="T5"/></text:p>
            <text:list text:continue-numbering="true" text:style-name="L5">
              <text:list-item>
                <text:p text:style-name="P9"><text:span text:style-name="T5">Si coltivano su culture cellulari</text:span></text:p>
              </text:list-item>
            </text:list>
            <text:p text:style-name="P18"><text:span text:style-name="T5"/></text:p>
            <text:list text:continue-numbering="true" text:style-name="L5">
              <text:list-item>
                <text:p text:style-name="P9"><text:span text:style-name="T5">Alcuni hanno effetto citopatico</text:span></text:p>
              </text:list-item>
            </text:list>
            <text:p text:style-name="P18"><text:span text:style-name="T5"/></text:p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4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tandard_20_2" presentation:presentation-page-layout-name="AL2T11">
        <draw:frame draw:name="Rectangle 1" presentation:style-name="pr6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Infezione Virale</text:span></text:p>
          </draw:text-box>
        </draw:frame>
        <draw:frame draw:name="Rectangle 2" presentation:style-name="pr7" draw:text-style-name="P2" draw:layer="layout" svg:width="22.859cm" svg:height="12.783cm" svg:x="1.27cm" svg:y="5.503cm" presentation:class="outline" presentation:user-transformed="true">
          <draw:text-box>
            <text:list text:style-name="L5">
              <text:list-item>
                <text:p text:style-name="P9"><text:span text:style-name="T5">Adsorbimento</text:span></text:p>
              </text:list-item>
            </text:list>
            <text:p text:style-name="P18"><text:span text:style-name="T5"/></text:p>
            <text:list text:continue-numbering="true" text:style-name="L5">
              <text:list-item>
                <text:p text:style-name="P9"><text:span text:style-name="T5">Penetrazione del DNA o RNA</text:span></text:p>
              </text:list-item>
            </text:list>
            <text:p text:style-name="P18"><text:span text:style-name="T5"/></text:p>
            <text:list text:continue-numbering="true" text:style-name="L5">
              <text:list-item>
                <text:p text:style-name="P9"><text:span text:style-name="T5">Produzione di acido nucleico e proteine virali nella cellula ospite</text:span></text:p>
              </text:list-item>
              <text:list-item>
                <text:p text:style-name="P9"><text:span text:style-name="T5">Formazione di virioni maturi</text:span></text:p>
              </text:list-item>
            </text:list>
            <text:p text:style-name="P18"><text:span text:style-name="T5"/></text:p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9cm" svg:height="9.524cm" svg:x="3.175cm" svg:y="1.905cm" draw:page-number="15" presentation:class="page"/>
          <draw:frame draw:name="Rectangle 2" presentation:style-name="pr9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Standard_20_2" presentation:presentation-page-layout-name="AL2T11">
        <draw:frame draw:name="Rectangle 1" presentation:style-name="pr6" draw:text-style-name="P2" draw:layer="layout" svg:width="22.85cm" svg:height="3.994cm" svg:x="1.27cm" svg:y="0.966cm" presentation:class="title" presentation:user-transformed="true">
          <draw:text-box>
            <text:p text:style-name="P1"><text:span text:style-name="T1">Miceti</text:span></text:p>
          </draw:text-box>
        </draw:frame>
        <draw:frame draw:name="Rectangle 2" presentation:style-name="pr7" draw:text-style-name="P2" draw:layer="layout" svg:width="22.85cm" svg:height="11.773cm" svg:x="1.27cm" svg:y="5.503cm" presentation:class="outline" presentation:user-transformed="true">
          <draw:text-box>
            <text:p text:style-name="P19"><text:span text:style-name="T5">Eucarioti, aerobi, riproduzione sessuata ed asessuata.</text:span></text:p>
            <text:p text:style-name="P19"><text:span text:style-name="T5">Parete ricca di chitina aderente alla membrana <text:s/>Citoplasmatica.</text:span></text:p>
            <text:p text:style-name="P19"><text:span text:style-name="T5">Tallo : mic. Superiori, muffe, lieviti</text:span></text:p>
            <text:p text:style-name="P19"><text:span text:style-name="T5"/></text:p>
            <text:p text:style-name="P19"><text:span text:style-name="T5"/></text:p>
          </draw:text-box>
        </draw:frame>
        <presentation:notes draw:style-name="dp2">
          <draw:frame draw:name="Rectangle 9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  <draw:page-thumbnail draw:name="Rectangle 1" draw:style-name="gr2" draw:layer="layout" svg:width="12.69cm" svg:height="9.515cm" svg:x="3.175cm" svg:y="1.905cm" draw:page-number="16" presentation:class="page"/>
          <draw:frame draw:name="Rectangle 2" presentation:style-name="pr9" draw:text-style-name="P2" draw:layer="layout" svg:width="15.23cm" svg:height="11.16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06cm" svg:stroke-color="#a4a4a3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5cm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.102cm" fo:margin-right="0cm" fo:margin-top="0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088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08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9257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color="#000000" style:text-line-through-style="none" fo:font-family="Verdana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ff9257" style:text-line-through-style="none" fo:font-family="Verdana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4" style:family="text">
      <style:text-properties fo:color="#7c7972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draw:custom-shape draw:name="Rettangolo arrotondato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ttangolo arrotondato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olo 1" presentation:style-name="Mpr1" draw:text-style-name="MP3" draw:layer="backgroundobjects" svg:width="21.576cm" svg:height="5.066cm" svg:x="1.905cm" svg:y="4.657cm" presentation:class="title" presentation:user-transformed="true">
        <draw:text-box>
          <text:p text:style-name="MP4"><text:span text:style-name="MT1">Cliccate per modificare il formato del testo del titoloFare clic per modificare lo stile del titolo</text:span></text:p>
        </draw:text-box>
      </draw:frame>
      <draw:frame draw:name="Rectangle 2" presentation:style-name="Mpr2" draw:text-style-name="MP6" draw:layer="backgroundobjects" svg:width="6.349cm" svg:height="1.013cm" svg:x="10.49cm" svg:y="16.977cm" presentation:class="date-time" presentation:user-transformed="true">
        <draw:text-box>
          <text:p text:style-name="MP5"><presentation:date-time/></text:p>
        </draw:text-box>
      </draw:frame>
      <draw:frame draw:name="Rectangle 3" presentation:style-name="Mpr2" draw:text-style-name="MP7" draw:layer="backgroundobjects" svg:width="6.349cm" svg:height="1.013cm" svg:x="16.84cm" svg:y="16.977cm" presentation:class="footer" presentation:user-transformed="true">
        <draw:text-box>
          <text:p text:style-name="MP5"><presentation:footer/></text:p>
        </draw:text-box>
      </draw:frame>
      <draw:frame draw:name="Rectangle 4" presentation:style-name="Mpr2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2"><text:page-number>&lt;numero&gt;</text:page-number></text:span><text:span text:style-name="MT2"><text:page-number>&lt;nume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ttangolo arrotondato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ttangolo arrotondato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ttangolo arrotondato 14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ttangolo arrotondato 9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olo 4" presentation:style-name="Mpr5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3">Cliccate per modificare il formato del testo del titoloFare clic per modificare lo stile del titolo</text:span></text:p>
        </draw:text-box>
      </draw:frame>
      <draw:custom-shape draw:name="Sottotitolo 19" draw:style-name="Mgr5" draw:text-style-name="MP3" draw:layer="backgroundobjects" svg:width="21.589cm" svg:height="2.539cm" svg:x="2.007cm" svg:y="10.236cm">
        <text:p text:style-name="MP9"><text:span text:style-name="MT4">Fare clic per modificare lo stile del sottotitolo dello schema</text:span></text:p>
        <draw:enhanced-geometry svg:viewBox="0 0 21600 21600" draw:type="rectangle" draw:enhanced-path="M 0 0 L 21600 0 21600 21600 0 21600 0 0 Z N"/>
      </draw:custom-shape>
      <draw:frame draw:name="Segnaposto data 18" presentation:style-name="Mpr6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2"><presentation:date-time/></text:span><text:span text:style-name="MT2"><text:date style:data-style-name="D1" text:date-value="2017-12-12">12/12/17</text:date></text:span></text:p>
        </draw:text-box>
      </draw:frame>
      <draw:frame draw:name="Segnaposto piè di pagina 7" presentation:style-name="Mpr6" draw:text-style-name="MP7" draw:layer="backgroundobjects" svg:width="6.349cm" svg:height="1.013cm" svg:x="16.84cm" svg:y="16.977cm" presentation:class="footer" presentation:user-transformed="true">
        <draw:text-box>
          <text:p text:style-name="MP5"><presentation:footer/></text:p>
        </draw:text-box>
      </draw:frame>
      <draw:frame draw:name="Segnaposto numero diapositiva 10" presentation:style-name="Mpr6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2"><text:page-number>&lt;numero&gt;</text:page-number></text:span><text:span text:style-name="MT2"><text:page-number>&lt;nume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ttangolo arrotondato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ttangolo arrotondato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olo 1" presentation:style-name="Mpr9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1">Cliccate per modificare il formato del testo del titoloFare clic per modificare lo stile del titolo</text:span></text:p>
        </draw:text-box>
      </draw:frame>
      <draw:frame draw:name="Segnaposto contenuto 2" presentation:style-name="Mpr10" draw:text-style-name="MP3" draw:layer="backgroundobjects" svg:width="22.732cm" svg:height="11.632cm" svg:x="1.397cm" svg:y="1.473cm" presentation:class="outline" presentation:user-transformed="true">
        <draw:text-box>
          <text:list text:style-name="ML5">
            <text:list-item>
              <text:p text:style-name="MP3"><text:span text:style-name="MT5">Cliccate per modificare il formato del testo della struttura</text:span></text:p>
              <text:list>
                <text:list-item>
                  <text:p text:style-name="MP3"><text:span text:style-name="MT5">Secondo livello struttura</text:span></text:p>
                  <text:list>
                    <text:list-item>
                      <text:p text:style-name="MP3"><text:span text:style-name="MT5">Terzo livello struttura</text:span></text:p>
                      <text:list>
                        <text:list-item>
                          <text:p text:style-name="MP3"><text:span text:style-name="MT5">Quarto livello struttura</text:span></text:p>
                          <text:list>
                            <text:list-item>
                              <text:p text:style-name="MP3"><text:span text:style-name="MT5">Quinto livello struttura</text:span></text:p>
                              <text:list>
                                <text:list-item>
                                  <text:p text:style-name="MP3"><text:span text:style-name="MT5">Sesto livello struttura</text:span></text:p>
                                  <text:list>
                                    <text:list-item>
                                      <text:p text:style-name="MP3"><text:span text:style-name="MT5">Settimo livello struttura</text:span></text:p>
                                      <text:list>
                                        <text:list-item>
                                          <text:p text:style-name="MP3"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on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1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2"><presentation:date-time/></text:span><text:span text:style-name="MT2"><text:date style:data-style-name="D1" text:date-value="2017-12-12">12/12/17</text:date></text:span></text:p>
        </draw:text-box>
      </draw:frame>
      <draw:frame draw:name="Segnaposto piè di pagina 4" presentation:style-name="Mpr11" draw:text-style-name="MP7" draw:layer="backgroundobjects" svg:width="6.349cm" svg:height="1.013cm" svg:x="16.84cm" svg:y="16.977cm" presentation:class="footer" presentation:user-transformed="true">
        <draw:text-box>
          <text:p text:style-name="MP5"><presentation:footer/></text:p>
        </draw:text-box>
      </draw:frame>
      <draw:frame draw:name="Segnaposto numero diapositiva 5" presentation:style-name="Mpr11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2"><text:page-number>&lt;numero&gt;</text:page-number></text:span><text:span text:style-name="MT2"><text:page-number>&lt;numero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31"/>
    <meta:generator>OpenOffice.org/3.1$Win32 OpenOffice.org_project/310m11$Build-9399</meta:generator>
  </office:meta>
</office:document-meta>
</file>