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A0000117700001138F6236EA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Tahoma2" svg:font-family="Tahoma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2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2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.101cm" fo:line-height="140%" fo:text-indent="0cm" style:auto-text-indent="false"/>
    </style:style>
    <style:style style:name="P6" style:family="paragraph" style:parent-style-name="Standard">
      <style:paragraph-properties fo:margin-left="0cm" fo:margin-right="0.101cm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101cm" fo:margin-right="0.101cm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.101cm" fo:margin-right="0.101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101cm" fo:margin-right="0.101cm" fo:line-height="150%" fo:text-indent="0cm" style:auto-text-indent="false"/>
    </style:style>
    <style:style style:name="P10" style:family="paragraph" style:parent-style-name="Standard">
      <style:paragraph-properties fo:margin-left="0.101cm" fo:margin-right="0.101cm" fo:line-height="150%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line-height="120%" fo:text-align="center" style:justify-single-word="false" style:page-number="auto"/>
    </style:style>
    <style:style style:name="P12" style:family="paragraph" style:parent-style-name="List_20_Paragraph" style:list-style-name="WWNum30">
      <style:paragraph-properties fo:hyphenation-ladder-count="no-limit"/>
      <style:text-properties fo:hyphenate="true" fo:hyphenation-remain-char-count="2" fo:hyphenation-push-char-count="2"/>
    </style:style>
    <style:style style:name="P13" style:family="paragraph" style:parent-style-name="Default">
      <style:text-properties fo:color="#00000a" style:font-name="Times New Roman" style:font-name-complex="Times New Roman1"/>
    </style:style>
    <style:style style:name="P14" style:family="paragraph" style:parent-style-name="Default">
      <style:paragraph-properties fo:text-align="justify" style:justify-single-word="false"/>
      <style:text-properties fo:color="#00000a" style:font-name="Times New Roman" style:font-name-complex="Times New Roman1" style:font-weight-complex="bold"/>
    </style:style>
    <style:style style:name="P15" style:family="paragraph" style:parent-style-name="Default">
      <style:paragraph-properties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16" style:family="paragraph" style:parent-style-name="Default">
      <style:paragraph-properties fo:line-height="150%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a" style:font-name="Times New Roman" style:font-name-complex="Times New Roman1"/>
    </style:style>
    <style:style style:name="T5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7" svg:width="3.597cm" svg:height="3.994cm" draw:transform="rotate (-1.57079632679579) translate (3.79588888888889cm 0.197555555555556cm)">
        <draw:image xlink:href="Pictures/2000000A0000117700001138F6236EA8.wmf" xlink:type="simple" xlink:show="embed" xlink:actuate="onLoad">
          <text:p/>
        </draw:image>
      </draw:frame>
      <text:p text:style-name="P11"><draw:frame draw:style-name="fr1" text:anchor-type="as-char" svg:width="3.598cm" svg:height="3.995cm" draw:z-index="1"><draw:image xlink:href="Pictures/2000000A0000117700001138F6236EA8.wmf" xlink:type="simple" xlink:show="embed" xlink:actuate="onLoad"/></draw:frame></text:p>
      <text:p text:style-name="P1"><text:span text:style-name="T2">Corso integrato di:</text:span> ASSISTENZA SPECIALISTICA IN CHIRURGIA</text:p>
      <text:p text:style-name="P3"/>
      <text:p text:style-name="P1"><text:span text:style-name="T2">Programma del Corso di: </text:span>NEUROCHIRURGIA <text:s/></text:p>
      <text:p text:style-name="P4"/>
      <text:p text:style-name="P4"/>
      <text:p text:style-name="P1">STUDENTI DEL SECONDO <text:s/>ANNO DEL CORSO DI LAUREA IN INFERMIERISTICA </text:p>
      <text:p text:style-name="P1">SEDE DISTACCATA DI LECCE</text:p>
      <text:p text:style-name="P1">AA. 2017/2018</text:p>
      <text:p text:style-name="P1">Docente del corso: Dott. Gianfreda Cosimo Damiano</text:p>
      <text:p text:style-name="P1"/>
      <text:p text:style-name="P2"/>
      <text:p text:style-name="Default"><text:span text:style-name="T5">OBIETTIVO GENERALE : fornire gli strumenti formativi per il corretto management infermieristico della patologia neurochirurgica dell’ adulto e del bambino</text:span></text:p>
      <text:p text:style-name="P13"/>
      <text:p text:style-name="Standard"><text:bookmark text:name="_GoBack"/><text:span text:style-name="T3">CONTENUTI :</text:span> </text:p>
      <text:list xml:id="list2172748949790386508" text:style-name="WWNum30">
        <text:list-item>
          <text:p text:style-name="P12">La sindrome da ipertensione endocranica</text:p>
        </text:list-item>
        <text:list-item>
          <text:p text:style-name="P12">I tumori cerebrali primitivi e metastatici</text:p>
        </text:list-item>
        <text:list-item>
          <text:p text:style-name="P12">La neurochirurgia pediatrica</text:p>
        </text:list-item>
        <text:list-item>
          <text:p text:style-name="P12">L’idrocefalo</text:p>
        </text:list-item>
        <text:list-item>
          <text:p text:style-name="P12">Traumi cranio encefalici e vertebromidollari</text:p>
        </text:list-item>
        <text:list-item>
          <text:p text:style-name="P12">L’emorragia cerebrale spontanea e l’Emorragia subaracnoidea</text:p>
        </text:list-item>
        <text:list-item>
          <text:p text:style-name="P12">L’ernia discale e la patologia degenerativa del rachide</text:p>
        </text:list-item>
      </text:list>
      <text:p text:style-name="P15"/>
      <text:p text:style-name="P14"/>
      <text:p text:style-name="P16"><text:span text:style-name="T5">METODOLOGIA DIDATTICA : lezioni frontali con verifiche in itinere</text:span></text:p>
      <text:p text:style-name="P16"><text:span text:style-name="T5">METODOLOGIA DI ESAME : colloquio orale</text:span></text:p>
      <text:p text:style-name="P5"><text:span text:style-name="T2">Testi/Bibliografia: dispense delle lezioni seguite dagli studenti</text:span></text:p>
      <text:p text:style-name="P7"/>
      <text:p text:style-name="P9"><text:span text:style-name="T2">ORARIO DI RICEVIMENTO Giovedi Ore 15 – 17 previo contatto mail: cosimo.damiano.gianf@alice.it</text:span></text:p>
      <text:p text:style-name="P6"/>
      <text:p text:style-name="P8"/>
      <text:p text:style-name="P10"><text:span text:style-name="T1">Il Docente del corso</text:span></text:p>
      <text:p text:style-name="P10"><text:soft-page-break/><text:span text:style-name="T1"><text:s text:c="5"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Tahoma2" svg:font-family="Tahoma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it" style:country-asian="I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2"/>
    </style:style>
    <style:style style:name="WW8Num2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2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2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2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2"/>
    </style:style>
    <style:style style:name="WW8Num9z3" style:family="text">
      <style:text-properties style:font-name="Symbol"/>
    </style:style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76cm" fo:text-indent="-0.318cm" fo:margin-left="3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86cm" fo:text-indent="-0.318cm" fo:margin-left="7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96cm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 DEL CORSO INTEGRATO DI INFERMIERISTICA IN</dc:title>
    <meta:initial-creator>Mino</meta:initial-creator>
    <dc:creator>Utente di Microsoft Office</dc:creator>
    <meta:editing-cycles>2</meta:editing-cycles>
    <meta:print-date>2018-01-31T07:48:49.13</meta:print-date>
    <meta:creation-date>2018-01-31T05:32:00</meta:creation-date>
    <dc:date>2018-01-31T05:32:00</dc:date>
    <meta:editing-duration>P0D</meta:editing-duration>
    <meta:generator>OpenOffice/4.1.3$Win32 OpenOffice.org_project/413m1$Build-9783</meta:generator>
    <meta:document-statistic meta:table-count="0" meta:image-count="1" meta:object-count="0" meta:page-count="2" meta:paragraph-count="22" meta:word-count="136" meta:character-count="989"/>
    <meta:user-defined meta:name="AppVersion">16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