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8B000018930AED330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6.074cm" svg:height="2.465cm" svg:x="0cm" svg:y="0cm">
        <draw:image xlink:href="Pictures/2000000700003C8B000018930AED330B.wmf" xlink:type="simple" xlink:show="embed" xlink:actuate="onLoad">
          <text:p/>
        </draw:image>
      </draw:frame>
      <text:p text:style-name="P2">PROGRAMMA CORSO DI MALATTIE DELL’APPARATO RESPIRATORIO</text:p>
      <text:p text:style-name="P1">Corso di Laurea in SCIENZE INFERMIERISTICHE</text:p>
      <text:p text:style-name="P1">Titolare del corso: Prof. SILVANO DRAGONIERI</text:p>
      <text:p text:style-name="P1"/>
      <text:p text:style-name="P1"/>
      <text:list xml:id="list7833786703885806553" text:style-name="WWNum1">
        <text:list-item>
          <text:p text:style-name="P3">CENNI DI ANATOMIA E FISIOLOGIA DELL’APPARATO RESPIRATORIO</text:p>
        </text:list-item>
        <text:list-item>
          <text:p text:style-name="P3">PROVE DI FUNZIONALITA’ RESPIRATORIA</text:p>
        </text:list-item>
        <text:list-item>
          <text:p text:style-name="P3">EMOGASANALISI</text:p>
        </text:list-item>
        <text:list-item>
          <text:p text:style-name="P3">ASMA BRONCHIALE</text:p>
        </text:list-item>
        <text:list-item>
          <text:p text:style-name="P3">BRONCOPNEUMOPATIA CRONICA OSTRUTTIVA (BPCO)</text:p>
        </text:list-item>
        <text:list-item>
          <text:p text:style-name="P3">TUMORI POLMONARI </text:p>
        </text:list-item>
        <text:list-item>
          <text:p text:style-name="P3">POLMONITI</text:p>
        </text:list-item>
        <text:list-item>
          <text:p text:style-name="P3">INTERSTIZIOPATIE</text:p>
        </text:list-item>
        <text:list-item>
          <text:p text:style-name="P3">INSUFFICIENZA RESPIRATORIA</text:p>
        </text:list-item>
      </text:list>
      <text:p text:style-name="Standard"><text:bookmark text:name="_GoBack"/></text:p>
      <text:p text:style-name="Standard"/>
      <text:p text:style-name="Standard"/>
      <text:p text:style-name="Standard"><draw:frame draw:style-name="fr1" text:anchor-type="as-char" svg:width="6.075cm" svg:height="2.464cm" draw:z-index="1"><draw:image xlink:href="Pictures/2000000700003C8B000018930AED330B.wmf" xlink:type="simple" xlink:show="embed" xlink:actuate="onLoad"/></draw:frame></text:p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fault</meta:initial-creator>
    <dc:creator>user1</dc:creator>
    <meta:editing-cycles>9</meta:editing-cycles>
    <meta:creation-date>2013-06-20T10:39:00</meta:creation-date>
    <dc:date>2018-03-19T10:21:00</dc:date>
    <meta:editing-duration>PT12S</meta:editing-duration>
    <meta:generator>OpenOffice/4.1.3$Win32 OpenOffice.org_project/413m1$Build-9783</meta:generator>
    <meta:print-date>2018-03-19T13:05:17.47</meta:print-date>
    <meta:document-statistic meta:table-count="0" meta:image-count="1" meta:object-count="0" meta:page-count="1" meta:paragraph-count="13" meta:word-count="51" meta:character-count="382"/>
    <meta:user-defined meta:name="AppVersion">14.0000</meta:user-defined>
    <meta:user-defined meta:name="Company">defaul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