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-Bold1" svg:font-family="Calibri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top="0cm" fo:margin-bottom="0cm" fo:line-height="150%" fo:text-align="center" style:justify-single-word="false"/>
      <style:text-properties style:font-name="Calibri-Bold" fo:font-weight="bold" style:font-weight-asian="bold" style:font-name-complex="Calibri-Bold1" style:font-weight-complex="bold"/>
    </style:style>
    <style:style style:name="P3" style:family="paragraph" style:parent-style-name="Standard">
      <style:paragraph-properties fo:margin-top="0cm" fo:margin-bottom="0cm" fo:line-height="150%"/>
    </style:style>
    <style:style style:name="P4" style:family="paragraph" style:parent-style-name="Standard">
      <style:paragraph-properties fo:margin-top="0cm" fo:margin-bottom="0cm" fo:line-height="150%" fo:text-align="center" style:justify-single-word="false"/>
    </style:style>
    <style:style style:name="P5" style:family="paragraph" style:parent-style-name="Standard">
      <style:paragraph-properties fo:margin-top="0cm" fo:margin-bottom="0cm" fo:line-height="150%"/>
      <style:text-properties style:font-name="Calibri" style:font-name-complex="Calibri1"/>
    </style:style>
    <style:style style:name="P6" style:family="paragraph" style:parent-style-name="Standard" style:master-page-name="Standard">
      <style:paragraph-properties fo:margin-top="0cm" fo:margin-bottom="0cm" fo:line-height="150%" style:page-number="auto"/>
      <style:text-properties style:font-name="Calibri-Bold" fo:font-weight="bold" style:font-weight-asian="bold" style:font-name-complex="Calibri-Bold1" style:font-weight-complex="bold"/>
    </style:style>
    <style:style style:name="T1" style:family="text">
      <style:text-properties style:font-name="Calibri-Bold" fo:font-weight="bold" style:font-weight-asian="bold" style:font-name-complex="Calibri-Bold1" style:font-weight-complex="bold"/>
    </style:style>
    <style:style style:name="T2" style:family="text">
      <style:text-properties style:font-name="Calibri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<text:span text:style-name="T1">PROGRAMMA DI CARDIOCHIRURGIA</text:span></text:p>
      <text:p text:style-name="P4"><text:span text:style-name="T1">(Prof. Donato D’Agostino)</text:span></text:p>
      <text:p text:style-name="P2"/>
      <text:p text:style-name="P3"><text:span text:style-name="T2">Cenni di anatomia cardiaca e dei grossi vasi. </text:span></text:p>
      <text:p text:style-name="P3"><text:span text:style-name="T2">Vie di accesso chirurgico al cuore ed ai grossi vasi toracici.</text:span></text:p>
      <text:p text:style-name="P3"><text:span text:style-name="T2">Principi e tecniche di circolazione extra‐corporea e protezione miocardica.</text:span></text:p>
      <text:p text:style-name="P3"><text:span text:style-name="T2">Cardiopatia ischemica: fisiopatologia, clinica e trattamento chirurgico. Indicazioni alla chirurgia del <text:s/>by-pass aorto coronarico e all’angioplastica coronarica.</text:span></text:p>
      <text:p text:style-name="P3"><text:span text:style-name="T2">Complicanze strutturali <text:s/>di interesse chirurgico post infarto miocardico acuto e loro terapia: rottura di parete libera ventricolare, rottura di muscolo papillare, difetto interventricolare post infartuale, aneurisma del ventricolo sinistro. </text:span></text:p>
      <text:p text:style-name="P3"><text:span text:style-name="T2">Cardiopatie valvolari: fisiopatologia e trattamento chirurgico (ripartivo, sostitutivo). </text:span></text:p>
      <text:p text:style-name="P3"><text:span text:style-name="T2">Diverse tipologie di protesi valvolari (meccaniche, biologiche) e rispettivi pregi e limiti.</text:span></text:p>
      <text:p text:style-name="P3"><text:span text:style-name="T2">Aneurismi dissecanti <text:s/>o dissezioni dell'aorta: fisiopatologia, clinica e trattamento.</text:span></text:p>
      <text:p text:style-name="P3"><text:span text:style-name="T2">Terapia dello scompenso cardiaco grave: contropulsatore aortico, ECMO, VAD, cuore artificiale.</text:span></text:p>
      <text:p text:style-name="P3"><text:span text:style-name="T2">Trapianto cardiaco: indicazioni, controindicazioni, selezione del donatore, gestione del paziente trapiantato</text:span></text:p>
      <text:p text:style-name="P5"/>
      <text:p text:style-name="P1"><text:span text:style-name="T1">TESTI CONSIGLIATI: appunti delle lezio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libri-Bold1" svg:font-family="Calibri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-</meta:initial-creator>
    <dc:creator>-</dc:creator>
    <meta:editing-cycles>1</meta:editing-cycles>
    <meta:creation-date>2018-07-31T17:27:00</meta:creation-date>
    <dc:date>2018-07-31T17:42:00</dc:date>
    <meta:editing-duration>PT15S</meta:editing-duration>
    <meta:generator>OpenOffice/4.1.3$Win32 OpenOffice.org_project/413m1$Build-9783</meta:generator>
    <meta:document-statistic meta:table-count="0" meta:image-count="0" meta:object-count="0" meta:page-count="1" meta:paragraph-count="13" meta:word-count="136" meta:character-count="1148"/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