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2">Carla PERROTTA </text:span><text:bookmark text:name="_GoBack"/><text:span text:style-name="T2">Lezioni</text:span></text:p>
      <text:p text:style-name="P4"><text:span text:style-name="T2">Modulo di BIOLOGIA per il C.I. Scienze della Vita</text:span></text:p>
      <text:p text:style-name="P4"><text:span text:style-name="T2">Anno accademico 2018-19</text:span></text:p>
      <text:p text:style-name="P3"/>
      <text:p text:style-name="P5"><text:span text:style-name="T1">Lezione 1</text:span></text:p>
      <text:p text:style-name="P5"><text:span text:style-name="T3">Le macromolecole</text:span><text:span text:style-name="T1">: glucidi; lipidi; proteine: struttura primaria, secondaria, terziaria, quaternaria; acidi nucleici struttura e funzione di RNA e DNA </text:span></text:p>
      <text:p text:style-name="P5"><text:span text:style-name="T3">La cellula </text:span><text:span text:style-name="T1">e le membrane cellulari: struttura delle membrane biologiche</text:span></text:p>
      <text:p text:style-name="P5"><text:span text:style-name="T3">Cellula eucariotica</text:span><text:span text:style-name="T1">: nucleo, organelli citoplasmatici, il citoscheletro, trasporto attraverso le membrane </text:span></text:p>
      <text:p text:style-name="P5"><text:span text:style-name="T3">Cellula procariotica</text:span><text:span text:style-name="T1">: struttura e caratteristiche. </text:span></text:p>
      <text:p text:style-name="P2"/>
      <text:p text:style-name="Standard"><text:span text:style-name="T1">Lezione 2</text:span></text:p>
      <text:p text:style-name="Standard"><text:span text:style-name="T2">Cellula procariotica</text:span><text:span text:style-name="T1">: struttura e caratteristiche della parete batterica</text:span></text:p>
      <text:p text:style-name="Standard"><text:span text:style-name="T2">Cellula eucariotica</text:span><text:span text:style-name="T1">: struttura e caratteristiche dei compartimenti cellulari.</text:span></text:p>
      <text:p text:style-name="Standard"><text:span text:style-name="T2">Confronto</text:span><text:span text:style-name="T1"> tra cellule eucariotiche e procariotiche</text:span></text:p>
      <text:p text:style-name="Standard"><text:span text:style-name="T1"><text:s/></text:span></text:p>
      <text:p text:style-name="Standard"><text:span text:style-name="T1">Lezione 3</text:span></text:p>
      <text:p text:style-name="Standard"><text:span text:style-name="T2">Virus</text:span><text:span text:style-name="T1">: definizione, struttura e classificazione in base alla geometria del capside, al tipo di acido nucleico, al tipo di cellula infettata. Modalità di infezione. </text:span></text:p>
      <text:p text:style-name="Standard"><text:span text:style-name="T2">Geni ed espressione genica</text:span><text:span text:style-name="T1">: replicazione del DNA; trascrizione del DNA e modificazioni post-trascrizionali; traduzione dell’RNA, codice genetico e modificazioni post-traduzionali. </text:span></text:p>
      <text:p text:style-name="P1"/>
      <text:p text:style-name="Standard"><text:span text:style-name="T1">Lezione 4</text:span></text:p>
      <text:p text:style-name="Standard"><text:span text:style-name="T2">La traduzione: </text:span><text:span text:style-name="T1">dall’RNA alle proteine.</text:span></text:p>
      <text:p text:style-name="Standard"><text:span text:style-name="T2">Traffico cellulare</text:span><text:span text:style-name="T1">, smistamento delle proteine.</text:span></text:p>
      <text:p text:style-name="Standard"><text:span text:style-name="T2">La cromatina</text:span><text:span text:style-name="T1">, composizione e organizzazione; struttura dei cromosomi.</text:span></text:p>
      <text:p text:style-name="P1"/>
      <text:p text:style-name="Standard"><text:span text:style-name="T1">Lezione 5</text:span></text:p>
      <text:p text:style-name="Standard"><text:span text:style-name="T2">Mutazioni</text:span><text:span text:style-name="T1"> geniche, cromosomiche, genomiche.</text:span></text:p>
      <text:p text:style-name="Standard"><text:span text:style-name="T2">Ciclo cellulare e mitosi</text:span><text:span text:style-name="T1">: interfase e fase M; regolazione del ciclo cellulare; differenziamento e apoptosi; tumorigenesi. </text:span></text:p>
      <text:p text:style-name="P1"/>
      <text:p text:style-name="Standard"><text:span text:style-name="T1">Lezione 6</text:span></text:p>
      <text:p text:style-name="Standard"><text:span text:style-name="T2">La meiosi, </text:span><text:span text:style-name="T1">la riproduzione sessuata, oogenesi e spermatogenesi.</text:span></text:p>
      <text:p text:style-name="Standard"><text:span text:style-name="T2">Genetica mendeliana</text:span><text:span text:style-name="T1"> ed ereditarietà: dal genotipo al fenotipo; principi dell’ereditarietà: dominante, recessiva, legata al cromosoma X.</text:span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MO VERSION</meta:initial-creator>
    <dc:creator>DEMO VERSION</dc:creator>
    <meta:editing-cycles>1</meta:editing-cycles>
    <meta:creation-date>2018-09-20T07:53:00</meta:creation-date>
    <dc:date>2018-09-20T07:55:00</dc:date>
    <meta:editing-duration>PT2S</meta:editing-duration>
    <meta:generator>OpenOffice/4.1.3$Win32 OpenOffice.org_project/413m1$Build-9783</meta:generator>
    <meta:print-date>2018-09-20T10:43:50.79</meta:print-date>
    <meta:document-statistic meta:table-count="0" meta:image-count="0" meta:object-count="0" meta:page-count="1" meta:paragraph-count="27" meta:word-count="200" meta:character-count="1588"/>
    <meta:user-defined meta:name="AppVersion">14.0000</meta:user-defined>
    <meta:user-defined meta:name="Company">****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