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66000001B6152492D0.jpg"/>
  <manifest:file-entry manifest:media-type="image/jpeg" manifest:full-path="Pictures/100000000000031F00000250A0EF91FF.jpg"/>
  <manifest:file-entry manifest:media-type="image/jpeg" manifest:full-path="Pictures/100000000000031F0000021C8732D785.jpg"/>
  <manifest:file-entry manifest:media-type="image/jpeg" manifest:full-path="Pictures/10000000000002E000000207D604A96E.jpg"/>
  <manifest:file-entry manifest:media-type="image/jpeg" manifest:full-path="Pictures/100000000000031F0000021BE3D93A57.jpg"/>
  <manifest:file-entry manifest:media-type="image/jpeg" manifest:full-path="Pictures/10000000000002580000025875A40491.jpg"/>
  <manifest:file-entry manifest:media-type="image/jpeg" manifest:full-path="Pictures/100000000000023E000001D2C57FF20F.jpg"/>
  <manifest:file-entry manifest:media-type="image/jpeg" manifest:full-path="Pictures/10000000000001E0000001682B98765C.jpg"/>
  <manifest:file-entry manifest:media-type="image/png" manifest:full-path="Pictures/10000201000001D8000001AA45755CE3.png"/>
  <manifest:file-entry manifest:media-type="image/png" manifest:full-path="Pictures/10000201000002740000028DA0ED9943.png"/>
  <manifest:file-entry manifest:media-type="image/jpeg" manifest:full-path="Pictures/1000000000000898000004D6D7F8D48D.jpg"/>
  <manifest:file-entry manifest:media-type="" manifest:full-path="Pictures/TablePreview1.svm"/>
  <manifest:file-entry manifest:media-type="image/png" manifest:full-path="Pictures/10000201000000C100000064D4E8E1FF.png"/>
  <manifest:file-entry manifest:media-type="image/jpeg" manifest:full-path="Pictures/1000000000000268000001B4898932DD.jpg"/>
  <manifest:file-entry manifest:media-type="image/jpeg" manifest:full-path="Pictures/10000000000001900000013B45A4234E.jpg"/>
  <manifest:file-entry manifest:media-type="image/jpeg" manifest:full-path="Pictures/100000000000025F000001E00D0B3D25.jpg"/>
  <manifest:file-entry manifest:media-type="image/jpeg" manifest:full-path="Pictures/1000000000000270000001E02244E272.jpg"/>
  <manifest:file-entry manifest:media-type="image/png" manifest:full-path="Pictures/100002010000022D000002B4D07A48D5.png"/>
  <manifest:file-entry manifest:media-type="" manifest:full-path="Pictures/TablePreview4.svm"/>
  <manifest:file-entry manifest:media-type="image/png" manifest:full-path="Pictures/10000201000002DF000001AD81A4850B.png"/>
  <manifest:file-entry manifest:media-type="image/jpeg" manifest:full-path="Pictures/10000000000002190000018DF1A13718.jpg"/>
  <manifest:file-entry manifest:media-type="" manifest:full-path="Pictures/TablePreview7.svm"/>
  <manifest:file-entry manifest:media-type="image/jpeg" manifest:full-path="Pictures/10000000000001E000000168C7995D28.jpg"/>
  <manifest:file-entry manifest:media-type="image/png" manifest:full-path="Pictures/10000201000002800000016CE8DFDDBC.png"/>
  <manifest:file-entry manifest:media-type="image/png" manifest:full-path="Pictures/10000201000000C000000064B92590BD.png"/>
  <manifest:file-entry manifest:media-type="image/jpeg" manifest:full-path="Pictures/10000000000002DF0000021FBD13AB12.jpg"/>
  <manifest:file-entry manifest:media-type="image/jpeg" manifest:full-path="Pictures/10000000000002EF000002308FEF26C2.jpg"/>
  <manifest:file-entry manifest:media-type="image/png" manifest:full-path="Pictures/10000000000002180000018C27F081EF.png"/>
  <manifest:file-entry manifest:media-type="image/jpeg" manifest:full-path="Pictures/1000000000000268000001D8B02B8D90.jpg"/>
  <manifest:file-entry manifest:media-type="image/jpeg" manifest:full-path="Pictures/10000000000000E5000000B40E1AC8C8.jpg"/>
  <manifest:file-entry manifest:media-type="image/jpeg" manifest:full-path="Pictures/100000000000025F000001E8DB543308.jpg"/>
  <manifest:file-entry manifest:media-type="image/jpeg" manifest:full-path="Pictures/1000000000000268000001B450DE04F5.jpg"/>
  <manifest:file-entry manifest:media-type="image/jpeg" manifest:full-path="Pictures/10000000000002F700000260837B4C41.jpg"/>
  <manifest:file-entry manifest:media-type="image/png" manifest:full-path="Pictures/1000020100000241000003868DFFE603.png"/>
  <manifest:file-entry manifest:media-type="image/png" manifest:full-path="Pictures/100002010000018B00000190BA44C652.png"/>
  <manifest:file-entry manifest:media-type="image/jpeg" manifest:full-path="Pictures/100000000000024F000001E04F19EB3E.jpg"/>
  <manifest:file-entry manifest:media-type="image/jpeg" manifest:full-path="Pictures/10000000000000DC000000B402787692.jpg"/>
  <manifest:file-entry manifest:media-type="image/jpeg" manifest:full-path="Pictures/1000000000000268000001B4E6930F7A.jpg"/>
  <manifest:file-entry manifest:media-type="image/png" manifest:full-path="Pictures/10000201000000A00000007FBCC31F09.png"/>
  <manifest:file-entry manifest:media-type="image/jpeg" manifest:full-path="Pictures/100000000000031F0000021C1D7D71F4.jpg"/>
  <manifest:file-entry manifest:media-type="image/jpeg" manifest:full-path="Pictures/1000000000000138000000AD81719464.jpg"/>
  <manifest:file-entry manifest:media-type="image/jpeg" manifest:full-path="Pictures/10000000000001F800000172B448E63D.jpg"/>
  <manifest:file-entry manifest:media-type="image/jpeg" manifest:full-path="Pictures/10000000000002CF0000025849B7DE64.jpg"/>
  <manifest:file-entry manifest:media-type="image/png" manifest:full-path="Pictures/10000000000001F400000236D505640C.png"/>
  <manifest:file-entry manifest:media-type="image/png" manifest:full-path="Pictures/100002010000022D000002B4143C3B6A.png"/>
  <manifest:file-entry manifest:media-type="image/jpeg" manifest:full-path="Pictures/10000000000000DC000000B4B51E9873.jpg"/>
  <manifest:file-entry manifest:media-type="image/jpeg" manifest:full-path="Pictures/10000000000001C900000167B8F9DCB3.jpg"/>
  <manifest:file-entry manifest:media-type="image/jpeg" manifest:full-path="Pictures/10000000000002880000023084C3D7B6.jpg"/>
  <manifest:file-entry manifest:media-type="image/png" manifest:full-path="Pictures/100002010000007E0000007F4F7804C5.png"/>
  <manifest:file-entry manifest:media-type="image/jpeg" manifest:full-path="Pictures/1000000000000266000001B677B70153.jpg"/>
  <manifest:file-entry manifest:media-type="image/jpeg" manifest:full-path="Pictures/1000000000000249000001D1728477B3.jpg"/>
  <manifest:file-entry manifest:media-type="image/png" manifest:full-path="Pictures/10000201000000BA0000006274EADE6F.png"/>
  <manifest:file-entry manifest:media-type="image/jpeg" manifest:full-path="Pictures/100000000000025C000001BCD4614BF0.jpg"/>
  <manifest:file-entry manifest:media-type="image/jpeg" manifest:full-path="Pictures/100000000000023E000001D2414507C4.jpg"/>
  <manifest:file-entry manifest:media-type="image/jpeg" manifest:full-path="Pictures/10000000000001400000012C1454CF39.jpg"/>
  <manifest:file-entry manifest:media-type="image/png" manifest:full-path="Pictures/100002010000030300000492C6FD6F30.png"/>
  <manifest:file-entry manifest:media-type="image/jpeg" manifest:full-path="Pictures/1000000000000256000001C08187EAEF.jpg"/>
  <manifest:file-entry manifest:media-type="image/png" manifest:full-path="Pictures/10000201000000F70000008E7740CC48.png"/>
  <manifest:file-entry manifest:media-type="" manifest:full-path="Pictures/TablePreview3.svm"/>
  <manifest:file-entry manifest:media-type="image/jpeg" manifest:full-path="Pictures/10000000000001D0000000F8BB6A867E.jpg"/>
  <manifest:file-entry manifest:media-type="image/jpeg" manifest:full-path="Pictures/1000000000000234000001755361D2B7.jpg"/>
  <manifest:file-entry manifest:media-type="image/jpeg" manifest:full-path="Pictures/100000000000025F000001D8EA18E151.jpg"/>
  <manifest:file-entry manifest:media-type="image/jpeg" manifest:full-path="Pictures/1000000000000268000001B4A2469E56.jpg"/>
  <manifest:file-entry manifest:media-type="image/jpeg" manifest:full-path="Pictures/100000000000031F000002481F7B6F25.jpg"/>
  <manifest:file-entry manifest:media-type="image/png" manifest:full-path="Pictures/10000201000000A0000000806A639EAA.png"/>
  <manifest:file-entry manifest:media-type="" manifest:full-path="Pictures/TablePreview6.svm"/>
  <manifest:file-entry manifest:media-type="image/png" manifest:full-path="Pictures/10000201000002A500000190141A8B3C.png"/>
  <manifest:file-entry manifest:media-type="image/png" manifest:full-path="Pictures/10000201000000B3000000488A4294B5.png"/>
  <manifest:file-entry manifest:media-type="image/jpeg" manifest:full-path="Pictures/10000000000001E00000016861757E45.jpg"/>
  <manifest:file-entry manifest:media-type="image/jpeg" manifest:full-path="Pictures/10000000000000DC000000B42823EF00.jpg"/>
  <manifest:file-entry manifest:media-type="image/png" manifest:full-path="Pictures/100002010000011D000000BC6EB14D21.png"/>
  <manifest:file-entry manifest:media-type="image/png" manifest:full-path="Pictures/10000201000000C10000006461BFCE96.png"/>
  <manifest:file-entry manifest:media-type="image/png" manifest:full-path="Pictures/10000201000002740000017C8D334D34.png"/>
  <manifest:file-entry manifest:media-type="image/jpeg" manifest:full-path="Pictures/1000000000000227000001E0CFF6A2A6.jpg"/>
  <manifest:file-entry manifest:media-type="image/jpeg" manifest:full-path="Pictures/100000000000031F0000021CA1581597.jpg"/>
  <manifest:file-entry manifest:media-type="image/jpeg" manifest:full-path="Pictures/100000000000019000000187B2A9BC6B.jpg"/>
  <manifest:file-entry manifest:media-type="image/png" manifest:full-path="Pictures/10000201000000C100000064BF398CBB.png"/>
  <manifest:file-entry manifest:media-type="image/png" manifest:full-path="Pictures/10000201000002A1000002E94BAC8AF2.png"/>
  <manifest:file-entry manifest:media-type="image/jpeg" manifest:full-path="Pictures/10000000000000DC000000B4FCBBD8B2.jpg"/>
  <manifest:file-entry manifest:media-type="image/jpeg" manifest:full-path="Pictures/10000000000002C8000002181BEDAE61.jpg"/>
  <manifest:file-entry manifest:media-type="image/png" manifest:full-path="Pictures/100000000000025800000283C1A86B67.png"/>
  <manifest:file-entry manifest:media-type="image/jpeg" manifest:full-path="Pictures/100000000000010B000000C65CEB868E.jpg"/>
  <manifest:file-entry manifest:media-type="image/jpeg" manifest:full-path="Pictures/10000000000001E000000168776FCFFF.jpg"/>
  <manifest:file-entry manifest:media-type="image/jpeg" manifest:full-path="Pictures/1000000000000280000002170C3490BD.jpg"/>
  <manifest:file-entry manifest:media-type="image/png" manifest:full-path="Pictures/1000020100000108000000DDB11C4410.png"/>
  <manifest:file-entry manifest:media-type="image/png" manifest:full-path="Pictures/100002010000022D000002B4C141EBF5.png"/>
  <manifest:file-entry manifest:media-type="image/png" manifest:full-path="Pictures/100002010000022D000002B4994F6FF3.png"/>
  <manifest:file-entry manifest:media-type="image/png" manifest:full-path="Pictures/1000020100000392000001AD1D65DD0B.png"/>
  <manifest:file-entry manifest:media-type="image/jpeg" manifest:full-path="Pictures/1000000000000266000001B6C07E18E6.jpg"/>
  <manifest:file-entry manifest:media-type="image/png" manifest:full-path="Pictures/10000201000000240000004849879562.png"/>
  <manifest:file-entry manifest:media-type="image/png" manifest:full-path="Pictures/10000201000002C80000045482445A96.png"/>
  <manifest:file-entry manifest:media-type="image/jpeg" manifest:full-path="Pictures/100000000000029800000240229EC278.jpg"/>
  <manifest:file-entry manifest:media-type="image/png" manifest:full-path="Pictures/1000020100000392000001AD9C4BA85D.png"/>
  <manifest:file-entry manifest:media-type="image/jpeg" manifest:full-path="Pictures/10000000000000E60000011C4CA3EC4E.jpg"/>
  <manifest:file-entry manifest:media-type="image/jpeg" manifest:full-path="Pictures/100000000000010B00000120EA90C7AE.jpg"/>
  <manifest:file-entry manifest:media-type="image/jpeg" manifest:full-path="Pictures/10000000000004070000055F0BBD7544.jpg"/>
  <manifest:file-entry manifest:media-type="image/jpeg" manifest:full-path="Pictures/10000000000002D80000024003CB3918.jpg"/>
  <manifest:file-entry manifest:media-type="image/jpeg" manifest:full-path="Pictures/10000000000002E800000251421852A1.jpg"/>
  <manifest:file-entry manifest:media-type="image/png" manifest:full-path="Pictures/10000201000000BA00000063282426DC.png"/>
  <manifest:file-entry manifest:media-type="image/jpeg" manifest:full-path="Pictures/10000000000001F400000196695239F6.jpg"/>
  <manifest:file-entry manifest:media-type="image/jpeg" manifest:full-path="Pictures/1000000000000270000001E00D1518E3.jpg"/>
  <manifest:file-entry manifest:media-type="image/png" manifest:full-path="Pictures/10000201000007F100000460632379B4.png"/>
  <manifest:file-entry manifest:media-type="image/jpeg" manifest:full-path="Pictures/1000000000000227000001E0DF36C980.jpg"/>
  <manifest:file-entry manifest:media-type="image/jpeg" manifest:full-path="Pictures/1000000000000268000001B48648C83F.jpg"/>
  <manifest:file-entry manifest:media-type="image/jpeg" manifest:full-path="Pictures/10000000000001F80000016AE59D14E1.jpg"/>
  <manifest:file-entry manifest:media-type="image/jpeg" manifest:full-path="Pictures/10000000000002BB000001C5498DAECD.jpg"/>
  <manifest:file-entry manifest:media-type="image/jpeg" manifest:full-path="Pictures/10000000000002A80000023506C3BE4A.jpg"/>
  <manifest:file-entry manifest:media-type="image/jpeg" manifest:full-path="Pictures/10000000000001E100000172E9448EBE.jpg"/>
  <manifest:file-entry manifest:media-type="image/jpeg" manifest:full-path="Pictures/10000000000000DC000000B4C7E0CC53.jpg"/>
  <manifest:file-entry manifest:media-type="image/jpeg" manifest:full-path="Pictures/100000000000025F000001E06CDDD2A0.jpg"/>
  <manifest:file-entry manifest:media-type="image/jpeg" manifest:full-path="Pictures/100000000000023E000001D237008ED1.jpg"/>
  <manifest:file-entry manifest:media-type="image/png" manifest:full-path="Pictures/100002010000050B0000036B0399E90A.png"/>
  <manifest:file-entry manifest:media-type="image/jpeg" manifest:full-path="Pictures/10000000000001A50000017D6FA00ED5.jpg"/>
  <manifest:file-entry manifest:media-type="image/jpeg" manifest:full-path="Pictures/1000000000000268000001B4F13530DA.jpg"/>
  <manifest:file-entry manifest:media-type="image/jpeg" manifest:full-path="Pictures/10000000000001F4000001762947BCFF.jpg"/>
  <manifest:file-entry manifest:media-type="image/jpeg" manifest:full-path="Pictures/100000000000021100000194F3AD3578.jpg"/>
  <manifest:file-entry manifest:media-type="image/png" manifest:full-path="Pictures/100002010000022D000002B434155F50.png"/>
  <manifest:file-entry manifest:media-type="image/jpeg" manifest:full-path="Pictures/10000000000000DC000000B440D597C4.jpg"/>
  <manifest:file-entry manifest:media-type="image/jpeg" manifest:full-path="Pictures/10000000000001FE0000016196678176.jpg"/>
  <manifest:file-entry manifest:media-type="" manifest:full-path="Pictures/TablePreview2.svm"/>
  <manifest:file-entry manifest:media-type="image/jpeg" manifest:full-path="Pictures/10000000000001E000000168C2F20B19.jpg"/>
  <manifest:file-entry manifest:media-type="image/png" manifest:full-path="Pictures/100000000000021000000194E2F1BA31.png"/>
  <manifest:file-entry manifest:media-type="image/jpeg" manifest:full-path="Pictures/100000000000025F000001D81B906045.jpg"/>
  <manifest:file-entry manifest:media-type="image/jpeg" manifest:full-path="Pictures/100000000000039F00000345D3CBFE4A.jpg"/>
  <manifest:file-entry manifest:media-type="image/jpeg" manifest:full-path="Pictures/10000000000002D0000002585C94A1DC.jpg"/>
  <manifest:file-entry manifest:media-type="image/jpeg" manifest:full-path="Pictures/10000000000001F400000196DD9423F4.jpg"/>
  <manifest:file-entry manifest:media-type="image/jpeg" manifest:full-path="Pictures/10000000000001E000000168FFC52339.jpg"/>
  <manifest:file-entry manifest:media-type="" manifest:full-path="Pictures/TablePreview5.svm"/>
  <manifest:file-entry manifest:media-type="image/jpeg" manifest:full-path="Pictures/10000000000001430000012C21A1E954.jpg"/>
  <manifest:file-entry manifest:media-type="image/jpeg" manifest:full-path="Pictures/1000000000000266000001B6AF4B3E76.jpg"/>
  <manifest:file-entry manifest:media-type="image/jpeg" manifest:full-path="Pictures/100000000000025B000001D99759407E.jpg"/>
  <manifest:file-entry manifest:media-type="image/jpeg" manifest:full-path="Pictures/1000000000000128000000E832BA36DC.jpg"/>
  <manifest:file-entry manifest:media-type="image/png" manifest:full-path="Pictures/1000020100000373000000307AAAB723.png"/>
  <manifest:file-entry manifest:media-type="image/jpeg" manifest:full-path="Pictures/10000000000001400000012C6B15F5DA.jpg"/>
  <manifest:file-entry manifest:media-type="" manifest:full-path="Pictures/TablePreview8.svm"/>
  <manifest:file-entry manifest:media-type="image/png" manifest:full-path="Pictures/100002010000022D000002B4D1B0B02C.png"/>
  <manifest:file-entry manifest:media-type="image/jpeg" manifest:full-path="Pictures/100000000000023300000175B8C90C2B.jpg"/>
  <manifest:file-entry manifest:media-type="image/jpeg" manifest:full-path="Pictures/100000000000025300000280D7ADEF56.jpg"/>
  <manifest:file-entry manifest:media-type="image/jpeg" manifest:full-path="Pictures/10000000000001400000012C1170ECCD.jpg"/>
  <manifest:file-entry manifest:media-type="image/jpeg" manifest:full-path="Pictures/100000000000025C000001BC6E45A038.jpg"/>
  <manifest:file-entry manifest:media-type="image/jpeg" manifest:full-path="Pictures/10000000000001780000017B12309DD8.jpg"/>
  <manifest:file-entry manifest:media-type="image/jpeg" manifest:full-path="Pictures/10000000000002E800000270A3B62B2B.jpg"/>
  <manifest:file-entry manifest:media-type="image/png" manifest:full-path="Pictures/10000201000002400000015CC72DB867.png"/>
  <manifest:file-entry manifest:media-type="image/jpeg" manifest:full-path="Pictures/10000000000000D3000000B4D0E8D79B.jpg"/>
  <manifest:file-entry manifest:media-type="image/png" manifest:full-path="Pictures/1000020100000274000002263BFDC9C3.png"/>
  <manifest:file-entry manifest:media-type="image/jpeg" manifest:full-path="Pictures/10000000000001DA000001658B5CCECB.jpg"/>
  <manifest:file-entry manifest:media-type="image/png" manifest:full-path="Pictures/1000000000000960000000952BB51C2B.png"/>
  <manifest:file-entry manifest:media-type="image/png" manifest:full-path="Pictures/10000201000000BA00000062BA4F2225.png"/>
  <manifest:file-entry manifest:media-type="image/png" manifest:full-path="Pictures/1000020100000067000000B433FC28C8.png"/>
  <manifest:file-entry manifest:media-type="image/jpeg" manifest:full-path="Pictures/1000000000000268000001B48FBE5963.jpg"/>
  <manifest:file-entry manifest:media-type="image/jpeg" manifest:full-path="Pictures/1000000000000268000001B4FF41A824.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cm" draw:fill="none" draw:textarea-vertical-align="top" draw:auto-grow-height="true" fo:padding-top="0cm" fo:padding-bottom="0cm" fo:padding-left="0cm" fo:padding-right="0cm" fo:wrap-option="wrap"/>
    </style:style>
    <style:style style:name="gr3" style:family="graphic" style:parent-style-name="standard">
      <style:graphic-properties draw:stroke="none" svg:stroke-width="0cm" draw:fill="solid" draw:fill-color="#4f81bc" draw:textarea-vertical-align="top" draw:auto-grow-height="false" fo:padding-top="0cm" fo:padding-bottom="0cm" fo:padding-left="0cm" fo:padding-right="0cm" fo:wrap-option="wrap"/>
    </style:style>
    <style:style style:name="gr4" style:family="graphic" style:parent-style-name="standard">
      <style:graphic-properties draw:stroke="none" svg:stroke-width="0cm" draw:fill="solid" draw:fill-color="#b3b389" draw:textarea-vertical-align="top" draw:auto-grow-height="false" fo:padding-top="0cm" fo:padding-bottom="0cm" fo:padding-left="0cm" fo:padding-right="0cm" fo:wrap-option="wrap"/>
    </style:style>
    <style:style style:name="gr5" style:family="graphic" style:parent-style-name="standard">
      <style:graphic-properties draw:stroke="none" svg:stroke-width="0cm" draw:fill="solid" draw:fill-color="#66664f" draw:textarea-vertical-align="top" draw:auto-grow-height="false" fo:padding-top="0cm" fo:padding-bottom="0cm" fo:padding-left="0cm" fo:padding-right="0cm" fo:wrap-option="wrap"/>
    </style:style>
    <style:style style:name="gr6" style:family="graphic" style:parent-style-name="standard">
      <style:graphic-properties draw:stroke="none" svg:stroke-width="0cm" draw:fill="solid" draw:fill-color="#f5db85" draw:textarea-vertical-align="top" draw:auto-grow-height="false" fo:padding-top="0cm" fo:padding-bottom="0cm" fo:padding-left="0cm" fo:padding-right="0cm" fo:wrap-option="wrap"/>
    </style:style>
    <style:style style:name="gr7" style:family="graphic" style:parent-style-name="standard">
      <style:graphic-properties draw:stroke="none" svg:stroke-width="0cm" draw:fill="solid" draw:fill-color="#3c7c6d" draw:textarea-vertical-align="top" draw:auto-grow-height="false" fo:padding-top="0cm" fo:padding-bottom="0cm" fo:padding-left="0cm" fo:padding-right="0cm" fo:wrap-option="wrap"/>
    </style:style>
    <style:style style:name="gr8" style:family="graphic" style:parent-style-name="standard">
      <style:graphic-properties draw:stroke="none" svg:stroke-width="0cm" draw:fill="solid" draw:fill-color="#999975" draw:textarea-vertical-align="top" draw:auto-grow-height="false" fo:padding-top="0cm" fo:padding-bottom="0cm" fo:padding-left="0cm" fo:padding-right="0cm" fo:wrap-option="wrap"/>
    </style:style>
    <style:style style:name="gr9" style:family="graphic" style:parent-style-name="standard">
      <style:graphic-properties draw:stroke="none" svg:stroke-width="0cm" draw:fill="solid" draw:fill-color="#e6e6af" draw:textarea-vertical-align="top" draw:auto-grow-height="false" fo:padding-top="0cm" fo:padding-bottom="0cm" fo:padding-left="0cm" fo:padding-right="0cm" fo:wrap-option="wrap"/>
    </style:style>
    <style:style style:name="gr10" style:family="graphic" style:parent-style-name="standard">
      <style:graphic-properties draw:stroke="none" svg:stroke-width="0cm" draw:fill="solid" draw:fill-color="#c40404" draw:textarea-vertical-align="top" draw:auto-grow-height="false" fo:padding-top="0cm" fo:padding-bottom="0cm" fo:padding-left="0cm" fo:padding-right="0cm" fo:wrap-option="wrap"/>
    </style:style>
    <style:style style:name="gr11" style:family="graphic" style:parent-style-name="standard">
      <style:graphic-properties draw:stroke="none" svg:stroke-width="0cm" draw:fill="solid" draw:fill-color="#e8a608" draw:textarea-vertical-align="top" draw:auto-grow-height="false" fo:padding-top="0cm" fo:padding-bottom="0cm" fo:padding-left="0cm" fo:padding-right="0cm" fo:wrap-option="wrap"/>
    </style:style>
    <style:style style:name="gr12" style:family="graphic" style:parent-style-name="standard">
      <style:graphic-properties draw:stroke="none" svg:stroke-width="0cm" draw:fill="solid" draw:fill-color="#125242" draw:textarea-vertical-align="top" draw:auto-grow-height="false" fo:padding-top="0cm" fo:padding-bottom="0cm" fo:padding-left="0cm" fo:padding-right="0cm" fo:wrap-option="wrap"/>
    </style:style>
    <style:style style:name="gr13" style:family="graphic" style:parent-style-name="standard">
      <style:graphic-properties draw:stroke="none" svg:stroke-width="0cm" draw:fill="solid" draw:fill-color="#4d4d3a" draw:textarea-vertical-align="top" draw:auto-grow-height="false" fo:padding-top="0cm" fo:padding-bottom="0cm" fo:padding-left="0cm" fo:padding-right="0cm" fo:wrap-option="wrap"/>
    </style:style>
    <style:style style:name="gr14" style:family="graphic" style:parent-style-name="standard">
      <style:graphic-properties draw:stroke="none" svg:stroke-width="0cm" draw:fill="bitmap" draw:fill-image-name="Bitmape_20_1" style:repeat="stretch" draw:textarea-vertical-align="top" draw:auto-grow-height="false" fo:padding-top="0cm" fo:padding-bottom="0cm" fo:padding-left="0cm" fo:padding-right="0cm" fo:wrap-option="wrap"/>
    </style:style>
    <style:style style:name="gr15" style:family="graphic" style:parent-style-name="standard">
      <style:graphic-properties draw:stroke="none" svg:stroke-width="0cm" draw:fill="solid" draw:fill-color="#693600" draw:textarea-vertical-align="top" draw:auto-grow-height="false" fo:padding-top="0cm" fo:padding-bottom="0cm" fo:padding-left="0cm" fo:padding-right="0cm" fo:wrap-option="wrap"/>
    </style:style>
    <style:style style:name="gr16" style:family="graphic" style:parent-style-name="standard">
      <style:graphic-properties draw:stroke="none" svg:stroke-width="0cm" draw:fill="solid" draw:fill-color="#7c4d1c" draw:textarea-vertical-align="top" draw:auto-grow-height="false" fo:padding-top="0cm" fo:padding-bottom="0cm" fo:padding-left="0cm" fo:padding-right="0cm" fo:wrap-option="wrap"/>
    </style:style>
    <style:style style:name="gr17" style:family="graphic" style:parent-style-name="standard">
      <style:graphic-properties draw:stroke="solid" svg:stroke-width="0.071cm" svg:stroke-color="#385d89" draw:fill="none" draw:textarea-vertical-align="top" draw:auto-grow-height="false" fo:padding-top="0cm" fo:padding-bottom="0cm" fo:padding-left="0cm" fo:padding-right="0cm" fo:wrap-option="wrap"/>
    </style:style>
    <style:style style:name="gr18" style:family="graphic" style:parent-style-name="standard">
      <style:graphic-properties draw:stroke="none" svg:stroke-width="0cm" draw:fill="solid" draw:fill-color="#e7e7e7" draw:textarea-vertical-align="top" draw:auto-grow-height="false" fo:padding-top="0cm" fo:padding-bottom="0cm" fo:padding-left="0cm" fo:padding-right="0cm" fo:wrap-option="wrap"/>
    </style:style>
    <style:style style:name="gr19" style:family="graphic" style:parent-style-name="standard">
      <style:graphic-properties draw:stroke="none" svg:stroke-width="0cm" draw:fill="solid" draw:fill-color="#ffffff" draw:textarea-vertical-align="top" draw:auto-grow-height="false" fo:padding-top="0cm" fo:padding-bottom="0cm" fo:padding-left="0cm" fo:padding-right="0cm" fo:wrap-option="wrap"/>
    </style:style>
    <style:style style:name="gr20" style:family="graphic" style:parent-style-name="standard">
      <style:graphic-properties draw:stroke="none" svg:stroke-width="0cm" draw:fill="bitmap" draw:fill-image-name="Bitmape_20_2" style:repeat="stretch" draw:textarea-vertical-align="top" draw:auto-grow-height="false" fo:padding-top="0cm" fo:padding-bottom="0cm" fo:padding-left="0cm" fo:padding-right="0cm" fo:wrap-option="wrap"/>
    </style:style>
    <style:style style:name="gr21" style:family="graphic" style:parent-style-name="standard">
      <style:graphic-properties draw:stroke="none" svg:stroke-width="0cm" draw:fill="bitmap" draw:fill-image-name="Bitmape_20_3" style:repeat="stretch" draw:textarea-vertical-align="top" draw:auto-grow-height="false" fo:padding-top="0cm" fo:padding-bottom="0cm" fo:padding-left="0cm" fo:padding-right="0cm" fo:wrap-option="wrap"/>
    </style:style>
    <style:style style:name="gr22" style:family="graphic" style:parent-style-name="standard">
      <style:graphic-properties draw:stroke="none" svg:stroke-width="0cm" draw:fill="solid" draw:fill-color="#ffff00" draw:textarea-vertical-align="top" draw:auto-grow-height="false" fo:padding-top="0cm" fo:padding-bottom="0cm" fo:padding-left="0cm" fo:padding-right="0cm" fo:wrap-option="wrap"/>
    </style:style>
    <style:style style:name="gr23" style:family="graphic" style:parent-style-name="standard">
      <style:graphic-properties draw:stroke="solid" svg:stroke-width="0.026cm" svg:stroke-color="#000000" draw:fill="none" draw:textarea-vertical-align="top" draw:auto-grow-height="false" fo:padding-top="0cm" fo:padding-bottom="0cm" fo:padding-left="0cm" fo:padding-right="0cm" fo:wrap-option="wrap"/>
    </style:style>
    <style:style style:name="gr24" style:family="graphic" style:parent-style-name="standard">
      <style:graphic-properties draw:stroke="none" svg:stroke-width="0cm" draw:fill="bitmap" draw:fill-image-name="Bitmape_20_4" style:repeat="stretch" draw:textarea-vertical-align="top" draw:auto-grow-height="false" fo:padding-top="0cm" fo:padding-bottom="0cm" fo:padding-left="0cm" fo:padding-right="0cm" fo:wrap-option="wrap"/>
    </style:style>
    <style:style style:name="gr25" style:family="graphic" style:parent-style-name="standard">
      <style:graphic-properties draw:stroke="none" svg:stroke-width="0cm" draw:fill="bitmap" draw:fill-image-name="Bitmape_20_5" style:repeat="stretch" draw:textarea-vertical-align="top" draw:auto-grow-height="false" fo:padding-top="0cm" fo:padding-bottom="0cm" fo:padding-left="0cm" fo:padding-right="0cm" fo:wrap-option="wrap"/>
    </style:style>
    <style:style style:name="gr26" style:family="graphic" style:parent-style-name="standard">
      <style:graphic-properties draw:stroke="none" svg:stroke-width="0cm" draw:fill="bitmap" draw:fill-image-name="Bitmape_20_6" style:repeat="stretch" draw:textarea-vertical-align="top" draw:auto-grow-height="false" fo:padding-top="0cm" fo:padding-bottom="0cm" fo:padding-left="0cm" fo:padding-right="0cm" fo:wrap-option="wrap"/>
    </style:style>
    <style:style style:name="gr27" style:family="graphic" style:parent-style-name="standard">
      <style:graphic-properties draw:stroke="none" svg:stroke-width="0cm" draw:fill="bitmap" draw:fill-image-name="Bitmape_20_7" style:repeat="stretch" draw:textarea-vertical-align="top" draw:auto-grow-height="false" fo:padding-top="0cm" fo:padding-bottom="0cm" fo:padding-left="0cm" fo:padding-right="0cm" fo:wrap-option="wrap"/>
    </style:style>
    <style:style style:name="gr28" style:family="graphic" style:parent-style-name="standard">
      <style:graphic-properties draw:stroke="none" svg:stroke-width="0cm" draw:fill="bitmap" draw:fill-image-name="Bitmape_20_8" style:repeat="stretch" draw:textarea-vertical-align="top" draw:auto-grow-height="false" fo:padding-top="0cm" fo:padding-bottom="0cm" fo:padding-left="0cm" fo:padding-right="0cm" fo:wrap-option="wrap"/>
    </style:style>
    <style:style style:name="gr29" style:family="graphic" style:parent-style-name="standard">
      <style:graphic-properties draw:stroke="none" svg:stroke-width="0cm" draw:fill="bitmap" draw:fill-image-name="Bitmape_20_9" style:repeat="stretch" draw:textarea-vertical-align="top" draw:auto-grow-height="false" fo:padding-top="0cm" fo:padding-bottom="0cm" fo:padding-left="0cm" fo:padding-right="0cm" fo:wrap-option="wrap"/>
    </style:style>
    <style:style style:name="gr30" style:family="graphic" style:parent-style-name="standard">
      <style:graphic-properties draw:stroke="none" svg:stroke-width="0cm" draw:fill="solid" draw:fill-color="#4d4d4d" draw:textarea-vertical-align="top" draw:auto-grow-height="false" fo:padding-top="0cm" fo:padding-bottom="0cm" fo:padding-left="0cm" fo:padding-right="0cm" fo:wrap-option="wrap"/>
    </style:style>
    <style:style style:name="gr31" style:family="graphic" style:parent-style-name="standard">
      <style:graphic-properties draw:stroke="none" svg:stroke-width="0cm" draw:fill="solid" draw:fill-color="#b1b1b1" draw:textarea-vertical-align="top" draw:auto-grow-height="false" fo:padding-top="0cm" fo:padding-bottom="0cm" fo:padding-left="0cm" fo:padding-right="0cm" fo:wrap-option="wrap"/>
    </style:style>
    <style:style style:name="gr32" style:family="graphic" style:parent-style-name="standard">
      <style:graphic-properties draw:stroke="none" svg:stroke-width="0cm" draw:fill="solid" draw:fill-color="#000000" draw:textarea-vertical-align="top" draw:auto-grow-height="false" fo:padding-top="0cm" fo:padding-bottom="0cm" fo:padding-left="0cm" fo:padding-right="0cm" fo:wrap-option="wrap"/>
    </style:style>
    <style:style style:name="gr33" style:family="graphic" style:parent-style-name="standard">
      <style:graphic-properties draw:stroke="none" svg:stroke-width="0cm" draw:fill="solid" draw:fill-color="#959595" draw:textarea-vertical-align="top" draw:auto-grow-height="false" fo:padding-top="0cm" fo:padding-bottom="0cm" fo:padding-left="0cm" fo:padding-right="0cm" fo:wrap-option="wrap"/>
    </style:style>
    <style:style style:name="gr34" style:family="graphic" style:parent-style-name="standard">
      <style:graphic-properties draw:stroke="none" svg:stroke-width="0cm" draw:fill="solid" draw:fill-color="#6b5ffd" draw:textarea-vertical-align="top" draw:auto-grow-height="false" fo:padding-top="0cm" fo:padding-bottom="0cm" fo:padding-left="0cm" fo:padding-right="0cm" fo:wrap-option="wrap"/>
    </style:style>
    <style:style style:name="gr35" style:family="graphic" style:parent-style-name="standard">
      <style:graphic-properties draw:stroke="none" svg:stroke-width="0cm" draw:fill="solid" draw:fill-color="#0000cc" draw:textarea-vertical-align="top" draw:auto-grow-height="false" fo:padding-top="0cm" fo:padding-bottom="0cm" fo:padding-left="0cm" fo:padding-right="0cm" fo:wrap-option="wrap"/>
    </style:style>
    <style:style style:name="gr36" style:family="graphic" style:parent-style-name="standard">
      <style:graphic-properties draw:stroke="none" svg:stroke-width="0cm" draw:fill="bitmap" draw:fill-image-name="Bitmape_20_10" style:repeat="stretch" draw:textarea-vertical-align="top" draw:auto-grow-height="false" fo:padding-top="0cm" fo:padding-bottom="0cm" fo:padding-left="0cm" fo:padding-right="0cm" fo:wrap-option="wrap"/>
    </style:style>
    <style:style style:name="gr37" style:family="graphic" style:parent-style-name="standard">
      <style:graphic-properties draw:stroke="none" svg:stroke-width="0cm" draw:fill="bitmap" draw:fill-image-name="Bitmape_20_11" style:repeat="stretch" draw:textarea-vertical-align="top" draw:auto-grow-height="false" fo:padding-top="0cm" fo:padding-bottom="0cm" fo:padding-left="0cm" fo:padding-right="0cm" fo:wrap-option="wrap"/>
    </style:style>
    <style:style style:name="gr38" style:family="graphic" style:parent-style-name="standard">
      <style:graphic-properties draw:stroke="none" svg:stroke-width="0cm" draw:fill="bitmap" draw:fill-image-name="Bitmape_20_12" style:repeat="stretch" draw:textarea-vertical-align="top" draw:auto-grow-height="false" fo:padding-top="0cm" fo:padding-bottom="0cm" fo:padding-left="0cm" fo:padding-right="0cm" fo:wrap-option="wrap"/>
    </style:style>
    <style:style style:name="gr39" style:family="graphic" style:parent-style-name="standard">
      <style:graphic-properties draw:stroke="none" svg:stroke-width="0cm" draw:fill="solid" draw:fill-color="#ff9900" draw:textarea-vertical-align="top" draw:auto-grow-height="false" fo:padding-top="0cm" fo:padding-bottom="0cm" fo:padding-left="0cm" fo:padding-right="0cm" fo:wrap-option="wrap"/>
    </style:style>
    <style:style style:name="gr40" style:family="graphic" style:parent-style-name="standard">
      <style:graphic-properties draw:stroke="none" svg:stroke-width="0cm" draw:fill="solid" draw:fill-color="#cd7a00" draw:textarea-vertical-align="top" draw:auto-grow-height="false" fo:padding-top="0cm" fo:padding-bottom="0cm" fo:padding-left="0cm" fo:padding-right="0cm" fo:wrap-option="wrap"/>
    </style:style>
    <style:style style:name="gr41" style:family="graphic" style:parent-style-name="standard">
      <style:graphic-properties draw:stroke="none" svg:stroke-width="0cm" draw:fill="bitmap" draw:fill-image-name="Bitmape_20_13" style:repeat="stretch" draw:textarea-vertical-align="top" draw:auto-grow-height="false" fo:padding-top="0cm" fo:padding-bottom="0cm" fo:padding-left="0cm" fo:padding-right="0cm" fo:wrap-option="wrap"/>
    </style:style>
    <style:style style:name="gr42" style:family="graphic" style:parent-style-name="standard">
      <style:graphic-properties draw:stroke="none" svg:stroke-width="0cm" draw:fill="bitmap" draw:fill-image-name="Bitmape_20_14" style:repeat="stretch" draw:textarea-vertical-align="top" draw:auto-grow-height="false" fo:padding-top="0cm" fo:padding-bottom="0cm" fo:padding-left="0cm" fo:padding-right="0cm" fo:wrap-option="wrap"/>
    </style:style>
    <style:style style:name="gr43" style:family="graphic" style:parent-style-name="standard">
      <style:graphic-properties draw:stroke="none" svg:stroke-width="0cm" draw:fill="bitmap" draw:fill-image-name="Bitmape_20_15" style:repeat="stretch" draw:textarea-vertical-align="top" draw:auto-grow-height="false" fo:padding-top="0cm" fo:padding-bottom="0cm" fo:padding-left="0cm" fo:padding-right="0cm" fo:wrap-option="wrap"/>
    </style:style>
    <style:style style:name="gr44" style:family="graphic" style:parent-style-name="standard">
      <style:graphic-properties draw:stroke="none" svg:stroke-width="0cm" draw:fill="bitmap" draw:fill-image-name="Bitmape_20_16" style:repeat="stretch" draw:textarea-vertical-align="top" draw:auto-grow-height="false" fo:padding-top="0cm" fo:padding-bottom="0cm" fo:padding-left="0cm" fo:padding-right="0cm" fo:wrap-option="wrap"/>
    </style:style>
    <style:style style:name="gr45" style:family="graphic" style:parent-style-name="standard">
      <style:graphic-properties draw:stroke="none" svg:stroke-width="0cm" draw:fill="solid" draw:fill-color="#ffcc99" draw:textarea-vertical-align="top" draw:auto-grow-height="false" fo:padding-top="0cm" fo:padding-bottom="0cm" fo:padding-left="0cm" fo:padding-right="0cm" fo:wrap-option="wrap"/>
    </style:style>
    <style:style style:name="gr46" style:family="graphic" style:parent-style-name="standard">
      <style:graphic-properties draw:stroke="solid" svg:stroke-width="0.071cm" svg:stroke-color="#000000" draw:fill="none" draw:textarea-vertical-align="top" draw:auto-grow-height="false" fo:padding-top="0cm" fo:padding-bottom="0cm" fo:padding-left="0cm" fo:padding-right="0cm" fo:wrap-option="wrap"/>
    </style:style>
    <style:style style:name="gr47" style:family="graphic" style:parent-style-name="standard">
      <style:graphic-properties draw:stroke="none" svg:stroke-width="0cm" draw:fill="bitmap" draw:fill-image-name="Bitmape_20_17" style:repeat="stretch" draw:textarea-vertical-align="top" draw:auto-grow-height="false" fo:padding-top="0cm" fo:padding-bottom="0cm" fo:padding-left="0cm" fo:padding-right="0cm" fo:wrap-option="wrap"/>
    </style:style>
    <style:style style:name="gr48" style:family="graphic" style:parent-style-name="standard">
      <style:graphic-properties draw:stroke="solid" svg:stroke-width="0.026cm" svg:stroke-color="#585858" draw:fill="none" draw:textarea-vertical-align="top" draw:auto-grow-height="false" fo:padding-top="0cm" fo:padding-bottom="0cm" fo:padding-left="0cm" fo:padding-right="0cm" fo:wrap-option="wrap"/>
    </style:style>
    <style:style style:name="gr49" style:family="graphic" style:parent-style-name="standard">
      <style:graphic-properties draw:stroke="none" svg:stroke-width="0cm" draw:fill="bitmap" draw:fill-image-name="Bitmape_20_18" style:repeat="stretch" draw:textarea-vertical-align="top" draw:auto-grow-height="false" fo:padding-top="0cm" fo:padding-bottom="0cm" fo:padding-left="0cm" fo:padding-right="0cm" fo:wrap-option="wrap"/>
    </style:style>
    <style:style style:name="gr50" style:family="graphic" style:parent-style-name="standard">
      <style:graphic-properties draw:stroke="solid" svg:stroke-width="0.026cm" svg:stroke-color="#1f487c" draw:fill="none" draw:textarea-vertical-align="top" draw:auto-grow-height="false" fo:padding-top="0cm" fo:padding-bottom="0cm" fo:padding-left="0cm" fo:padding-right="0cm" fo:wrap-option="wrap"/>
    </style:style>
    <style:style style:name="gr51" style:family="graphic" style:parent-style-name="standard">
      <style:graphic-properties draw:stroke="solid" svg:stroke-width="0.026cm" svg:stroke-color="#ffc000" draw:fill="none" draw:textarea-vertical-align="top" draw:auto-grow-height="false" fo:padding-top="0cm" fo:padding-bottom="0cm" fo:padding-left="0cm" fo:padding-right="0cm" fo:wrap-option="wrap"/>
    </style:style>
    <style:style style:name="gr52" style:family="graphic" style:parent-style-name="standard">
      <style:graphic-properties draw:stroke="none" svg:stroke-width="0cm" draw:fill="bitmap" draw:fill-image-name="Bitmape_20_19" style:repeat="stretch" draw:textarea-vertical-align="top" draw:auto-grow-height="false" fo:padding-top="0cm" fo:padding-bottom="0cm" fo:padding-left="0cm" fo:padding-right="0cm" fo:wrap-option="wrap"/>
    </style:style>
    <style:style style:name="gr53" style:family="graphic" style:parent-style-name="standard">
      <style:graphic-properties draw:stroke="solid" svg:stroke-width="0.106cm" svg:stroke-color="#ffc000" draw:fill="none" draw:textarea-vertical-align="top" draw:auto-grow-height="false" fo:padding-top="0cm" fo:padding-bottom="0cm" fo:padding-left="0cm" fo:padding-right="0cm" fo:wrap-option="wrap"/>
    </style:style>
    <style:style style:name="gr54" style:family="graphic" style:parent-style-name="standard">
      <style:graphic-properties draw:stroke="none" svg:stroke-width="0cm" draw:fill="bitmap" draw:fill-image-name="Bitmape_20_20" style:repeat="stretch" draw:textarea-vertical-align="top" draw:auto-grow-height="false" fo:padding-top="0cm" fo:padding-bottom="0cm" fo:padding-left="0cm" fo:padding-right="0cm" fo:wrap-option="wrap"/>
    </style:style>
    <style:style style:name="gr55" style:family="graphic" style:parent-style-name="standard">
      <style:graphic-properties draw:stroke="none" svg:stroke-width="0cm" draw:fill="bitmap" draw:fill-image-name="Bitmape_20_21" style:repeat="stretch" draw:textarea-vertical-align="top" draw:auto-grow-height="false" fo:padding-top="0cm" fo:padding-bottom="0cm" fo:padding-left="0cm" fo:padding-right="0cm" fo:wrap-option="wrap"/>
    </style:style>
    <style:style style:name="gr56" style:family="graphic" style:parent-style-name="standard">
      <style:graphic-properties draw:stroke="solid" svg:stroke-width="0.106cm" svg:stroke-color="#000000" draw:fill="none" draw:textarea-vertical-align="top" draw:auto-grow-height="false" fo:padding-top="0cm" fo:padding-bottom="0cm" fo:padding-left="0cm" fo:padding-right="0cm" fo:wrap-option="wrap"/>
    </style:style>
    <style:style style:name="gr57" style:family="graphic" style:parent-style-name="standard">
      <style:graphic-properties draw:stroke="solid" svg:stroke-width="0.071cm" svg:stroke-color="#1f487c" draw:fill="none" draw:textarea-vertical-align="top" draw:auto-grow-height="false" fo:padding-top="0cm" fo:padding-bottom="0cm" fo:padding-left="0cm" fo:padding-right="0cm" fo:wrap-option="wrap"/>
    </style:style>
    <style:style style:name="gr58" style:family="graphic" style:parent-style-name="standard">
      <style:graphic-properties draw:stroke="none" svg:stroke-width="0cm" draw:fill="solid" draw:fill-color="#ff0000" draw:textarea-vertical-align="top" draw:auto-grow-height="false" fo:padding-top="0cm" fo:padding-bottom="0cm" fo:padding-left="0cm" fo:padding-right="0cm" fo:wrap-option="wrap"/>
    </style:style>
    <style:style style:name="gr59" style:family="graphic" style:parent-style-name="standard">
      <style:graphic-properties draw:stroke="none" svg:stroke-width="0cm" draw:fill="solid" draw:fill-color="#c5d9f0" draw:textarea-vertical-align="top" draw:auto-grow-height="false" fo:padding-top="0cm" fo:padding-bottom="0cm" fo:padding-left="0cm" fo:padding-right="0cm" fo:wrap-option="wrap"/>
    </style:style>
    <style:style style:name="gr60" style:family="graphic" style:parent-style-name="standard">
      <style:graphic-properties draw:stroke="none" svg:stroke-width="0cm" draw:fill="solid" draw:fill-color="#c00000" draw:textarea-vertical-align="top" draw:auto-grow-height="false" fo:padding-top="0cm" fo:padding-bottom="0cm" fo:padding-left="0cm" fo:padding-right="0cm" fo:wrap-option="wrap"/>
    </style:style>
    <style:style style:name="gr61" style:family="graphic" style:parent-style-name="standard">
      <style:graphic-properties draw:stroke="none" svg:stroke-width="0cm" draw:fill="bitmap" draw:fill-image-name="Bitmape_20_22" style:repeat="stretch" draw:textarea-vertical-align="top" draw:auto-grow-height="false" fo:padding-top="0cm" fo:padding-bottom="0cm" fo:padding-left="0cm" fo:padding-right="0cm" fo:wrap-option="wrap"/>
    </style:style>
    <style:style style:name="gr62" style:family="graphic" style:parent-style-name="standard">
      <style:graphic-properties draw:stroke="none" svg:stroke-width="0cm" draw:fill="bitmap" draw:fill-image-name="Bitmape_20_23" style:repeat="stretch" draw:textarea-vertical-align="top" draw:auto-grow-height="false" fo:padding-top="0cm" fo:padding-bottom="0cm" fo:padding-left="0cm" fo:padding-right="0cm" fo:wrap-option="wrap"/>
    </style:style>
    <style:style style:name="gr63" style:family="graphic" style:parent-style-name="standard">
      <style:graphic-properties draw:stroke="none" svg:stroke-width="0cm" draw:fill="bitmap" draw:fill-image-name="Bitmape_20_24" style:repeat="stretch" draw:textarea-vertical-align="top" draw:auto-grow-height="false" fo:padding-top="0cm" fo:padding-bottom="0cm" fo:padding-left="0cm" fo:padding-right="0cm" fo:wrap-option="wrap"/>
    </style:style>
    <style:style style:name="gr64" style:family="graphic" style:parent-style-name="standard">
      <style:graphic-properties draw:stroke="none" svg:stroke-width="0cm" draw:fill="bitmap" draw:fill-image-name="Bitmape_20_25" style:repeat="stretch" draw:textarea-vertical-align="top" draw:auto-grow-height="false" fo:padding-top="0cm" fo:padding-bottom="0cm" fo:padding-left="0cm" fo:padding-right="0cm" fo:wrap-option="wrap"/>
    </style:style>
    <style:style style:name="gr65" style:family="graphic" style:parent-style-name="standard">
      <style:graphic-properties draw:stroke="solid" svg:stroke-width="0.079cm" svg:stroke-color="#ffc000" draw:fill="none" draw:textarea-vertical-align="top" draw:auto-grow-height="false" fo:padding-top="0cm" fo:padding-bottom="0cm" fo:padding-left="0cm" fo:padding-right="0cm" fo:wrap-option="wrap"/>
    </style:style>
    <style:style style:name="gr66" style:family="graphic" style:parent-style-name="standard">
      <style:graphic-properties draw:stroke="none" svg:stroke-width="0cm" draw:fill="solid" draw:fill-color="#ffc000" draw:textarea-vertical-align="top" draw:auto-grow-height="false" fo:padding-top="0cm" fo:padding-bottom="0cm" fo:padding-left="0cm" fo:padding-right="0cm" fo:wrap-option="wrap"/>
    </style:style>
    <style:style style:name="gr67" style:family="graphic" style:parent-style-name="standard">
      <style:graphic-properties draw:stroke="none" svg:stroke-width="0cm" draw:fill="bitmap" draw:fill-image-name="Bitmape_20_26" style:repeat="stretch" draw:textarea-vertical-align="top" draw:auto-grow-height="false" fo:padding-top="0cm" fo:padding-bottom="0cm" fo:padding-left="0cm" fo:padding-right="0cm" fo:wrap-option="wrap"/>
    </style:style>
    <style:style style:name="gr68" style:family="graphic" style:parent-style-name="standard">
      <style:graphic-properties draw:stroke="none" svg:stroke-width="0cm" draw:fill="bitmap" draw:fill-image-name="Bitmape_20_27" style:repeat="stretch" draw:textarea-vertical-align="top" draw:auto-grow-height="false" fo:padding-top="0cm" fo:padding-bottom="0cm" fo:padding-left="0cm" fo:padding-right="0cm" fo:wrap-option="wrap"/>
    </style:style>
    <style:style style:name="gr69" style:family="graphic" style:parent-style-name="standard">
      <style:graphic-properties draw:stroke="none" svg:stroke-width="0cm" draw:fill="bitmap" draw:fill-image-name="Bitmape_20_28" style:repeat="stretch" draw:textarea-vertical-align="top" draw:auto-grow-height="false" fo:padding-top="0cm" fo:padding-bottom="0cm" fo:padding-left="0cm" fo:padding-right="0cm" fo:wrap-option="wrap"/>
    </style:style>
    <style:style style:name="gr70" style:family="graphic" style:parent-style-name="standard">
      <style:graphic-properties draw:stroke="none" svg:stroke-width="0cm" draw:fill="bitmap" draw:fill-image-name="Bitmape_20_29" style:repeat="stretch" draw:textarea-vertical-align="top" draw:auto-grow-height="false" fo:padding-top="0cm" fo:padding-bottom="0cm" fo:padding-left="0cm" fo:padding-right="0cm" fo:wrap-option="wrap"/>
    </style:style>
    <style:style style:name="gr71" style:family="graphic" style:parent-style-name="standard">
      <style:graphic-properties draw:stroke="none" svg:stroke-width="0cm" draw:fill="bitmap" draw:fill-image-name="Bitmape_20_30" style:repeat="stretch" draw:textarea-vertical-align="top" draw:auto-grow-height="false" fo:padding-top="0cm" fo:padding-bottom="0cm" fo:padding-left="0cm" fo:padding-right="0cm" fo:wrap-option="wrap"/>
    </style:style>
    <style:style style:name="gr72" style:family="graphic" style:parent-style-name="standard">
      <style:graphic-properties draw:stroke="none" svg:stroke-width="0cm" draw:fill="bitmap" draw:fill-image-name="Bitmape_20_31" style:repeat="stretch" draw:textarea-vertical-align="top" draw:auto-grow-height="false" fo:padding-top="0cm" fo:padding-bottom="0cm" fo:padding-left="0cm" fo:padding-right="0cm" fo:wrap-option="wrap"/>
    </style:style>
    <style:style style:name="gr73" style:family="graphic" style:parent-style-name="standard">
      <style:graphic-properties draw:stroke="none" svg:stroke-width="0cm" draw:fill="bitmap" draw:fill-image-name="Bitmape_20_32" style:repeat="stretch" draw:textarea-vertical-align="top" draw:auto-grow-height="false" fo:padding-top="0cm" fo:padding-bottom="0cm" fo:padding-left="0cm" fo:padding-right="0cm" fo:wrap-option="wrap"/>
    </style:style>
    <style:style style:name="gr74" style:family="graphic" style:parent-style-name="standard">
      <style:graphic-properties draw:stroke="solid" svg:stroke-width="0.075cm" svg:stroke-color="#ffc000" draw:fill="none" draw:textarea-vertical-align="top" draw:auto-grow-height="false" fo:padding-top="0cm" fo:padding-bottom="0cm" fo:padding-left="0cm" fo:padding-right="0cm" fo:wrap-option="wrap"/>
    </style:style>
    <style:style style:name="gr75" style:family="graphic" style:parent-style-name="standard">
      <style:graphic-properties draw:stroke="none" svg:stroke-width="0cm" draw:fill="bitmap" draw:fill-image-name="Bitmape_20_33" style:repeat="stretch" draw:textarea-vertical-align="top" draw:auto-grow-height="false" fo:padding-top="0cm" fo:padding-bottom="0cm" fo:padding-left="0cm" fo:padding-right="0cm" fo:wrap-option="wrap"/>
    </style:style>
    <style:style style:name="gr76" style:family="graphic" style:parent-style-name="standard">
      <style:graphic-properties draw:stroke="none" svg:stroke-width="0cm" draw:fill="bitmap" draw:fill-image-name="Bitmape_20_34" style:repeat="stretch" draw:textarea-vertical-align="top" draw:auto-grow-height="false" fo:padding-top="0cm" fo:padding-bottom="0cm" fo:padding-left="0cm" fo:padding-right="0cm" fo:wrap-option="wrap"/>
    </style:style>
    <style:style style:name="gr77" style:family="graphic" style:parent-style-name="standard">
      <style:graphic-properties draw:stroke="none" svg:stroke-width="0cm" draw:fill="solid" draw:fill-color="#252525" draw:textarea-vertical-align="top" draw:auto-grow-height="false" fo:padding-top="0cm" fo:padding-bottom="0cm" fo:padding-left="0cm" fo:padding-right="0cm" fo:wrap-option="wrap"/>
    </style:style>
    <style:style style:name="gr78" style:family="graphic" style:parent-style-name="standard">
      <style:graphic-properties draw:stroke="none" svg:stroke-width="0cm" draw:fill="bitmap" draw:fill-image-name="Bitmape_20_35" style:repeat="stretch" draw:textarea-vertical-align="top" draw:auto-grow-height="false" fo:padding-top="0cm" fo:padding-bottom="0cm" fo:padding-left="0cm" fo:padding-right="0cm" fo:wrap-option="wrap"/>
    </style:style>
    <style:style style:name="gr79" style:family="graphic" style:parent-style-name="standard">
      <style:graphic-properties draw:stroke="none" svg:stroke-width="0cm" draw:fill="bitmap" draw:fill-image-name="Bitmape_20_36" style:repeat="stretch" draw:textarea-vertical-align="top" draw:auto-grow-height="false" fo:padding-top="0cm" fo:padding-bottom="0cm" fo:padding-left="0cm" fo:padding-right="0cm" fo:wrap-option="wrap"/>
    </style:style>
    <style:style style:name="gr80" style:family="graphic" style:parent-style-name="standard">
      <style:graphic-properties draw:stroke="none" svg:stroke-width="0cm" draw:fill="solid" draw:fill-color="#252525" draw:textarea-vertical-align="top" draw:auto-grow-height="true" fo:padding-top="0cm" fo:padding-bottom="0cm" fo:padding-left="0cm" fo:padding-right="0cm" fo:wrap-option="wrap"/>
    </style:style>
    <style:style style:name="gr81" style:family="graphic" style:parent-style-name="standard">
      <style:graphic-properties draw:stroke="none" svg:stroke-width="0cm" draw:fill="bitmap" draw:fill-image-name="Bitmape_20_37" style:repeat="stretch" draw:textarea-vertical-align="top" draw:auto-grow-height="false" fo:padding-top="0cm" fo:padding-bottom="0cm" fo:padding-left="0cm" fo:padding-right="0cm" fo:wrap-option="wrap"/>
    </style:style>
    <style:style style:name="gr82" style:family="graphic" style:parent-style-name="standard">
      <style:graphic-properties draw:stroke="none" svg:stroke-width="0cm" draw:fill="bitmap" draw:fill-image-name="Bitmape_20_38" style:repeat="stretch" draw:textarea-vertical-align="top" draw:auto-grow-height="false" fo:padding-top="0cm" fo:padding-bottom="0cm" fo:padding-left="0cm" fo:padding-right="0cm" fo:wrap-option="wrap"/>
    </style:style>
    <style:style style:name="gr83" style:family="graphic" style:parent-style-name="standard">
      <style:graphic-properties draw:stroke="none" svg:stroke-width="0cm" draw:fill="bitmap" draw:fill-image-name="Bitmape_20_39" style:repeat="stretch" draw:textarea-vertical-align="top" draw:auto-grow-height="false" fo:padding-top="0cm" fo:padding-bottom="0cm" fo:padding-left="0cm" fo:padding-right="0cm" fo:wrap-option="wrap"/>
    </style:style>
    <style:style style:name="gr84" style:family="graphic" style:parent-style-name="standard">
      <style:graphic-properties draw:stroke="none" svg:stroke-width="0cm" draw:fill="bitmap" draw:fill-image-name="Bitmape_20_40" style:repeat="stretch" draw:textarea-vertical-align="top" draw:auto-grow-height="false" fo:padding-top="0cm" fo:padding-bottom="0cm" fo:padding-left="0cm" fo:padding-right="0cm" fo:wrap-option="wrap"/>
    </style:style>
    <style:style style:name="gr85" style:family="graphic" style:parent-style-name="standard">
      <style:graphic-properties draw:stroke="none" svg:stroke-width="0cm" draw:fill="bitmap" draw:fill-image-name="Bitmape_20_41" style:repeat="stretch" draw:textarea-vertical-align="top" draw:auto-grow-height="false" fo:padding-top="0cm" fo:padding-bottom="0cm" fo:padding-left="0cm" fo:padding-right="0cm" fo:wrap-option="wrap"/>
    </style:style>
    <style:style style:name="gr86" style:family="graphic" style:parent-style-name="standard">
      <style:graphic-properties draw:stroke="none" svg:stroke-width="0cm" draw:fill="bitmap" draw:fill-image-name="Bitmape_20_42" style:repeat="stretch" draw:textarea-vertical-align="top" draw:auto-grow-height="false" fo:padding-top="0cm" fo:padding-bottom="0cm" fo:padding-left="0cm" fo:padding-right="0cm" fo:wrap-option="wrap"/>
    </style:style>
    <style:style style:name="gr87" style:family="graphic" style:parent-style-name="standard">
      <style:graphic-properties draw:stroke="none" svg:stroke-width="0cm" draw:fill="bitmap" draw:fill-image-name="Bitmape_20_43" style:repeat="stretch" draw:textarea-vertical-align="top" draw:auto-grow-height="false" fo:padding-top="0cm" fo:padding-bottom="0cm" fo:padding-left="0cm" fo:padding-right="0cm" fo:wrap-option="wrap"/>
    </style:style>
    <style:style style:name="gr88" style:family="graphic" style:parent-style-name="standard">
      <style:graphic-properties draw:stroke="none" svg:stroke-width="0cm" draw:fill="bitmap" draw:fill-image-name="Bitmape_20_44" style:repeat="stretch" draw:textarea-vertical-align="top" draw:auto-grow-height="false" fo:padding-top="0cm" fo:padding-bottom="0cm" fo:padding-left="0cm" fo:padding-right="0cm" fo:wrap-option="wrap"/>
    </style:style>
    <style:style style:name="gr89" style:family="graphic" style:parent-style-name="standard">
      <style:graphic-properties draw:stroke="none" svg:stroke-width="0cm" draw:fill="bitmap" draw:fill-image-name="Bitmape_20_45" style:repeat="stretch" draw:textarea-vertical-align="top" draw:auto-grow-height="false" fo:padding-top="0cm" fo:padding-bottom="0cm" fo:padding-left="0cm" fo:padding-right="0cm" fo:wrap-option="wrap"/>
    </style:style>
    <style:style style:name="gr90" style:family="graphic" style:parent-style-name="standard">
      <style:graphic-properties draw:stroke="none" svg:stroke-width="0cm" draw:fill="solid" draw:fill-color="#404040" draw:textarea-vertical-align="top" draw:auto-grow-height="false" fo:padding-top="0cm" fo:padding-bottom="0cm" fo:padding-left="0cm" fo:padding-right="0cm" fo:wrap-option="wrap"/>
    </style:style>
    <style:style style:name="gr91" style:family="graphic" style:parent-style-name="standard">
      <style:graphic-properties draw:stroke="none" svg:stroke-width="0cm" draw:fill="solid" draw:fill-color="#0d0d0d" draw:textarea-vertical-align="top" draw:auto-grow-height="false" fo:padding-top="0cm" fo:padding-bottom="0cm" fo:padding-left="0cm" fo:padding-right="0cm" fo:wrap-option="wrap"/>
    </style:style>
    <style:style style:name="gr92" style:family="graphic" style:parent-style-name="standard">
      <style:graphic-properties draw:stroke="solid" svg:stroke-width="0.053cm" svg:stroke-color="#ffffff" draw:fill="none" draw:textarea-vertical-align="top" draw:auto-grow-height="false" fo:padding-top="0cm" fo:padding-bottom="0cm" fo:padding-left="0cm" fo:padding-right="0cm" fo:wrap-option="wrap"/>
    </style:style>
    <style:style style:name="gr93" style:family="graphic" style:parent-style-name="standard">
      <style:graphic-properties draw:stroke="solid" svg:stroke-width="0.026cm" svg:stroke-color="#ffffff" draw:fill="solid" draw:fill-color="#548ed4" draw:textarea-vertical-align="top" draw:auto-grow-height="true" fo:padding-top="0cm" fo:padding-bottom="0cm" fo:padding-left="0cm" fo:padding-right="0cm" fo:wrap-option="wrap"/>
    </style:style>
    <style:style style:name="gr94" style:family="graphic" style:parent-style-name="standard">
      <style:graphic-properties draw:stroke="none" svg:stroke-width="0cm" draw:fill="bitmap" draw:fill-image-name="Bitmape_20_46" style:repeat="stretch" draw:textarea-vertical-align="top" draw:auto-grow-height="false" fo:padding-top="0cm" fo:padding-bottom="0cm" fo:padding-left="0cm" fo:padding-right="0cm" fo:wrap-option="wrap"/>
    </style:style>
    <style:style style:name="gr95" style:family="graphic" style:parent-style-name="standard">
      <style:graphic-properties draw:stroke="none" svg:stroke-width="0cm" draw:fill="bitmap" draw:fill-image-name="Bitmape_20_47" style:repeat="stretch" draw:textarea-vertical-align="top" draw:auto-grow-height="false" fo:padding-top="0cm" fo:padding-bottom="0cm" fo:padding-left="0cm" fo:padding-right="0cm" fo:wrap-option="wrap"/>
    </style:style>
    <style:style style:name="gr96" style:family="graphic" style:parent-style-name="standard">
      <style:graphic-properties draw:stroke="none" svg:stroke-width="0cm" draw:fill="bitmap" draw:fill-image-name="Bitmape_20_48" style:repeat="stretch" draw:textarea-vertical-align="top" draw:auto-grow-height="false" fo:padding-top="0cm" fo:padding-bottom="0cm" fo:padding-left="0cm" fo:padding-right="0cm" fo:wrap-option="wrap"/>
    </style:style>
    <style:style style:name="gr97" style:family="graphic" style:parent-style-name="standard">
      <style:graphic-properties draw:stroke="none" svg:stroke-width="0cm" draw:fill="bitmap" draw:fill-image-name="Bitmape_20_49" style:repeat="stretch" draw:textarea-vertical-align="top" draw:auto-grow-height="false" fo:padding-top="0cm" fo:padding-bottom="0cm" fo:padding-left="0cm" fo:padding-right="0cm" fo:wrap-option="wrap"/>
    </style:style>
    <style:style style:name="gr98" style:family="graphic" style:parent-style-name="standard">
      <style:graphic-properties draw:stroke="none" svg:stroke-width="0cm" draw:fill="bitmap" draw:fill-image-name="Bitmape_20_50" style:repeat="stretch" draw:textarea-vertical-align="top" draw:auto-grow-height="false" fo:padding-top="0cm" fo:padding-bottom="0cm" fo:padding-left="0cm" fo:padding-right="0cm" fo:wrap-option="wrap"/>
    </style:style>
    <style:style style:name="gr99" style:family="graphic" style:parent-style-name="standard">
      <style:graphic-properties draw:stroke="none" svg:stroke-width="0cm" draw:fill="bitmap" draw:fill-image-name="Bitmape_20_51" style:repeat="stretch" draw:textarea-vertical-align="top" draw:auto-grow-height="false" fo:padding-top="0cm" fo:padding-bottom="0cm" fo:padding-left="0cm" fo:padding-right="0cm" fo:wrap-option="wrap"/>
    </style:style>
    <style:style style:name="gr100" style:family="graphic" style:parent-style-name="standard">
      <style:graphic-properties draw:stroke="none" svg:stroke-width="0cm" draw:fill="bitmap" draw:fill-image-name="Bitmape_20_52" style:repeat="stretch" draw:textarea-vertical-align="top" draw:auto-grow-height="false" fo:padding-top="0cm" fo:padding-bottom="0cm" fo:padding-left="0cm" fo:padding-right="0cm" fo:wrap-option="wrap"/>
    </style:style>
    <style:style style:name="gr101" style:family="graphic" style:parent-style-name="standard">
      <style:graphic-properties draw:stroke="none" svg:stroke-width="0cm" draw:fill="bitmap" draw:fill-image-name="Bitmape_20_53" style:repeat="stretch" draw:textarea-vertical-align="top" draw:auto-grow-height="false" fo:padding-top="0cm" fo:padding-bottom="0cm" fo:padding-left="0cm" fo:padding-right="0cm" fo:wrap-option="wrap"/>
    </style:style>
    <style:style style:name="gr102" style:family="graphic" style:parent-style-name="standard">
      <style:graphic-properties draw:stroke="none" svg:stroke-width="0cm" draw:fill="bitmap" draw:fill-image-name="Bitmape_20_54" style:repeat="stretch" draw:textarea-vertical-align="top" draw:auto-grow-height="false" fo:padding-top="0cm" fo:padding-bottom="0cm" fo:padding-left="0cm" fo:padding-right="0cm" fo:wrap-option="wrap"/>
    </style:style>
    <style:style style:name="gr103" style:family="graphic" style:parent-style-name="standard">
      <style:graphic-properties draw:stroke="none" svg:stroke-width="0cm" draw:fill="bitmap" draw:fill-image-name="Bitmape_20_55" style:repeat="stretch" draw:textarea-vertical-align="top" draw:auto-grow-height="false" fo:padding-top="0cm" fo:padding-bottom="0cm" fo:padding-left="0cm" fo:padding-right="0cm" fo:wrap-option="wrap"/>
    </style:style>
    <style:style style:name="gr104" style:family="graphic" style:parent-style-name="standard">
      <style:graphic-properties draw:stroke="none" svg:stroke-width="0cm" draw:fill="bitmap" draw:fill-image-name="Bitmape_20_56" style:repeat="stretch" draw:textarea-vertical-align="top" draw:auto-grow-height="false" fo:padding-top="0cm" fo:padding-bottom="0cm" fo:padding-left="0cm" fo:padding-right="0cm" fo:wrap-option="wrap"/>
    </style:style>
    <style:style style:name="gr105" style:family="graphic" style:parent-style-name="standard">
      <style:graphic-properties draw:stroke="none" svg:stroke-width="0cm" draw:fill="bitmap" draw:fill-image-name="Bitmape_20_57" style:repeat="stretch" draw:textarea-vertical-align="top" draw:auto-grow-height="false" fo:padding-top="0cm" fo:padding-bottom="0cm" fo:padding-left="0cm" fo:padding-right="0cm" fo:wrap-option="wrap"/>
    </style:style>
    <style:style style:name="gr106" style:family="graphic" style:parent-style-name="standard">
      <style:graphic-properties draw:stroke="none" svg:stroke-width="0cm" draw:fill="bitmap" draw:fill-image-name="Bitmape_20_58" style:repeat="stretch" draw:textarea-vertical-align="top" draw:auto-grow-height="false" fo:padding-top="0cm" fo:padding-bottom="0cm" fo:padding-left="0cm" fo:padding-right="0cm" fo:wrap-option="wrap"/>
    </style:style>
    <style:style style:name="gr107" style:family="graphic" style:parent-style-name="standard">
      <style:graphic-properties draw:stroke="none" svg:stroke-width="0cm" draw:fill="bitmap" draw:fill-image-name="Bitmape_20_59" style:repeat="stretch" draw:textarea-vertical-align="top" draw:auto-grow-height="false" fo:padding-top="0cm" fo:padding-bottom="0cm" fo:padding-left="0cm" fo:padding-right="0cm" fo:wrap-option="wrap"/>
    </style:style>
    <style:style style:name="gr108" style:family="graphic" style:parent-style-name="standard">
      <style:graphic-properties draw:stroke="none" svg:stroke-width="0cm" draw:fill="bitmap" draw:fill-image-name="Bitmape_20_60" style:repeat="stretch" draw:textarea-vertical-align="top" draw:auto-grow-height="false" fo:padding-top="0cm" fo:padding-bottom="0cm" fo:padding-left="0cm" fo:padding-right="0cm" fo:wrap-option="wrap"/>
    </style:style>
    <style:style style:name="gr109" style:family="graphic" style:parent-style-name="standard">
      <style:graphic-properties draw:stroke="none" svg:stroke-width="0cm" draw:fill="bitmap" draw:fill-image-name="Bitmape_20_61" style:repeat="stretch" draw:textarea-vertical-align="top" draw:auto-grow-height="false" fo:padding-top="0cm" fo:padding-bottom="0cm" fo:padding-left="0cm" fo:padding-right="0cm" fo:wrap-option="wrap"/>
    </style:style>
    <style:style style:name="gr110" style:family="graphic" style:parent-style-name="standard">
      <style:graphic-properties draw:stroke="none" svg:stroke-width="0cm" draw:fill="bitmap" draw:fill-image-name="Bitmape_20_62" style:repeat="stretch" draw:textarea-vertical-align="top" draw:auto-grow-height="false" fo:padding-top="0cm" fo:padding-bottom="0cm" fo:padding-left="0cm" fo:padding-right="0cm" fo:wrap-option="wrap"/>
    </style:style>
    <style:style style:name="gr111" style:family="graphic" style:parent-style-name="standard">
      <style:graphic-properties draw:stroke="none" svg:stroke-width="0cm" draw:fill="bitmap" draw:fill-image-name="Bitmape_20_63" style:repeat="stretch" draw:textarea-vertical-align="top" draw:auto-grow-height="false" fo:padding-top="0cm" fo:padding-bottom="0cm" fo:padding-left="0cm" fo:padding-right="0cm" fo:wrap-option="wrap"/>
    </style:style>
    <style:style style:name="gr112" style:family="graphic" style:parent-style-name="standard">
      <style:graphic-properties draw:stroke="none" svg:stroke-width="0cm" draw:fill="bitmap" draw:fill-image-name="Bitmape_20_64" style:repeat="stretch" draw:textarea-vertical-align="top" draw:auto-grow-height="false" fo:padding-top="0cm" fo:padding-bottom="0cm" fo:padding-left="0cm" fo:padding-right="0cm" fo:wrap-option="wrap"/>
    </style:style>
    <style:style style:name="gr113" style:family="graphic" style:parent-style-name="standard">
      <style:graphic-properties draw:stroke="none" svg:stroke-width="0cm" draw:fill="bitmap" draw:fill-image-name="Bitmape_20_65" style:repeat="stretch" draw:textarea-vertical-align="top" draw:auto-grow-height="false" fo:padding-top="0cm" fo:padding-bottom="0cm" fo:padding-left="0cm" fo:padding-right="0cm" fo:wrap-option="wrap"/>
    </style:style>
    <style:style style:name="gr114" style:family="graphic" style:parent-style-name="standard">
      <style:graphic-properties draw:stroke="none" svg:stroke-width="0cm" draw:fill="bitmap" draw:fill-image-name="Bitmape_20_66" style:repeat="stretch" draw:textarea-vertical-align="top" draw:auto-grow-height="false" fo:padding-top="0cm" fo:padding-bottom="0cm" fo:padding-left="0cm" fo:padding-right="0cm" fo:wrap-option="wrap"/>
    </style:style>
    <style:style style:name="gr115" style:family="graphic" style:parent-style-name="standard">
      <style:graphic-properties draw:stroke="none" svg:stroke-width="0cm" draw:fill="bitmap" draw:fill-image-name="Bitmape_20_67" style:repeat="stretch" draw:textarea-vertical-align="top" draw:auto-grow-height="false" fo:padding-top="0cm" fo:padding-bottom="0cm" fo:padding-left="0cm" fo:padding-right="0cm" fo:wrap-option="wrap"/>
    </style:style>
    <style:style style:name="gr116" style:family="graphic" style:parent-style-name="standard">
      <style:graphic-properties draw:stroke="none" svg:stroke-width="0cm" draw:fill="bitmap" draw:fill-image-name="Bitmape_20_68" style:repeat="stretch" draw:textarea-vertical-align="top" draw:auto-grow-height="false" fo:padding-top="0cm" fo:padding-bottom="0cm" fo:padding-left="0cm" fo:padding-right="0cm" fo:wrap-option="wrap"/>
    </style:style>
    <style:style style:name="gr117" style:family="graphic" style:parent-style-name="standard">
      <style:graphic-properties draw:stroke="none" svg:stroke-width="0cm" draw:fill="bitmap" draw:fill-image-name="Bitmape_20_69" style:repeat="stretch" draw:textarea-vertical-align="top" draw:auto-grow-height="false" fo:padding-top="0cm" fo:padding-bottom="0cm" fo:padding-left="0cm" fo:padding-right="0cm" fo:wrap-option="wrap"/>
    </style:style>
    <style:style style:name="gr118" style:family="graphic" style:parent-style-name="standard">
      <style:graphic-properties draw:stroke="none" svg:stroke-width="0cm" draw:fill="bitmap" draw:fill-image-name="Bitmape_20_70" style:repeat="stretch" draw:textarea-vertical-align="top" draw:auto-grow-height="false" fo:padding-top="0cm" fo:padding-bottom="0cm" fo:padding-left="0cm" fo:padding-right="0cm" fo:wrap-option="wrap"/>
    </style:style>
    <style:style style:name="gr119" style:family="graphic" style:parent-style-name="standard">
      <style:graphic-properties draw:stroke="none" svg:stroke-width="0cm" draw:fill="bitmap" draw:fill-image-name="Bitmape_20_71" style:repeat="stretch" draw:textarea-vertical-align="top" draw:auto-grow-height="false" fo:padding-top="0cm" fo:padding-bottom="0cm" fo:padding-left="0cm" fo:padding-right="0cm" fo:wrap-option="wrap"/>
    </style:style>
    <style:style style:name="gr120" style:family="graphic" style:parent-style-name="standard">
      <style:graphic-properties draw:stroke="none" svg:stroke-width="0cm" draw:fill="bitmap" draw:fill-image-name="Bitmape_20_72" style:repeat="stretch" draw:textarea-vertical-align="top" draw:auto-grow-height="false" fo:padding-top="0cm" fo:padding-bottom="0cm" fo:padding-left="0cm" fo:padding-right="0cm" fo:wrap-option="wrap"/>
    </style:style>
    <style:style style:name="gr121" style:family="graphic" style:parent-style-name="standard">
      <style:graphic-properties draw:stroke="none" svg:stroke-width="0cm" draw:fill="bitmap" draw:fill-image-name="Bitmape_20_73" style:repeat="stretch" draw:textarea-vertical-align="top" draw:auto-grow-height="false" fo:padding-top="0cm" fo:padding-bottom="0cm" fo:padding-left="0cm" fo:padding-right="0cm" fo:wrap-option="wrap"/>
    </style:style>
    <style:style style:name="gr122" style:family="graphic" style:parent-style-name="standard">
      <style:graphic-properties draw:stroke="none" svg:stroke-width="0cm" draw:fill="bitmap" draw:fill-image-name="Bitmape_20_74" style:repeat="stretch" draw:textarea-vertical-align="top" draw:auto-grow-height="false" fo:padding-top="0cm" fo:padding-bottom="0cm" fo:padding-left="0cm" fo:padding-right="0cm" fo:wrap-option="wrap"/>
    </style:style>
    <style:style style:name="gr123" style:family="graphic" style:parent-style-name="standard">
      <style:graphic-properties draw:stroke="none" svg:stroke-width="0cm" draw:fill="bitmap" draw:fill-image-name="Bitmape_20_75" style:repeat="stretch" draw:textarea-vertical-align="top" draw:auto-grow-height="false" fo:padding-top="0cm" fo:padding-bottom="0cm" fo:padding-left="0cm" fo:padding-right="0cm" fo:wrap-option="wrap"/>
    </style:style>
    <style:style style:name="gr124" style:family="graphic" style:parent-style-name="standard">
      <style:graphic-properties draw:stroke="none" svg:stroke-width="0cm" draw:fill="bitmap" draw:fill-image-name="Bitmape_20_76" style:repeat="stretch" draw:textarea-vertical-align="top" draw:auto-grow-height="false" fo:padding-top="0cm" fo:padding-bottom="0cm" fo:padding-left="0cm" fo:padding-right="0cm" fo:wrap-option="wrap"/>
    </style:style>
    <style:style style:name="gr125" style:family="graphic" style:parent-style-name="standard">
      <style:graphic-properties draw:stroke="none" svg:stroke-width="0cm" draw:fill="bitmap" draw:fill-image-name="Bitmape_20_77" style:repeat="stretch" draw:textarea-vertical-align="top" draw:auto-grow-height="false" fo:padding-top="0cm" fo:padding-bottom="0cm" fo:padding-left="0cm" fo:padding-right="0cm" fo:wrap-option="wrap"/>
    </style:style>
    <style:style style:name="gr126" style:family="graphic" style:parent-style-name="standard">
      <style:graphic-properties draw:stroke="none" svg:stroke-width="0cm" draw:fill="bitmap" draw:fill-image-name="Bitmape_20_78" style:repeat="stretch" draw:textarea-vertical-align="top" draw:auto-grow-height="false" fo:padding-top="0cm" fo:padding-bottom="0cm" fo:padding-left="0cm" fo:padding-right="0cm" fo:wrap-option="wrap"/>
    </style:style>
    <style:style style:name="gr127" style:family="graphic" style:parent-style-name="standard">
      <style:graphic-properties draw:stroke="none" svg:stroke-width="0cm" draw:fill="bitmap" draw:fill-image-name="Bitmape_20_79" style:repeat="stretch" draw:textarea-vertical-align="top" draw:auto-grow-height="false" fo:padding-top="0cm" fo:padding-bottom="0cm" fo:padding-left="0cm" fo:padding-right="0cm" fo:wrap-option="wrap"/>
    </style:style>
    <style:style style:name="gr128" style:family="graphic" style:parent-style-name="standard">
      <style:graphic-properties draw:stroke="none" svg:stroke-width="0cm" draw:fill="bitmap" draw:fill-image-name="Bitmape_20_80" style:repeat="stretch" draw:textarea-vertical-align="top" draw:auto-grow-height="false" fo:padding-top="0cm" fo:padding-bottom="0cm" fo:padding-left="0cm" fo:padding-right="0cm" fo:wrap-option="wrap"/>
    </style:style>
    <style:style style:name="gr129" style:family="graphic" style:parent-style-name="standard">
      <style:graphic-properties draw:stroke="none" svg:stroke-width="0cm" draw:fill="bitmap" draw:fill-image-name="Bitmape_20_81" style:repeat="stretch" draw:textarea-vertical-align="top" draw:auto-grow-height="false" fo:padding-top="0cm" fo:padding-bottom="0cm" fo:padding-left="0cm" fo:padding-right="0cm" fo:wrap-option="wrap"/>
    </style:style>
    <style:style style:name="gr130" style:family="graphic" style:parent-style-name="standard">
      <style:graphic-properties draw:stroke="none" svg:stroke-width="0cm" draw:fill="bitmap" draw:fill-image-name="Bitmape_20_82" style:repeat="stretch" draw:textarea-vertical-align="top" draw:auto-grow-height="false" fo:padding-top="0cm" fo:padding-bottom="0cm" fo:padding-left="0cm" fo:padding-right="0cm" fo:wrap-option="wrap"/>
    </style:style>
    <style:style style:name="gr131" style:family="graphic" style:parent-style-name="standard">
      <style:graphic-properties draw:stroke="none" svg:stroke-width="0cm" draw:fill="bitmap" draw:fill-image-name="Bitmape_20_83" style:repeat="stretch" draw:textarea-vertical-align="top" draw:auto-grow-height="false" fo:padding-top="0cm" fo:padding-bottom="0cm" fo:padding-left="0cm" fo:padding-right="0cm" fo:wrap-option="wrap"/>
    </style:style>
    <style:style style:name="gr132" style:family="graphic" style:parent-style-name="standard">
      <style:graphic-properties draw:stroke="none" svg:stroke-width="0cm" draw:fill="bitmap" draw:fill-image-name="Bitmape_20_84" style:repeat="stretch" draw:textarea-vertical-align="top" draw:auto-grow-height="false" fo:padding-top="0cm" fo:padding-bottom="0cm" fo:padding-left="0cm" fo:padding-right="0cm" fo:wrap-option="wrap"/>
    </style:style>
    <style:style style:name="gr133" style:family="graphic" style:parent-style-name="standard">
      <style:graphic-properties draw:stroke="none" svg:stroke-width="0cm" draw:fill="bitmap" draw:fill-image-name="Bitmape_20_85" style:repeat="stretch" draw:textarea-vertical-align="top" draw:auto-grow-height="false" fo:padding-top="0cm" fo:padding-bottom="0cm" fo:padding-left="0cm" fo:padding-right="0cm" fo:wrap-option="wrap"/>
    </style:style>
    <style:style style:name="gr134" style:family="graphic" style:parent-style-name="standard">
      <style:graphic-properties draw:stroke="none" svg:stroke-width="0cm" draw:fill="bitmap" draw:fill-image-name="Bitmape_20_86" style:repeat="stretch" draw:textarea-vertical-align="top" draw:auto-grow-height="false" fo:padding-top="0cm" fo:padding-bottom="0cm" fo:padding-left="0cm" fo:padding-right="0cm" fo:wrap-option="wrap"/>
    </style:style>
    <style:style style:name="gr135" style:family="graphic" style:parent-style-name="standard">
      <style:graphic-properties draw:stroke="none" svg:stroke-width="0cm" draw:fill="bitmap" draw:fill-image-name="Bitmape_20_87" style:repeat="stretch" draw:textarea-vertical-align="top" draw:auto-grow-height="false" fo:padding-top="0cm" fo:padding-bottom="0cm" fo:padding-left="0cm" fo:padding-right="0cm" fo:wrap-option="wrap"/>
    </style:style>
    <style:style style:name="gr136" style:family="graphic" style:parent-style-name="standard">
      <style:graphic-properties draw:stroke="none" svg:stroke-width="0cm" draw:fill="bitmap" draw:fill-image-name="Bitmape_20_88" style:repeat="stretch" draw:textarea-vertical-align="top" draw:auto-grow-height="false" fo:padding-top="0cm" fo:padding-bottom="0cm" fo:padding-left="0cm" fo:padding-right="0cm" fo:wrap-option="wrap"/>
    </style:style>
    <style:style style:name="gr137" style:family="graphic" style:parent-style-name="standard">
      <style:graphic-properties draw:stroke="solid" svg:stroke-width="0.053cm" svg:stroke-color="#585858" draw:fill="none" draw:textarea-vertical-align="top" draw:auto-grow-height="false" fo:padding-top="0cm" fo:padding-bottom="0cm" fo:padding-left="0cm" fo:padding-right="0cm" fo:wrap-option="wrap"/>
    </style:style>
    <style:style style:name="gr138" style:family="graphic" style:parent-style-name="standard">
      <style:graphic-properties draw:stroke="none" svg:stroke-width="0cm" draw:fill="bitmap" draw:fill-image-name="Bitmape_20_89" style:repeat="stretch" draw:textarea-vertical-align="top" draw:auto-grow-height="false" fo:padding-top="0cm" fo:padding-bottom="0cm" fo:padding-left="0cm" fo:padding-right="0cm" fo:wrap-option="wrap"/>
    </style:style>
    <style:style style:name="gr139" style:family="graphic" style:parent-style-name="standard">
      <style:graphic-properties draw:stroke="none" svg:stroke-width="0cm" draw:fill="bitmap" draw:fill-image-name="Bitmape_20_90" style:repeat="stretch" draw:textarea-vertical-align="top" draw:auto-grow-height="false" fo:padding-top="0cm" fo:padding-bottom="0cm" fo:padding-left="0cm" fo:padding-right="0cm" fo:wrap-option="wrap"/>
    </style:style>
    <style:style style:name="gr140" style:family="graphic" style:parent-style-name="standard">
      <style:graphic-properties draw:stroke="none" svg:stroke-width="0cm" draw:fill="bitmap" draw:fill-image-name="Bitmape_20_91" style:repeat="stretch" draw:textarea-vertical-align="top" draw:auto-grow-height="false" fo:padding-top="0cm" fo:padding-bottom="0cm" fo:padding-left="0cm" fo:padding-right="0cm" fo:wrap-option="wrap"/>
    </style:style>
    <style:style style:name="gr141" style:family="graphic" style:parent-style-name="standard">
      <style:graphic-properties draw:stroke="none" svg:stroke-width="0cm" draw:fill="bitmap" draw:fill-image-name="Bitmape_20_92" style:repeat="stretch" draw:textarea-vertical-align="top" draw:auto-grow-height="false" fo:padding-top="0cm" fo:padding-bottom="0cm" fo:padding-left="0cm" fo:padding-right="0cm" fo:wrap-option="wrap"/>
    </style:style>
    <style:style style:name="gr142" style:family="graphic" style:parent-style-name="standard">
      <style:graphic-properties draw:stroke="none" svg:stroke-width="0cm" draw:fill="bitmap" draw:fill-image-name="Bitmape_20_93" style:repeat="stretch" draw:textarea-vertical-align="top" draw:auto-grow-height="false" fo:padding-top="0cm" fo:padding-bottom="0cm" fo:padding-left="0cm" fo:padding-right="0cm" fo:wrap-option="wrap"/>
    </style:style>
    <style:style style:name="gr143" style:family="graphic" style:parent-style-name="standard">
      <style:graphic-properties draw:stroke="none" svg:stroke-width="0cm" draw:fill="bitmap" draw:fill-image-name="Bitmape_20_94" style:repeat="stretch" draw:textarea-vertical-align="top" draw:auto-grow-height="false" fo:padding-top="0cm" fo:padding-bottom="0cm" fo:padding-left="0cm" fo:padding-right="0cm" fo:wrap-option="wrap"/>
    </style:style>
    <style:style style:name="gr144" style:family="graphic" style:parent-style-name="standard">
      <style:graphic-properties draw:stroke="none" svg:stroke-width="0cm" draw:fill="bitmap" draw:fill-image-name="Bitmape_20_95" style:repeat="stretch" draw:textarea-vertical-align="top" draw:auto-grow-height="false" fo:padding-top="0cm" fo:padding-bottom="0cm" fo:padding-left="0cm" fo:padding-right="0cm" fo:wrap-option="wrap"/>
    </style:style>
    <style:style style:name="gr145" style:family="graphic" style:parent-style-name="standard">
      <style:graphic-properties draw:stroke="solid" svg:stroke-width="0.079cm" svg:stroke-color="#000000" draw:fill="none" draw:textarea-vertical-align="top" draw:auto-grow-height="false" fo:padding-top="0cm" fo:padding-bottom="0cm" fo:padding-left="0cm" fo:padding-right="0cm" fo:wrap-option="wrap"/>
    </style:style>
    <style:style style:name="gr146" style:family="graphic" style:parent-style-name="standard">
      <style:graphic-properties draw:stroke="none" svg:stroke-width="0cm" draw:fill="bitmap" draw:fill-image-name="Bitmape_20_96" style:repeat="stretch" draw:textarea-vertical-align="top" draw:auto-grow-height="false" fo:padding-top="0cm" fo:padding-bottom="0cm" fo:padding-left="0cm" fo:padding-right="0cm" fo:wrap-option="wrap"/>
    </style:style>
    <style:style style:name="gr147" style:family="graphic" style:parent-style-name="standard">
      <style:graphic-properties draw:stroke="none" svg:stroke-width="0cm" draw:fill="bitmap" draw:fill-image-name="Bitmape_20_97" style:repeat="stretch" draw:textarea-vertical-align="top" draw:auto-grow-height="false" fo:padding-top="0cm" fo:padding-bottom="0cm" fo:padding-left="0cm" fo:padding-right="0cm" fo:wrap-option="wrap"/>
    </style:style>
    <style:style style:name="gr148" style:family="graphic" style:parent-style-name="standard">
      <style:graphic-properties draw:stroke="none" svg:stroke-width="0cm" draw:fill="bitmap" draw:fill-image-name="Bitmape_20_98" style:repeat="stretch" draw:textarea-vertical-align="top" draw:auto-grow-height="false" fo:padding-top="0cm" fo:padding-bottom="0cm" fo:padding-left="0cm" fo:padding-right="0cm" fo:wrap-option="wrap"/>
    </style:style>
    <style:style style:name="gr149" style:family="graphic" style:parent-style-name="standard">
      <style:graphic-properties draw:stroke="none" svg:stroke-width="0cm" draw:fill="bitmap" draw:fill-image-name="Bitmape_20_99" style:repeat="stretch" draw:textarea-vertical-align="top" draw:auto-grow-height="false" fo:padding-top="0cm" fo:padding-bottom="0cm" fo:padding-left="0cm" fo:padding-right="0cm" fo:wrap-option="wrap"/>
    </style:style>
    <style:style style:name="gr150" style:family="graphic" style:parent-style-name="standard">
      <style:graphic-properties draw:stroke="none" svg:stroke-width="0cm" draw:fill="bitmap" draw:fill-image-name="Bitmape_20_100" style:repeat="stretch" draw:textarea-vertical-align="top" draw:auto-grow-height="false" fo:padding-top="0cm" fo:padding-bottom="0cm" fo:padding-left="0cm" fo:padding-right="0cm" fo:wrap-option="wrap"/>
    </style:style>
    <style:style style:name="gr151" style:family="graphic" style:parent-style-name="standard">
      <style:graphic-properties draw:stroke="none" svg:stroke-width="0cm" draw:fill="bitmap" draw:fill-image-name="Bitmape_20_101" style:repeat="stretch" draw:textarea-vertical-align="top" draw:auto-grow-height="false" fo:padding-top="0cm" fo:padding-bottom="0cm" fo:padding-left="0cm" fo:padding-right="0cm" fo:wrap-option="wrap"/>
    </style:style>
    <style:style style:name="gr152" style:family="graphic" style:parent-style-name="standard">
      <style:graphic-properties draw:stroke="none" svg:stroke-width="0cm" draw:fill="bitmap" draw:fill-image-name="Bitmape_20_102" style:repeat="stretch" draw:textarea-vertical-align="top" draw:auto-grow-height="false" fo:padding-top="0cm" fo:padding-bottom="0cm" fo:padding-left="0cm" fo:padding-right="0cm" fo:wrap-option="wrap"/>
    </style:style>
    <style:style style:name="gr153" style:family="graphic" style:parent-style-name="standard">
      <style:graphic-properties draw:stroke="none" svg:stroke-width="0cm" draw:fill="bitmap" draw:fill-image-name="Bitmape_20_103" style:repeat="stretch" draw:textarea-vertical-align="top" draw:auto-grow-height="false" fo:padding-top="0cm" fo:padding-bottom="0cm" fo:padding-left="0cm" fo:padding-right="0cm" fo:wrap-option="wrap"/>
    </style:style>
    <style:style style:name="gr154" style:family="graphic" style:parent-style-name="standard">
      <style:graphic-properties draw:stroke="none" svg:stroke-width="0cm" draw:fill="bitmap" draw:fill-image-name="Bitmape_20_104" style:repeat="stretch" draw:textarea-vertical-align="top" draw:auto-grow-height="false" fo:padding-top="0cm" fo:padding-bottom="0cm" fo:padding-left="0cm" fo:padding-right="0cm" fo:wrap-option="wrap"/>
    </style:style>
    <style:style style:name="gr155" style:family="graphic" style:parent-style-name="standard">
      <style:graphic-properties draw:stroke="none" svg:stroke-width="0cm" draw:fill="bitmap" draw:fill-image-name="Bitmape_20_105" style:repeat="stretch" draw:textarea-vertical-align="top" draw:auto-grow-height="false" fo:padding-top="0cm" fo:padding-bottom="0cm" fo:padding-left="0cm" fo:padding-right="0cm" fo:wrap-option="wrap"/>
    </style:style>
    <style:style style:name="gr156" style:family="graphic" style:parent-style-name="standard">
      <style:graphic-properties draw:stroke="none" svg:stroke-width="0cm" draw:fill="bitmap" draw:fill-image-name="Bitmape_20_106" style:repeat="stretch" draw:textarea-vertical-align="top" draw:auto-grow-height="false" fo:padding-top="0cm" fo:padding-bottom="0cm" fo:padding-left="0cm" fo:padding-right="0cm" fo:wrap-option="wrap"/>
    </style:style>
    <style:style style:name="gr157" style:family="graphic" style:parent-style-name="standard">
      <style:graphic-properties draw:stroke="none" svg:stroke-width="0cm" draw:fill="bitmap" draw:fill-image-name="Bitmape_20_107" style:repeat="stretch" draw:textarea-vertical-align="top" draw:auto-grow-height="false" fo:padding-top="0cm" fo:padding-bottom="0cm" fo:padding-left="0cm" fo:padding-right="0cm" fo:wrap-option="wrap"/>
    </style:style>
    <style:style style:name="gr158" style:family="graphic" style:parent-style-name="standard">
      <style:graphic-properties draw:stroke="solid" svg:stroke-width="0.026cm" svg:stroke-color="#ffffff" draw:fill="none" draw:textarea-vertical-align="top" draw:auto-grow-height="false" fo:padding-top="0cm" fo:padding-bottom="0cm" fo:padding-left="0cm" fo:padding-right="0cm" fo:wrap-option="wrap"/>
    </style:style>
    <style:style style:name="gr159" style:family="graphic" style:parent-style-name="standard">
      <style:graphic-properties draw:stroke="dash" draw:stroke-dash="Dash_20_4" svg:stroke-width="0.026cm" svg:stroke-color="#ffffff" draw:fill="none" draw:textarea-vertical-align="top" draw:auto-grow-height="false" fo:padding-top="0cm" fo:padding-bottom="0cm" fo:padding-left="0cm" fo:padding-right="0cm" fo:wrap-option="wrap"/>
    </style:style>
    <style:style style:name="gr160" style:family="graphic" style:parent-style-name="standard">
      <style:graphic-properties draw:stroke="dash" draw:stroke-dash="Dash_20_4" svg:stroke-width="0.035cm" svg:stroke-color="#ffffff" draw:fill="none" draw:textarea-vertical-align="top" draw:auto-grow-height="false" fo:padding-top="0cm" fo:padding-bottom="0cm" fo:padding-left="0cm" fo:padding-right="0cm" fo:wrap-option="wrap"/>
    </style:style>
    <style:style style:name="gr161" style:family="graphic" style:parent-style-name="standard">
      <style:graphic-properties draw:stroke="none" svg:stroke-width="0cm" draw:fill="solid" draw:fill-color="#800000" draw:textarea-vertical-align="top" draw:auto-grow-height="false" fo:padding-top="0cm" fo:padding-bottom="0cm" fo:padding-left="0cm" fo:padding-right="0cm" fo:wrap-option="wrap"/>
    </style:style>
    <style:style style:name="gr162" style:family="graphic" style:parent-style-name="standard">
      <style:graphic-properties draw:stroke="dash" draw:stroke-dash="Dash_20_5" svg:stroke-width="0.053cm" svg:stroke-color="#ffffff" draw:fill="none" draw:textarea-vertical-align="top" draw:auto-grow-height="false" fo:padding-top="0cm" fo:padding-bottom="0cm" fo:padding-left="0cm" fo:padding-right="0cm" fo:wrap-option="wrap"/>
    </style:style>
    <style:style style:name="gr163" style:family="graphic" style:parent-style-name="standard">
      <style:graphic-properties draw:stroke="none" svg:stroke-width="0cm" draw:fill="bitmap" draw:fill-image-name="Bitmape_20_108" style:repeat="stretch" draw:textarea-vertical-align="top" draw:auto-grow-height="false" fo:padding-top="0cm" fo:padding-bottom="0cm" fo:padding-left="0cm" fo:padding-right="0cm" fo:wrap-option="wrap"/>
    </style:style>
    <style:style style:name="gr164" style:family="graphic" style:parent-style-name="standard">
      <style:graphic-properties draw:stroke="none" svg:stroke-width="0cm" draw:fill="bitmap" draw:fill-image-name="Bitmape_20_109" style:repeat="stretch" draw:textarea-vertical-align="top" draw:auto-grow-height="false" fo:padding-top="0cm" fo:padding-bottom="0cm" fo:padding-left="0cm" fo:padding-right="0cm" fo:wrap-option="wrap"/>
    </style:style>
    <style:style style:name="gr165" style:family="graphic" style:parent-style-name="standard">
      <style:graphic-properties draw:stroke="none" svg:stroke-width="0cm" draw:fill="bitmap" draw:fill-image-name="Bitmape_20_110" style:repeat="stretch" draw:textarea-vertical-align="top" draw:auto-grow-height="false" fo:padding-top="0cm" fo:padding-bottom="0cm" fo:padding-left="0cm" fo:padding-right="0cm" fo:wrap-option="wrap"/>
    </style:style>
    <style:style style:name="gr166" style:family="graphic" style:parent-style-name="standard">
      <style:graphic-properties draw:stroke="none" svg:stroke-width="0cm" draw:fill="bitmap" draw:fill-image-name="Bitmape_20_111" style:repeat="stretch" draw:textarea-vertical-align="top" draw:auto-grow-height="false" fo:padding-top="0cm" fo:padding-bottom="0cm" fo:padding-left="0cm" fo:padding-right="0cm" fo:wrap-option="wrap"/>
    </style:style>
    <style:style style:name="gr167" style:family="graphic" style:parent-style-name="standard">
      <style:graphic-properties draw:stroke="none" svg:stroke-width="0cm" draw:fill="bitmap" draw:fill-image-name="Bitmape_20_112" style:repeat="stretch" draw:textarea-vertical-align="top" draw:auto-grow-height="false" fo:padding-top="0cm" fo:padding-bottom="0cm" fo:padding-left="0cm" fo:padding-right="0cm" fo:wrap-option="wrap"/>
    </style:style>
    <style:style style:name="gr168" style:family="graphic" style:parent-style-name="standard">
      <style:graphic-properties draw:stroke="none" svg:stroke-width="0cm" draw:fill="bitmap" draw:fill-image-name="Bitmape_20_113" style:repeat="stretch" draw:textarea-vertical-align="top" draw:auto-grow-height="false" fo:padding-top="0cm" fo:padding-bottom="0cm" fo:padding-left="0cm" fo:padding-right="0cm" fo:wrap-option="wrap"/>
    </style:style>
    <style:style style:name="gr169" style:family="graphic" style:parent-style-name="standard">
      <style:graphic-properties draw:stroke="none" svg:stroke-width="0cm" draw:fill="bitmap" draw:fill-image-name="Bitmape_20_114" style:repeat="stretch" draw:textarea-vertical-align="top" draw:auto-grow-height="false" fo:padding-top="0cm" fo:padding-bottom="0cm" fo:padding-left="0cm" fo:padding-right="0cm" fo:wrap-option="wrap"/>
    </style:style>
    <style:style style:name="gr170" style:family="graphic" style:parent-style-name="standard">
      <style:graphic-properties draw:stroke="none" svg:stroke-width="0cm" draw:fill="bitmap" draw:fill-image-name="Bitmape_20_115" style:repeat="stretch" draw:textarea-vertical-align="top" draw:auto-grow-height="false" fo:padding-top="0cm" fo:padding-bottom="0cm" fo:padding-left="0cm" fo:padding-right="0cm" fo:wrap-option="wrap"/>
    </style:style>
    <style:style style:name="gr171" style:family="graphic" style:parent-style-name="standard">
      <style:graphic-properties draw:stroke="none" svg:stroke-width="0cm" draw:fill="solid" draw:fill-color="#6d7ec7" draw:textarea-vertical-align="top" draw:auto-grow-height="true" fo:padding-top="0cm" fo:padding-bottom="0cm" fo:padding-left="0cm" fo:padding-right="0cm" fo:wrap-option="wrap"/>
    </style:style>
    <style:style style:name="gr172" style:family="graphic" style:parent-style-name="standard">
      <style:graphic-properties draw:stroke="none" svg:stroke-width="0cm" draw:fill="solid" draw:fill-color="#c0504d" draw:textarea-vertical-align="top" draw:auto-grow-height="false" fo:padding-top="0cm" fo:padding-bottom="0cm" fo:padding-left="0cm" fo:padding-right="0cm" fo:wrap-option="wrap"/>
    </style:style>
    <style:style style:name="gr173" style:family="graphic" style:parent-style-name="standard">
      <style:graphic-properties draw:stroke="none" svg:stroke-width="0cm" draw:fill="solid" draw:fill-color="#6d7ec7" draw:textarea-vertical-align="top" draw:auto-grow-height="false" fo:padding-top="0cm" fo:padding-bottom="0cm" fo:padding-left="0cm" fo:padding-right="0cm" fo:wrap-option="wrap"/>
    </style:style>
    <style:style style:name="gr174" style:family="graphic" style:parent-style-name="standard">
      <style:graphic-properties draw:stroke="none" svg:stroke-width="0cm" draw:fill="bitmap" draw:fill-image-name="Bitmape_20_116" style:repeat="stretch" draw:textarea-vertical-align="top" draw:auto-grow-height="false" fo:padding-top="0cm" fo:padding-bottom="0cm" fo:padding-left="0cm" fo:padding-right="0cm" fo:wrap-option="wrap"/>
    </style:style>
    <style:style style:name="gr175" style:family="graphic" style:parent-style-name="standard">
      <style:graphic-properties draw:stroke="none" svg:stroke-width="0cm" draw:fill="bitmap" draw:fill-image-name="Bitmape_20_117" style:repeat="stretch" draw:textarea-vertical-align="top" draw:auto-grow-height="false" fo:padding-top="0cm" fo:padding-bottom="0cm" fo:padding-left="0cm" fo:padding-right="0cm" fo:wrap-option="wrap"/>
    </style:style>
    <style:style style:name="gr176" style:family="graphic" style:parent-style-name="standard">
      <style:graphic-properties draw:stroke="none" svg:stroke-width="0cm" draw:fill="bitmap" draw:fill-image-name="Bitmape_20_118" style:repeat="stretch" draw:textarea-vertical-align="top" draw:auto-grow-height="false" fo:padding-top="0cm" fo:padding-bottom="0cm" fo:padding-left="0cm" fo:padding-right="0cm" fo:wrap-option="wrap"/>
    </style:style>
    <style:style style:name="gr177" style:family="graphic" style:parent-style-name="standard">
      <style:graphic-properties draw:stroke="none" svg:stroke-width="0cm" draw:fill="bitmap" draw:fill-image-name="Bitmape_20_119" style:repeat="stretch" draw:textarea-vertical-align="top" draw:auto-grow-height="false" fo:padding-top="0cm" fo:padding-bottom="0cm" fo:padding-left="0cm" fo:padding-right="0cm" fo:wrap-option="wrap"/>
    </style:style>
    <style:style style:name="gr178" style:family="graphic" style:parent-style-name="standard">
      <style:graphic-properties draw:stroke="none" svg:stroke-width="0cm" draw:fill="bitmap" draw:fill-image-name="Bitmape_20_120" style:repeat="stretch" draw:textarea-vertical-align="top" draw:auto-grow-height="false" fo:padding-top="0cm" fo:padding-bottom="0cm" fo:padding-left="0cm" fo:padding-right="0cm" fo:wrap-option="wrap"/>
    </style:style>
    <style:style style:name="gr179" style:family="graphic" style:parent-style-name="standard">
      <style:graphic-properties draw:stroke="none" svg:stroke-width="0cm" draw:fill="bitmap" draw:fill-image-name="Bitmape_20_121" style:repeat="stretch" draw:textarea-vertical-align="top" draw:auto-grow-height="false" fo:padding-top="0cm" fo:padding-bottom="0cm" fo:padding-left="0cm" fo:padding-right="0cm" fo:wrap-option="wrap"/>
    </style:style>
    <style:style style:name="gr180" style:family="graphic" style:parent-style-name="standard">
      <style:graphic-properties draw:stroke="none" svg:stroke-width="0cm" draw:fill="bitmap" draw:fill-image-name="Bitmape_20_122" style:repeat="stretch" draw:textarea-vertical-align="top" draw:auto-grow-height="false" fo:padding-top="0cm" fo:padding-bottom="0cm" fo:padding-left="0cm" fo:padding-right="0cm" fo:wrap-option="wrap"/>
    </style:style>
    <style:style style:name="gr181" style:family="graphic" style:parent-style-name="standard">
      <style:graphic-properties draw:stroke="none" svg:stroke-width="0cm" draw:fill="bitmap" draw:fill-image-name="Bitmape_20_123" style:repeat="stretch" draw:textarea-vertical-align="top" draw:auto-grow-height="false" fo:padding-top="0cm" fo:padding-bottom="0cm" fo:padding-left="0cm" fo:padding-right="0cm" fo:wrap-option="wrap"/>
    </style:style>
    <style:style style:name="gr182" style:family="graphic" style:parent-style-name="standard">
      <style:graphic-properties draw:stroke="none" svg:stroke-width="0cm" draw:fill="bitmap" draw:fill-image-name="Bitmape_20_124" style:repeat="stretch" draw:textarea-vertical-align="top" draw:auto-grow-height="false" fo:padding-top="0cm" fo:padding-bottom="0cm" fo:padding-left="0cm" fo:padding-right="0cm" fo:wrap-option="wrap"/>
    </style:style>
    <style:style style:name="gr183" style:family="graphic" style:parent-style-name="standard">
      <style:graphic-properties draw:stroke="none" svg:stroke-width="0cm" draw:fill="bitmap" draw:fill-image-name="Bitmape_20_125" style:repeat="stretch" draw:textarea-vertical-align="top" draw:auto-grow-height="false" fo:padding-top="0cm" fo:padding-bottom="0cm" fo:padding-left="0cm" fo:padding-right="0cm" fo:wrap-option="wrap"/>
    </style:style>
    <style:style style:name="gr184" style:family="graphic" style:parent-style-name="standard">
      <style:graphic-properties draw:stroke="none" svg:stroke-width="0cm" draw:fill="bitmap" draw:fill-image-name="Bitmape_20_126" style:repeat="stretch" draw:textarea-vertical-align="top" draw:auto-grow-height="false" fo:padding-top="0cm" fo:padding-bottom="0cm" fo:padding-left="0cm" fo:padding-right="0cm" fo:wrap-option="wrap"/>
    </style:style>
    <style:style style:name="gr185" style:family="graphic" style:parent-style-name="standard">
      <style:graphic-properties draw:stroke="none" svg:stroke-width="0cm" draw:fill="bitmap" draw:fill-image-name="Bitmape_20_127" style:repeat="stretch" draw:textarea-vertical-align="top" draw:auto-grow-height="false" fo:padding-top="0cm" fo:padding-bottom="0cm" fo:padding-left="0cm" fo:padding-right="0cm" fo:wrap-option="wrap"/>
    </style:style>
    <style:style style:name="gr186" style:family="graphic" style:parent-style-name="standard">
      <style:graphic-properties draw:stroke="none" svg:stroke-width="0cm" draw:fill="bitmap" draw:fill-image-name="Bitmape_20_128" style:repeat="stretch" draw:textarea-vertical-align="top" draw:auto-grow-height="false" fo:padding-top="0cm" fo:padding-bottom="0cm" fo:padding-left="0cm" fo:padding-right="0cm" fo:wrap-option="wrap"/>
    </style:style>
    <style:style style:name="gr187" style:family="graphic" style:parent-style-name="standard">
      <style:graphic-properties draw:stroke="none" svg:stroke-width="0cm" draw:fill="bitmap" draw:fill-image-name="Bitmape_20_129" style:repeat="stretch" draw:textarea-vertical-align="top" draw:auto-grow-height="false" fo:padding-top="0cm" fo:padding-bottom="0cm" fo:padding-left="0cm" fo:padding-right="0cm" fo:wrap-option="wrap"/>
    </style:style>
    <style:style style:name="gr188" style:family="graphic" style:parent-style-name="standard">
      <style:graphic-properties draw:stroke="none" svg:stroke-width="0cm" draw:fill="bitmap" draw:fill-image-name="Bitmape_20_130" style:repeat="stretch" draw:textarea-vertical-align="top" draw:auto-grow-height="false" fo:padding-top="0cm" fo:padding-bottom="0cm" fo:padding-left="0cm" fo:padding-right="0cm" fo:wrap-option="wrap"/>
    </style:style>
    <style:style style:name="gr189" style:family="graphic" style:parent-style-name="standard">
      <style:graphic-properties draw:stroke="none" svg:stroke-width="0cm" draw:fill="bitmap" draw:fill-image-name="Bitmape_20_131" style:repeat="stretch" draw:textarea-vertical-align="top" draw:auto-grow-height="false" fo:padding-top="0cm" fo:padding-bottom="0cm" fo:padding-left="0cm" fo:padding-right="0cm" fo:wrap-option="wrap"/>
    </style:style>
    <style:style style:name="gr190" style:family="graphic" style:parent-style-name="standard">
      <style:graphic-properties draw:stroke="none" svg:stroke-width="0cm" draw:fill="bitmap" draw:fill-image-name="Bitmape_20_132" style:repeat="stretch" draw:textarea-vertical-align="top" draw:auto-grow-height="false" fo:padding-top="0cm" fo:padding-bottom="0cm" fo:padding-left="0cm" fo:padding-right="0cm" fo:wrap-option="wrap"/>
    </style:style>
    <style:style style:name="gr191" style:family="graphic" style:parent-style-name="standard">
      <style:graphic-properties draw:stroke="none" svg:stroke-width="0cm" draw:fill="bitmap" draw:fill-image-name="Bitmape_20_133" style:repeat="stretch" draw:textarea-vertical-align="top" draw:auto-grow-height="false" fo:padding-top="0cm" fo:padding-bottom="0cm" fo:padding-left="0cm" fo:padding-right="0cm" fo:wrap-option="wrap"/>
    </style:style>
    <style:style style:name="gr192" style:family="graphic" style:parent-style-name="standard">
      <style:graphic-properties draw:stroke="none" svg:stroke-width="0cm" draw:fill="bitmap" draw:fill-image-name="Bitmape_20_134" style:repeat="stretch" draw:textarea-vertical-align="top" draw:auto-grow-height="false" fo:padding-top="0cm" fo:padding-bottom="0cm" fo:padding-left="0cm" fo:padding-right="0cm" fo:wrap-option="wrap"/>
    </style:style>
    <style:style style:name="gr193" style:family="graphic" style:parent-style-name="standard">
      <style:graphic-properties draw:stroke="none" svg:stroke-width="0cm" draw:fill="bitmap" draw:fill-image-name="Bitmape_20_135" style:repeat="stretch" draw:textarea-vertical-align="top" draw:auto-grow-height="false" fo:padding-top="0cm" fo:padding-bottom="0cm" fo:padding-left="0cm" fo:padding-right="0cm" fo:wrap-option="wrap"/>
    </style:style>
    <style:style style:name="gr194" style:family="graphic" style:parent-style-name="standard">
      <style:graphic-properties draw:stroke="none" svg:stroke-width="0cm" draw:fill="bitmap" draw:fill-image-name="Bitmape_20_136" style:repeat="stretch" draw:textarea-vertical-align="top" draw:auto-grow-height="false" fo:padding-top="0cm" fo:padding-bottom="0cm" fo:padding-left="0cm" fo:padding-right="0cm" fo:wrap-option="wrap"/>
    </style:style>
    <style:style style:name="gr195" style:family="graphic" style:parent-style-name="standard">
      <style:graphic-properties draw:stroke="none" svg:stroke-width="0cm" draw:fill="bitmap" draw:fill-image-name="Bitmape_20_137" style:repeat="stretch" draw:textarea-vertical-align="top" draw:auto-grow-height="false" fo:padding-top="0cm" fo:padding-bottom="0cm" fo:padding-left="0cm" fo:padding-right="0cm" fo:wrap-option="wrap"/>
    </style:style>
    <style:style style:name="gr196" style:family="graphic" style:parent-style-name="standard">
      <style:graphic-properties draw:stroke="none" svg:stroke-width="0cm" draw:fill="solid" draw:fill-color="#e9ecf4" draw:textarea-vertical-align="top" draw:auto-grow-height="false" fo:padding-top="0cm" fo:padding-bottom="0cm" fo:padding-left="0cm" fo:padding-right="0cm" fo:wrap-option="wrap"/>
    </style:style>
    <style:style style:name="gr197" style:family="graphic" style:parent-style-name="standard">
      <style:graphic-properties draw:stroke="solid" svg:stroke-width="0.035cm" svg:stroke-color="#4f81bc" draw:fill="none" draw:textarea-vertical-align="top" draw:auto-grow-height="false" fo:padding-top="0cm" fo:padding-bottom="0cm" fo:padding-left="0cm" fo:padding-right="0cm" fo:wrap-option="wrap"/>
    </style:style>
    <style:style style:name="gr198" style:family="graphic" style:parent-style-name="standard">
      <style:graphic-properties draw:stroke="none" svg:stroke-width="0cm" draw:fill="bitmap" draw:fill-image-name="Bitmape_20_138" style:repeat="stretch" draw:textarea-vertical-align="top" draw:auto-grow-height="false" fo:padding-top="0cm" fo:padding-bottom="0cm" fo:padding-left="0cm" fo:padding-right="0cm" fo:wrap-option="wrap"/>
    </style:style>
    <style:style style:name="gr199" style:family="graphic" style:parent-style-name="standard">
      <style:graphic-properties draw:stroke="none" svg:stroke-width="0cm" draw:fill="bitmap" draw:fill-image-name="Bitmape_20_139" style:repeat="stretch" draw:textarea-vertical-align="top" draw:auto-grow-height="false" fo:padding-top="0cm" fo:padding-bottom="0cm" fo:padding-left="0cm" fo:padding-right="0cm" fo:wrap-option="wrap"/>
    </style:style>
    <style:style style:name="gr200" style:family="graphic" style:parent-style-name="standard">
      <style:graphic-properties draw:stroke="none" svg:stroke-width="0cm" draw:fill="bitmap" draw:fill-image-name="Bitmape_20_140" style:repeat="stretch" draw:textarea-vertical-align="top" draw:auto-grow-height="false" fo:padding-top="0cm" fo:padding-bottom="0cm" fo:padding-left="0cm" fo:padding-right="0cm" fo:wrap-option="wrap"/>
    </style:style>
    <style:style style:name="gr201" style:family="graphic" style:parent-style-name="standard">
      <style:graphic-properties draw:stroke="none" svg:stroke-width="0cm" draw:fill="bitmap" draw:fill-image-name="Bitmape_20_141" style:repeat="stretch" draw:textarea-vertical-align="top" draw:auto-grow-height="false" fo:padding-top="0cm" fo:padding-bottom="0cm" fo:padding-left="0cm" fo:padding-right="0cm" fo:wrap-option="wrap"/>
    </style:style>
    <style:style style:name="pr1" style:family="presentation" style:parent-style-name="Predefinito-title">
      <style:graphic-properties draw:stroke="none" svg:stroke-width="0cm" draw:fill="none" draw:textarea-vertical-align="top" draw:auto-grow-height="false" fo:min-height="3.817cm" fo:padding-top="0.125cm" fo:padding-bottom="0.125cm" fo:padding-left="0.25cm" fo:padding-right="0.25cm" fo:wrap-option="wrap"/>
    </style:style>
    <style:style style:name="pr2" style:family="presentation" style:parent-style-name="Predefinito-subtitle">
      <style:graphic-properties draw:stroke="none" svg:stroke-width="0cm" draw:fill="none" draw:fill-color="#ffffff" draw:textarea-vertical-align="top" draw:auto-grow-height="false" draw:fit-to-size="false" fo:min-height="15.087cm" fo:padding-top="0.125cm" fo:padding-bottom="0.125cm" fo:padding-left="0.25cm" fo:padding-right="0.25cm" fo:wrap-option="wrap"/>
    </style:style>
    <style:style style:name="pr3" style:family="presentation" style:parent-style-name="Predefinito-notes">
      <style:graphic-properties draw:fill-color="#ffffff" fo:min-height="13.365cm"/>
    </style:style>
    <style:style style:name="pr4" style:family="presentation" style:parent-style-name="Predefinito_20_1-title">
      <style:graphic-properties draw:stroke="none" svg:stroke-width="0cm" draw:fill="none" draw:textarea-vertical-align="top" draw:auto-grow-height="false" fo:min-height="3.817cm" fo:padding-top="0.125cm" fo:padding-bottom="0.125cm" fo:padding-left="0.25cm" fo:padding-right="0.25cm" fo:wrap-option="wrap"/>
    </style:style>
    <style:style style:name="pr5" style:family="presentation" style:parent-style-name="Predefinito_20_1-outline1">
      <style:graphic-properties draw:stroke="none" svg:stroke-width="0cm" draw:fill="none" draw:textarea-vertical-align="top" draw:auto-grow-height="false" fo:min-height="15.087cm" fo:padding-top="0.125cm" fo:padding-bottom="0.125cm" fo:padding-left="0.25cm" fo:padding-right="0.25cm" fo:wrap-option="wrap"/>
    </style:style>
    <style:style style:name="pr6" style:family="presentation" style:parent-style-name="Predefinito_20_1-notes">
      <style:graphic-properties draw:fill-color="#ffffff" fo:min-height="13.365cm"/>
    </style:style>
    <style:style style:name="pr7" style:family="presentation" style:parent-style-name="Predefinito_20_1-outline1">
      <style:graphic-properties draw:stroke="none" svg:stroke-width="0cm" draw:fill="none" draw:textarea-vertical-align="top" draw:auto-grow-height="false" draw:fit-to-size="false" fo:min-height="15.087cm" fo:padding-top="0.125cm" fo:padding-bottom="0.125cm" fo:padding-left="0.25cm" fo:padding-right="0.25cm" fo:wrap-option="wrap"/>
    </style:style>
    <style:style style:name="pr8" style:family="presentation" style:parent-style-name="Predefinito_20_2-title">
      <style:graphic-properties draw:stroke="none" svg:stroke-width="0cm" draw:fill="none" draw:textarea-vertical-align="top" draw:auto-grow-height="true" fo:min-height="3.817cm" fo:padding-top="0cm" fo:padding-bottom="0cm" fo:padding-left="0cm" fo:padding-right="0cm" fo:wrap-option="wrap"/>
    </style:style>
    <style:style style:name="pr9" style:family="presentation" style:parent-style-name="Predefinito_20_2-notes">
      <style:graphic-properties draw:stroke="none" svg:stroke-width="0cm" draw:fill="none" draw:fill-color="#ffffff" draw:textarea-vertical-align="top" draw:auto-grow-height="false" draw:fit-to-size="false" fo:min-height="11.43cm" fo:padding-top="0.125cm" fo:padding-bottom="0.125cm" fo:padding-left="0.25cm" fo:padding-right="0.25cm" fo:wrap-option="wrap"/>
    </style:style>
    <style:style style:name="pr10" style:family="presentation" style:parent-style-name="Predefinito_20_1-title">
      <style:graphic-properties draw:stroke="none" svg:stroke-width="0cm" draw:fill="none" draw:textarea-vertical-align="top" draw:auto-grow-height="true" fo:min-height="3.817cm" fo:padding-top="0cm" fo:padding-bottom="0cm" fo:padding-left="0cm" fo:padding-right="0cm" fo:wrap-option="wrap"/>
    </style:style>
    <style:style style:name="pr11" style:family="presentation" style:parent-style-name="Predefinito_20_1-notes">
      <style:graphic-properties draw:stroke="none" svg:stroke-width="0cm" draw:fill="none" draw:fill-color="#ffffff" draw:textarea-vertical-align="top" draw:auto-grow-height="false" draw:fit-to-size="false" fo:min-height="11.43cm" fo:padding-top="0.125cm" fo:padding-bottom="0.125cm" fo:padding-left="0.25cm" fo:padding-right="0.25cm" fo:wrap-option="wrap"/>
    </style:style>
    <style:style style:name="pr12" style:family="presentation" style:parent-style-name="Predefinito_20_2-outline1">
      <style:graphic-properties draw:stroke="none" svg:stroke-width="0cm" draw:fill="none" draw:textarea-vertical-align="top" draw:auto-grow-height="true" fo:min-height="15.087cm" fo:padding-top="0cm" fo:padding-bottom="0cm" fo:padding-left="0cm" fo:padding-right="0cm" fo:wrap-option="wrap"/>
    </style:style>
    <style:style style:name="pr13" style:family="presentation" style:parent-style-name="Predefinito_20_3-notes">
      <style:graphic-properties draw:stroke="none" svg:stroke-width="0cm" draw:fill="none" draw:fill-color="#ffffff" draw:textarea-vertical-align="top" draw:auto-grow-height="false" draw:fit-to-size="false" fo:min-height="11.43cm" fo:padding-top="0.125cm" fo:padding-bottom="0.125cm" fo:padding-left="0.25cm" fo:padding-right="0.25cm" fo:wrap-option="wrap"/>
    </style:style>
    <style:style style:name="pr14" style:family="presentation" style:parent-style-name="Predefinito_20_4-title">
      <style:graphic-properties draw:stroke="none" svg:stroke-width="0cm" draw:fill="none" draw:textarea-vertical-align="top" draw:auto-grow-height="true" fo:min-height="3.817cm" fo:padding-top="0cm" fo:padding-bottom="0cm" fo:padding-left="0cm" fo:padding-right="0cm" fo:wrap-option="wrap"/>
    </style:style>
    <style:style style:name="pr15" style:family="presentation" style:parent-style-name="Predefinito_20_4-outline1">
      <style:graphic-properties draw:stroke="none" svg:stroke-width="0cm" draw:fill="none" draw:textarea-vertical-align="top" draw:auto-grow-height="false" fo:min-height="15.087cm" fo:padding-top="0.125cm" fo:padding-bottom="0.125cm" fo:padding-left="0.25cm" fo:padding-right="0.25cm" fo:wrap-option="wrap"/>
    </style:style>
    <style:style style:name="pr16" style:family="presentation" style:parent-style-name="Predefinito_20_4-notes">
      <style:graphic-properties draw:stroke="none" svg:stroke-width="0cm" draw:fill="none" draw:fill-color="#ffffff" draw:textarea-vertical-align="top" draw:auto-grow-height="false" draw:fit-to-size="false" fo:min-height="11.43cm" fo:padding-top="0.125cm" fo:padding-bottom="0.125cm" fo:padding-left="0.25cm" fo:padding-right="0.25cm" fo:wrap-option="wrap"/>
    </style:style>
    <style:style style:name="pr17" style:family="presentation" style:parent-style-name="Predefinito_20_1-outline1">
      <style:graphic-properties draw:stroke="none" svg:stroke-width="0cm" draw:fill="none" draw:textarea-vertical-align="top" draw:auto-grow-height="true" fo:min-height="15.087cm" fo:padding-top="0cm" fo:padding-bottom="0cm" fo:padding-left="0cm" fo:padding-right="0cm" fo:wrap-option="wrap"/>
    </style:style>
    <style:style style:name="pr18" style:family="presentation" style:parent-style-name="Predefinito_20_5-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9" style:family="presentation" style:parent-style-name="Predefinito_20_5-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co1" style:family="table-column">
      <style:table-column-properties style:column-width="0.423cm" style:use-optimal-column-width="false"/>
    </style:style>
    <style:style style:name="co2" style:family="table-column">
      <style:table-column-properties style:column-width="8.045cm" style:use-optimal-column-width="false"/>
    </style:style>
    <style:style style:name="co3" style:family="table-column">
      <style:table-column-properties style:column-width="6.716cm" style:use-optimal-column-width="false"/>
    </style:style>
    <style:style style:name="co4" style:family="table-column">
      <style:table-column-properties style:column-width="7.886cm" style:use-optimal-column-width="false"/>
    </style:style>
    <style:style style:name="co5" style:family="table-column">
      <style:table-column-properties style:column-width="0.424cm" style:use-optimal-column-width="false"/>
    </style:style>
    <style:style style:name="co6" style:family="table-column">
      <style:table-column-properties style:column-width="0.412cm" style:use-optimal-column-width="false"/>
    </style:style>
    <style:style style:name="co7" style:family="table-column">
      <style:table-column-properties style:column-width="6.31cm" style:use-optimal-column-width="false"/>
    </style:style>
    <style:style style:name="co8" style:family="table-column">
      <style:table-column-properties style:column-width="7.881cm" style:use-optimal-column-width="false"/>
    </style:style>
    <style:style style:name="co9" style:family="table-column">
      <style:table-column-properties style:column-width="8.457cm" style:use-optimal-column-width="false"/>
    </style:style>
    <style:style style:name="co10" style:family="table-column">
      <style:table-column-properties style:column-width="0.413cm" style:use-optimal-column-width="false"/>
    </style:style>
    <style:style style:name="co11" style:family="table-column">
      <style:table-column-properties style:column-width="7.581cm" style:use-optimal-column-width="false"/>
    </style:style>
    <style:style style:name="co12" style:family="table-column">
      <style:table-column-properties style:column-width="7.519cm" style:use-optimal-column-width="false"/>
    </style:style>
    <style:style style:name="co13" style:family="table-column">
      <style:table-column-properties style:column-width="7.547cm" style:use-optimal-column-width="false"/>
    </style:style>
    <style:style style:name="co14" style:family="table-column">
      <style:table-column-properties style:column-width="7.071cm" style:use-optimal-column-width="false"/>
    </style:style>
    <style:style style:name="co15" style:family="table-column">
      <style:table-column-properties style:column-width="10.285cm" style:use-optimal-column-width="false"/>
    </style:style>
    <style:style style:name="ro1" style:family="table-row">
      <style:table-row-properties style:row-height="1.556cm"/>
    </style:style>
    <style:style style:name="ro2" style:family="table-row">
      <style:table-row-properties style:row-height="1.32cm"/>
    </style:style>
    <style:style style:name="ro3" style:family="table-row">
      <style:table-row-properties style:row-height="1.017cm"/>
    </style:style>
    <style:style style:name="ro4" style:family="table-row">
      <style:table-row-properties style:row-height="2.596cm"/>
    </style:style>
    <style:style style:name="ro5" style:family="table-row">
      <style:table-row-properties style:row-height="1.258cm"/>
    </style:style>
    <style:style style:name="ro6" style:family="table-row">
      <style:table-row-properties style:row-height="2.263cm"/>
    </style:style>
    <style:style style:name="ro7" style:family="table-row">
      <style:table-row-properties style:row-height="1.964cm"/>
    </style:style>
    <style:style style:name="ro8" style:family="table-row">
      <style:table-row-properties style:row-height="1.183cm"/>
    </style:style>
    <style:style style:name="ro9" style:family="table-row">
      <style:table-row-properties style:row-height="1.354cm"/>
    </style:style>
    <style:style style:name="ro10" style:family="table-row">
      <style:table-row-properties style:row-height="1.356cm"/>
    </style:style>
    <style:style style:name="ce1" style:family="table-cell">
      <style:graphic-properties draw:fill="solid" draw:fill-color="#4f81bc" style:repeat="repeat" draw:textarea-vertical-align="top" fo:padding-top="0cm" fo:padding-bottom="0cm" fo:padding-left="0cm" fo:padding-right="0cm"/>
      <style:paragraph-properties style:border-line-width-left="0.017cm 0cm 0.017cm" fo:border-left="0.017cm solid #385d89" fo:border-right="none" fo:border-top="none" fo:border-bottom="none"/>
      <style:text-properties style:text-line-through-style="none" fo:letter-spacing="normal" fo:font-style="normal" style:text-underline-style="none" fo:font-weight="normal" style:font-style-asian="normal" style:font-weight-asian="normal" style:font-style-complex="normal" style:font-weight-complex="normal"/>
    </style:style>
    <style:style style:name="ce2" style:family="table-cell">
      <style:graphic-properties draw:fill="solid" draw:fill-color="#4f81bc" style:repeat="repeat" draw:textarea-vertical-align="top" fo:padding-top="0cm" fo:padding-bottom="0cm" fo:padding-left="0cm" fo:padding-right="0cm"/>
      <style:paragraph-properties fo:margin-left="0.836cm" fo:margin-right="0cm" fo:margin-top="0cm" fo:margin-bottom="0cm" style:line-height-at-least="0.425cm" fo:text-align="start" fo:text-indent="0cm" style:border-line-width-top="1.234cm 0cm 1.234cm" fo:border-left="none" fo:border-right="none" fo:border-top="1.234cm solid #385d89" fo:border-bottom="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3" style:family="table-cell">
      <style:graphic-properties draw:fill="solid" draw:fill-color="#4f81bc" style:repeat="repeat" draw:textarea-vertical-align="top" fo:padding-top="0cm" fo:padding-bottom="0cm" fo:padding-left="0cm" fo:padding-right="0cm"/>
      <style:paragraph-properties fo:margin-left="1.048cm" fo:margin-right="0cm" fo:margin-top="0cm" fo:margin-bottom="0cm" style:line-height-at-least="0.203cm" fo:text-align="start" fo:text-indent="0cm" style:border-line-width-top="1.234cm 0cm 1.234cm" fo:border-left="none" fo:border-right="none" fo:border-top="1.234cm solid #385d89" fo:border-bottom="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4" style:family="table-cell">
      <style:graphic-properties draw:fill="solid" draw:fill-color="#4f81bc" style:repeat="repeat" draw:textarea-vertical-align="top" fo:padding-top="0cm" fo:padding-bottom="0cm" fo:padding-left="0cm" fo:padding-right="0cm"/>
      <style:paragraph-properties fo:margin-left="1.199cm" fo:margin-right="0cm" fo:margin-top="0cm" fo:margin-bottom="0cm" style:line-height-at-least="0.203cm" fo:text-align="start" fo:text-indent="0cm" style:border-line-width-top="1.234cm 0cm 1.234cm" fo:border-left="none" fo:border-right="none" fo:border-top="1.234cm solid #385d89" fo:border-bottom="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5" style:family="table-cell">
      <style:graphic-properties draw:fill="solid" draw:fill-color="#4f81bc" style:repeat="repeat" draw:textarea-vertical-align="top" fo:padding-top="0cm" fo:padding-bottom="0cm" fo:padding-left="0cm" fo:padding-right="0cm"/>
      <style:paragraph-properties style:border-line-width-right="0.017cm 0cm 0.017cm" fo:border-left="none" fo:border-right="0.017cm solid #385d89" fo:border-top="none" fo:border-bottom="none"/>
      <style:text-properties style:text-line-through-style="none" fo:letter-spacing="normal" fo:font-style="normal" style:text-underline-style="none" fo:font-weight="normal" style:font-style-asian="normal" style:font-weight-asian="normal" style:font-style-complex="normal" style:font-weight-complex="normal"/>
    </style:style>
    <style:style style:name="ce6" style:family="table-cell">
      <style:graphic-properties draw:fill="solid" draw:fill-color="#4f81bc" style:repeat="repeat" draw:textarea-vertical-align="top" fo:padding-top="0cm" fo:padding-bottom="0cm" fo:padding-left="0cm" fo:padding-right="0cm"/>
      <style:paragraph-properties fo:margin-left="0.407cm" fo:margin-right="0cm" fo:margin-top="0cm" fo:margin-bottom="0cm" fo:line-height="100%"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7" style:family="table-cell">
      <style:graphic-properties draw:fill="solid" draw:fill-color="#4f81bc" style:repeat="repeat" draw:textarea-vertical-align="top" fo:padding-top="0cm" fo:padding-bottom="0cm" fo:padding-left="0cm" fo:padding-right="0cm"/>
      <style:paragraph-properties fo:margin-left="2.013cm" fo:margin-right="0cm" fo:margin-top="0cm" fo:margin-bottom="0cm" fo:line-height="100%"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8" style:family="table-cell">
      <style:graphic-properties draw:fill="solid" draw:fill-color="#4f81bc" style:repeat="repeat" draw:textarea-vertical-align="top" fo:padding-top="0cm" fo:padding-bottom="0cm" fo:padding-left="0cm" fo:padding-right="0cm"/>
      <style:paragraph-properties fo:margin-left="2.609cm" fo:margin-right="0cm" fo:margin-top="0cm" fo:margin-bottom="0cm" fo:line-height="100%"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9" style:family="table-cell">
      <style:graphic-properties draw:fill="solid" draw:fill-color="#4f81bc" style:repeat="repeat" draw:textarea-vertical-align="top" fo:padding-top="0cm" fo:padding-bottom="0cm" fo:padding-left="0cm" fo:padding-right="0cm"/>
      <style:paragraph-properties fo:margin-left="0.407cm" fo:margin-right="0cm" fo:margin-top="0cm" fo:margin-bottom="0cm" fo:line-height="100%"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 style:family="table-cell">
      <style:graphic-properties draw:fill="solid" draw:fill-color="#4f81bc" style:repeat="repeat" draw:textarea-vertical-align="top" fo:padding-top="0cm" fo:padding-bottom="0cm" fo:padding-left="0cm" fo:padding-right="0cm"/>
      <style:paragraph-properties fo:margin-left="1.84cm" fo:margin-right="0cm" fo:margin-top="0cm" fo:margin-bottom="0cm" fo:line-height="100%"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 style:family="table-cell">
      <style:graphic-properties draw:fill="solid" draw:fill-color="#4f81bc" style:repeat="repeat" draw:textarea-vertical-align="top" fo:padding-top="0cm" fo:padding-bottom="0cm" fo:padding-left="0cm" fo:padding-right="0cm"/>
      <style:paragraph-properties fo:margin-left="2.609cm" fo:margin-right="0cm" fo:margin-top="0cm" fo:margin-bottom="0cm" fo:line-height="100%"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 style:family="table-cell">
      <style:graphic-properties draw:fill="solid" draw:fill-color="#4f81bc" style:repeat="repeat" draw:textarea-vertical-align="top" fo:padding-top="0cm" fo:padding-bottom="0cm" fo:padding-left="0cm" fo:padding-right="0cm"/>
      <style:paragraph-properties style:border-line-width-left="0.017cm 0cm 0.017cm" style:border-line-width-bottom="1.234cm 0cm 1.234cm" fo:border-left="0.017cm solid #385d89" fo:border-right="none" fo:border-top="none" fo:border-bottom="1.234cm solid #385d89"/>
      <style:text-properties style:text-line-through-style="none" fo:letter-spacing="normal" fo:font-style="normal" style:text-underline-style="none" fo:font-weight="normal" style:font-style-asian="normal" style:font-weight-asian="normal" style:font-style-complex="normal" style:font-weight-complex="normal"/>
    </style:style>
    <style:style style:name="ce13" style:family="table-cell">
      <style:graphic-properties style:repeat="repeat"/>
    </style:style>
    <style:style style:name="ce14" style:family="table-cell">
      <style:graphic-properties draw:fill="solid" draw:fill-color="#4f81bc" style:repeat="repeat" draw:textarea-vertical-align="top" fo:padding-top="0cm" fo:padding-bottom="0cm" fo:padding-left="0cm" fo:padding-right="0cm"/>
      <style:paragraph-properties fo:margin-left="1.991cm" fo:margin-right="0cm" fo:margin-top="0cm" fo:margin-bottom="0cm" fo:line-height="100%" fo:text-align="start" fo:text-indent="0cm" style:border-line-width-top="0.017cm 0cm 0.017cm" fo:border-left="none" fo:border-right="none" fo:border-top="0.017cm solid #385d89" fo:border-bottom="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 style:family="table-cell">
      <style:graphic-properties draw:fill="solid" draw:fill-color="#4f81bc" style:repeat="repeat" draw:textarea-vertical-align="top" fo:padding-top="0cm" fo:padding-bottom="0cm" fo:padding-left="0cm" fo:padding-right="0cm"/>
      <style:paragraph-properties fo:margin-left="0.037cm" fo:margin-right="0cm" fo:margin-top="0cm" fo:margin-bottom="0cm" fo:line-height="100%" fo:text-align="center" fo:text-indent="0cm" style:border-line-width-top="0.017cm 0cm 0.017cm" fo:border-left="none" fo:border-right="none" fo:border-top="0.017cm solid #385d89" fo:border-bottom="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 style:family="table-cell">
      <style:graphic-properties draw:fill="solid" draw:fill-color="#4f81bc" style:repeat="repeat" draw:textarea-vertical-align="top" fo:padding-top="0cm" fo:padding-bottom="0cm" fo:padding-left="0cm" fo:padding-right="0cm"/>
      <style:paragraph-properties fo:margin-left="0.205cm" fo:margin-right="0cm" fo:margin-top="0cm" fo:margin-bottom="0cm" fo:line-height="100%" fo:text-align="center" fo:text-indent="0cm" style:border-line-width-top="0.017cm 0cm 0.017cm" fo:border-left="none" fo:border-right="none" fo:border-top="0.017cm solid #385d89" fo:border-bottom="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 style:family="table-cell">
      <style:graphic-properties draw:fill="solid" draw:fill-color="#e7e7e7" style:repeat="repeat" draw:textarea-vertical-align="top" fo:padding-top="0cm" fo:padding-bottom="0cm" fo:padding-left="0cm" fo:padding-right="0cm"/>
      <style:paragraph-properties fo:margin-left="0.407cm" fo:margin-right="0cm" fo:margin-top="0cm" fo:margin-bottom="0cm" fo:line-height="100%"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 style:family="table-cell">
      <style:graphic-properties draw:fill="solid" draw:fill-color="#e7e7e7" style:repeat="repeat" draw:textarea-vertical-align="top" fo:padding-top="0cm" fo:padding-bottom="0cm" fo:padding-left="0cm" fo:padding-right="0cm"/>
      <style:paragraph-properties fo:margin-left="0.914cm" fo:margin-right="0cm" fo:margin-top="0cm" fo:margin-bottom="0cm" fo:line-height="100%"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 style:family="table-cell">
      <style:graphic-properties draw:fill="solid" draw:fill-color="#e7e7e7" style:repeat="repeat" draw:textarea-vertical-align="top" fo:padding-top="0cm" fo:padding-bottom="0cm" fo:padding-left="0cm" fo:padding-right="0cm"/>
      <style:paragraph-properties fo:margin-left="0.878cm" fo:margin-right="0cm" fo:margin-top="0cm" fo:margin-bottom="0cm" fo:line-height="100%"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 style:family="table-cell">
      <style:graphic-properties draw:fill="solid" draw:fill-color="#ffffff" style:repeat="repeat" draw:textarea-vertical-align="top" fo:padding-top="0cm" fo:padding-bottom="0cm" fo:padding-left="0cm" fo:padding-right="0cm"/>
      <style:paragraph-properties fo:margin-left="0.407cm" fo:margin-right="0cm" fo:margin-top="0cm" fo:margin-bottom="0cm" fo:line-height="100%"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 style:family="table-cell">
      <style:graphic-properties draw:fill="solid" draw:fill-color="#ffffff" style:repeat="repeat" draw:textarea-vertical-align="top" fo:padding-top="0cm" fo:padding-bottom="0cm" fo:padding-left="0cm" fo:padding-right="0cm"/>
      <style:paragraph-properties fo:margin-left="1.685cm" fo:margin-right="0cm" fo:margin-top="0cm" fo:margin-bottom="0cm" fo:line-height="100%"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 style:family="table-cell">
      <style:graphic-properties draw:fill="solid" draw:fill-color="#ffffff" style:repeat="repeat" draw:textarea-vertical-align="top" fo:padding-top="0cm" fo:padding-bottom="0cm" fo:padding-left="0cm" fo:padding-right="0cm"/>
      <style:paragraph-properties fo:margin-left="1.91cm" fo:margin-right="0cm" fo:margin-top="0cm" fo:margin-bottom="0cm" fo:line-height="100%"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 style:family="table-cell">
      <style:graphic-properties draw:fill="solid" draw:fill-color="#4f81bc" style:repeat="repeat" draw:textarea-vertical-align="top" fo:padding-top="0cm" fo:padding-bottom="0cm" fo:padding-left="0cm" fo:padding-right="0cm"/>
      <style:paragraph-properties style:border-line-width-bottom="0.017cm 0cm 0.017cm" fo:border-left="none" fo:border-right="none" fo:border-top="none" fo:border-bottom="0.017cm solid #385d89"/>
      <style:text-properties style:text-line-through-style="none" fo:letter-spacing="normal" fo:font-style="normal" style:text-underline-style="none" fo:font-weight="normal" style:font-style-asian="normal" style:font-weight-asian="normal" style:font-style-complex="normal" style:font-weight-complex="normal"/>
    </style:style>
    <style:style style:name="ce24" style:family="table-cell">
      <style:graphic-properties style:repeat="repeat" draw:textarea-vertical-align="top" fo:padding-top="0cm" fo:padding-bottom="0cm" fo:padding-left="0cm" fo:padding-right="0cm"/>
      <style:paragraph-properties fo:border="none"/>
      <style:text-properties style:text-line-through-style="none" fo:letter-spacing="normal" fo:font-style="normal" style:text-underline-style="none" fo:font-weight="normal" style:font-style-asian="normal" style:font-weight-asian="normal" style:font-style-complex="normal" style:font-weight-complex="normal"/>
    </style:style>
    <style:style style:name="ce25" style:family="table-cell">
      <style:graphic-properties draw:fill="solid" draw:fill-color="#4f81bc" style:repeat="repeat" draw:textarea-vertical-align="top" fo:padding-top="0cm" fo:padding-bottom="0cm" fo:padding-left="0cm" fo:padding-right="0cm"/>
      <style:paragraph-properties fo:margin-left="0.836cm" fo:margin-right="0cm" fo:margin-top="0cm" fo:margin-bottom="0cm" fo:line-height="100%" fo:text-align="start" fo:text-indent="0cm" style:border-line-width-top="0.017cm 0cm 0.017cm" fo:border-left="none" fo:border-right="none" fo:border-top="0.017cm solid #385d89" fo:border-bottom="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6" style:family="table-cell">
      <style:graphic-properties draw:fill="solid" draw:fill-color="#4f81bc" style:repeat="repeat" draw:textarea-vertical-align="top" fo:padding-top="0cm" fo:padding-bottom="0cm" fo:padding-left="0cm" fo:padding-right="0cm"/>
      <style:paragraph-properties fo:margin-left="1.048cm" fo:margin-right="0cm" fo:margin-top="0cm" fo:margin-bottom="0cm" fo:line-height="100%" fo:text-align="start" fo:text-indent="0cm" style:border-line-width-top="0.017cm 0cm 0.017cm" fo:border-left="none" fo:border-right="none" fo:border-top="0.017cm solid #385d89" fo:border-bottom="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7" style:family="table-cell">
      <style:graphic-properties draw:fill="solid" draw:fill-color="#4f81bc" style:repeat="repeat" draw:textarea-vertical-align="top" fo:padding-top="0cm" fo:padding-bottom="0cm" fo:padding-left="0cm" fo:padding-right="0cm"/>
      <style:paragraph-properties fo:margin-left="1.199cm" fo:margin-right="0cm" fo:margin-top="0cm" fo:margin-bottom="0cm" fo:line-height="100%" fo:text-align="start" fo:text-indent="0cm" style:border-line-width-top="0.017cm 0cm 0.017cm" fo:border-left="none" fo:border-right="none" fo:border-top="0.017cm solid #385d89" fo:border-bottom="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8" style:family="table-cell">
      <style:graphic-properties draw:fill="solid" draw:fill-color="#e7e7e7" style:repeat="repeat" draw:textarea-vertical-align="top" fo:padding-top="0cm" fo:padding-bottom="0cm" fo:padding-left="0cm" fo:padding-right="0cm"/>
      <style:paragraph-properties fo:margin-left="0.407cm" fo:margin-right="0cm" fo:margin-top="0cm" fo:margin-bottom="0cm" fo:line-height="100%"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9" style:family="table-cell">
      <style:graphic-properties draw:fill="solid" draw:fill-color="#e7e7e7" style:repeat="repeat" draw:textarea-vertical-align="top" fo:padding-top="0cm" fo:padding-bottom="0cm" fo:padding-left="0cm" fo:padding-right="0cm"/>
      <style:paragraph-properties fo:margin-left="2.013cm" fo:margin-right="0cm" fo:margin-top="0cm" fo:margin-bottom="0cm" fo:line-height="100%"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30" style:family="table-cell">
      <style:graphic-properties draw:fill="solid" draw:fill-color="#e7e7e7" style:repeat="repeat" draw:textarea-vertical-align="top" fo:padding-top="0cm" fo:padding-bottom="0cm" fo:padding-left="0cm" fo:padding-right="0cm"/>
      <style:paragraph-properties fo:margin-left="2.609cm" fo:margin-right="0cm" fo:margin-top="0cm" fo:margin-bottom="0cm" fo:line-height="100%"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31" style:family="table-cell">
      <style:graphic-properties draw:fill="solid" draw:fill-color="#ffffff" style:repeat="repeat" draw:textarea-vertical-align="top" fo:padding-top="0cm" fo:padding-bottom="0cm" fo:padding-left="0cm" fo:padding-right="0cm"/>
      <style:paragraph-properties fo:margin-left="0.407cm" fo:margin-right="0cm" fo:margin-top="0cm" fo:margin-bottom="0cm" fo:line-height="100%"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32" style:family="table-cell">
      <style:graphic-properties draw:fill="solid" draw:fill-color="#ffffff" style:repeat="repeat" draw:textarea-vertical-align="top" fo:padding-top="0cm" fo:padding-bottom="0cm" fo:padding-left="0cm" fo:padding-right="0cm"/>
      <style:paragraph-properties fo:margin-left="1.84cm" fo:margin-right="0cm" fo:margin-top="0cm" fo:margin-bottom="0cm" fo:line-height="100%"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33" style:family="table-cell">
      <style:graphic-properties draw:fill="solid" draw:fill-color="#ffffff" style:repeat="repeat" draw:textarea-vertical-align="top" fo:padding-top="0cm" fo:padding-bottom="0cm" fo:padding-left="0cm" fo:padding-right="0cm"/>
      <style:paragraph-properties fo:margin-left="2.609cm" fo:margin-right="0cm" fo:margin-top="0cm" fo:margin-bottom="0cm" fo:line-height="100%"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34" style:family="table-cell">
      <style:graphic-properties draw:fill="solid" draw:fill-color="#4f81bc" style:repeat="repeat" draw:textarea-vertical-align="top" fo:padding-top="0cm" fo:padding-bottom="0cm" fo:padding-left="0cm" fo:padding-right="0cm"/>
      <style:paragraph-properties style:border-line-width-left="0.017cm 0cm 0.017cm" style:border-line-width-bottom="0.017cm 0cm 0.017cm" fo:border-left="0.017cm solid #385d89" fo:border-right="none" fo:border-top="none" fo:border-bottom="0.017cm solid #385d89"/>
      <style:text-properties style:text-line-through-style="none" fo:letter-spacing="normal" fo:font-style="normal" style:text-underline-style="none" fo:font-weight="normal" style:font-style-asian="normal" style:font-weight-asian="normal" style:font-style-complex="normal" style:font-weight-complex="normal"/>
    </style:style>
    <style:style style:name="ce35" style:family="table-cell">
      <style:graphic-properties draw:fill="solid" draw:fill-color="#4f81bc" style:repeat="repeat" draw:textarea-vertical-align="top" fo:padding-top="0cm" fo:padding-bottom="0cm" fo:padding-left="0cm" fo:padding-right="0cm"/>
      <style:paragraph-properties fo:margin-left="1.991cm" fo:margin-right="0cm" fo:margin-top="0cm" fo:margin-bottom="0cm" fo:line-height="100%" fo:text-align="start" fo:text-indent="0cm" style:border-line-width-top="0.017cm 0cm 0.017cm" fo:border-left="none" fo:border-right="none" fo:border-top="0.017cm solid #385d89" fo:border-bottom="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36" style:family="table-cell">
      <style:graphic-properties draw:fill="solid" draw:fill-color="#4f81bc" style:repeat="repeat" draw:textarea-vertical-align="top" fo:padding-top="0cm" fo:padding-bottom="0cm" fo:padding-left="0cm" fo:padding-right="0cm"/>
      <style:paragraph-properties fo:margin-left="0.037cm" fo:margin-right="0cm" fo:margin-top="0cm" fo:margin-bottom="0cm" fo:line-height="100%" fo:text-align="center" fo:text-indent="0cm" style:border-line-width-top="0.017cm 0cm 0.017cm" fo:border-left="none" fo:border-right="none" fo:border-top="0.017cm solid #385d89" fo:border-bottom="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37" style:family="table-cell">
      <style:graphic-properties draw:fill="solid" draw:fill-color="#4f81bc" style:repeat="repeat" draw:textarea-vertical-align="top" fo:padding-top="0cm" fo:padding-bottom="0cm" fo:padding-left="0cm" fo:padding-right="0cm"/>
      <style:paragraph-properties fo:margin-left="0.205cm" fo:margin-right="0cm" fo:margin-top="0cm" fo:margin-bottom="0cm" fo:line-height="100%" fo:text-align="center" fo:text-indent="0cm" style:border-line-width-top="0.017cm 0cm 0.017cm" fo:border-left="none" fo:border-right="none" fo:border-top="0.017cm solid #385d89" fo:border-bottom="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38" style:family="table-cell">
      <style:graphic-properties draw:fill="solid" draw:fill-color="#4f81bc" style:repeat="repeat" draw:textarea-vertical-align="top" fo:padding-top="0cm" fo:padding-bottom="0cm" fo:padding-left="0cm" fo:padding-right="0cm"/>
      <style:paragraph-properties fo:margin-left="0.407cm" fo:margin-right="0cm" fo:margin-top="0cm" fo:margin-bottom="0cm" fo:line-height="100%"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39" style:family="table-cell">
      <style:graphic-properties draw:fill="solid" draw:fill-color="#4f81bc" style:repeat="repeat" draw:textarea-vertical-align="top" fo:padding-top="0cm" fo:padding-bottom="0cm" fo:padding-left="0cm" fo:padding-right="0cm"/>
      <style:paragraph-properties fo:margin-left="0.914cm" fo:margin-right="0cm" fo:margin-top="0cm" fo:margin-bottom="0cm" fo:line-height="100%"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40" style:family="table-cell">
      <style:graphic-properties draw:fill="solid" draw:fill-color="#4f81bc" style:repeat="repeat" draw:textarea-vertical-align="top" fo:padding-top="0cm" fo:padding-bottom="0cm" fo:padding-left="0cm" fo:padding-right="0cm"/>
      <style:paragraph-properties fo:margin-left="0.878cm" fo:margin-right="0cm" fo:margin-top="0cm" fo:margin-bottom="0cm" fo:line-height="100%"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41" style:family="table-cell">
      <style:graphic-properties draw:fill="solid" draw:fill-color="#4f81bc" style:repeat="repeat" draw:textarea-vertical-align="top" fo:padding-top="0cm" fo:padding-bottom="0cm" fo:padding-left="0cm" fo:padding-right="0cm"/>
      <style:paragraph-properties fo:margin-left="0.407cm" fo:margin-right="0cm" fo:margin-top="0cm" fo:margin-bottom="0cm" fo:line-height="100%"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42" style:family="table-cell">
      <style:graphic-properties draw:fill="solid" draw:fill-color="#4f81bc" style:repeat="repeat" draw:textarea-vertical-align="top" fo:padding-top="0cm" fo:padding-bottom="0cm" fo:padding-left="0cm" fo:padding-right="0cm"/>
      <style:paragraph-properties fo:margin-left="1.685cm" fo:margin-right="0cm" fo:margin-top="0cm" fo:margin-bottom="0cm" fo:line-height="100%"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43" style:family="table-cell">
      <style:graphic-properties draw:fill="solid" draw:fill-color="#4f81bc" style:repeat="repeat" draw:textarea-vertical-align="top" fo:padding-top="0cm" fo:padding-bottom="0cm" fo:padding-left="0cm" fo:padding-right="0cm"/>
      <style:paragraph-properties fo:margin-left="1.91cm" fo:margin-right="0cm" fo:margin-top="0cm" fo:margin-bottom="0cm" fo:line-height="100%"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44" style:family="table-cell">
      <style:graphic-properties draw:fill="solid" draw:fill-color="#4f81bc" style:repeat="repeat" draw:textarea-vertical-align="top" fo:padding-top="0cm" fo:padding-bottom="0cm" fo:padding-left="0cm" fo:padding-right="0cm"/>
      <style:paragraph-properties fo:margin-left="0.836cm" fo:margin-right="0cm" fo:margin-top="0cm" fo:margin-bottom="0cm" style:line-height-at-least="0.425cm" fo:text-align="start" fo:text-indent="0cm" style:border-line-width-top="1.234cm 0cm 1.234cm" fo:border-left="none" fo:border-right="none" fo:border-top="1.234cm solid #385d89" fo:border-bottom="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45" style:family="table-cell">
      <style:graphic-properties draw:fill="solid" draw:fill-color="#4f81bc" style:repeat="repeat" draw:textarea-vertical-align="top" fo:padding-top="0cm" fo:padding-bottom="0cm" fo:padding-left="0cm" fo:padding-right="0cm"/>
      <style:paragraph-properties fo:margin-left="1.048cm" fo:margin-right="0cm" fo:margin-top="0cm" fo:margin-bottom="0cm" style:line-height-at-least="0.203cm" fo:text-align="start" fo:text-indent="0cm" style:border-line-width-top="1.234cm 0cm 1.234cm" fo:border-left="none" fo:border-right="none" fo:border-top="1.234cm solid #385d89" fo:border-bottom="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46" style:family="table-cell">
      <style:graphic-properties draw:fill="solid" draw:fill-color="#4f81bc" style:repeat="repeat" draw:textarea-vertical-align="top" fo:padding-top="0cm" fo:padding-bottom="0cm" fo:padding-left="0cm" fo:padding-right="0cm"/>
      <style:paragraph-properties fo:margin-left="1.199cm" fo:margin-right="0cm" fo:margin-top="0cm" fo:margin-bottom="0cm" style:line-height-at-least="0.203cm" fo:text-align="start" fo:text-indent="0cm" style:border-line-width-top="1.234cm 0cm 1.234cm" fo:border-left="none" fo:border-right="none" fo:border-top="1.234cm solid #385d89" fo:border-bottom="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47" style:family="table-cell">
      <style:graphic-properties draw:fill="solid" draw:fill-color="#4f81bc" style:repeat="repeat" draw:textarea-vertical-align="top" fo:padding-top="0cm" fo:padding-bottom="0cm" fo:padding-left="0cm" fo:padding-right="0cm"/>
      <style:paragraph-properties fo:margin-left="0.407cm" fo:margin-right="0cm" fo:margin-top="0cm" fo:margin-bottom="0cm" fo:line-height="100%"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48" style:family="table-cell">
      <style:graphic-properties draw:fill="solid" draw:fill-color="#4f81bc" style:repeat="repeat" draw:textarea-vertical-align="top" fo:padding-top="0cm" fo:padding-bottom="0cm" fo:padding-left="0cm" fo:padding-right="0cm"/>
      <style:paragraph-properties fo:margin-left="2.013cm" fo:margin-right="0cm" fo:margin-top="0cm" fo:margin-bottom="0cm" fo:line-height="100%"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49" style:family="table-cell">
      <style:graphic-properties draw:fill="solid" draw:fill-color="#4f81bc" style:repeat="repeat" draw:textarea-vertical-align="top" fo:padding-top="0cm" fo:padding-bottom="0cm" fo:padding-left="0cm" fo:padding-right="0cm"/>
      <style:paragraph-properties fo:margin-left="2.609cm" fo:margin-right="0cm" fo:margin-top="0cm" fo:margin-bottom="0cm" fo:line-height="100%"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50" style:family="table-cell">
      <style:graphic-properties draw:fill="solid" draw:fill-color="#4f81bc" style:repeat="repeat" draw:textarea-vertical-align="top" fo:padding-top="0cm" fo:padding-bottom="0cm" fo:padding-left="0cm" fo:padding-right="0cm"/>
      <style:paragraph-properties fo:margin-left="0.407cm" fo:margin-right="0cm" fo:margin-top="0cm" fo:margin-bottom="0cm" fo:line-height="100%"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51" style:family="table-cell">
      <style:graphic-properties draw:fill="solid" draw:fill-color="#4f81bc" style:repeat="repeat" draw:textarea-vertical-align="top" fo:padding-top="0cm" fo:padding-bottom="0cm" fo:padding-left="0cm" fo:padding-right="0cm"/>
      <style:paragraph-properties fo:margin-left="1.84cm" fo:margin-right="0cm" fo:margin-top="0cm" fo:margin-bottom="0cm" fo:line-height="100%"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52" style:family="table-cell">
      <style:graphic-properties draw:fill="solid" draw:fill-color="#4f81bc" style:repeat="repeat" draw:textarea-vertical-align="top" fo:padding-top="0cm" fo:padding-bottom="0cm" fo:padding-left="0cm" fo:padding-right="0cm"/>
      <style:paragraph-properties fo:margin-left="2.609cm" fo:margin-right="0cm" fo:margin-top="0cm" fo:margin-bottom="0cm" fo:line-height="100%"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53" style:family="table-cell">
      <style:graphic-properties draw:fill="solid" draw:fill-color="#4f81bc" style:repeat="repeat" draw:textarea-vertical-align="top" fo:padding-top="0cm" fo:padding-bottom="0cm" fo:padding-left="0cm" fo:padding-right="0cm"/>
      <style:paragraph-properties fo:margin-left="1.991cm" fo:margin-right="0cm" fo:margin-top="0cm" fo:margin-bottom="0cm" fo:line-height="100%" fo:text-align="start" fo:text-indent="0cm" style:border-line-width-top="0.017cm 0cm 0.017cm" fo:border-left="none" fo:border-right="none" fo:border-top="0.017cm solid #385d89" fo:border-bottom="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54" style:family="table-cell">
      <style:graphic-properties draw:fill="solid" draw:fill-color="#4f81bc" style:repeat="repeat" draw:textarea-vertical-align="top" fo:padding-top="0cm" fo:padding-bottom="0cm" fo:padding-left="0cm" fo:padding-right="0cm"/>
      <style:paragraph-properties fo:margin-left="0.037cm" fo:margin-right="0cm" fo:margin-top="0cm" fo:margin-bottom="0cm" fo:line-height="100%" fo:text-align="center" fo:text-indent="0cm" style:border-line-width-top="0.017cm 0cm 0.017cm" fo:border-left="none" fo:border-right="none" fo:border-top="0.017cm solid #385d89" fo:border-bottom="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55" style:family="table-cell">
      <style:graphic-properties draw:fill="solid" draw:fill-color="#4f81bc" style:repeat="repeat" draw:textarea-vertical-align="top" fo:padding-top="0cm" fo:padding-bottom="0cm" fo:padding-left="0cm" fo:padding-right="0cm"/>
      <style:paragraph-properties fo:margin-left="0.205cm" fo:margin-right="0cm" fo:margin-top="0cm" fo:margin-bottom="0cm" fo:line-height="100%" fo:text-align="center" fo:text-indent="0cm" style:border-line-width-top="0.017cm 0cm 0.017cm" fo:border-left="none" fo:border-right="none" fo:border-top="0.017cm solid #385d89" fo:border-bottom="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56" style:family="table-cell">
      <style:graphic-properties draw:fill="solid" draw:fill-color="#4f81bc" style:repeat="repeat" draw:textarea-vertical-align="top" fo:padding-top="0cm" fo:padding-bottom="0cm" fo:padding-left="0cm" fo:padding-right="0cm"/>
      <style:paragraph-properties fo:margin-left="0.407cm" fo:margin-right="0cm" fo:margin-top="0cm" fo:margin-bottom="0cm" fo:line-height="100%"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57" style:family="table-cell">
      <style:graphic-properties draw:fill="solid" draw:fill-color="#4f81bc" style:repeat="repeat" draw:textarea-vertical-align="top" fo:padding-top="0cm" fo:padding-bottom="0cm" fo:padding-left="0cm" fo:padding-right="0cm"/>
      <style:paragraph-properties fo:margin-left="0.914cm" fo:margin-right="0cm" fo:margin-top="0cm" fo:margin-bottom="0cm" fo:line-height="100%"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58" style:family="table-cell">
      <style:graphic-properties draw:fill="solid" draw:fill-color="#4f81bc" style:repeat="repeat" draw:textarea-vertical-align="top" fo:padding-top="0cm" fo:padding-bottom="0cm" fo:padding-left="0cm" fo:padding-right="0cm"/>
      <style:paragraph-properties fo:margin-left="0.878cm" fo:margin-right="0cm" fo:margin-top="0cm" fo:margin-bottom="0cm" fo:line-height="100%"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59" style:family="table-cell">
      <style:graphic-properties draw:fill="solid" draw:fill-color="#4f81bc" style:repeat="repeat" draw:textarea-vertical-align="top" fo:padding-top="0cm" fo:padding-bottom="0cm" fo:padding-left="0cm" fo:padding-right="0cm"/>
      <style:paragraph-properties fo:margin-left="0.407cm" fo:margin-right="0cm" fo:margin-top="0cm" fo:margin-bottom="0cm" fo:line-height="100%"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60" style:family="table-cell">
      <style:graphic-properties draw:fill="solid" draw:fill-color="#4f81bc" style:repeat="repeat" draw:textarea-vertical-align="top" fo:padding-top="0cm" fo:padding-bottom="0cm" fo:padding-left="0cm" fo:padding-right="0cm"/>
      <style:paragraph-properties fo:margin-left="1.685cm" fo:margin-right="0cm" fo:margin-top="0cm" fo:margin-bottom="0cm" fo:line-height="100%"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61" style:family="table-cell">
      <style:graphic-properties draw:fill="solid" draw:fill-color="#4f81bc" style:repeat="repeat" draw:textarea-vertical-align="top" fo:padding-top="0cm" fo:padding-bottom="0cm" fo:padding-left="0cm" fo:padding-right="0cm"/>
      <style:paragraph-properties fo:margin-left="1.91cm" fo:margin-right="0cm" fo:margin-top="0cm" fo:margin-bottom="0cm" fo:line-height="100%"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62" style:family="table-cell">
      <style:graphic-properties draw:fill="solid" draw:fill-color="#4f81bc" style:repeat="repeat" draw:textarea-vertical-align="top" fo:padding-top="0cm" fo:padding-bottom="0cm" fo:padding-left="0cm" fo:padding-right="0cm"/>
      <style:paragraph-properties fo:margin-left="0cm" fo:margin-right="0.009cm" fo:margin-top="0cm" fo:margin-bottom="0cm" fo:line-height="100%" fo:text-align="center" fo:text-indent="0cm" style:border-line-width-top="0.017cm 0cm 0.017cm" fo:border-left="none" fo:border-right="none" fo:border-top="0.017cm solid #385d89" fo:border-bottom="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63" style:family="table-cell">
      <style:graphic-properties draw:fill="solid" draw:fill-color="#4f81bc" style:repeat="repeat" draw:textarea-vertical-align="top" fo:padding-top="0cm" fo:padding-bottom="0cm" fo:padding-left="0cm" fo:padding-right="0cm"/>
      <style:paragraph-properties fo:margin-left="0cm" fo:margin-right="0.009cm" fo:margin-top="0cm" fo:margin-bottom="0cm" fo:line-height="100%" fo:text-align="center" fo:text-indent="0cm" style:border-line-width-top="0.017cm 0cm 0.017cm" fo:border-left="none" fo:border-right="none" fo:border-top="0.017cm solid #385d89" fo:border-bottom="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64" style:family="table-cell">
      <style:graphic-properties draw:fill="solid" draw:fill-color="#4f81bc" style:repeat="repeat" draw:textarea-vertical-align="top" fo:padding-top="0cm" fo:padding-bottom="0cm" fo:padding-left="0cm" fo:padding-right="0cm"/>
      <style:paragraph-properties fo:margin-left="0.004cm" fo:margin-right="0cm" fo:margin-top="0cm" fo:margin-bottom="0cm" fo:line-height="100%" fo:text-align="center" fo:text-indent="0cm" style:border-line-width-top="0.017cm 0cm 0.017cm" fo:border-left="none" fo:border-right="none" fo:border-top="0.017cm solid #385d89" fo:border-bottom="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65" style:family="table-cell">
      <style:graphic-properties draw:fill="solid" draw:fill-color="#e7e7e7" style:repeat="repeat" draw:textarea-vertical-align="top" fo:padding-top="0cm" fo:padding-bottom="0cm" fo:padding-left="0cm" fo:padding-right="0cm"/>
      <style:paragraph-properties fo:margin-left="0.407cm" fo:margin-right="0cm" fo:margin-top="0cm" fo:margin-bottom="0cm" fo:line-height="100%"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66" style:family="table-cell">
      <style:graphic-properties draw:fill="solid" draw:fill-color="#e7e7e7" style:repeat="repeat" draw:textarea-vertical-align="top" fo:padding-top="0cm" fo:padding-bottom="0cm" fo:padding-left="0cm" fo:padding-right="0cm"/>
      <style:paragraph-properties fo:margin-left="0cm" fo:margin-right="0.009cm" fo:margin-top="0cm" fo:margin-bottom="0cm" fo:line-height="100%" fo:text-align="center"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67" style:family="table-cell">
      <style:graphic-properties draw:fill="solid" draw:fill-color="#e7e7e7" style:repeat="repeat" draw:textarea-vertical-align="top" fo:padding-top="0cm" fo:padding-bottom="0cm" fo:padding-left="0cm" fo:padding-right="0cm"/>
      <style:paragraph-properties fo:margin-left="0.035cm" fo:margin-right="0cm" fo:margin-top="0cm" fo:margin-bottom="0cm" fo:line-height="100%" fo:text-align="center" fo:text-indent="0cm" style:border-line-width-right="0.017cm 0cm 0.017cm" fo:border-left="none" fo:border-right="0.017cm solid #385d89" fo:border-top="none" fo:border-bottom="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68" style:family="table-cell">
      <style:graphic-properties draw:fill="solid" draw:fill-color="#4f81bc" style:repeat="repeat" draw:textarea-vertical-align="top" fo:padding-top="0cm" fo:padding-bottom="0cm" fo:padding-left="0cm" fo:padding-right="0cm"/>
      <style:paragraph-properties style:border-line-width-left="0.017cm 0cm 0.017cm" style:border-line-width-right="0.017cm 0cm 0.017cm" fo:border-left="0.017cm solid #385d89" fo:border-right="0.017cm solid #385d89" fo:border-top="none" fo:border-bottom="none"/>
      <style:text-properties style:text-line-through-style="none" fo:letter-spacing="normal" fo:font-style="normal" style:text-underline-style="none" fo:font-weight="normal" style:font-style-asian="normal" style:font-weight-asian="normal" style:font-style-complex="normal" style:font-weight-complex="normal"/>
    </style:style>
    <style:style style:name="ce69" style:family="table-cell">
      <style:graphic-properties draw:fill="solid" draw:fill-color="#4f81bc" style:repeat="repeat" draw:textarea-vertical-align="top" fo:padding-top="0cm" fo:padding-bottom="0cm" fo:padding-left="0cm" fo:padding-right="0cm"/>
      <style:paragraph-properties style:border-line-width-right="0.017cm 0cm 0.017cm" style:border-line-width-bottom="0.017cm 0cm 0.017cm" fo:border-left="none" fo:border-right="0.017cm solid #385d89" fo:border-top="none" fo:border-bottom="0.017cm solid #385d89"/>
      <style:text-properties style:text-line-through-style="none" fo:letter-spacing="normal" fo:font-style="normal" style:text-underline-style="none" fo:font-weight="normal" style:font-style-asian="normal" style:font-weight-asian="normal" style:font-style-complex="normal" style:font-weight-complex="normal"/>
    </style:style>
    <style:style style:name="ce70" style:family="table-cell">
      <style:graphic-properties style:repeat="repeat" draw:textarea-vertical-align="top" fo:padding-top="0cm" fo:padding-bottom="0cm" fo:padding-left="0cm" fo:padding-right="0cm"/>
      <style:paragraph-properties style:border-line-width-left="0.017cm 0cm 0.017cm" fo:border-left="0.017cm solid #385d89" fo:border-right="none" fo:border-top="none" fo:border-bottom="none"/>
      <style:text-properties style:text-line-through-style="none" fo:letter-spacing="normal" fo:font-style="normal" style:text-underline-style="none" fo:font-weight="normal" style:font-style-asian="normal" style:font-weight-asian="normal" style:font-style-complex="normal" style:font-weight-complex="normal"/>
    </style:style>
    <style:style style:name="ce71" style:family="table-cell">
      <style:graphic-properties draw:fill="solid" draw:fill-color="#4f81bc" style:repeat="repeat" draw:textarea-vertical-align="top" fo:padding-top="0cm" fo:padding-bottom="0cm" fo:padding-left="0cm" fo:padding-right="0cm"/>
      <style:paragraph-properties fo:margin-left="2.87cm" fo:margin-right="0cm" fo:margin-top="0cm" fo:margin-bottom="0cm" fo:line-height="100%"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72" style:family="table-cell">
      <style:graphic-properties draw:fill="solid" draw:fill-color="#d0d7e8" style:repeat="repeat" draw:textarea-vertical-align="top" fo:padding-top="0cm" fo:padding-bottom="0cm" fo:padding-left="0cm" fo:padding-right="0cm"/>
      <style:paragraph-properties fo:margin-left="0.256cm" fo:margin-right="0cm" fo:margin-top="0cm" fo:margin-bottom="0cm" fo:line-height="100%"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73" style:family="table-cell">
      <style:graphic-properties draw:fill="solid" draw:fill-color="#d0d7e8" style:repeat="repeat" draw:textarea-vertical-align="top" fo:padding-top="0cm" fo:padding-bottom="0cm" fo:padding-left="0cm" fo:padding-right="0cm"/>
      <style:paragraph-properties fo:margin-left="2.678cm" fo:margin-right="0cm" fo:margin-top="0cm" fo:margin-bottom="0cm" fo:line-height="100%"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74" style:family="table-cell">
      <style:graphic-properties draw:fill="solid" draw:fill-color="#e9ecf4" style:repeat="repeat" draw:textarea-vertical-align="top" fo:padding-top="0cm" fo:padding-bottom="0cm" fo:padding-left="0cm" fo:padding-right="0cm"/>
      <style:paragraph-properties fo:margin-left="0.256cm" fo:margin-right="0cm" fo:margin-top="0cm" fo:margin-bottom="0cm" fo:line-height="100%"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75" style:family="table-cell">
      <style:graphic-properties draw:fill="solid" draw:fill-color="#e9ecf4" style:repeat="repeat" draw:textarea-vertical-align="top" fo:padding-top="0cm" fo:padding-bottom="0cm" fo:padding-left="0cm" fo:padding-right="0cm"/>
      <style:paragraph-properties fo:margin-left="2.678cm" fo:margin-right="0cm" fo:margin-top="0cm" fo:margin-bottom="0cm" fo:line-height="100%"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76" style:family="table-cell">
      <style:graphic-properties draw:fill="solid" draw:fill-color="#d0d7e8" style:repeat="repeat" draw:textarea-vertical-align="top" fo:padding-top="0cm" fo:padding-bottom="0cm" fo:padding-left="0cm" fo:padding-right="0cm"/>
      <style:paragraph-properties fo:margin-left="0.256cm" fo:margin-right="0cm" fo:margin-top="0cm" fo:margin-bottom="0cm" fo:line-height="100%"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77" style:family="table-cell">
      <style:graphic-properties draw:fill="solid" draw:fill-color="#d0d7e8" style:repeat="repeat" draw:textarea-vertical-align="top" fo:padding-top="0cm" fo:padding-bottom="0cm" fo:padding-left="0cm" fo:padding-right="0cm"/>
      <style:paragraph-properties fo:margin-left="2.678cm" fo:margin-right="0cm" fo:margin-top="0cm" fo:margin-bottom="0cm" fo:line-height="100%"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78" style:family="table-cell">
      <style:graphic-properties draw:fill="solid" draw:fill-color="#e9ecf4" style:repeat="repeat" draw:textarea-vertical-align="top" fo:padding-top="0cm" fo:padding-bottom="0cm" fo:padding-left="0cm" fo:padding-right="0cm"/>
      <style:paragraph-properties fo:margin-left="0.256cm" fo:margin-right="0cm" fo:margin-top="0cm" fo:margin-bottom="0cm" fo:line-height="100%"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79" style:family="table-cell">
      <style:graphic-properties draw:fill="solid" draw:fill-color="#e9ecf4" style:repeat="repeat" draw:textarea-vertical-align="top" fo:padding-top="0cm" fo:padding-bottom="0cm" fo:padding-left="0cm" fo:padding-right="0cm"/>
      <style:paragraph-properties fo:margin-left="3.189cm" fo:margin-right="0cm" fo:margin-top="0cm" fo:margin-bottom="0cm" fo:line-height="100%"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P1" style:family="paragraph">
      <style:paragraph-properties fo:margin-top="0cm" fo:margin-bottom="0cm" fo:text-align="center" style:punctuation-wrap="hanging"/>
      <style:text-properties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31cm" fo:margin-bottom="0.5cm" fo:text-align="start" fo:text-indent="0cm" style:punctuation-wrap="hanging"/>
      <style:text-properties fo:hyphenate="false"/>
    </style:style>
    <style:style style:name="P4" style:family="paragraph">
      <style:paragraph-properties fo:margin-left="0cm" fo:margin-right="0cm" fo:margin-top="0cm" fo:margin-bottom="0cm" fo:line-height="100%" fo:text-align="start" fo:text-indent="0cm" style:punctuation-wrap="hanging">
        <style:tab-stops>
          <style:tab-stop style:position="0.921cm"/>
        </style:tab-stops>
      </style:paragraph-properties>
      <style:text-properties fo:font-size="18pt" fo:hyphenate="false"/>
    </style:style>
    <style:style style:name="P5" style:family="paragraph">
      <style:paragraph-properties fo:margin-left="0cm" fo:margin-right="0cm" fo:margin-top="0.212cm" fo:margin-bottom="0cm" fo:line-height="100%" fo:text-align="start" fo:text-indent="0cm" style:punctuation-wrap="hanging">
        <style:tab-stops>
          <style:tab-stop style:position="0.921cm"/>
        </style:tab-stops>
      </style:paragraph-properties>
      <style:text-properties fo:font-size="18pt" fo:hyphenate="false"/>
    </style:style>
    <style:style style:name="P6" style:family="paragraph">
      <style:paragraph-properties fo:margin-left="0cm" fo:margin-right="0cm" fo:margin-top="0.217cm" fo:margin-bottom="0cm" fo:line-height="100%" fo:text-align="start" fo:text-indent="0cm" style:punctuation-wrap="hanging">
        <style:tab-stops>
          <style:tab-stop style:position="2.859cm"/>
        </style:tab-stops>
      </style:paragraph-properties>
      <style:text-properties fo:font-size="18pt" fo:hyphenate="false"/>
    </style:style>
    <style:style style:name="P7" style:family="paragraph">
      <style:paragraph-properties fo:margin-left="0cm" fo:margin-right="0cm" fo:margin-top="0.212cm" fo:margin-bottom="0cm" fo:line-height="100%" fo:text-align="start" fo:text-indent="0cm" style:punctuation-wrap="hanging">
        <style:tab-stops>
          <style:tab-stop style:position="2.859cm"/>
        </style:tab-stops>
      </style:paragraph-properties>
      <style:text-properties fo:font-size="18pt" fo:hyphenate="false"/>
    </style:style>
    <style:style style:name="P8" style:family="paragraph">
      <style:paragraph-properties fo:margin-left="0cm" fo:margin-right="0cm" fo:margin-top="0.212cm" fo:margin-bottom="0cm" fo:line-height="100%" fo:text-align="start" fo:text-indent="0cm" style:punctuation-wrap="hanging">
        <style:tab-stops>
          <style:tab-stop style:position="2.512cm"/>
        </style:tab-stops>
      </style:paragraph-properties>
      <style:text-properties fo:font-size="18pt" fo:hyphenate="false"/>
    </style:style>
    <style:style style:name="P9" style:family="paragraph">
      <style:paragraph-properties fo:margin-left="0cm" fo:margin-right="0cm" fo:margin-top="0.212cm" fo:margin-bottom="0cm" fo:line-height="100%" fo:text-align="start" fo:text-indent="0cm" style:punctuation-wrap="hanging">
        <style:tab-stops>
          <style:tab-stop style:position="2.792cm"/>
        </style:tab-stops>
      </style:paragraph-properties>
      <style:text-properties fo:font-size="18pt" fo:hyphenate="false"/>
    </style:style>
    <style:style style:name="P10" style:family="paragraph">
      <style:paragraph-properties fo:margin-left="0cm" fo:margin-right="0cm" fo:margin-top="0.212cm" fo:margin-bottom="0cm" fo:line-height="100%" fo:text-align="start" fo:text-indent="0cm" style:punctuation-wrap="hanging">
        <style:tab-stops>
          <style:tab-stop style:position="2.859cm"/>
          <style:tab-stop style:position="9.869cm"/>
        </style:tab-stops>
      </style:paragraph-properties>
      <style:text-properties fo:font-size="18pt" fo:hyphenate="false"/>
    </style:style>
    <style:style style:name="P11" style:family="paragraph">
      <style:paragraph-properties fo:margin-left="5.893cm" fo:margin-right="0cm" fo:margin-top="0cm" fo:margin-bottom="0cm" style:line-height-at-least="2.392cm" fo:text-align="center" fo:text-indent="0cm" style:punctuation-wrap="hanging"/>
      <style:text-properties fo:hyphenate="false"/>
    </style:style>
    <style:style style:name="P12" style:family="paragraph">
      <style:paragraph-properties fo:margin-left="0cm" fo:margin-right="0cm" fo:margin-top="0cm" fo:margin-bottom="0cm" fo:line-height="100%" fo:text-align="start" fo:text-indent="0cm" style:punctuation-wrap="hanging">
        <style:tab-stops>
          <style:tab-stop style:position="0.988cm"/>
        </style:tab-stops>
      </style:paragraph-properties>
      <style:text-properties fo:font-size="18pt" fo:hyphenate="false"/>
    </style:style>
    <style:style style:name="P13" style:family="paragraph">
      <style:paragraph-properties fo:margin-left="0cm" fo:margin-right="0cm" fo:margin-top="0.212cm" fo:margin-bottom="0cm" fo:line-height="100%" fo:text-align="start" fo:text-indent="0cm" style:punctuation-wrap="hanging">
        <style:tab-stops>
          <style:tab-stop style:position="0.988cm"/>
        </style:tab-stops>
      </style:paragraph-properties>
      <style:text-properties fo:font-size="18pt" fo:hyphenate="false"/>
    </style:style>
    <style:style style:name="P14" style:family="paragraph">
      <style:paragraph-properties fo:margin-left="0.035cm" fo:margin-right="0cm" fo:margin-top="0cm" fo:margin-bottom="0cm" fo:line-height="100%" fo:text-align="center" fo:text-indent="0cm" style:punctuation-wrap="hanging">
        <style:tab-stops>
          <style:tab-stop style:position="4.614cm"/>
        </style:tab-stops>
      </style:paragraph-properties>
      <style:text-properties fo:hyphenate="false"/>
    </style:style>
    <style:style style:name="P15" style:family="paragraph">
      <style:paragraph-properties fo:margin-left="0.035cm" fo:margin-right="0cm" fo:margin-top="0cm" fo:margin-bottom="0cm" fo:line-height="100%" fo:text-align="start" fo:text-indent="0cm" style:punctuation-wrap="hanging"/>
      <style:text-properties fo:font-size="18pt" fo:hyphenate="false"/>
    </style:style>
    <style:style style:name="P16" style:family="paragraph">
      <style:paragraph-properties fo:margin-left="0.035cm" fo:margin-right="0.014cm" fo:margin-top="0cm" fo:margin-bottom="0cm" fo:line-height="100%" fo:text-align="start" fo:text-indent="0cm" style:punctuation-wrap="hanging"/>
      <style:text-properties fo:font-size="18pt" fo:hyphenate="false"/>
    </style:style>
    <style:style style:name="P17" style:family="paragraph">
      <style:paragraph-properties fo:margin-left="0.836cm" fo:margin-right="0cm" fo:margin-top="0cm" fo:margin-bottom="0cm" style:line-height-at-least="0.425cm" fo:text-align="start" fo:text-indent="0cm" style:punctuation-wrap="hanging"/>
      <style:text-properties fo:hyphenate="false"/>
    </style:style>
    <style:style style:name="P18" style:family="paragraph">
      <style:paragraph-properties fo:margin-left="1.048cm" fo:margin-right="0cm" fo:margin-top="0cm" fo:margin-bottom="0cm" style:line-height-at-least="0.203cm" fo:text-align="start" fo:text-indent="0cm" style:punctuation-wrap="hanging"/>
      <style:text-properties fo:hyphenate="false"/>
    </style:style>
    <style:style style:name="P19" style:family="paragraph">
      <style:paragraph-properties fo:margin-left="1.199cm" fo:margin-right="0cm" fo:margin-top="0cm" fo:margin-bottom="0cm" style:line-height-at-least="0.203cm" fo:text-align="start" fo:text-indent="0cm" style:punctuation-wrap="hanging"/>
      <style:text-properties fo:hyphenate="false"/>
    </style:style>
    <style:style style:name="P20" style:family="paragraph">
      <style:paragraph-properties fo:margin-left="0.407cm" fo:margin-right="0cm" fo:margin-top="0cm" fo:margin-bottom="0cm" fo:line-height="100%" fo:text-align="start" fo:text-indent="0cm" style:punctuation-wrap="hanging"/>
      <style:text-properties fo:hyphenate="false"/>
    </style:style>
    <style:style style:name="P21" style:family="paragraph">
      <style:paragraph-properties fo:margin-left="2.013cm" fo:margin-right="0cm" fo:margin-top="0cm" fo:margin-bottom="0cm" fo:line-height="100%" fo:text-align="start" fo:text-indent="0cm" style:punctuation-wrap="hanging"/>
      <style:text-properties fo:hyphenate="false"/>
    </style:style>
    <style:style style:name="P22" style:family="paragraph">
      <style:paragraph-properties fo:margin-left="2.609cm" fo:margin-right="0cm" fo:margin-top="0cm" fo:margin-bottom="0cm" fo:line-height="100%" fo:text-align="start" fo:text-indent="0cm" style:punctuation-wrap="hanging"/>
      <style:text-properties fo:hyphenate="false"/>
    </style:style>
    <style:style style:name="P23" style:family="paragraph">
      <style:paragraph-properties fo:margin-left="1.84cm" fo:margin-right="0cm" fo:margin-top="0cm" fo:margin-bottom="0cm" fo:line-height="100%" fo:text-align="start" fo:text-indent="0cm" style:punctuation-wrap="hanging"/>
      <style:text-properties fo:hyphenate="false"/>
    </style:style>
    <style:style style:name="P24" style:family="paragraph">
      <style:paragraph-properties fo:margin-left="1.991cm" fo:margin-right="0cm" fo:margin-top="0cm" fo:margin-bottom="0cm" fo:line-height="100%" fo:text-align="start" fo:text-indent="0cm" style:punctuation-wrap="hanging"/>
      <style:text-properties fo:hyphenate="false"/>
    </style:style>
    <style:style style:name="P25" style:family="paragraph">
      <style:paragraph-properties fo:margin-left="0.037cm" fo:margin-right="0cm" fo:margin-top="0cm" fo:margin-bottom="0cm" fo:line-height="100%" fo:text-align="center" fo:text-indent="0cm" style:punctuation-wrap="hanging"/>
      <style:text-properties fo:hyphenate="false"/>
    </style:style>
    <style:style style:name="P26" style:family="paragraph">
      <style:paragraph-properties fo:margin-left="0.205cm" fo:margin-right="0cm" fo:margin-top="0cm" fo:margin-bottom="0cm" fo:line-height="100%" fo:text-align="center" fo:text-indent="0cm" style:punctuation-wrap="hanging"/>
      <style:text-properties fo:hyphenate="false"/>
    </style:style>
    <style:style style:name="P27" style:family="paragraph">
      <style:paragraph-properties fo:margin-left="0.212cm" fo:margin-right="0cm" fo:margin-top="0cm" fo:margin-bottom="0cm" fo:line-height="100%" fo:text-align="center" fo:text-indent="0cm" style:punctuation-wrap="hanging"/>
      <style:text-properties fo:hyphenate="false"/>
    </style:style>
    <style:style style:name="P28" style:family="paragraph">
      <style:paragraph-properties fo:margin-left="0.914cm" fo:margin-right="0cm" fo:margin-top="0cm" fo:margin-bottom="0cm" fo:line-height="100%" fo:text-align="start" fo:text-indent="0cm" style:punctuation-wrap="hanging"/>
      <style:text-properties fo:hyphenate="false"/>
    </style:style>
    <style:style style:name="P29" style:family="paragraph">
      <style:paragraph-properties fo:margin-left="0.878cm" fo:margin-right="0cm" fo:margin-top="0cm" fo:margin-bottom="0cm" fo:line-height="100%" fo:text-align="start" fo:text-indent="0cm" style:punctuation-wrap="hanging"/>
      <style:text-properties fo:hyphenate="false"/>
    </style:style>
    <style:style style:name="P30" style:family="paragraph">
      <style:paragraph-properties fo:margin-left="1.685cm" fo:margin-right="0cm" fo:margin-top="0cm" fo:margin-bottom="0cm" fo:line-height="100%" fo:text-align="start" fo:text-indent="0cm" style:punctuation-wrap="hanging"/>
      <style:text-properties fo:hyphenate="false"/>
    </style:style>
    <style:style style:name="P31" style:family="paragraph">
      <style:paragraph-properties fo:margin-left="1.91cm" fo:margin-right="0cm" fo:margin-top="0cm" fo:margin-bottom="0cm" fo:line-height="100%" fo:text-align="start" fo:text-indent="0cm" style:punctuation-wrap="hanging"/>
      <style:text-properties fo:hyphenate="false"/>
    </style:style>
    <style:style style:name="P32" style:family="paragraph">
      <style:paragraph-properties fo:margin-left="0.035cm" fo:margin-right="0.014cm" fo:margin-top="0cm" fo:margin-bottom="0cm" fo:line-height="100%" fo:text-align="justify" fo:text-indent="0cm" style:punctuation-wrap="hanging"/>
      <style:text-properties fo:font-size="18pt" fo:hyphenate="false"/>
    </style:style>
    <style:style style:name="P33" style:family="paragraph">
      <style:paragraph-properties fo:margin-left="0.836cm" fo:margin-right="0cm" fo:margin-top="0cm" fo:margin-bottom="0cm" fo:line-height="100%" fo:text-align="start" fo:text-indent="0cm" style:punctuation-wrap="hanging"/>
      <style:text-properties fo:hyphenate="false"/>
    </style:style>
    <style:style style:name="P34" style:family="paragraph">
      <style:paragraph-properties fo:margin-left="1.048cm" fo:margin-right="0cm" fo:margin-top="0cm" fo:margin-bottom="0cm" fo:line-height="100%" fo:text-align="start" fo:text-indent="0cm" style:punctuation-wrap="hanging"/>
      <style:text-properties fo:hyphenate="false"/>
    </style:style>
    <style:style style:name="P35" style:family="paragraph">
      <style:paragraph-properties fo:margin-left="1.199cm" fo:margin-right="0cm" fo:margin-top="0cm" fo:margin-bottom="0cm" fo:line-height="100%" fo:text-align="start" fo:text-indent="0cm" style:punctuation-wrap="hanging"/>
      <style:text-properties fo:hyphenate="false"/>
    </style:style>
    <style:style style:name="P36" style:family="paragraph">
      <style:paragraph-properties fo:margin-left="0cm" fo:margin-right="0.009cm" fo:margin-top="0cm" fo:margin-bottom="0cm" fo:line-height="100%" fo:text-align="center" fo:text-indent="0cm" style:punctuation-wrap="hanging"/>
      <style:text-properties fo:hyphenate="false"/>
    </style:style>
    <style:style style:name="P37" style:family="paragraph">
      <style:paragraph-properties fo:margin-left="0cm" fo:margin-right="0.005cm" fo:margin-top="0.005cm" fo:margin-bottom="0cm" fo:line-height="100%" fo:text-align="center" fo:text-indent="0cm" style:punctuation-wrap="hanging"/>
      <style:text-properties fo:hyphenate="false"/>
    </style:style>
    <style:style style:name="P38" style:family="paragraph">
      <style:paragraph-properties fo:margin-left="0.004cm" fo:margin-right="0cm" fo:margin-top="0cm" fo:margin-bottom="0cm" fo:line-height="100%" fo:text-align="center" fo:text-indent="0cm" style:punctuation-wrap="hanging"/>
      <style:text-properties fo:hyphenate="false"/>
    </style:style>
    <style:style style:name="P39" style:family="paragraph">
      <style:paragraph-properties fo:margin-left="0.005cm" fo:margin-right="0cm" fo:margin-top="0.005cm" fo:margin-bottom="0cm" fo:line-height="100%" fo:text-align="center" fo:text-indent="0cm" style:punctuation-wrap="hanging"/>
      <style:text-properties fo:hyphenate="false"/>
    </style:style>
    <style:style style:name="P40" style:family="paragraph">
      <style:paragraph-properties fo:margin-left="0cm" fo:margin-right="0.009cm" fo:margin-top="0.004cm" fo:margin-bottom="0cm" fo:line-height="100%" fo:text-align="center" fo:text-indent="0cm" style:punctuation-wrap="hanging"/>
      <style:text-properties fo:hyphenate="false"/>
    </style:style>
    <style:style style:name="P41" style:family="paragraph">
      <style:paragraph-properties fo:margin-left="0.035cm" fo:margin-right="0cm" fo:margin-top="0cm" fo:margin-bottom="0cm" fo:line-height="100%" fo:text-align="center" fo:text-indent="0cm" style:punctuation-wrap="hanging"/>
      <style:text-properties fo:hyphenate="false"/>
    </style:style>
    <style:style style:name="P42" style:family="paragraph">
      <style:paragraph-properties fo:margin-left="0.037cm" fo:margin-right="0cm" fo:margin-top="0.004cm" fo:margin-bottom="0cm" fo:line-height="100%" fo:text-align="center" fo:text-indent="0cm" style:punctuation-wrap="hanging"/>
      <style:text-properties fo:hyphenate="false"/>
    </style:style>
    <style:style style:name="P43" style:family="paragraph">
      <style:paragraph-properties fo:margin-left="0.035cm" fo:margin-right="0cm" fo:margin-top="0cm" fo:margin-bottom="0cm" style:line-height-at-least="2.392cm" fo:text-align="center" fo:text-indent="0cm" style:punctuation-wrap="hanging">
        <style:tab-stops>
          <style:tab-stop style:position="4.614cm"/>
        </style:tab-stops>
      </style:paragraph-properties>
      <style:text-properties fo:hyphenate="false"/>
    </style:style>
    <style:style style:name="P44" style:family="paragraph">
      <style:paragraph-properties fo:margin-left="1.258cm" fo:margin-right="0.014cm" fo:margin-top="0cm" fo:margin-bottom="0cm" fo:line-height="100%" fo:text-align="start" fo:text-indent="-1.223cm" style:punctuation-wrap="hanging"/>
      <style:text-properties fo:font-size="18pt" fo:hyphenate="false"/>
    </style:style>
    <style:style style:name="P45" style:family="paragraph">
      <style:paragraph-properties fo:margin-left="0.623cm" fo:margin-right="0.014cm" fo:margin-top="0cm" fo:margin-bottom="0cm" fo:line-height="100%" fo:text-align="start" fo:text-indent="-0.588cm" style:punctuation-wrap="hanging"/>
      <style:text-properties fo:font-size="18pt" fo:hyphenate="false"/>
    </style:style>
    <style:style style:name="P46" style:family="paragraph">
      <style:paragraph-properties fo:margin-left="0cm" fo:margin-right="0cm" fo:margin-top="0cm" fo:margin-bottom="0cm" fo:line-height="100%" fo:text-align="center" fo:text-indent="0cm" style:punctuation-wrap="hanging"/>
      <style:text-properties fo:font-size="18pt" fo:hyphenate="false"/>
    </style:style>
    <style:style style:name="P47" style:family="paragraph">
      <style:paragraph-properties fo:margin-left="0.035cm" fo:margin-right="0cm" fo:margin-top="0cm" fo:margin-bottom="0cm" fo:line-height="100%" fo:text-align="start" fo:text-indent="0cm" style:punctuation-wrap="hanging">
        <style:tab-stops>
          <style:tab-stop style:position="7.297cm"/>
        </style:tab-stops>
      </style:paragraph-properties>
      <style:text-properties fo:font-size="18pt" fo:hyphenate="false"/>
    </style:style>
    <style:style style:name="P48" style:family="paragraph">
      <style:paragraph-properties fo:margin-left="0.035cm" fo:margin-right="0cm" fo:margin-top="0cm" fo:margin-bottom="0cm" fo:line-height="100%" fo:text-align="start" fo:text-indent="0cm" style:punctuation-wrap="hanging">
        <style:tab-stops>
          <style:tab-stop style:position="14.063cm"/>
        </style:tab-stops>
      </style:paragraph-properties>
      <style:text-properties fo:font-size="18pt" fo:hyphenate="false"/>
    </style:style>
    <style:style style:name="P49" style:family="paragraph">
      <style:paragraph-properties fo:margin-left="0.035cm" fo:margin-right="0cm" fo:margin-top="0cm" fo:margin-bottom="0cm" fo:line-height="100%" fo:text-align="start" fo:text-indent="0cm" style:punctuation-wrap="hanging">
        <style:tab-stops>
          <style:tab-stop style:position="10.315cm"/>
        </style:tab-stops>
      </style:paragraph-properties>
      <style:text-properties fo:font-size="18pt" fo:hyphenate="false"/>
    </style:style>
    <style:style style:name="P50" style:family="paragraph">
      <style:paragraph-properties fo:margin-left="0cm" fo:margin-right="0cm" fo:margin-top="0cm" fo:margin-bottom="0cm" fo:line-height="100%" fo:text-align="start" fo:text-indent="0cm" style:punctuation-wrap="hanging">
        <style:tab-stops>
          <style:tab-stop style:position="22.611cm"/>
        </style:tab-stops>
      </style:paragraph-properties>
      <style:text-properties fo:font-size="18pt" fo:hyphenate="false"/>
    </style:style>
    <style:style style:name="P51" style:family="paragraph">
      <style:paragraph-properties fo:margin-left="21.996cm" fo:margin-right="0cm" fo:margin-top="0cm" fo:margin-bottom="0cm" fo:line-height="100%" fo:text-align="start" fo:text-indent="0cm" style:punctuation-wrap="hanging">
        <style:tab-stops>
          <style:tab-stop style:position="22.611cm"/>
        </style:tab-stops>
      </style:paragraph-properties>
      <style:text-properties fo:font-size="18pt" fo:hyphenate="false"/>
    </style:style>
    <style:style style:name="P52" style:family="paragraph">
      <style:paragraph-properties fo:margin-left="0cm" fo:margin-right="0cm" fo:margin-top="0.018cm" fo:margin-bottom="0cm" fo:line-height="100%" fo:text-align="start" fo:text-indent="0cm" style:punctuation-wrap="hanging">
        <style:tab-stops>
          <style:tab-stop style:position="22.611cm"/>
        </style:tab-stops>
      </style:paragraph-properties>
      <style:text-properties fo:font-size="18pt" fo:hyphenate="false"/>
    </style:style>
    <style:style style:name="P53" style:family="paragraph">
      <style:paragraph-properties fo:margin-left="0cm" fo:margin-right="0cm" fo:margin-top="0.018cm" fo:margin-bottom="0cm" fo:line-height="100%" fo:text-align="start" fo:text-indent="0cm" style:punctuation-wrap="hanging">
        <style:tab-stops>
          <style:tab-stop style:position="0.921cm"/>
          <style:tab-stop style:position="6.849cm"/>
        </style:tab-stops>
      </style:paragraph-properties>
      <style:text-properties fo:font-size="18pt" fo:hyphenate="false"/>
    </style:style>
    <style:style style:name="P54" style:family="paragraph">
      <style:paragraph-properties fo:margin-left="0cm" fo:margin-right="0cm" fo:margin-top="0.252cm" fo:margin-bottom="0cm" fo:line-height="100%" fo:text-align="start" fo:text-indent="0cm" style:punctuation-wrap="hanging">
        <style:tab-stops>
          <style:tab-stop style:position="2.512cm"/>
        </style:tab-stops>
      </style:paragraph-properties>
      <style:text-properties fo:font-size="18pt" fo:hyphenate="false"/>
    </style:style>
    <style:style style:name="P55" style:family="paragraph">
      <style:paragraph-properties fo:margin-left="0cm" fo:margin-right="0cm" fo:margin-top="0.34cm" fo:margin-bottom="0cm" fo:line-height="100%" fo:text-align="start" fo:text-indent="0cm" style:punctuation-wrap="hanging">
        <style:tab-stops>
          <style:tab-stop style:position="0.921cm"/>
        </style:tab-stops>
      </style:paragraph-properties>
      <style:text-properties fo:font-size="18pt" fo:hyphenate="false"/>
    </style:style>
    <style:style style:name="P56" style:family="paragraph">
      <style:paragraph-properties fo:margin-left="0.035cm" fo:margin-right="0cm" fo:margin-top="0cm" fo:margin-bottom="0cm" style:line-height-at-least="2.392cm" fo:text-align="start" fo:text-indent="0cm" style:punctuation-wrap="hanging">
        <style:tab-stops>
          <style:tab-stop style:position="10.315cm"/>
        </style:tab-stops>
      </style:paragraph-properties>
      <style:text-properties fo:font-size="18pt" fo:hyphenate="false"/>
    </style:style>
    <style:style style:name="P57" style:family="paragraph">
      <style:paragraph-properties fo:margin-left="0cm" fo:margin-right="0cm" fo:margin-top="0.212cm" fo:margin-bottom="0cm" style:line-height-at-least="1.679cm" fo:text-align="start" fo:text-indent="0cm" style:punctuation-wrap="hanging">
        <style:tab-stops>
          <style:tab-stop style:position="0.921cm"/>
        </style:tab-stops>
      </style:paragraph-properties>
      <style:text-properties fo:font-size="18pt" fo:hyphenate="false"/>
    </style:style>
    <style:style style:name="P58" style:family="paragraph">
      <style:paragraph-properties fo:margin-left="0.233cm" fo:margin-right="0cm" fo:margin-top="0cm" fo:margin-bottom="0cm" fo:line-height="100%" fo:text-align="start" fo:text-indent="0cm" style:punctuation-wrap="hanging"/>
      <style:text-properties fo:font-size="18pt" fo:hyphenate="false"/>
    </style:style>
    <style:style style:name="P59" style:family="paragraph">
      <style:paragraph-properties fo:margin-left="0.36cm" fo:margin-right="0cm" fo:margin-top="0cm" fo:margin-bottom="0cm" fo:line-height="100%" fo:text-align="start" fo:text-indent="0cm" style:punctuation-wrap="hanging"/>
      <style:text-properties fo:font-size="18pt" fo:hyphenate="false"/>
    </style:style>
    <style:style style:name="P60" style:family="paragraph">
      <style:paragraph-properties fo:margin-left="0cm" fo:margin-right="0.014cm" fo:margin-top="0cm" fo:margin-bottom="0cm" fo:line-height="100%" fo:text-align="end" fo:text-indent="0cm" style:punctuation-wrap="hanging"/>
      <style:text-properties fo:font-size="18pt" fo:hyphenate="false"/>
    </style:style>
    <style:style style:name="P61" style:family="paragraph">
      <style:paragraph-properties fo:margin-left="0cm" fo:margin-right="0.014cm" fo:margin-top="0cm" fo:margin-bottom="0cm" fo:line-height="100%" fo:text-align="start" fo:text-indent="0cm" style:punctuation-wrap="hanging"/>
      <style:text-properties fo:font-size="18pt" fo:hyphenate="false"/>
    </style:style>
    <style:style style:name="P62" style:family="paragraph">
      <style:paragraph-properties fo:margin-left="0cm" fo:margin-right="0.014cm" fo:margin-top="0.004cm" fo:margin-bottom="0cm" fo:line-height="100%" fo:text-align="start" fo:text-indent="0cm" style:punctuation-wrap="hanging"/>
      <style:text-properties fo:font-size="18pt" fo:hyphenate="false"/>
    </style:style>
    <style:style style:name="P63" style:family="paragraph">
      <style:paragraph-properties fo:margin-left="0.522cm" fo:margin-right="0.014cm" fo:margin-top="0.004cm" fo:margin-bottom="0cm" fo:line-height="100%" fo:text-align="start" fo:text-indent="0cm" style:punctuation-wrap="hanging"/>
      <style:text-properties fo:font-size="18pt" fo:hyphenate="false"/>
    </style:style>
    <style:style style:name="P64" style:family="paragraph">
      <style:paragraph-properties fo:margin-left="0.115cm" fo:margin-right="0cm" fo:margin-top="0cm" fo:margin-bottom="0cm" fo:line-height="100%" fo:text-align="start" fo:text-indent="0cm" style:punctuation-wrap="hanging"/>
      <style:text-properties fo:font-size="18pt" fo:hyphenate="false"/>
    </style:style>
    <style:style style:name="P65" style:family="paragraph">
      <style:paragraph-properties fo:margin-left="0.445cm" fo:margin-right="0cm" fo:margin-top="0cm" fo:margin-bottom="0cm" fo:line-height="100%" fo:text-align="start" fo:text-indent="0cm" style:punctuation-wrap="hanging"/>
      <style:text-properties fo:font-size="18pt" fo:hyphenate="false"/>
    </style:style>
    <style:style style:name="P66" style:family="paragraph">
      <style:paragraph-properties fo:margin-left="0.443cm" fo:margin-right="0cm" fo:margin-top="0cm" fo:margin-bottom="0cm" fo:line-height="100%" fo:text-align="start" fo:text-indent="0cm" style:punctuation-wrap="hanging"/>
      <style:text-properties fo:font-size="18pt" fo:hyphenate="false"/>
    </style:style>
    <style:style style:name="P67" style:family="paragraph">
      <style:paragraph-properties fo:margin-left="7.519cm" fo:margin-right="0cm" fo:margin-top="0cm" fo:margin-bottom="0cm" fo:line-height="100%" fo:text-align="center" fo:text-indent="0cm" style:punctuation-wrap="hanging"/>
      <style:text-properties fo:hyphenate="false"/>
    </style:style>
    <style:style style:name="P68" style:family="paragraph">
      <style:paragraph-properties fo:margin-left="0.517cm" fo:margin-right="0cm" fo:margin-top="0cm" fo:margin-bottom="0cm" fo:line-height="100%" fo:text-align="start" fo:text-indent="0cm" style:punctuation-wrap="hanging"/>
      <style:text-properties fo:font-size="18pt" fo:hyphenate="false"/>
    </style:style>
    <style:style style:name="P69" style:family="paragraph">
      <style:paragraph-properties fo:margin-left="0cm" fo:margin-right="0cm" fo:margin-top="0cm" fo:margin-bottom="0cm" fo:line-height="100%" fo:text-align="start" fo:text-indent="0cm" style:punctuation-wrap="hanging">
        <style:tab-stops>
          <style:tab-stop style:position="0.649cm"/>
        </style:tab-stops>
      </style:paragraph-properties>
      <style:text-properties fo:font-size="18pt" fo:hyphenate="false"/>
    </style:style>
    <style:style style:name="P70" style:family="paragraph">
      <style:paragraph-properties fo:margin-left="0cm" fo:margin-right="0.014cm" fo:margin-top="0cm" fo:margin-bottom="0cm" fo:line-height="100%" fo:text-align="start" fo:text-indent="0cm" style:punctuation-wrap="hanging">
        <style:tab-stops>
          <style:tab-stop style:position="0.649cm"/>
        </style:tab-stops>
      </style:paragraph-properties>
      <style:text-properties fo:font-size="18pt" fo:hyphenate="false"/>
    </style:style>
    <style:style style:name="P71" style:family="paragraph">
      <style:paragraph-properties fo:margin-left="0.035cm" fo:margin-right="0.014cm" fo:margin-top="0cm" fo:margin-bottom="0cm" fo:line-height="100%" fo:text-align="start" fo:text-indent="0.711cm" style:punctuation-wrap="hanging"/>
      <style:text-properties fo:font-size="18pt" fo:hyphenate="false"/>
    </style:style>
    <style:style style:name="P72" style:family="paragraph">
      <style:paragraph-properties fo:margin-left="7.519cm" fo:margin-right="0cm" fo:margin-top="0cm" fo:margin-bottom="0cm" style:line-height-at-least="2.392cm" fo:text-align="center" fo:text-indent="0cm" style:punctuation-wrap="hanging"/>
      <style:text-properties fo:hyphenate="false"/>
    </style:style>
    <style:style style:name="P73" style:family="paragraph">
      <style:paragraph-properties fo:margin-left="0.035cm" fo:margin-right="0cm" fo:margin-top="0cm" fo:margin-bottom="0cm" style:line-height-at-least="1.174cm" fo:text-align="start" fo:text-indent="0cm" style:punctuation-wrap="hanging"/>
      <style:text-properties fo:font-size="18pt" fo:hyphenate="false"/>
    </style:style>
    <style:style style:name="P74" style:family="paragraph">
      <style:paragraph-properties fo:margin-left="0cm" fo:margin-right="0cm" fo:margin-top="0cm" fo:margin-bottom="0cm" fo:line-height="100%" fo:text-align="start" fo:text-indent="0cm" style:punctuation-wrap="hanging"/>
      <style:text-properties fo:font-size="18pt" fo:hyphenate="false"/>
    </style:style>
    <style:style style:name="P75" style:family="paragraph">
      <style:paragraph-properties fo:margin-left="0cm" fo:margin-right="0cm" fo:margin-top="0.017cm" fo:margin-bottom="0cm" fo:line-height="100%" fo:text-align="start" fo:text-indent="0cm" style:punctuation-wrap="hanging"/>
      <style:text-properties fo:font-size="18pt" fo:hyphenate="false"/>
    </style:style>
    <style:style style:name="P76" style:family="paragraph">
      <style:paragraph-properties fo:margin-left="0cm" fo:margin-right="0.014cm" fo:margin-top="0.017cm" fo:margin-bottom="0cm" fo:line-height="100%" fo:text-align="end" fo:text-indent="0cm" style:punctuation-wrap="hanging"/>
      <style:text-properties fo:font-size="18pt" fo:hyphenate="false"/>
    </style:style>
    <style:style style:name="P77" style:family="paragraph">
      <style:paragraph-properties fo:margin-left="4.408cm" fo:margin-right="0cm" fo:margin-top="0cm" fo:margin-bottom="0cm" fo:line-height="100%" fo:text-align="center" fo:text-indent="0cm" style:punctuation-wrap="hanging"/>
      <style:text-properties fo:hyphenate="false"/>
    </style:style>
    <style:style style:name="P78" style:family="paragraph">
      <style:paragraph-properties fo:margin-left="4.962cm" fo:margin-right="0cm" fo:margin-top="0cm" fo:margin-bottom="0cm" fo:line-height="100%" fo:text-align="start" fo:text-indent="0cm" style:punctuation-wrap="hanging"/>
      <style:text-properties fo:font-size="18pt" fo:hyphenate="false"/>
    </style:style>
    <style:style style:name="P79" style:family="paragraph">
      <style:paragraph-properties fo:margin-left="0cm" fo:margin-right="0cm" fo:margin-top="0.005cm" fo:margin-bottom="0cm" fo:line-height="100%" fo:text-align="start" fo:text-indent="0cm" style:punctuation-wrap="hanging">
        <style:tab-stops>
          <style:tab-stop style:position="0.561cm"/>
        </style:tab-stops>
      </style:paragraph-properties>
      <style:text-properties fo:font-size="18pt" fo:hyphenate="false"/>
    </style:style>
    <style:style style:name="P80" style:family="paragraph">
      <style:paragraph-properties fo:margin-left="0cm" fo:margin-right="0.014cm" fo:margin-top="0.005cm" fo:margin-bottom="0cm" fo:line-height="100%" fo:text-align="start" fo:text-indent="0cm" style:punctuation-wrap="hanging">
        <style:tab-stops>
          <style:tab-stop style:position="2.378cm"/>
        </style:tab-stops>
      </style:paragraph-properties>
      <style:text-properties fo:font-size="18pt" fo:hyphenate="false"/>
    </style:style>
    <style:style style:name="P81" style:family="paragraph">
      <style:paragraph-properties fo:margin-left="3.198cm" fo:margin-right="0cm" fo:margin-top="0.478cm" fo:margin-bottom="0cm" fo:line-height="100%" fo:text-align="start" fo:text-indent="7.183cm" style:punctuation-wrap="hanging"/>
      <style:text-properties fo:font-size="18pt" fo:hyphenate="false"/>
    </style:style>
    <style:style style:name="P82" style:family="paragraph">
      <style:paragraph-properties fo:margin-left="0cm" fo:margin-right="0cm" fo:margin-top="0.478cm" fo:margin-bottom="0cm" fo:line-height="100%" fo:text-align="start" fo:text-indent="7.183cm" style:punctuation-wrap="hanging"/>
      <style:text-properties fo:font-size="18pt" fo:hyphenate="false"/>
    </style:style>
    <style:style style:name="P83" style:family="paragraph">
      <style:paragraph-properties fo:margin-left="0cm" fo:margin-right="0cm" fo:margin-top="0.02cm" fo:margin-bottom="0cm" fo:line-height="100%" fo:text-align="start" fo:text-indent="7.183cm" style:punctuation-wrap="hanging"/>
      <style:text-properties fo:font-size="18pt" fo:hyphenate="false"/>
    </style:style>
    <style:style style:name="P84" style:family="paragraph">
      <style:paragraph-properties fo:margin-left="3.521cm" fo:margin-right="6.812cm" fo:margin-top="0.02cm" fo:margin-bottom="0cm" fo:line-height="100%" fo:text-align="start" fo:text-indent="-0.322cm" style:punctuation-wrap="hanging"/>
      <style:text-properties fo:font-size="18pt" fo:hyphenate="false"/>
    </style:style>
    <style:style style:name="P85" style:family="paragraph">
      <style:paragraph-properties fo:margin-left="0.333cm" fo:margin-right="0cm" fo:margin-top="0cm" fo:margin-bottom="0cm" fo:line-height="100%" fo:text-align="start" fo:text-indent="0cm" style:punctuation-wrap="hanging"/>
      <style:text-properties fo:font-size="18pt" fo:hyphenate="false"/>
    </style:style>
    <style:style style:name="P86" style:family="paragraph">
      <style:paragraph-properties fo:margin-left="0.466cm" fo:margin-right="0.014cm" fo:margin-top="0cm" fo:margin-bottom="0cm" fo:line-height="100%" fo:text-align="start" fo:text-indent="-0.431cm" style:punctuation-wrap="hanging"/>
      <style:text-properties fo:font-size="18pt" fo:hyphenate="false"/>
    </style:style>
    <style:style style:name="P87" style:family="paragraph">
      <style:paragraph-properties fo:margin-left="4.577cm" fo:margin-right="0cm" fo:margin-top="0cm" fo:margin-bottom="0cm" fo:line-height="100%" fo:text-align="center" fo:text-indent="0cm" style:punctuation-wrap="hanging"/>
      <style:text-properties fo:hyphenate="false"/>
    </style:style>
    <style:style style:name="P88" style:family="paragraph">
      <style:paragraph-properties fo:margin-left="4.964cm" fo:margin-right="0cm" fo:margin-top="0cm" fo:margin-bottom="0cm" fo:line-height="100%" fo:text-align="start" fo:text-indent="0cm" style:punctuation-wrap="hanging"/>
      <style:text-properties fo:font-size="18pt" fo:hyphenate="false"/>
    </style:style>
    <style:style style:name="P89" style:family="paragraph">
      <style:paragraph-properties fo:margin-left="0.356cm" fo:margin-right="7.659cm" fo:margin-top="0.386cm" fo:margin-bottom="0cm" fo:line-height="100%" fo:text-align="start" fo:text-indent="-0.322cm" style:punctuation-wrap="hanging"/>
      <style:text-properties fo:font-size="18pt" fo:hyphenate="false"/>
    </style:style>
    <style:style style:name="P90" style:family="paragraph">
      <style:paragraph-properties fo:margin-left="0.485cm" fo:margin-right="0cm" fo:margin-top="0cm" fo:margin-bottom="0cm" fo:line-height="100%" fo:text-align="start" fo:text-indent="0cm" style:punctuation-wrap="hanging"/>
      <style:text-properties fo:font-size="18pt" fo:hyphenate="false"/>
    </style:style>
    <style:style style:name="P91" style:family="paragraph">
      <style:paragraph-properties fo:margin-left="4.741cm" fo:margin-right="0cm" fo:margin-top="0cm" fo:margin-bottom="0cm" fo:line-height="100%" fo:text-align="start" fo:text-indent="0cm" style:punctuation-wrap="hanging"/>
      <style:text-properties fo:font-size="18pt" fo:hyphenate="false"/>
    </style:style>
    <style:style style:name="P92" style:family="paragraph">
      <style:paragraph-properties fo:margin-left="0cm" fo:margin-right="0cm" fo:margin-top="0.005cm" fo:margin-bottom="0cm" fo:line-height="100%" fo:text-align="start" fo:text-indent="0cm" style:punctuation-wrap="hanging">
        <style:tab-stops>
          <style:tab-stop style:position="0.515cm"/>
        </style:tab-stops>
      </style:paragraph-properties>
      <style:text-properties fo:font-size="18pt" fo:hyphenate="false"/>
    </style:style>
    <style:style style:name="P93" style:family="paragraph">
      <style:paragraph-properties fo:margin-left="0cm" fo:margin-right="0cm" fo:margin-top="0cm" fo:margin-bottom="0cm" fo:line-height="100%" fo:text-align="start" fo:text-indent="0cm" style:punctuation-wrap="hanging">
        <style:tab-stops>
          <style:tab-stop style:position="0.549cm"/>
        </style:tab-stops>
      </style:paragraph-properties>
      <style:text-properties fo:font-size="18pt" fo:hyphenate="false"/>
    </style:style>
    <style:style style:name="P94" style:family="paragraph">
      <style:paragraph-properties fo:margin-left="0cm" fo:margin-right="0cm" fo:margin-top="0cm" fo:margin-bottom="0cm" fo:line-height="100%" fo:text-align="start" fo:text-indent="0cm" style:punctuation-wrap="hanging">
        <style:tab-stops>
          <style:tab-stop style:position="0.515cm"/>
        </style:tab-stops>
      </style:paragraph-properties>
      <style:text-properties fo:font-size="18pt" fo:hyphenate="false"/>
    </style:style>
    <style:style style:name="P95" style:family="paragraph">
      <style:paragraph-properties fo:margin-left="0cm" fo:margin-right="0cm" fo:margin-top="0cm" fo:margin-bottom="0cm" fo:line-height="100%" fo:text-align="start" fo:text-indent="0cm" style:punctuation-wrap="hanging">
        <style:tab-stops>
          <style:tab-stop style:position="0.561cm"/>
        </style:tab-stops>
      </style:paragraph-properties>
      <style:text-properties fo:font-size="18pt" fo:hyphenate="false"/>
    </style:style>
    <style:style style:name="P96" style:family="paragraph">
      <style:paragraph-properties fo:margin-left="3.955cm" fo:margin-right="0cm" fo:margin-top="0cm" fo:margin-bottom="0cm" fo:line-height="100%" fo:text-align="center" fo:text-indent="0cm" style:punctuation-wrap="hanging"/>
      <style:text-properties fo:hyphenate="false"/>
    </style:style>
    <style:style style:name="P97" style:family="paragraph">
      <style:paragraph-properties fo:margin-left="0.035cm" fo:margin-right="0.014cm" fo:margin-top="0cm" fo:margin-bottom="0cm" fo:line-height="100%" fo:text-align="start" fo:text-indent="0.127cm" style:punctuation-wrap="hanging"/>
      <style:text-properties fo:font-size="18pt" fo:hyphenate="false"/>
    </style:style>
    <style:style style:name="P98" style:family="paragraph">
      <style:paragraph-properties fo:margin-left="0cm" fo:margin-right="0cm" fo:margin-top="0cm" fo:margin-bottom="0cm" fo:line-height="100%" fo:text-align="start" fo:text-indent="0cm" style:punctuation-wrap="hanging">
        <style:tab-stops>
          <style:tab-stop style:position="2.378cm"/>
        </style:tab-stops>
      </style:paragraph-properties>
      <style:text-properties fo:font-size="18pt" fo:hyphenate="false"/>
    </style:style>
    <style:style style:name="P99" style:family="paragraph">
      <style:paragraph-properties fo:margin-left="1.852cm" fo:margin-right="0cm" fo:margin-top="0cm" fo:margin-bottom="0cm" fo:line-height="100%" fo:text-align="start" fo:text-indent="0cm" style:punctuation-wrap="hanging">
        <style:tab-stops>
          <style:tab-stop style:position="2.378cm"/>
        </style:tab-stops>
      </style:paragraph-properties>
      <style:text-properties fo:font-size="18pt" fo:hyphenate="false"/>
    </style:style>
    <style:style style:name="P100" style:family="paragraph">
      <style:paragraph-properties fo:margin-left="0cm" fo:margin-right="0cm" fo:margin-top="0cm" fo:margin-bottom="0cm" fo:line-height="100%" fo:text-align="start" fo:text-indent="0cm" style:punctuation-wrap="hanging">
        <style:tab-stops>
          <style:tab-stop style:position="2.365cm"/>
        </style:tab-stops>
      </style:paragraph-properties>
      <style:text-properties fo:font-size="18pt" fo:hyphenate="false"/>
    </style:style>
    <style:style style:name="P101" style:family="paragraph">
      <style:paragraph-properties fo:margin-left="0.208cm" fo:margin-right="0.014cm" fo:margin-top="0cm" fo:margin-bottom="0cm" fo:line-height="100%" fo:text-align="start" fo:text-indent="-0.174cm" style:punctuation-wrap="hanging"/>
      <style:text-properties fo:font-size="18pt" fo:hyphenate="false"/>
    </style:style>
    <style:style style:name="P102" style:family="paragraph">
      <style:paragraph-properties fo:margin-left="1.833cm" fo:margin-right="0cm" fo:margin-top="0cm" fo:margin-bottom="0cm" fo:line-height="100%" fo:text-align="center" fo:text-indent="0cm" style:punctuation-wrap="hanging"/>
      <style:text-properties fo:hyphenate="false"/>
    </style:style>
    <style:style style:name="P103" style:family="paragraph">
      <style:paragraph-properties fo:margin-left="0.256cm" fo:margin-right="0cm" fo:margin-top="0cm" fo:margin-bottom="0cm" fo:line-height="100%" fo:text-align="start" fo:text-indent="0cm" style:punctuation-wrap="hanging"/>
      <style:text-properties fo:font-size="18pt" fo:hyphenate="false"/>
    </style:style>
    <style:style style:name="P104" style:family="paragraph">
      <style:paragraph-properties fo:margin-left="4.902cm" fo:margin-right="0cm" fo:margin-top="0cm" fo:margin-bottom="0cm" fo:line-height="100%" fo:text-align="start" fo:text-indent="0cm" style:punctuation-wrap="hanging"/>
      <style:text-properties fo:font-size="18pt" fo:hyphenate="false"/>
    </style:style>
    <style:style style:name="P105" style:family="paragraph">
      <style:paragraph-properties fo:margin-left="7.124cm" fo:margin-right="0cm" fo:margin-top="0cm" fo:margin-bottom="0cm" fo:line-height="100%" fo:text-align="center" fo:text-indent="0cm" style:punctuation-wrap="hanging"/>
      <style:text-properties fo:hyphenate="false"/>
    </style:style>
    <style:style style:name="P106" style:family="paragraph">
      <style:paragraph-properties fo:margin-left="4.057cm" fo:margin-right="0cm" fo:margin-top="0.296cm" fo:margin-bottom="0cm" fo:line-height="100%" fo:text-align="start" fo:text-indent="0cm" style:punctuation-wrap="hanging"/>
      <style:text-properties fo:font-size="18pt" fo:hyphenate="false"/>
    </style:style>
    <style:style style:name="P107" style:family="paragraph">
      <style:paragraph-properties fo:margin-left="7.648cm" fo:margin-right="0cm" fo:margin-top="0cm" fo:margin-bottom="0cm" fo:line-height="100%" fo:text-align="start" fo:text-indent="0cm" style:punctuation-wrap="hanging"/>
      <style:text-properties fo:font-size="18pt" fo:hyphenate="false"/>
    </style:style>
    <style:style style:name="P108" style:family="paragraph">
      <style:paragraph-properties fo:margin-left="0cm" fo:margin-right="0cm" fo:margin-top="0.012cm" fo:margin-bottom="0cm" fo:line-height="100%" fo:text-align="start" fo:text-indent="0cm" style:punctuation-wrap="hanging"/>
      <style:text-properties fo:font-size="18pt" fo:hyphenate="false"/>
    </style:style>
    <style:style style:name="P109" style:family="paragraph">
      <style:paragraph-properties fo:margin-left="0.035cm" fo:margin-right="0.014cm" fo:margin-top="0.012cm" fo:margin-bottom="0cm" fo:line-height="100%" fo:text-align="start" fo:text-indent="0cm" style:punctuation-wrap="hanging"/>
      <style:text-properties fo:font-size="18pt" fo:hyphenate="false"/>
    </style:style>
    <style:style style:name="P110" style:family="paragraph">
      <style:paragraph-properties fo:margin-left="1cm" fo:margin-right="0cm" fo:margin-top="0cm" fo:margin-bottom="0cm" fo:line-height="100%" fo:text-align="center" fo:text-indent="0cm" style:punctuation-wrap="hanging"/>
      <style:text-properties fo:font-size="18pt" fo:hyphenate="false"/>
    </style:style>
    <style:style style:name="P111" style:family="paragraph">
      <style:paragraph-properties fo:margin-left="0cm" fo:margin-right="0cm" fo:margin-top="0cm" fo:margin-bottom="0cm" fo:line-height="100%" fo:text-align="start" fo:text-indent="0cm" style:punctuation-wrap="hanging">
        <style:tab-stops>
          <style:tab-stop style:position="0.594cm"/>
        </style:tab-stops>
      </style:paragraph-properties>
      <style:text-properties fo:font-size="18pt" fo:hyphenate="false"/>
    </style:style>
    <style:style style:name="P112" style:family="paragraph">
      <style:paragraph-properties fo:margin-left="0cm" fo:margin-right="0cm" fo:margin-top="0.01cm" fo:margin-bottom="0cm" fo:line-height="100%" fo:text-align="start" fo:text-indent="0cm" style:punctuation-wrap="hanging">
        <style:tab-stops>
          <style:tab-stop style:position="0.649cm"/>
        </style:tab-stops>
      </style:paragraph-properties>
      <style:text-properties fo:font-size="18pt" fo:hyphenate="false"/>
    </style:style>
    <style:style style:name="P113" style:family="paragraph">
      <style:paragraph-properties fo:margin-left="0.991cm" fo:margin-right="0cm" fo:margin-top="0.01cm" fo:margin-bottom="0cm" fo:line-height="100%" fo:text-align="center" fo:text-indent="0cm" style:punctuation-wrap="hanging">
        <style:tab-stops>
          <style:tab-stop style:position="0.649cm"/>
        </style:tab-stops>
      </style:paragraph-properties>
      <style:text-properties fo:font-size="18pt" fo:hyphenate="false"/>
    </style:style>
    <style:style style:name="P114" style:family="paragraph">
      <style:paragraph-properties fo:margin-left="1cm" fo:margin-right="0cm" fo:margin-top="0.01cm" fo:margin-bottom="0cm" fo:line-height="100%" fo:text-align="center" fo:text-indent="0cm" style:punctuation-wrap="hanging">
        <style:tab-stops>
          <style:tab-stop style:position="0.649cm"/>
        </style:tab-stops>
      </style:paragraph-properties>
      <style:text-properties fo:font-size="18pt" fo:hyphenate="false"/>
    </style:style>
    <style:style style:name="P115" style:family="paragraph">
      <style:paragraph-properties fo:margin-left="0cm" fo:margin-right="0cm" fo:margin-top="0.01cm" fo:margin-bottom="0cm" fo:line-height="100%" fo:text-align="start" fo:text-indent="0cm" style:punctuation-wrap="hanging">
        <style:tab-stops>
          <style:tab-stop style:position="0.974cm"/>
        </style:tab-stops>
      </style:paragraph-properties>
      <style:text-properties fo:font-size="18pt" fo:hyphenate="false"/>
    </style:style>
    <style:style style:name="P116" style:family="paragraph">
      <style:paragraph-properties fo:margin-left="0cm" fo:margin-right="0cm" fo:margin-top="0.01cm" fo:margin-bottom="0cm" fo:line-height="100%" fo:text-align="start" fo:text-indent="0cm" style:punctuation-wrap="hanging">
        <style:tab-stops>
          <style:tab-stop style:position="0.919cm"/>
        </style:tab-stops>
      </style:paragraph-properties>
      <style:text-properties fo:font-size="18pt" fo:hyphenate="false"/>
    </style:style>
    <style:style style:name="P117" style:family="paragraph">
      <style:paragraph-properties fo:margin-left="5.101cm" fo:margin-right="0cm" fo:margin-top="0.536cm" fo:margin-bottom="0cm" fo:line-height="100%" fo:text-align="start" fo:text-indent="0cm" style:punctuation-wrap="hanging"/>
      <style:text-properties fo:font-size="18pt" fo:hyphenate="false"/>
    </style:style>
    <style:style style:name="P118" style:family="paragraph">
      <style:paragraph-properties fo:margin-left="0.242cm" fo:margin-right="0cm" fo:margin-top="0cm" fo:margin-bottom="0cm" fo:line-height="100%" fo:text-align="start" fo:text-indent="0cm" style:punctuation-wrap="hanging"/>
      <style:text-properties fo:font-size="18pt" fo:hyphenate="false"/>
    </style:style>
    <style:style style:name="P119" style:family="paragraph">
      <style:paragraph-properties fo:margin-left="0cm" fo:margin-right="0cm" fo:margin-top="0cm" fo:margin-bottom="0cm" fo:line-height="100%" fo:text-align="start" fo:text-indent="0cm" style:punctuation-wrap="hanging">
        <style:tab-stops>
          <style:tab-stop style:position="0.639cm"/>
        </style:tab-stops>
      </style:paragraph-properties>
      <style:text-properties fo:font-size="18pt" fo:hyphenate="false"/>
    </style:style>
    <style:style style:name="P120" style:family="paragraph">
      <style:paragraph-properties fo:margin-left="7.124cm" fo:margin-right="0cm" fo:margin-top="0cm" fo:margin-bottom="0cm" style:line-height-at-least="2.392cm" fo:text-align="center" fo:text-indent="0cm" style:punctuation-wrap="hanging"/>
      <style:text-properties fo:hyphenate="false"/>
    </style:style>
    <style:style style:name="P121" style:family="paragraph">
      <style:paragraph-properties fo:margin-left="1.543cm" fo:margin-right="0cm" fo:margin-top="0cm" fo:margin-bottom="0cm" fo:line-height="100%" fo:text-align="center" fo:text-indent="0cm" style:punctuation-wrap="hanging"/>
      <style:text-properties fo:font-size="18pt" fo:hyphenate="false"/>
    </style:style>
    <style:style style:name="P122" style:family="paragraph">
      <style:paragraph-properties fo:margin-left="0cm" fo:margin-right="0cm" fo:margin-top="0.005cm" fo:margin-bottom="0cm" fo:line-height="100%" fo:text-align="start" fo:text-indent="0cm" style:punctuation-wrap="hanging">
        <style:tab-stops>
          <style:tab-stop style:position="2.378cm"/>
        </style:tab-stops>
      </style:paragraph-properties>
      <style:text-properties fo:font-size="18pt" fo:hyphenate="false"/>
    </style:style>
    <style:style style:name="P123" style:family="paragraph">
      <style:paragraph-properties fo:margin-left="1.852cm" fo:margin-right="0cm" fo:margin-top="0.005cm" fo:margin-bottom="0cm" fo:line-height="100%" fo:text-align="start" fo:text-indent="0cm" style:punctuation-wrap="hanging">
        <style:tab-stops>
          <style:tab-stop style:position="2.378cm"/>
        </style:tab-stops>
      </style:paragraph-properties>
      <style:text-properties fo:font-size="18pt" fo:hyphenate="false"/>
    </style:style>
    <style:style style:name="P124" style:family="paragraph">
      <style:paragraph-properties fo:margin-left="0cm" fo:margin-right="1.012cm" fo:margin-top="0.005cm" fo:margin-bottom="0cm" fo:line-height="100%" fo:text-align="start" fo:text-indent="0cm" style:punctuation-wrap="hanging">
        <style:tab-stops>
          <style:tab-stop style:position="2.378cm"/>
        </style:tab-stops>
      </style:paragraph-properties>
      <style:text-properties fo:font-size="18pt" fo:hyphenate="false"/>
    </style:style>
    <style:style style:name="P125" style:family="paragraph">
      <style:paragraph-properties fo:margin-left="0cm" fo:margin-right="1.012cm" fo:margin-top="0.005cm" fo:margin-bottom="0cm" fo:line-height="100%" fo:text-align="start" fo:text-indent="0cm" style:punctuation-wrap="hanging">
        <style:tab-stops>
          <style:tab-stop style:position="0.515cm"/>
        </style:tab-stops>
      </style:paragraph-properties>
      <style:text-properties fo:font-size="18pt" fo:hyphenate="false"/>
    </style:style>
    <style:style style:name="P126" style:family="paragraph">
      <style:paragraph-properties fo:margin-left="5.449cm" fo:margin-right="0cm" fo:margin-top="0cm" fo:margin-bottom="0cm" fo:line-height="100%" fo:text-align="center" fo:text-indent="0cm" style:punctuation-wrap="hanging"/>
      <style:text-properties fo:hyphenate="false"/>
    </style:style>
    <style:style style:name="P127" style:family="paragraph">
      <style:paragraph-properties fo:margin-left="0.035cm" fo:margin-right="0.014cm" fo:margin-top="0cm" fo:margin-bottom="0cm" fo:line-height="100%" fo:text-align="start" fo:text-indent="0.515cm" style:punctuation-wrap="hanging"/>
      <style:text-properties fo:font-size="18pt" fo:hyphenate="false"/>
    </style:style>
    <style:style style:name="P128" style:family="paragraph">
      <style:paragraph-properties fo:margin-left="0cm" fo:margin-right="0cm" fo:margin-top="0.002cm" fo:margin-bottom="0cm" fo:line-height="100%" fo:text-align="start" fo:text-indent="0cm" style:punctuation-wrap="hanging"/>
      <style:text-properties fo:font-size="18pt" fo:hyphenate="false"/>
    </style:style>
    <style:style style:name="P129" style:family="paragraph">
      <style:paragraph-properties fo:margin-left="0.589cm" fo:margin-right="0.564cm" fo:margin-top="0.002cm" fo:margin-bottom="0cm" fo:line-height="100%" fo:text-align="center" fo:text-indent="0.004cm" style:punctuation-wrap="hanging"/>
      <style:text-properties fo:font-size="18pt" fo:hyphenate="false"/>
    </style:style>
    <style:style style:name="P130" style:family="paragraph">
      <style:paragraph-properties fo:margin-left="0.035cm" fo:margin-right="0.014cm" fo:margin-top="0cm" fo:margin-bottom="0cm" fo:line-height="100%" fo:text-align="start" fo:text-indent="0.536cm" style:punctuation-wrap="hanging"/>
      <style:text-properties fo:font-size="18pt" fo:hyphenate="false"/>
    </style:style>
    <style:style style:name="P131" style:family="paragraph">
      <style:paragraph-properties fo:margin-left="0cm" fo:margin-right="0cm" fo:margin-top="0cm" fo:margin-bottom="0cm" fo:line-height="100%" fo:text-align="start" fo:text-indent="0cm" style:punctuation-wrap="hanging">
        <style:tab-stops>
          <style:tab-stop style:position="3.858cm"/>
        </style:tab-stops>
      </style:paragraph-properties>
      <style:text-properties fo:font-size="18pt" fo:hyphenate="false"/>
    </style:style>
    <style:style style:name="P132" style:family="paragraph">
      <style:paragraph-properties fo:margin-left="0cm" fo:margin-right="0cm" fo:margin-top="0.804cm" fo:margin-bottom="0cm" fo:line-height="100%" fo:text-align="center" fo:text-indent="0cm" style:punctuation-wrap="hanging">
        <style:tab-stops>
          <style:tab-stop style:position="3.858cm"/>
        </style:tab-stops>
      </style:paragraph-properties>
      <style:text-properties fo:font-size="18pt" fo:hyphenate="false"/>
    </style:style>
    <style:style style:name="P133" style:family="paragraph">
      <style:paragraph-properties fo:margin-left="0.004cm" fo:margin-right="0cm" fo:margin-top="0.804cm" fo:margin-bottom="0cm" fo:line-height="100%" fo:text-align="center" fo:text-indent="0cm" style:punctuation-wrap="hanging">
        <style:tab-stops>
          <style:tab-stop style:position="3.858cm"/>
        </style:tab-stops>
      </style:paragraph-properties>
      <style:text-properties fo:font-size="18pt" fo:hyphenate="false"/>
    </style:style>
    <style:style style:name="P134" style:family="paragraph">
      <style:paragraph-properties fo:margin-left="0cm" fo:margin-right="0cm" fo:margin-top="0.31cm" fo:margin-bottom="0.5cm" fo:line-height="100%" fo:text-align="start" fo:text-indent="0cm" style:punctuation-wrap="hanging"/>
      <style:text-properties fo:hyphenate="false"/>
    </style:style>
    <style:style style:name="P135" style:family="paragraph">
      <style:paragraph-properties fo:margin-left="0cm" fo:margin-right="0cm" fo:margin-top="0.31cm" fo:margin-bottom="0.5cm" fo:line-height="100%" fo:text-align="start" fo:text-indent="0cm" style:punctuation-wrap="hanging">
        <style:tab-stops>
          <style:tab-stop style:position="0.651cm"/>
        </style:tab-stops>
      </style:paragraph-properties>
      <style:text-properties fo:hyphenate="false"/>
    </style:style>
    <style:style style:name="P136" style:family="paragraph">
      <style:paragraph-properties fo:margin-left="0cm" fo:margin-right="0cm" fo:margin-top="0.254cm" fo:margin-bottom="0.5cm" fo:line-height="100%" fo:text-align="start" fo:text-indent="0cm" style:punctuation-wrap="hanging">
        <style:tab-stops>
          <style:tab-stop style:position="2.466cm"/>
        </style:tab-stops>
      </style:paragraph-properties>
      <style:text-properties fo:hyphenate="false"/>
    </style:style>
    <style:style style:name="P137" style:family="paragraph">
      <style:paragraph-properties fo:margin-left="5.449cm" fo:margin-right="0cm" fo:margin-top="0cm" fo:margin-bottom="0cm" style:line-height-at-least="2.392cm" fo:text-align="center" fo:text-indent="0cm" style:punctuation-wrap="hanging"/>
      <style:text-properties fo:hyphenate="false"/>
    </style:style>
    <style:style style:name="P138" style:family="paragraph">
      <style:paragraph-properties fo:margin-left="0.162cm" fo:margin-right="0.014cm" fo:margin-top="0.296cm" fo:margin-bottom="0cm" fo:line-height="100%" fo:text-align="start" fo:text-indent="-0.126cm" style:punctuation-wrap="hanging"/>
      <style:text-properties fo:font-size="18pt" fo:hyphenate="false"/>
    </style:style>
    <style:style style:name="P139" style:family="paragraph">
      <style:paragraph-properties fo:margin-left="0.162cm" fo:margin-right="0.014cm" fo:margin-top="0.508cm" fo:margin-bottom="0cm" fo:line-height="100%" fo:text-align="start" fo:text-indent="-0.126cm" style:punctuation-wrap="hanging"/>
      <style:text-properties fo:font-size="18pt" fo:hyphenate="false"/>
    </style:style>
    <style:style style:name="P140" style:family="paragraph">
      <style:paragraph-properties fo:margin-left="0cm" fo:margin-right="0.014cm" fo:margin-top="0.005cm" fo:margin-bottom="0cm" fo:line-height="100%" fo:text-align="start" fo:text-indent="-0.126cm" style:punctuation-wrap="hanging"/>
      <style:text-properties fo:font-size="18pt" fo:hyphenate="false"/>
    </style:style>
    <style:style style:name="P141" style:family="paragraph">
      <style:paragraph-properties fo:margin-left="3.752cm" fo:margin-right="0.014cm" fo:margin-top="0.005cm" fo:margin-bottom="0cm" fo:line-height="100%" fo:text-align="start" fo:text-indent="-0.126cm" style:punctuation-wrap="hanging"/>
      <style:text-properties fo:font-size="18pt" fo:hyphenate="false"/>
    </style:style>
    <style:style style:name="P142" style:family="paragraph">
      <style:paragraph-properties fo:margin-left="4.553cm" fo:margin-right="0cm" fo:margin-top="0cm" fo:margin-bottom="0cm" fo:line-height="100%" fo:text-align="start" fo:text-indent="0cm" style:punctuation-wrap="hanging"/>
      <style:text-properties fo:font-size="18pt" fo:hyphenate="false"/>
    </style:style>
    <style:style style:name="P143" style:family="paragraph">
      <style:paragraph-properties fo:margin-left="0cm" fo:margin-right="0cm" fo:margin-top="0.005cm" fo:margin-bottom="0cm" fo:line-height="100%" fo:text-align="start" fo:text-indent="0cm" style:punctuation-wrap="hanging">
        <style:tab-stops>
          <style:tab-stop style:position="0.549cm"/>
        </style:tab-stops>
      </style:paragraph-properties>
      <style:text-properties fo:font-size="18pt" fo:hyphenate="false"/>
    </style:style>
    <style:style style:name="P144" style:family="paragraph">
      <style:paragraph-properties fo:margin-left="0cm" fo:margin-right="0.73cm" fo:margin-top="0.005cm" fo:margin-bottom="0cm" fo:line-height="100%" fo:text-align="start" fo:text-indent="0cm" style:punctuation-wrap="hanging">
        <style:tab-stops>
          <style:tab-stop style:position="2.378cm"/>
        </style:tab-stops>
      </style:paragraph-properties>
      <style:text-properties fo:font-size="18pt" fo:hyphenate="false"/>
    </style:style>
    <style:style style:name="P145" style:family="paragraph">
      <style:paragraph-properties fo:margin-left="0cm" fo:margin-right="2.69cm" fo:margin-top="0.005cm" fo:margin-bottom="0cm" fo:line-height="100%" fo:text-align="start" fo:text-indent="0cm" style:punctuation-wrap="hanging">
        <style:tab-stops>
          <style:tab-stop style:position="0.561cm"/>
        </style:tab-stops>
      </style:paragraph-properties>
      <style:text-properties fo:font-size="18pt" fo:hyphenate="false"/>
    </style:style>
    <style:style style:name="P146" style:family="paragraph">
      <style:paragraph-properties fo:margin-left="0cm" fo:margin-right="1.744cm" fo:margin-top="0.005cm" fo:margin-bottom="0cm" fo:line-height="100%" fo:text-align="start" fo:text-indent="0cm" style:punctuation-wrap="hanging">
        <style:tab-stops>
          <style:tab-stop style:position="0.561cm"/>
        </style:tab-stops>
      </style:paragraph-properties>
      <style:text-properties fo:font-size="18pt" fo:hyphenate="false"/>
    </style:style>
    <style:style style:name="P147" style:family="paragraph">
      <style:paragraph-properties fo:margin-left="8.188cm" fo:margin-right="0cm" fo:margin-top="0cm" fo:margin-bottom="0cm" fo:line-height="100%" fo:text-align="center" fo:text-indent="0cm" style:punctuation-wrap="hanging"/>
      <style:text-properties fo:hyphenate="false"/>
    </style:style>
    <style:style style:name="P148" style:family="paragraph">
      <style:paragraph-properties fo:margin-left="4.136cm" fo:margin-right="0cm" fo:margin-top="0cm" fo:margin-bottom="0cm" fo:line-height="100%" fo:text-align="start" fo:text-indent="0cm" style:punctuation-wrap="hanging"/>
      <style:text-properties fo:font-size="18pt" fo:hyphenate="false"/>
    </style:style>
    <style:style style:name="P149" style:family="paragraph">
      <style:paragraph-properties fo:margin-left="0cm" fo:margin-right="0cm" fo:margin-top="0cm" fo:margin-bottom="0cm" fo:line-height="100%" fo:text-align="start" fo:text-indent="0cm" style:punctuation-wrap="hanging">
        <style:tab-stops>
          <style:tab-stop style:position="0.788cm"/>
        </style:tab-stops>
      </style:paragraph-properties>
      <style:text-properties fo:font-size="18pt" fo:hyphenate="false"/>
    </style:style>
    <style:style style:name="P150" style:family="paragraph">
      <style:paragraph-properties fo:margin-left="0cm" fo:margin-right="4.332cm" fo:margin-top="0cm" fo:margin-bottom="0cm" fo:line-height="100%" fo:text-align="start" fo:text-indent="0cm" style:punctuation-wrap="hanging">
        <style:tab-stops>
          <style:tab-stop style:position="0.788cm"/>
        </style:tab-stops>
      </style:paragraph-properties>
      <style:text-properties fo:font-size="18pt" fo:hyphenate="false"/>
    </style:style>
    <style:style style:name="P151" style:family="paragraph">
      <style:paragraph-properties fo:margin-left="0cm" fo:margin-right="4.332cm" fo:margin-top="0.018cm" fo:margin-bottom="0cm" fo:line-height="100%" fo:text-align="start" fo:text-indent="0cm" style:punctuation-wrap="hanging">
        <style:tab-stops>
          <style:tab-stop style:position="0.788cm"/>
        </style:tab-stops>
      </style:paragraph-properties>
      <style:text-properties fo:font-size="18pt" fo:hyphenate="false"/>
    </style:style>
    <style:style style:name="P152" style:family="paragraph">
      <style:paragraph-properties fo:margin-left="0cm" fo:margin-right="4.332cm" fo:margin-top="0.018cm" fo:margin-bottom="0cm" fo:line-height="100%" fo:text-align="start" fo:text-indent="0cm" style:punctuation-wrap="hanging">
        <style:tab-stops>
          <style:tab-stop style:position="0.649cm"/>
        </style:tab-stops>
      </style:paragraph-properties>
      <style:text-properties fo:font-size="18pt" fo:hyphenate="false"/>
    </style:style>
    <style:style style:name="P153" style:family="paragraph">
      <style:paragraph-properties fo:margin-left="0cm" fo:margin-right="4.332cm" fo:margin-top="0.014cm" fo:margin-bottom="0cm" fo:line-height="100%" fo:text-align="start" fo:text-indent="0cm" style:punctuation-wrap="hanging">
        <style:tab-stops>
          <style:tab-stop style:position="0.649cm"/>
        </style:tab-stops>
      </style:paragraph-properties>
      <style:text-properties fo:font-size="18pt" fo:hyphenate="false"/>
    </style:style>
    <style:style style:name="P154" style:family="paragraph">
      <style:paragraph-properties fo:margin-left="0.099cm" fo:margin-right="0.014cm" fo:margin-top="0.014cm" fo:margin-bottom="0cm" fo:line-height="100%" fo:text-align="start" fo:text-indent="0cm" style:punctuation-wrap="hanging">
        <style:tab-stops>
          <style:tab-stop style:position="0.649cm"/>
        </style:tab-stops>
      </style:paragraph-properties>
      <style:text-properties fo:font-size="18pt" fo:hyphenate="false"/>
    </style:style>
    <style:style style:name="P155" style:family="paragraph">
      <style:paragraph-properties fo:margin-left="8.188cm" fo:margin-right="0cm" fo:margin-top="0cm" fo:margin-bottom="0cm" style:line-height-at-least="2.392cm" fo:text-align="center" fo:text-indent="0cm" style:punctuation-wrap="hanging"/>
      <style:text-properties fo:hyphenate="false"/>
    </style:style>
    <style:style style:name="P156" style:family="paragraph">
      <style:paragraph-properties fo:margin-left="0.035cm" fo:margin-right="0.014cm" fo:margin-top="0cm" fo:margin-bottom="0cm" fo:line-height="166%" fo:text-align="center" fo:text-indent="0cm" style:punctuation-wrap="hanging"/>
      <style:text-properties fo:font-size="18pt" fo:hyphenate="false"/>
    </style:style>
    <style:style style:name="P157" style:family="paragraph">
      <style:paragraph-properties fo:margin-left="4.574cm" fo:margin-right="0cm" fo:margin-top="0cm" fo:margin-bottom="0cm" fo:line-height="100%" fo:text-align="start" fo:text-indent="0cm" style:punctuation-wrap="hanging"/>
      <style:text-properties fo:font-size="18pt" fo:hyphenate="false"/>
    </style:style>
    <style:style style:name="P158" style:family="paragraph">
      <style:paragraph-properties fo:margin-left="0cm" fo:margin-right="0.829cm" fo:margin-top="0.005cm" fo:margin-bottom="0cm" fo:line-height="100%" fo:text-align="start" fo:text-indent="0cm" style:punctuation-wrap="hanging">
        <style:tab-stops>
          <style:tab-stop style:position="0.561cm"/>
        </style:tab-stops>
      </style:paragraph-properties>
      <style:text-properties fo:font-size="18pt" fo:hyphenate="false"/>
    </style:style>
    <style:style style:name="P159" style:family="paragraph">
      <style:paragraph-properties fo:margin-left="0cm" fo:margin-right="0.829cm" fo:margin-top="0.141cm" fo:margin-bottom="0cm" fo:line-height="100%" fo:text-align="start" fo:text-indent="0cm" style:punctuation-wrap="hanging">
        <style:tab-stops>
          <style:tab-stop style:position="2.378cm"/>
        </style:tab-stops>
      </style:paragraph-properties>
      <style:text-properties fo:font-size="18pt" fo:hyphenate="false"/>
    </style:style>
    <style:style style:name="P160" style:family="paragraph">
      <style:paragraph-properties fo:margin-left="0cm" fo:margin-right="0.829cm" fo:margin-top="0.028cm" fo:margin-bottom="0cm" fo:line-height="100%" fo:text-align="start" fo:text-indent="0cm" style:punctuation-wrap="hanging">
        <style:tab-stops>
          <style:tab-stop style:position="0.561cm"/>
        </style:tab-stops>
      </style:paragraph-properties>
      <style:text-properties fo:font-size="18pt" fo:hyphenate="false"/>
    </style:style>
    <style:style style:name="P161" style:family="paragraph">
      <style:paragraph-properties fo:margin-left="0cm" fo:margin-right="0.829cm" fo:margin-top="0.028cm" fo:margin-bottom="0cm" fo:line-height="100%" fo:text-align="start" fo:text-indent="0cm" style:punctuation-wrap="hanging">
        <style:tab-stops>
          <style:tab-stop style:position="2.378cm"/>
        </style:tab-stops>
      </style:paragraph-properties>
      <style:text-properties fo:font-size="18pt" fo:hyphenate="false"/>
    </style:style>
    <style:style style:name="P162" style:family="paragraph">
      <style:paragraph-properties fo:margin-left="0.949cm" fo:margin-right="0cm" fo:margin-top="0cm" fo:margin-bottom="0cm" fo:line-height="100%" fo:text-align="start" fo:text-indent="0cm" style:punctuation-wrap="hanging"/>
      <style:text-properties fo:font-size="18pt" fo:hyphenate="false"/>
    </style:style>
    <style:style style:name="P163" style:family="paragraph">
      <style:paragraph-properties fo:margin-left="0.263cm" fo:margin-right="0cm" fo:margin-top="0cm" fo:margin-bottom="0cm" fo:line-height="100%" fo:text-align="start" fo:text-indent="0cm" style:punctuation-wrap="hanging"/>
      <style:text-properties fo:font-size="18pt" fo:hyphenate="false"/>
    </style:style>
    <style:style style:name="P164" style:family="paragraph">
      <style:paragraph-properties fo:margin-left="0.743cm" fo:margin-right="0cm" fo:margin-top="0cm" fo:margin-bottom="0cm" fo:line-height="100%" fo:text-align="start" fo:text-indent="0cm" style:punctuation-wrap="hanging"/>
      <style:text-properties fo:font-size="18pt" fo:hyphenate="false"/>
    </style:style>
    <style:style style:name="P165" style:family="paragraph">
      <style:paragraph-properties fo:margin-left="0.919cm" fo:margin-right="0cm" fo:margin-top="0cm" fo:margin-bottom="0cm" fo:line-height="100%" fo:text-align="start" fo:text-indent="0cm" style:punctuation-wrap="hanging"/>
      <style:text-properties fo:font-size="18pt" fo:hyphenate="false"/>
    </style:style>
    <style:style style:name="P166" style:family="paragraph">
      <style:paragraph-properties fo:margin-left="7.964cm" fo:margin-right="0cm" fo:margin-top="0cm" fo:margin-bottom="0cm" style:line-height-at-least="2.392cm" fo:text-align="center" fo:text-indent="0cm" style:punctuation-wrap="hanging"/>
      <style:text-properties fo:hyphenate="false"/>
    </style:style>
    <style:style style:name="P167" style:family="paragraph">
      <style:paragraph-properties fo:margin-left="0cm" fo:margin-right="0cm" fo:margin-top="0.31cm" fo:margin-bottom="0.5cm" fo:line-height="100%" fo:text-align="start" fo:text-indent="0cm" style:punctuation-wrap="hanging">
        <style:tab-stops>
          <style:tab-stop style:position="4.187cm"/>
        </style:tab-stops>
      </style:paragraph-properties>
      <style:text-properties fo:hyphenate="false"/>
    </style:style>
    <style:style style:name="P168" style:family="paragraph">
      <style:paragraph-properties fo:margin-left="0cm" fo:margin-right="0cm" fo:margin-top="0.008cm" fo:margin-bottom="0.5cm" fo:line-height="100%" fo:text-align="start" fo:text-indent="0cm" style:punctuation-wrap="hanging">
        <style:tab-stops>
          <style:tab-stop style:position="4.187cm"/>
        </style:tab-stops>
      </style:paragraph-properties>
      <style:text-properties fo:hyphenate="false"/>
    </style:style>
    <style:style style:name="P169" style:family="paragraph">
      <style:paragraph-properties fo:margin-left="0cm" fo:margin-right="0.118cm" fo:margin-top="0.31cm" fo:margin-bottom="0.5cm" fo:line-height="100%" fo:text-align="start" fo:text-indent="0cm" style:punctuation-wrap="hanging">
        <style:tab-stops>
          <style:tab-stop style:position="3.016cm"/>
        </style:tab-stops>
      </style:paragraph-properties>
      <style:text-properties fo:hyphenate="false"/>
    </style:style>
    <style:style style:name="P170" style:family="paragraph">
      <style:paragraph-properties fo:margin-left="0cm" fo:margin-right="0.118cm" fo:margin-top="0.31cm" fo:margin-bottom="0.5cm" style:line-height-at-least="1.177cm" fo:text-align="start" fo:text-indent="0cm" style:punctuation-wrap="hanging">
        <style:tab-stops>
          <style:tab-stop style:position="0.649cm"/>
        </style:tab-stops>
      </style:paragraph-properties>
      <style:text-properties fo:hyphenate="false"/>
    </style:style>
    <style:style style:name="P171" style:family="paragraph">
      <style:paragraph-properties fo:margin-left="0cm" fo:margin-right="0.118cm" fo:margin-top="0.31cm" fo:margin-bottom="0.5cm" fo:line-height="100%" fo:text-align="start" fo:text-indent="0cm" style:punctuation-wrap="hanging">
        <style:tab-stops>
          <style:tab-stop style:position="0.649cm"/>
        </style:tab-stops>
      </style:paragraph-properties>
      <style:text-properties fo:hyphenate="false"/>
    </style:style>
    <style:style style:name="P172" style:family="paragraph">
      <style:paragraph-properties fo:margin-left="0cm" fo:margin-right="0.118cm" fo:margin-top="0.254cm" fo:margin-bottom="0.5cm" fo:line-height="100%" fo:text-align="start" fo:text-indent="0cm" style:punctuation-wrap="hanging">
        <style:tab-stops>
          <style:tab-stop style:position="2.466cm"/>
        </style:tab-stops>
      </style:paragraph-properties>
      <style:text-properties fo:hyphenate="false"/>
    </style:style>
    <style:style style:name="P173" style:family="paragraph">
      <style:paragraph-properties fo:margin-left="0.035cm" fo:margin-right="1.866cm" fo:margin-top="0cm" fo:margin-bottom="0cm" fo:line-height="100%" fo:text-align="justify" fo:text-indent="0cm" style:punctuation-wrap="hanging"/>
      <style:text-properties fo:font-size="18pt" fo:hyphenate="false"/>
    </style:style>
    <style:style style:name="P174" style:family="paragraph">
      <style:paragraph-properties fo:margin-left="0cm" fo:margin-right="1.866cm" fo:margin-top="0cm" fo:margin-bottom="0cm" style:line-height-at-least="1.174cm" fo:text-align="justify" fo:text-indent="0cm" style:punctuation-wrap="hanging">
        <style:tab-stops>
          <style:tab-stop style:position="0.649cm"/>
        </style:tab-stops>
      </style:paragraph-properties>
      <style:text-properties fo:font-size="18pt" fo:hyphenate="false"/>
    </style:style>
    <style:style style:name="P175" style:family="paragraph">
      <style:paragraph-properties fo:margin-left="0cm" fo:margin-right="1.866cm" fo:margin-top="0cm" fo:margin-bottom="0cm" fo:line-height="100%" fo:text-align="justify" fo:text-indent="0cm" style:punctuation-wrap="hanging">
        <style:tab-stops>
          <style:tab-stop style:position="0.649cm"/>
        </style:tab-stops>
      </style:paragraph-properties>
      <style:text-properties fo:font-size="18pt" fo:hyphenate="false"/>
    </style:style>
    <style:style style:name="P176" style:family="paragraph">
      <style:paragraph-properties fo:margin-left="0cm" fo:margin-right="1.866cm" fo:margin-top="0cm" fo:margin-bottom="0cm" fo:line-height="100%" fo:text-align="start" fo:text-indent="0cm" style:punctuation-wrap="hanging">
        <style:tab-stops>
          <style:tab-stop style:position="2.466cm"/>
        </style:tab-stops>
      </style:paragraph-properties>
      <style:text-properties fo:font-size="18pt" fo:hyphenate="false"/>
    </style:style>
    <style:style style:name="P177" style:family="paragraph">
      <style:paragraph-properties fo:margin-left="0.035cm" fo:margin-right="0.014cm" fo:margin-top="0.508cm" fo:margin-bottom="0cm" fo:line-height="100%" fo:text-align="start" fo:text-indent="0cm" style:punctuation-wrap="hanging"/>
      <style:text-properties fo:font-size="18pt" fo:hyphenate="false"/>
    </style:style>
    <style:style style:name="P178" style:family="paragraph">
      <style:paragraph-properties fo:margin-left="0cm" fo:margin-right="0.014cm" fo:margin-top="0.508cm" fo:margin-bottom="0cm" fo:line-height="100%" fo:text-align="start" fo:text-indent="0cm" style:punctuation-wrap="hanging"/>
      <style:text-properties fo:font-size="18pt" fo:hyphenate="false"/>
    </style:style>
    <style:style style:name="P179" style:family="paragraph">
      <style:paragraph-properties fo:margin-left="0cm" fo:margin-right="0.014cm" fo:margin-top="0.017cm" fo:margin-bottom="0cm" fo:line-height="100%" fo:text-align="start" fo:text-indent="0cm" style:punctuation-wrap="hanging"/>
      <style:text-properties fo:font-size="18pt" fo:hyphenate="false"/>
    </style:style>
    <style:style style:name="P180" style:family="paragraph">
      <style:paragraph-properties fo:margin-left="0.291cm" fo:margin-right="0.014cm" fo:margin-top="0.017cm" fo:margin-bottom="0cm" fo:line-height="100%" fo:text-align="center" fo:text-indent="0cm" style:punctuation-wrap="hanging"/>
      <style:text-properties fo:font-size="18pt" fo:hyphenate="false"/>
    </style:style>
    <style:style style:name="P181" style:family="paragraph">
      <style:paragraph-properties fo:margin-left="7.964cm" fo:margin-right="0cm" fo:margin-top="0cm" fo:margin-bottom="0cm" fo:line-height="100%" fo:text-align="center" fo:text-indent="0cm" style:punctuation-wrap="hanging"/>
      <style:text-properties fo:hyphenate="false"/>
    </style:style>
    <style:style style:name="P182" style:family="paragraph">
      <style:paragraph-properties fo:margin-left="5.073cm" fo:margin-right="0cm" fo:margin-top="0cm" fo:margin-bottom="0cm" fo:line-height="100%" fo:text-align="start" fo:text-indent="0cm" style:punctuation-wrap="hanging"/>
      <style:text-properties fo:font-size="18pt" fo:hyphenate="false"/>
    </style:style>
    <style:style style:name="P183" style:family="paragraph">
      <style:paragraph-properties fo:margin-left="0cm" fo:margin-right="0.014cm" fo:margin-top="0.005cm" fo:margin-bottom="0cm" fo:line-height="100%" fo:text-align="start" fo:text-indent="0cm" style:punctuation-wrap="hanging">
        <style:tab-stops>
          <style:tab-stop style:position="0.561cm"/>
        </style:tab-stops>
      </style:paragraph-properties>
      <style:text-properties fo:font-size="18pt" fo:hyphenate="false"/>
    </style:style>
    <style:style style:name="P184" style:family="paragraph">
      <style:paragraph-properties fo:margin-left="5.016cm" fo:margin-right="0cm" fo:margin-top="0cm" fo:margin-bottom="0cm" fo:line-height="100%" fo:text-align="start" fo:text-indent="0cm" style:punctuation-wrap="hanging"/>
      <style:text-properties fo:font-size="18pt" fo:hyphenate="false"/>
    </style:style>
    <style:style style:name="P185" style:family="paragraph">
      <style:paragraph-properties fo:margin-left="0.734cm" fo:margin-right="0cm" fo:margin-top="0cm" fo:margin-bottom="0cm" fo:line-height="100%" fo:text-align="center" fo:text-indent="0cm" style:punctuation-wrap="hanging"/>
      <style:text-properties fo:font-size="18pt" fo:hyphenate="false"/>
    </style:style>
    <style:style style:name="P186" style:family="paragraph">
      <style:paragraph-properties fo:margin-left="0cm" fo:margin-right="0cm" fo:margin-top="0.018cm" fo:margin-bottom="0cm" fo:line-height="100%" fo:text-align="start" fo:text-indent="0cm" style:punctuation-wrap="hanging">
        <style:tab-stops>
          <style:tab-stop style:position="0.649cm"/>
        </style:tab-stops>
      </style:paragraph-properties>
      <style:text-properties fo:font-size="18pt" fo:hyphenate="false"/>
    </style:style>
    <style:style style:name="P187" style:family="paragraph">
      <style:paragraph-properties fo:margin-left="0.732cm" fo:margin-right="0cm" fo:margin-top="0.018cm" fo:margin-bottom="0cm" fo:line-height="100%" fo:text-align="center" fo:text-indent="0cm" style:punctuation-wrap="hanging">
        <style:tab-stops>
          <style:tab-stop style:position="0.649cm"/>
        </style:tab-stops>
      </style:paragraph-properties>
      <style:text-properties fo:font-size="18pt" fo:hyphenate="false"/>
    </style:style>
    <style:style style:name="P188" style:family="paragraph">
      <style:paragraph-properties fo:margin-left="0cm" fo:margin-right="0cm" fo:margin-top="0.018cm" fo:margin-bottom="0cm" fo:line-height="100%" fo:text-align="start" fo:text-indent="0cm" style:punctuation-wrap="hanging">
        <style:tab-stops>
          <style:tab-stop style:position="0.908cm"/>
        </style:tab-stops>
      </style:paragraph-properties>
      <style:text-properties fo:font-size="18pt" fo:hyphenate="false"/>
    </style:style>
    <style:style style:name="P189" style:family="paragraph">
      <style:paragraph-properties fo:margin-left="0cm" fo:margin-right="0cm" fo:margin-top="0.018cm" fo:margin-bottom="0cm" fo:line-height="100%" fo:text-align="start" fo:text-indent="0cm" style:punctuation-wrap="hanging">
        <style:tab-stops>
          <style:tab-stop style:position="0.854cm"/>
        </style:tab-stops>
      </style:paragraph-properties>
      <style:text-properties fo:font-size="18pt" fo:hyphenate="false"/>
    </style:style>
    <style:style style:name="P190" style:family="paragraph">
      <style:paragraph-properties fo:margin-left="0.593cm" fo:margin-right="0cm" fo:margin-top="0cm" fo:margin-bottom="0cm" fo:line-height="100%" fo:text-align="center" fo:text-indent="0cm" style:punctuation-wrap="hanging"/>
      <style:text-properties fo:font-size="18pt" fo:hyphenate="false"/>
    </style:style>
    <style:style style:name="P191" style:family="paragraph">
      <style:paragraph-properties fo:margin-left="0cm" fo:margin-right="0cm" fo:margin-top="0.01cm" fo:margin-bottom="0cm" fo:line-height="100%" fo:text-align="start" fo:text-indent="0cm" style:punctuation-wrap="hanging"/>
      <style:text-properties fo:font-size="18pt" fo:hyphenate="false"/>
    </style:style>
    <style:style style:name="P192" style:family="paragraph">
      <style:paragraph-properties fo:margin-left="0.577cm" fo:margin-right="0cm" fo:margin-top="0.01cm" fo:margin-bottom="0cm" fo:line-height="100%" fo:text-align="center" fo:text-indent="0cm" style:punctuation-wrap="hanging"/>
      <style:text-properties fo:font-size="18pt" fo:hyphenate="false"/>
    </style:style>
    <style:style style:name="P193" style:family="paragraph">
      <style:paragraph-properties fo:margin-left="0cm" fo:margin-right="0cm" fo:margin-top="0.01cm" fo:margin-bottom="0cm" fo:line-height="100%" fo:text-align="start" fo:text-indent="0cm" style:punctuation-wrap="hanging">
        <style:tab-stops>
          <style:tab-stop style:position="2.896cm"/>
        </style:tab-stops>
      </style:paragraph-properties>
      <style:text-properties fo:font-size="18pt" fo:hyphenate="false"/>
    </style:style>
    <style:style style:name="P194" style:family="paragraph">
      <style:paragraph-properties fo:margin-left="0.035cm" fo:margin-right="0cm" fo:margin-top="0cm" fo:margin-bottom="0cm" style:line-height-at-least="2.392cm" fo:text-align="center" fo:text-indent="0cm" style:punctuation-wrap="hanging"/>
      <style:text-properties fo:hyphenate="false"/>
    </style:style>
    <style:style style:name="P195" style:family="paragraph">
      <style:paragraph-properties fo:margin-left="0.035cm" fo:margin-right="0cm" fo:margin-top="0cm" fo:margin-bottom="0cm" fo:line-height="100%" fo:text-align="start" fo:text-indent="0.046cm" style:punctuation-wrap="hanging"/>
      <style:text-properties fo:font-size="18pt" fo:hyphenate="false"/>
    </style:style>
    <style:style style:name="P196" style:family="paragraph">
      <style:paragraph-properties fo:margin-left="0cm" fo:margin-right="0cm" fo:margin-top="0.018cm" fo:margin-bottom="0cm" fo:line-height="100%" fo:text-align="start" fo:text-indent="0.046cm" style:punctuation-wrap="hanging"/>
      <style:text-properties fo:font-size="18pt" fo:hyphenate="false"/>
    </style:style>
    <style:style style:name="P197" style:family="paragraph">
      <style:paragraph-properties fo:margin-left="0.035cm" fo:margin-right="0cm" fo:margin-top="0.018cm" fo:margin-bottom="0cm" fo:line-height="100%" fo:text-align="start" fo:text-indent="0.046cm" style:punctuation-wrap="hanging"/>
      <style:text-properties fo:font-size="18pt" fo:hyphenate="false"/>
    </style:style>
    <style:style style:name="P198" style:family="paragraph">
      <style:paragraph-properties fo:margin-left="0.035cm" fo:margin-right="0cm" fo:margin-top="0.005cm" fo:margin-bottom="0cm" fo:line-height="100%" fo:text-align="start" fo:text-indent="0cm" style:punctuation-wrap="hanging">
        <style:tab-stops>
          <style:tab-stop style:position="0.561cm"/>
        </style:tab-stops>
      </style:paragraph-properties>
      <style:text-properties fo:font-size="18pt" fo:hyphenate="false"/>
    </style:style>
    <style:style style:name="P199" style:family="paragraph">
      <style:paragraph-properties fo:margin-left="0cm" fo:margin-right="0cm" fo:margin-top="0.005cm" fo:margin-bottom="0cm" style:line-height-at-least="1.007cm" fo:text-align="start" fo:text-indent="0cm" style:punctuation-wrap="hanging">
        <style:tab-stops>
          <style:tab-stop style:position="0.549cm"/>
        </style:tab-stops>
      </style:paragraph-properties>
      <style:text-properties fo:font-size="18pt" fo:hyphenate="false"/>
    </style:style>
    <style:style style:name="P200" style:family="paragraph">
      <style:paragraph-properties fo:margin-left="0cm" fo:margin-right="0cm" fo:margin-top="0cm" fo:margin-bottom="0cm" style:line-height-at-least="1.174cm" fo:text-align="start" fo:text-indent="0cm" style:punctuation-wrap="hanging">
        <style:tab-stops>
          <style:tab-stop style:position="0.649cm"/>
        </style:tab-stops>
      </style:paragraph-properties>
      <style:text-properties fo:font-size="18pt" fo:hyphenate="false"/>
    </style:style>
    <style:style style:name="P201" style:family="paragraph">
      <style:paragraph-properties fo:margin-left="2.87cm" fo:margin-right="0cm" fo:margin-top="0cm" fo:margin-bottom="0cm" fo:line-height="100%" fo:text-align="start" fo:text-indent="0cm" style:punctuation-wrap="hanging"/>
      <style:text-properties fo:hyphenate="false"/>
    </style:style>
    <style:style style:name="P202" style:family="paragraph">
      <style:paragraph-properties fo:margin-left="0.256cm" fo:margin-right="0cm" fo:margin-top="0cm" fo:margin-bottom="0cm" fo:line-height="100%" fo:text-align="start" fo:text-indent="0cm" style:punctuation-wrap="hanging"/>
      <style:text-properties fo:hyphenate="false"/>
    </style:style>
    <style:style style:name="P203" style:family="paragraph">
      <style:paragraph-properties fo:margin-left="2.678cm" fo:margin-right="0cm" fo:margin-top="0cm" fo:margin-bottom="0cm" fo:line-height="100%" fo:text-align="start" fo:text-indent="0cm" style:punctuation-wrap="hanging"/>
      <style:text-properties fo:hyphenate="false"/>
    </style:style>
    <style:style style:name="P204" style:family="paragraph">
      <style:paragraph-properties fo:margin-left="3.189cm" fo:margin-right="0cm" fo:margin-top="0cm" fo:margin-bottom="0cm" fo:line-height="100%" fo:text-align="start" fo:text-indent="0cm" style:punctuation-wrap="hanging"/>
      <style:text-properties fo:hyphenate="false"/>
    </style:style>
    <style:style style:name="P205" style:family="paragraph">
      <style:paragraph-properties fo:margin-left="0.035cm" fo:margin-right="0cm" fo:margin-top="0cm" fo:margin-bottom="0cm" style:line-height-at-least="2.392cm" fo:text-align="start" fo:text-indent="0cm" style:punctuation-wrap="hanging"/>
      <style:text-properties fo:font-size="18pt" fo:hyphenate="false"/>
    </style:style>
    <style:style style:name="P206" style:family="paragraph">
      <style:paragraph-properties fo:margin-left="0cm" fo:margin-right="0cm" fo:margin-top="0cm" fo:margin-bottom="0cm" style:line-height-at-least="1.007cm" fo:text-align="start" fo:text-indent="0cm" style:punctuation-wrap="hanging">
        <style:tab-stops>
          <style:tab-stop style:position="0.561cm"/>
        </style:tab-stops>
      </style:paragraph-properties>
      <style:text-properties fo:font-size="18pt" fo:hyphenate="false"/>
    </style:style>
    <style:style style:name="P207" style:family="paragraph">
      <style:paragraph-properties fo:margin-left="3.286cm" fo:margin-right="0cm" fo:margin-top="0cm" fo:margin-bottom="0cm" fo:line-height="100%" fo:text-align="center" fo:text-indent="0cm" style:punctuation-wrap="hanging"/>
      <style:text-properties fo:hyphenate="false"/>
    </style:style>
    <style:style style:name="P208" style:family="paragraph">
      <style:paragraph-properties fo:margin-left="0.118cm" fo:margin-right="0cm" fo:margin-top="0cm" fo:margin-bottom="0cm" fo:line-height="100%" fo:text-align="start" fo:text-indent="0cm" style:punctuation-wrap="hanging"/>
      <style:text-properties fo:font-size="18pt" fo:hyphenate="false"/>
    </style:style>
    <style:style style:name="P209" style:family="paragraph">
      <style:paragraph-properties fo:margin-left="0.093cm" fo:margin-right="0cm" fo:margin-top="0cm" fo:margin-bottom="0cm" fo:line-height="100%" fo:text-align="center" fo:text-indent="0cm" style:punctuation-wrap="hanging"/>
      <style:text-properties fo:font-size="18pt" fo:hyphenate="false"/>
    </style:style>
    <style:style style:name="P210" style:family="paragraph">
      <style:paragraph-properties fo:margin-left="0cm" fo:margin-right="0cm" fo:margin-top="0cm" fo:margin-bottom="0cm" fo:line-height="100%" fo:text-align="start" fo:text-indent="0cm" style:punctuation-wrap="hanging">
        <style:tab-stops>
          <style:tab-stop style:position="0.651cm"/>
        </style:tab-stops>
      </style:paragraph-properties>
      <style:text-properties fo:font-size="18pt" fo:hyphenate="false"/>
    </style:style>
    <style:style style:name="P211" style:family="paragraph">
      <style:paragraph-properties fo:margin-left="0cm" fo:margin-right="0cm" fo:margin-top="0cm" fo:margin-bottom="0cm" fo:line-height="100%" fo:text-align="start" fo:text-indent="0cm" style:punctuation-wrap="hanging">
        <style:tab-stops>
          <style:tab-stop style:position="2.466cm"/>
        </style:tab-stops>
      </style:paragraph-properties>
      <style:text-properties fo:font-size="18pt" fo:hyphenate="false"/>
    </style:style>
    <style:style style:name="P212" style:family="paragraph">
      <style:paragraph-properties fo:margin-left="1.711cm" fo:margin-right="0.318cm" fo:margin-top="0cm" fo:margin-bottom="0cm" fo:line-height="100%" fo:text-align="center" fo:text-indent="-0.001cm" style:punctuation-wrap="hanging"/>
      <style:text-properties fo:font-size="18pt" fo:hyphenate="false"/>
    </style:style>
    <style:style style:name="P213" style:family="paragraph">
      <style:paragraph-properties fo:margin-left="0cm" fo:margin-right="0.318cm" fo:margin-top="0cm" fo:margin-bottom="0cm" fo:line-height="100%" fo:text-align="start" fo:text-indent="0cm" style:punctuation-wrap="hanging">
        <style:tab-stops>
          <style:tab-stop style:position="0.649cm"/>
        </style:tab-stops>
      </style:paragraph-properties>
      <style:text-properties fo:font-size="18pt" fo:hyphenate="false"/>
    </style:style>
    <style:style style:name="P214" style:family="paragraph">
      <style:paragraph-properties fo:margin-left="1.85cm" fo:margin-right="0.318cm" fo:margin-top="0.005cm" fo:margin-bottom="0cm" style:line-height-at-least="1.012cm" fo:text-align="start" fo:text-indent="0cm" style:punctuation-wrap="hanging">
        <style:tab-stops>
          <style:tab-stop style:position="0.649cm"/>
        </style:tab-stops>
      </style:paragraph-properties>
      <style:text-properties fo:font-size="18pt" fo:hyphenate="false"/>
    </style:style>
    <style:style style:name="P215" style:family="paragraph">
      <style:paragraph-properties fo:margin-left="0cm" fo:margin-right="0.318cm" fo:margin-top="0.005cm" fo:margin-bottom="0cm" style:line-height-at-least="1.182cm" fo:text-align="start" fo:text-indent="0cm" style:punctuation-wrap="hanging">
        <style:tab-stops>
          <style:tab-stop style:position="0.649cm"/>
        </style:tab-stops>
      </style:paragraph-properties>
      <style:text-properties fo:font-size="18pt" fo:hyphenate="false"/>
    </style:style>
    <style:style style:name="P216" style:family="paragraph">
      <style:paragraph-properties fo:margin-left="1.85cm" fo:margin-right="0.318cm" fo:margin-top="0.005cm" fo:margin-bottom="0cm" fo:line-height="100%" fo:text-align="start" fo:text-indent="0cm" style:punctuation-wrap="hanging">
        <style:tab-stops>
          <style:tab-stop style:position="0.649cm"/>
        </style:tab-stops>
      </style:paragraph-properties>
      <style:text-properties fo:font-size="18pt" fo:hyphenate="false"/>
    </style:style>
    <style:style style:name="P217" style:family="paragraph">
      <style:paragraph-properties fo:margin-left="0.035cm" fo:margin-right="0cm" fo:margin-top="0cm" fo:margin-bottom="0cm" fo:line-height="100%" fo:text-align="start" fo:text-indent="0cm" style:punctuation-wrap="hanging">
        <style:tab-stops>
          <style:tab-stop style:position="9.756cm"/>
        </style:tab-stops>
      </style:paragraph-properties>
      <style:text-properties fo:font-size="18pt" fo:hyphenate="false"/>
    </style:style>
    <style:style style:name="P218" style:family="paragraph">
      <style:paragraph-properties fo:margin-left="3.286cm" fo:margin-right="0cm" fo:margin-top="0cm" fo:margin-bottom="0cm" style:line-height-at-least="2.392cm" fo:text-align="center" fo:text-indent="0cm" style:punctuation-wrap="hanging"/>
      <style:text-properties fo:hyphenate="false"/>
    </style:style>
    <style:style style:name="P219" style:family="paragraph">
      <style:paragraph-properties fo:margin-left="5.004cm" fo:margin-right="0cm" fo:margin-top="0cm" fo:margin-bottom="0cm" fo:line-height="100%" fo:text-align="start" fo:text-indent="0cm" style:punctuation-wrap="hanging"/>
      <style:text-properties fo:font-size="18pt" fo:hyphenate="false"/>
    </style:style>
    <style:style style:name="P220" style:family="paragraph">
      <style:paragraph-properties fo:margin-left="0cm" fo:margin-right="0cm" fo:margin-top="0.005cm" fo:margin-bottom="0cm" style:line-height-at-least="1.007cm" fo:text-align="start" fo:text-indent="0cm" style:punctuation-wrap="hanging">
        <style:tab-stops>
          <style:tab-stop style:position="0.561cm"/>
        </style:tab-stops>
      </style:paragraph-properties>
      <style:text-properties fo:font-size="18pt" fo:hyphenate="false"/>
    </style:style>
    <style:style style:name="P221" style:family="paragraph">
      <style:paragraph-properties fo:margin-left="0.035cm" fo:margin-right="0cm" fo:margin-top="0cm" fo:margin-bottom="0cm" style:line-height-at-least="2.392cm" fo:text-align="start" fo:text-indent="0cm" style:punctuation-wrap="hanging">
        <style:tab-stops>
          <style:tab-stop style:position="4.727cm"/>
        </style:tab-stops>
      </style:paragraph-properties>
      <style:text-properties fo:font-size="18pt" fo:hyphenate="false"/>
    </style:style>
    <style:style style:name="P222" style:family="paragraph">
      <style:paragraph-properties fo:margin-left="0cm" fo:margin-right="0cm" fo:margin-top="0.222cm" fo:margin-bottom="0cm" fo:line-height="100%" fo:text-align="start" fo:text-indent="0cm" style:punctuation-wrap="hanging">
        <style:tab-stops>
          <style:tab-stop style:position="2.512cm"/>
        </style:tab-stops>
      </style:paragraph-properties>
      <style:text-properties fo:font-size="18pt" fo:hyphenate="false"/>
    </style:style>
    <style:style style:name="P223" style:family="paragraph">
      <style:paragraph-properties fo:margin-left="0.035cm" fo:margin-right="0cm" fo:margin-top="0.199cm" fo:margin-bottom="0cm" fo:line-height="100%" fo:text-align="start" fo:text-indent="0cm" style:punctuation-wrap="hanging">
        <style:tab-stops>
          <style:tab-stop style:position="2.512cm"/>
        </style:tab-stops>
      </style:paragraph-properties>
      <style:text-properties fo:font-size="18pt" fo:hyphenate="false"/>
    </style:style>
    <style:style style:name="P224" style:family="paragraph">
      <style:paragraph-properties fo:margin-left="0.035cm" fo:margin-right="0cm" fo:margin-top="0.201cm" fo:margin-bottom="0cm" fo:line-height="100%" fo:text-align="start" fo:text-indent="0cm" style:punctuation-wrap="hanging">
        <style:tab-stops>
          <style:tab-stop style:position="2.512cm"/>
        </style:tab-stops>
      </style:paragraph-properties>
      <style:text-properties fo:font-size="18pt" fo:hyphenate="false"/>
    </style:style>
    <style:style style:name="P225" style:family="paragraph">
      <style:paragraph-properties fo:margin-left="0cm" fo:margin-right="0cm" fo:margin-top="0.222cm" fo:margin-bottom="0cm" style:line-height-at-least="1.007cm" fo:text-align="start" fo:text-indent="0cm" style:punctuation-wrap="hanging">
        <style:tab-stops>
          <style:tab-stop style:position="2.512cm"/>
        </style:tab-stops>
      </style:paragraph-properties>
      <style:text-properties fo:font-size="18pt" fo:hyphenate="false"/>
    </style:style>
    <style:style style:name="P226" style:family="paragraph">
      <style:paragraph-properties fo:margin-left="0.035cm" fo:margin-right="0cm" fo:margin-top="0cm" fo:margin-bottom="0cm" style:line-height-at-least="2.392cm" fo:text-align="start" fo:text-indent="0cm" style:punctuation-wrap="hanging">
        <style:tab-stops>
          <style:tab-stop style:position="21.366cm"/>
        </style:tab-stops>
      </style:paragraph-properties>
      <style:text-properties fo:font-size="18pt" fo:hyphenate="false"/>
    </style:style>
    <style:style style:name="P227" style:family="paragraph">
      <style:paragraph-properties fo:margin-left="1.559cm" fo:margin-right="0cm" fo:margin-top="0.392cm" fo:margin-bottom="0cm" style:line-height-at-least="1.007cm" fo:text-align="start" fo:text-indent="0cm" style:punctuation-wrap="hanging">
        <style:tab-stops>
          <style:tab-stop style:position="2.51cm"/>
        </style:tab-stops>
      </style:paragraph-properties>
      <style:text-properties fo:font-size="18pt" fo:hyphenate="false"/>
    </style:style>
    <style:style style:name="P228" style:family="paragraph">
      <style:paragraph-properties fo:margin-left="0.035cm" fo:margin-right="0cm" fo:margin-top="0cm" fo:margin-bottom="0cm" fo:line-height="100%" fo:text-align="start" fo:text-indent="0cm" style:punctuation-wrap="hanging">
        <style:tab-stops>
          <style:tab-stop style:position="4.84cm"/>
        </style:tab-stops>
      </style:paragraph-properties>
      <style:text-properties fo:font-size="18pt" fo:hyphenate="false"/>
    </style:style>
    <style:style style:name="P229" style:family="paragraph">
      <style:paragraph-properties fo:margin-left="1.559cm" fo:margin-right="0cm" fo:margin-top="0.212cm" fo:margin-bottom="0cm" style:line-height-at-least="1.679cm" fo:text-align="start" fo:text-indent="0cm" style:punctuation-wrap="hanging"/>
      <style:text-properties fo:font-size="18pt" fo:hyphenate="false"/>
    </style:style>
    <style:style style:name="P230" style:family="paragraph">
      <style:paragraph-properties fo:margin-left="1.93cm" fo:margin-right="0cm" fo:margin-top="0cm" fo:margin-bottom="0cm" fo:line-height="100%" fo:text-align="start" fo:text-indent="0cm" style:punctuation-wrap="hanging"/>
      <style:text-properties fo:font-size="18pt" fo:hyphenate="false"/>
    </style:style>
    <style:style style:name="P231" style:family="paragraph">
      <style:paragraph-properties fo:margin-left="1.931cm" fo:margin-right="0cm" fo:margin-top="0cm" fo:margin-bottom="0cm" fo:line-height="100%" fo:text-align="start" fo:text-indent="0cm" style:punctuation-wrap="hanging"/>
      <style:text-properties fo:font-size="18pt" fo:hyphenate="false"/>
    </style:style>
    <style:style style:name="P232" style:family="paragraph">
      <style:paragraph-properties fo:margin-left="2.528cm" fo:margin-right="0cm" fo:margin-top="0cm" fo:margin-bottom="0cm" fo:line-height="100%" fo:text-align="start" fo:text-indent="0cm" style:punctuation-wrap="hanging">
        <style:tab-stops>
          <style:tab-stop style:position="20.909cm"/>
        </style:tab-stops>
      </style:paragraph-properties>
      <style:text-properties fo:font-size="18pt" fo:hyphenate="false"/>
    </style:style>
    <style:style style:name="P233" style:family="paragraph">
      <style:paragraph-properties fo:margin-left="1.655cm" fo:margin-right="0cm" fo:margin-top="0cm" fo:margin-bottom="0cm" fo:line-height="100%" fo:text-align="start" fo:text-indent="0cm" style:punctuation-wrap="hanging"/>
      <style:text-properties fo:font-size="18pt" fo:hyphenate="false"/>
    </style:style>
    <style:style style:name="P234" style:family="paragraph">
      <style:paragraph-properties fo:margin-left="1.559cm" fo:margin-right="0cm" fo:margin-top="0.212cm" fo:margin-bottom="0cm" fo:line-height="100%" fo:text-align="start" fo:text-indent="0cm" style:punctuation-wrap="hanging"/>
      <style:text-properties fo:font-size="18pt" fo:hyphenate="false"/>
    </style:style>
    <style:style style:name="P235" style:family="paragraph">
      <style:paragraph-properties fo:margin-left="0cm" fo:margin-right="0cm" fo:margin-top="0.013cm" fo:margin-bottom="0cm" fo:line-height="100%" fo:text-align="start" fo:text-indent="0cm" style:punctuation-wrap="hanging"/>
      <style:text-properties fo:font-size="18pt" fo:hyphenate="false"/>
    </style:style>
    <style:style style:name="P236" style:family="paragraph">
      <style:paragraph-properties fo:margin-left="15.187cm" fo:margin-right="0cm" fo:margin-top="0.013cm" fo:margin-bottom="0cm" fo:line-height="100%" fo:text-align="start" fo:text-indent="0cm" style:punctuation-wrap="hanging"/>
      <style:text-properties fo:font-size="18pt" fo:hyphenate="false"/>
    </style:style>
    <style:style style:name="P237" style:family="paragraph">
      <style:paragraph-properties fo:margin-left="0.035cm" fo:margin-right="0cm" fo:margin-top="0cm" fo:margin-bottom="0cm" fo:line-height="100%" fo:text-align="start" fo:text-indent="0cm" style:punctuation-wrap="hanging">
        <style:tab-stops>
          <style:tab-stop style:position="9.275cm"/>
        </style:tab-stops>
      </style:paragraph-properties>
      <style:text-properties fo:font-size="18pt" fo:hyphenate="false"/>
    </style:style>
    <style:style style:name="P238" style:family="paragraph">
      <style:paragraph-properties fo:margin-left="8.077cm" fo:margin-right="0cm" fo:margin-top="0cm" fo:margin-bottom="0cm" fo:line-height="100%" fo:text-align="center" fo:text-indent="0cm" style:punctuation-wrap="hanging"/>
      <style:text-properties fo:hyphenate="false"/>
    </style:style>
    <style:style style:name="P239" style:family="paragraph">
      <style:paragraph-properties fo:margin-left="0.035cm" fo:margin-right="0cm" fo:margin-top="0cm" fo:margin-bottom="0cm" fo:line-height="100%" fo:text-align="start" fo:text-indent="0cm" style:punctuation-wrap="hanging">
        <style:tab-stops>
          <style:tab-stop style:position="7.521cm"/>
          <style:tab-stop style:position="8.638cm"/>
        </style:tab-stops>
      </style:paragraph-properties>
      <style:text-properties fo:font-size="18pt" fo:hyphenate="false"/>
    </style:style>
    <style:style style:name="P240" style:family="paragraph">
      <style:paragraph-properties fo:margin-left="2.074cm" fo:margin-right="0cm" fo:margin-top="0cm" fo:margin-bottom="0cm" fo:line-height="100%" fo:text-align="center" fo:text-indent="0cm" style:punctuation-wrap="hanging"/>
      <style:text-properties fo:hyphenate="false"/>
    </style:style>
    <style:style style:name="P241" style:family="paragraph">
      <style:paragraph-properties fo:margin-left="3.214cm" fo:margin-right="0cm" fo:margin-top="0cm" fo:margin-bottom="0cm" fo:line-height="100%" fo:text-align="center" fo:text-indent="0cm" style:punctuation-wrap="hanging"/>
      <style:text-properties fo:hyphenate="false"/>
    </style:style>
    <style:style style:name="P242" style:family="paragraph">
      <style:paragraph-properties fo:margin-left="7.294cm" fo:margin-right="0cm" fo:margin-top="0cm" fo:margin-bottom="0cm" fo:line-height="100%" fo:text-align="center" fo:text-indent="0cm" style:punctuation-wrap="hanging"/>
      <style:text-properties fo:hyphenate="false"/>
    </style:style>
    <style:style style:name="P243" style:family="paragraph">
      <style:paragraph-properties fo:margin-left="0.035cm" fo:margin-right="0cm" fo:margin-top="0cm" fo:margin-bottom="0cm" style:line-height-at-least="2.392cm" fo:text-align="center" fo:text-indent="0cm" style:punctuation-wrap="hanging">
        <style:tab-stops>
          <style:tab-stop style:position="6.179cm"/>
          <style:tab-stop style:position="11.88cm"/>
        </style:tab-stops>
      </style:paragraph-properties>
      <style:text-properties fo:hyphenate="false"/>
    </style:style>
    <style:style style:name="P244" style:family="paragraph">
      <style:paragraph-properties fo:margin-left="0.035cm" fo:margin-right="0cm" fo:margin-top="0cm" fo:margin-bottom="0cm" style:line-height-at-least="1.174cm" fo:text-align="start" fo:text-indent="0cm" style:punctuation-wrap="hanging">
        <style:tab-stops>
          <style:tab-stop style:position="10.218cm"/>
        </style:tab-stops>
      </style:paragraph-properties>
      <style:text-properties fo:font-size="18pt" fo:hyphenate="false"/>
    </style:style>
    <style:style style:name="P245" style:family="paragraph">
      <style:paragraph-properties fo:margin-left="0.035cm" fo:margin-right="0cm" fo:margin-top="0cm" fo:margin-bottom="0cm" fo:line-height="100%" fo:text-align="start" fo:text-indent="0cm" style:punctuation-wrap="hanging">
        <style:tab-stops>
          <style:tab-stop style:position="10.054cm"/>
        </style:tab-stops>
      </style:paragraph-properties>
      <style:text-properties fo:font-size="18pt" fo:hyphenate="false"/>
    </style:style>
    <style:style style:name="P246" style:family="paragraph">
      <style:paragraph-properties fo:margin-left="6.287cm" fo:margin-right="0cm" fo:margin-top="0cm" fo:margin-bottom="0cm" fo:line-height="100%" fo:text-align="center" fo:text-indent="0cm" style:punctuation-wrap="hanging"/>
      <style:text-properties fo:hyphenate="false"/>
    </style:style>
    <style:style style:name="P247" style:family="paragraph">
      <style:paragraph-properties fo:margin-left="0cm" fo:margin-right="0cm" fo:margin-top="0.212cm" fo:margin-bottom="0.5cm" fo:line-height="100%" fo:text-align="start" fo:text-indent="0cm" style:punctuation-wrap="hanging"/>
      <style:text-properties fo:hyphenate="false"/>
    </style:style>
    <style:style style:name="P248" style:family="paragraph">
      <style:paragraph-properties fo:margin-left="0cm" fo:margin-right="0cm" fo:margin-top="0.21cm" fo:margin-bottom="0.5cm" fo:line-height="100%" fo:text-align="start" fo:text-indent="0cm" style:punctuation-wrap="hanging"/>
      <style:text-properties fo:hyphenate="false"/>
    </style:style>
    <style:style style:name="P249"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P250" style:family="paragraph">
      <style:paragraph-properties fo:text-align="end" style:font-independent-line-spacing="true"/>
      <style:text-properties fo:font-size="18pt" style:font-size-asian="14pt" style:font-size-complex="14pt"/>
    </style:style>
    <style:style style:name="T1" style:family="text">
      <style:text-properties fo:color="#000000" style:text-line-through-style="none" fo:font-family="Arial" fo:font-size="70pt" fo:letter-spacing="normal" fo:font-style="normal" style:text-underline-style="none" fo:font-weight="normal" style:font-size-asian="70pt" style:font-style-asian="normal" style:font-weight-asian="normal" style:font-size-complex="70pt" style:font-style-complex="normal" style:font-weight-complex="normal"/>
    </style:style>
    <style:style style:name="T2" style:family="text">
      <style:text-properties fo:color="#000000" style:text-line-through-style="none" fo:font-family="Arial" fo:font-size="32pt" fo:letter-spacing="normal" fo:font-style="normal" style:text-underline-style="none" fo:font-weight="normal" style:font-size-asian="32pt" style:font-style-asian="normal" style:font-weight-asian="normal" style:font-family-complex="Arial" style:font-size-complex="32pt" style:font-style-complex="normal" style:font-weight-complex="normal"/>
    </style:style>
    <style:style style:name="T3" style:family="text">
      <style:text-properties fo:color="#000000" style:text-line-through-style="none" fo:font-family="Arial" fo:font-size="44pt" fo:letter-spacing="normal" fo:font-style="normal" style:text-underline-style="none" fo:font-weight="normal" style:font-size-asian="44pt" style:font-style-asian="normal" style:font-weight-asian="normal" style:font-family-complex="Arial" style:font-size-complex="44pt" style:font-style-complex="normal" style:font-weight-complex="normal"/>
    </style:style>
    <style:style style:name="T4" style:family="text">
      <style:text-properties fo:color="#000000" style:text-line-through-style="none" fo:font-family="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5" style:family="text">
      <style:text-properties fo:color="#000000" style:text-line-through-style="none" fo:font-family="Arial"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6" style:family="text">
      <style:text-properties fo:color="#000000" style:text-line-through-style="none" fo:font-family="Arial" fo:font-size="40pt" fo:letter-spacing="normal" fo:font-style="normal" style:text-underline-style="none" fo:font-weight="normal" style:font-size-asian="40pt" style:font-style-asian="normal" style:font-weight-asian="normal" style:font-family-complex="Arial" style:font-size-complex="40pt" style:font-style-complex="normal" style:font-weight-complex="normal"/>
    </style:style>
    <style:style style:name="T7" style:family="text">
      <style:text-properties fo:color="#000000" style:text-line-through-style="none" fo:font-family="Arial" fo:font-size="36pt" fo:letter-spacing="normal" fo:font-style="normal" style:text-underline-style="none" fo:font-weight="normal" style:font-size-asian="36pt" style:font-style-asian="normal" style:font-weight-asian="normal" style:font-family-complex="Arial" style:font-size-complex="36pt" style:font-style-complex="normal" style:font-weight-complex="normal"/>
    </style:style>
    <style:style style:name="T8" style:family="text">
      <style:text-properties fo:color="#ffc000" style:text-line-through-style="none" fo:font-family="Arial" fo:font-size="28pt" fo:letter-spacing="normal" fo:font-style="normal" style:text-underline-style="none" fo:font-weight="bold" style:font-size-asian="28pt" style:font-style-asian="normal" style:font-weight-asian="bold" style:font-family-complex="Arial" style:font-size-complex="28pt" style:font-style-complex="normal" style:font-weight-complex="bold"/>
    </style:style>
    <style:style style:name="T9" style:family="text">
      <style:text-properties fo:color="#ffffff" style:text-line-through-style="none" fo:font-family="Arial" fo:font-size="24pt" fo:letter-spacing="normal" fo:font-style="normal" style:text-underline-style="none" fo:font-weight="bold" style:font-size-asian="24pt" style:font-style-asian="normal" style:font-weight-asian="bold" style:font-family-complex="Arial" style:font-size-complex="24pt" style:font-style-complex="normal" style:font-weight-complex="bold"/>
    </style:style>
    <style:style style:name="T10" style:family="text">
      <style:text-properties fo:color="#000000" style:text-line-through-style="none" fo:font-family="Arial"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T11" style:family="text">
      <style:text-properties fo:color="#000000" style:text-line-through-style="none" fo:font-family="Arial" fo:font-size="12pt" fo:letter-spacing="normal" fo:font-style="normal" style:text-underline-style="none" fo:font-weight="normal" style:font-size-asian="12pt" style:font-style-asian="normal" style:font-weight-asian="normal" style:font-family-complex="Arial" style:font-size-complex="12pt" style:font-style-complex="normal" style:font-weight-complex="normal"/>
    </style:style>
    <style:style style:name="T12" style:family="text">
      <style:text-properties fo:color="#ffc000" style:text-line-through-style="none" fo:font-family="Arial" fo:font-size="20pt" fo:letter-spacing="normal" fo:font-style="normal" style:text-underline-style="none" fo:font-weight="bold" style:font-size-asian="20pt" style:font-style-asian="normal" style:font-weight-asian="bold" style:font-family-complex="Arial" style:font-size-complex="20pt" style:font-style-complex="normal" style:font-weight-complex="bold"/>
    </style:style>
    <style:style style:name="T13" style:family="text">
      <style:text-properties fo:color="#ffc000" style:text-line-through-style="none" fo:font-family="Arial" fo:font-size="24pt" fo:letter-spacing="normal" fo:font-style="normal" style:text-underline-style="none" fo:font-weight="bold" style:font-size-asian="24pt" style:font-style-asian="normal" style:font-weight-asian="bold" style:font-family-complex="Arial" style:font-size-complex="24pt" style:font-style-complex="normal" style:font-weight-complex="bold"/>
    </style:style>
    <style:style style:name="T14" style:family="text">
      <style:text-properties fo:color="#000000" style:text-line-through-style="none" fo:font-family="Arial" fo:font-size="18pt" fo:letter-spacing="normal" fo:font-style="normal" style:text-underline-style="none" fo:font-weight="normal" style:font-size-asian="18pt" style:font-style-asian="normal" style:font-weight-asian="normal" style:font-family-complex="Arial" style:font-size-complex="18pt" style:font-style-complex="normal" style:font-weight-complex="normal"/>
    </style:style>
    <style:style style:name="T15" style:family="text">
      <style:text-properties fo:color="#ffffff" style:text-line-through-style="none" fo:font-family="Arial" fo:font-size="18pt" fo:letter-spacing="normal" fo:font-style="normal" style:text-underline-style="none" fo:font-weight="bold" style:font-size-asian="18pt" style:font-style-asian="normal" style:font-weight-asian="bold" style:font-family-complex="Arial" style:font-size-complex="18pt" style:font-style-complex="normal" style:font-weight-complex="bold"/>
    </style:style>
    <style:style style:name="T16" style:family="text">
      <style:text-properties fo:color="#ffffff" style:text-line-through-style="none" fo:font-family="Arial" fo:font-size="18pt" fo:letter-spacing="normal" fo:font-style="normal" style:text-underline-style="none" fo:font-weight="normal" style:font-size-asian="18pt" style:font-style-asian="normal" style:font-weight-asian="normal" style:font-family-complex="Arial" style:font-size-complex="18pt" style:font-style-complex="normal" style:font-weight-complex="normal"/>
    </style:style>
    <style:style style:name="T17" style:family="text">
      <style:text-properties fo:color="#a6a6a6" style:text-line-through-style="none" fo:font-family="Arial" fo:font-size="16pt" fo:letter-spacing="normal" fo:font-style="normal" style:text-underline-style="none" fo:font-weight="normal" style:font-size-asian="16pt" style:font-style-asian="normal" style:font-weight-asian="normal" style:font-family-complex="Arial" style:font-size-complex="16pt" style:font-style-complex="normal" style:font-weight-complex="normal"/>
    </style:style>
    <style:style style:name="T18" style:family="text">
      <style:text-properties fo:color="#000000" style:text-line-through-style="none" fo:font-family="Arial" fo:font-size="57pt" fo:letter-spacing="normal" fo:font-style="normal" style:text-underline-style="none" fo:font-weight="normal" style:font-size-asian="57pt" style:font-style-asian="normal" style:font-weight-asian="normal" style:font-family-complex="Arial" style:font-size-complex="57pt" style:font-style-complex="normal" style:font-weight-complex="normal"/>
    </style:style>
    <style:style style:name="T19" style:family="text">
      <style:text-properties fo:color="#ffffff" style:text-line-through-style="none" fo:font-family="Arial" fo:font-size="28pt" fo:letter-spacing="normal" fo:font-style="normal" style:text-underline-style="none" fo:font-weight="normal" style:font-size-asian="28pt" style:font-style-asian="normal" style:font-weight-asian="normal" style:font-family-complex="Arial" style:font-size-complex="28pt" style:font-style-complex="normal" style:font-weight-complex="normal"/>
    </style:style>
    <style:style style:name="T20" style:family="text">
      <style:text-properties fo:color="#000000" style:text-line-through-style="none" fo:font-family="'Times New Roman'" fo:font-size="28pt" fo:letter-spacing="normal" fo:font-style="normal" style:text-underline-style="none" fo:font-weight="normal" style:font-size-asian="28pt" style:font-style-asian="normal" style:font-weight-asian="normal" style:font-family-complex="'Times New Roman'" style:font-size-complex="28pt" style:font-style-complex="normal" style:font-weight-complex="normal"/>
    </style:style>
    <style:style style:name="T21" style:family="text">
      <style:text-properties fo:color="#000000" style:text-line-through-style="none" fo:font-family="'Times New Roman'" fo:font-size="23.5pt" fo:letter-spacing="normal" fo:font-style="normal" style:text-underline-style="none" fo:font-weight="normal" style:font-size-asian="23.5pt" style:font-style-asian="normal" style:font-weight-asian="normal" style:font-family-complex="'Times New Roman'" style:font-size-complex="23.5pt" style:font-style-complex="normal" style:font-weight-complex="normal"/>
    </style:style>
    <style:style style:name="T22" style:family="text">
      <style:text-properties fo:color="#000000" style:text-line-through-style="none" fo:font-family="Arial" fo:font-size="18pt" fo:letter-spacing="normal" fo:font-style="normal" style:text-underline-style="none" fo:font-weight="bold" style:font-size-asian="18pt" style:font-style-asian="normal" style:font-weight-asian="bold" style:font-family-complex="Arial" style:font-size-complex="18pt" style:font-style-complex="normal" style:font-weight-complex="bold"/>
    </style:style>
    <style:style style:name="T23" style:family="text">
      <style:text-properties fo:color="#ffc000" style:text-line-through-style="none" fo:font-family="Arial" fo:font-size="14pt" fo:letter-spacing="normal" fo:font-style="normal" style:text-underline-style="none" fo:font-weight="normal" style:font-size-asian="14pt" style:font-style-asian="normal" style:font-weight-asian="normal" style:font-family-complex="Arial" style:font-size-complex="14pt" style:font-style-complex="normal" style:font-weight-complex="normal"/>
    </style:style>
    <style:style style:name="T24" style:family="text">
      <style:text-properties fo:color="#000000" style:text-line-through-style="none" fo:font-family="'Times New Roman'" fo:font-size="18pt" fo:letter-spacing="normal" fo:font-style="normal" style:text-underline-style="none" fo:font-weight="normal" style:font-size-asian="18pt" style:font-style-asian="normal" style:font-weight-asian="normal" style:font-family-complex="'Times New Roman'" style:font-size-complex="18pt" style:font-style-complex="normal" style:font-weight-complex="normal"/>
    </style:style>
    <style:style style:name="T25" style:family="text">
      <style:text-properties fo:color="#000000" style:text-line-through-style="none" fo:font-family="'Times New Roman'" fo:font-size="16.5pt" fo:letter-spacing="normal" fo:font-style="normal" style:text-underline-style="none" fo:font-weight="normal" style:font-size-asian="16.5pt" style:font-style-asian="normal" style:font-weight-asian="normal" style:font-family-complex="'Times New Roman'" style:font-size-complex="16.5pt" style:font-style-complex="normal" style:font-weight-complex="normal"/>
    </style:style>
    <style:style style:name="T26" style:family="text">
      <style:text-properties fo:color="#ffffff"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T27" style:family="text">
      <style:text-properties fo:color="#000000" style:text-line-through-style="none" fo:font-family="'Times New Roman'" fo:font-size="15pt" fo:letter-spacing="normal" fo:font-style="normal" style:text-underline-style="none" fo:font-weight="normal" style:font-size-asian="15pt" style:font-style-asian="normal" style:font-weight-asian="normal" style:font-family-complex="'Times New Roman'" style:font-size-complex="15pt" style:font-style-complex="normal" style:font-weight-complex="normal"/>
    </style:style>
    <style:style style:name="T28" style:family="text">
      <style:text-properties fo:color="#ffffff" style:text-line-through-style="none" fo:font-family="Arial" fo:font-size="70pt" fo:letter-spacing="normal" fo:font-style="normal" style:text-underline-style="none" fo:font-weight="normal" style:font-size-asian="70pt" style:font-style-asian="normal" style:font-weight-asian="normal" style:font-size-complex="70pt" style:font-style-complex="normal" style:font-weight-complex="normal"/>
    </style:style>
    <style:style style:name="T29" style:family="text">
      <style:text-properties fo:color="#ffffff" style:text-line-through-style="none" fo:font-family="Arial"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T30" style:family="text">
      <style:text-properties fo:color="#000000" style:text-line-through-style="none" fo:font-family="'Times New Roman'" fo:font-size="14pt" fo:letter-spacing="normal" fo:font-style="normal" style:text-underline-style="none" fo:font-weight="normal" style:font-size-asian="14pt" style:font-style-asian="normal" style:font-weight-asian="normal" style:font-family-complex="'Times New Roman'" style:font-size-complex="14pt" style:font-style-complex="normal" style:font-weight-complex="normal"/>
    </style:style>
    <style:style style:name="T31" style:family="text">
      <style:text-properties fo:color="#ffc000" style:text-line-through-style="none" fo:font-family="Arial" fo:font-size="28pt" fo:letter-spacing="normal" fo:font-style="normal" style:text-underline-style="none" fo:font-weight="normal" style:font-size-asian="28pt" style:font-style-asian="normal" style:font-weight-asian="normal" style:font-family-complex="Arial" style:font-size-complex="28pt" style:font-style-complex="normal" style:font-weight-complex="normal"/>
    </style:style>
    <style:style style:name="T32" style:family="text">
      <style:text-properties fo:color="#ffc000" style:text-line-through-style="none" fo:font-family="Arial" fo:font-size="28pt" fo:letter-spacing="normal" fo:font-style="normal" style:text-underline-style="solid" style:text-underline-width="bold" style:text-underline-color="font-color" fo:font-weight="normal" style:font-size-asian="28pt" style:font-style-asian="normal" style:font-weight-asian="normal" style:font-family-complex="Arial" style:font-size-complex="28pt" style:font-style-complex="normal" style:font-weight-complex="normal"/>
    </style:style>
    <style:style style:name="T33" style:family="text">
      <style:text-properties fo:color="#ffffff" style:text-line-through-style="none" fo:font-family="Arial" fo:font-size="57pt" fo:letter-spacing="normal" fo:font-style="normal" style:text-underline-style="none" fo:font-weight="normal" style:font-size-asian="57pt" style:font-style-asian="normal" style:font-weight-asian="normal" style:font-family-complex="Arial" style:font-size-complex="57pt" style:font-style-complex="normal" style:font-weight-complex="normal"/>
    </style:style>
    <style:style style:name="T34" style:family="text">
      <style:text-properties fo:color="#ffc000" style:text-line-through-style="none" fo:font-family="Arial" fo:font-size="18pt" fo:letter-spacing="normal" fo:font-style="normal" style:text-underline-style="none" fo:font-weight="normal" style:font-size-asian="18pt" style:font-style-asian="normal" style:font-weight-asian="normal" style:font-family-complex="Arial" style:font-size-complex="18pt" style:font-style-complex="normal" style:font-weight-complex="normal"/>
    </style:style>
    <style:style style:name="T35" style:family="text">
      <style:text-properties fo:color="#ffc000" style:text-line-through-style="none" fo:font-family="Arial"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T36" style:family="text">
      <style:text-properties fo:color="#ffffff" style:text-line-through-style="none" fo:font-family="Arial" fo:font-size="12pt" fo:letter-spacing="normal" fo:font-style="normal" style:text-underline-style="none" fo:font-weight="normal" style:font-size-asian="12pt" style:font-style-asian="normal" style:font-weight-asian="normal" style:font-family-complex="Arial" style:font-size-complex="12pt" style:font-style-complex="normal" style:font-weight-complex="normal"/>
    </style:style>
    <style:style style:name="T37" style:family="text">
      <style:text-properties fo:color="#ffffff" style:text-line-through-style="none" fo:font-family="Arial" fo:font-size="14pt" fo:letter-spacing="normal" fo:font-style="normal" style:text-underline-style="none" fo:font-weight="normal" style:font-size-asian="14pt" style:font-style-asian="normal" style:font-weight-asian="normal" style:font-family-complex="Arial" style:font-size-complex="14pt" style:font-style-complex="normal" style:font-weight-complex="normal"/>
    </style:style>
    <style:style style:name="T38" style:family="text">
      <style:text-properties fo:color="#000000" style:text-line-through-style="none" fo:font-family="'Times New Roman'" fo:font-size="39.5pt" fo:letter-spacing="normal" fo:font-style="normal" style:text-underline-style="none" fo:font-weight="normal" style:font-size-asian="39.5pt" style:font-style-asian="normal" style:font-weight-asian="normal" style:font-family-complex="'Times New Roman'" style:font-size-complex="39.5pt" style:font-style-complex="normal" style:font-weight-complex="normal"/>
    </style:style>
    <style:style style:name="T39" style:family="text">
      <style:text-properties fo:color="#000000" style:text-line-through-style="none" fo:font-family="'Times New Roman'" fo:font-size="34pt" fo:letter-spacing="normal" fo:font-style="normal" style:text-underline-style="none" fo:font-weight="normal" style:font-size-asian="34pt" style:font-style-asian="normal" style:font-weight-asian="normal" style:font-family-complex="'Times New Roman'" style:font-size-complex="34pt" style:font-style-complex="normal" style:font-weight-complex="normal"/>
    </style:style>
    <style:style style:name="T40" style:family="text">
      <style:text-properties fo:color="#ffffff" style:text-line-through-style="none" fo:font-family="Arial" fo:font-size="44pt" fo:letter-spacing="normal" fo:font-style="normal" style:text-underline-style="none" fo:font-weight="normal" style:font-size-asian="44pt" style:font-style-asian="normal" style:font-weight-asian="normal" style:font-family-complex="Arial" style:font-size-complex="44pt" style:font-style-complex="normal" style:font-weight-complex="normal"/>
    </style:style>
    <style:style style:name="T41" style:family="text">
      <style:text-properties fo:color="#000000" style:text-line-through-style="none" fo:font-family="'Times New Roman'" fo:font-size="19.5pt" fo:letter-spacing="normal" fo:font-style="normal" style:text-underline-style="none" fo:font-weight="normal" style:font-size-asian="19.5pt" style:font-style-asian="normal" style:font-weight-asian="normal" style:font-family-complex="'Times New Roman'" style:font-size-complex="19.5pt" style:font-style-complex="normal" style:font-weight-complex="normal"/>
    </style:style>
    <style:style style:name="T42" style:family="text">
      <style:text-properties fo:color="#000000" style:text-line-through-style="none" fo:font-family="'Times New Roman'" fo:font-size="24pt" fo:letter-spacing="normal" fo:font-style="normal" style:text-underline-style="none" fo:font-weight="normal" style:font-size-asian="24pt" style:font-style-asian="normal" style:font-weight-asian="normal" style:font-family-complex="'Times New Roman'" style:font-size-complex="24pt" style:font-style-complex="normal" style:font-weight-complex="normal"/>
    </style:style>
    <style:style style:name="T43" style:family="text">
      <style:text-properties fo:color="#000000" style:text-line-through-style="none" fo:font-family="'Times New Roman'" fo:font-size="25pt" fo:letter-spacing="normal" fo:font-style="normal" style:text-underline-style="none" fo:font-weight="normal" style:font-size-asian="25pt" style:font-style-asian="normal" style:font-weight-asian="normal" style:font-family-complex="'Times New Roman'" style:font-size-complex="25pt" style:font-style-complex="normal" style:font-weight-complex="normal"/>
    </style:style>
    <style:style style:name="T44" style:family="text">
      <style:text-properties fo:color="#000000" style:text-line-through-style="none" fo:font-family="'Times New Roman'" fo:font-size="31.5pt" fo:letter-spacing="normal" fo:font-style="normal" style:text-underline-style="none" fo:font-weight="normal" style:font-size-asian="31.5pt" style:font-style-asian="normal" style:font-weight-asian="normal" style:font-family-complex="'Times New Roman'" style:font-size-complex="31.5pt" style:font-style-complex="normal" style:font-weight-complex="normal"/>
    </style:style>
    <style:style style:name="T45" style:family="text">
      <style:text-properties fo:color="#000000" style:text-line-through-style="none" fo:font-family="Arial" fo:font-size="57pt" fo:letter-spacing="normal" fo:font-style="normal" style:text-underline-style="none" fo:font-weight="normal" style:font-size-asian="57pt" style:font-style-asian="normal" style:font-weight-asian="normal" style:font-size-complex="57pt" style:font-style-complex="normal" style:font-weight-complex="normal"/>
    </style:style>
    <style:style style:name="T46" style:family="text">
      <style:text-properties fo:color="#000000" style:text-line-through-style="none" fo:font-family="'Times New Roman'" fo:font-size="31pt" fo:letter-spacing="normal" fo:font-style="normal" style:text-underline-style="none" fo:font-weight="normal" style:font-size-asian="31pt" style:font-style-asian="normal" style:font-weight-asian="normal" style:font-family-complex="'Times New Roman'" style:font-size-complex="31pt" style:font-style-complex="normal" style:font-weight-complex="normal"/>
    </style:style>
    <style:style style:name="T47" style:family="text">
      <style:text-properties fo:color="#000000" style:text-line-through-style="none" fo:font-family="'Times New Roman'" fo:font-size="22.5pt" fo:letter-spacing="normal" fo:font-style="normal" style:text-underline-style="none" fo:font-weight="normal" style:font-size-asian="22.5pt" style:font-style-asian="normal" style:font-weight-asian="normal" style:font-family-complex="'Times New Roman'" style:font-size-complex="22.5pt" style:font-style-complex="normal" style:font-weight-complex="normal"/>
    </style:style>
    <style:style style:name="T48" style:family="text">
      <style:text-properties fo:color="#ffffff" style:text-line-through-style="none" fo:font-family="Arial" fo:font-size="57pt" fo:letter-spacing="normal" fo:font-style="normal" style:text-underline-style="none" fo:font-weight="normal" style:font-size-asian="57pt" style:font-style-asian="normal" style:font-weight-asian="normal" style:font-size-complex="57pt" style:font-style-complex="normal" style:font-weight-complex="normal"/>
    </style:style>
    <style:style style:name="T49" style:family="text">
      <style:text-properties fo:color="#ffffff" style:text-line-through-style="none" fo:font-family="Arial" fo:font-size="26pt" fo:letter-spacing="normal" fo:font-style="normal" style:text-underline-style="none" fo:font-weight="bold" style:font-size-asian="26pt" style:font-style-asian="normal" style:font-weight-asian="bold" style:font-family-complex="Arial" style:font-size-complex="26pt" style:font-style-complex="normal" style:font-weight-complex="bold"/>
    </style:style>
    <style:style style:name="T50" style:family="text">
      <style:text-properties fo:color="#000000" style:text-line-through-style="none" fo:font-family="Arial" fo:font-size="26pt" fo:letter-spacing="normal" fo:font-style="normal" style:text-underline-style="none" fo:font-weight="normal" style:font-size-asian="26pt" style:font-style-asian="normal" style:font-weight-asian="normal" style:font-family-complex="Arial" style:font-size-complex="26pt" style:font-style-complex="normal" style:font-weight-complex="normal"/>
    </style:style>
    <style:style style:name="T51" style:family="text">
      <style:text-properties fo:color="#0000ff" style:text-line-through-style="none" fo:font-family="Arial" fo:font-size="24pt" fo:letter-spacing="normal" fo:font-style="normal" style:text-underline-style="solid" style:text-underline-width="bold" style:text-underline-color="font-color" fo:font-weight="normal" style:font-size-asian="24pt" style:font-style-asian="normal" style:font-weight-asian="normal" style:font-family-complex="Arial" style:font-size-complex="24pt" style:font-style-complex="normal" style:font-weight-complex="normal"/>
    </style:style>
    <style:style style:name="T52" style:family="text">
      <style:text-properties fo:color="#000000" style:text-line-through-style="none" fo:font-family="Arial" fo:font-size="31.5pt" fo:letter-spacing="normal" fo:font-style="normal" style:text-underline-style="none" fo:font-weight="normal" style:font-size-asian="31.5pt" style:font-style-asian="normal" style:font-weight-asian="normal" style:font-family-complex="Arial" style:font-size-complex="31.5pt" style:font-style-complex="normal" style:font-weight-complex="normal"/>
    </style:style>
    <style:style style:name="T53" style:family="text">
      <style:text-properties fo:color="#000000" style:text-line-through-style="none" fo:font-family="Arial" fo:font-size="96pt" fo:letter-spacing="normal" fo:font-style="normal" style:text-underline-style="none" fo:font-weight="normal" style:font-size-asian="96pt" style:font-style-asian="normal" style:font-weight-asian="normal" style:font-family-complex="Arial" style:font-size-complex="96pt" style:font-style-complex="normal" style:font-weight-complex="normal"/>
    </style:style>
    <style:style style:name="T54" style:family="text">
      <style:text-properties fo:color="#000000"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T55" style:family="text">
      <style:text-properties fo:color="#000000" style:text-line-through-style="none" fo:font-family="Arial" fo:font-size="20pt" fo:letter-spacing="normal" fo:font-style="italic" style:text-underline-style="none" fo:font-weight="normal" style:font-size-asian="20pt" style:font-style-asian="italic" style:font-weight-asian="normal" style:font-family-complex="Arial" style:font-size-complex="20pt" style:font-style-complex="italic" style:font-weight-complex="normal"/>
    </style:style>
    <style:style style:name="T56" style:family="text">
      <style:text-properties fo:color="#000000" style:text-line-through-style="none" fo:font-family="'Times New Roman'" fo:font-size="32pt" fo:letter-spacing="normal" fo:font-style="normal" style:text-underline-style="none" fo:font-weight="normal" style:font-size-asian="32pt" style:font-style-asian="normal" style:font-weight-asian="normal" style:font-family-complex="'Times New Roman'" style:font-size-complex="32pt" style:font-style-complex="normal" style:font-weight-complex="normal"/>
    </style:style>
    <style:style style:name="T57" style:family="text">
      <style:text-properties fo:color="#ffffff" style:text-line-through-style="none" fo:font-family="Arial" fo:font-size="36pt" fo:letter-spacing="normal" fo:font-style="normal" style:text-underline-style="none" fo:font-weight="bold" style:font-size-asian="36pt" style:font-style-asian="normal" style:font-weight-asian="bold" style:font-family-complex="Arial" style:font-size-complex="36pt" style:font-style-complex="normal" style:font-weight-complex="bold"/>
    </style:style>
    <style:style style:name="T58" style:family="text">
      <style:text-properties fo:color="#f5f4ec" style:text-line-through-style="none" fo:font-family="Arial" fo:font-size="14pt" fo:letter-spacing="normal" fo:font-style="normal" style:text-underline-style="none" fo:font-weight="normal" style:font-size-asian="14pt" style:font-style-asian="normal" style:font-weight-asian="normal" style:font-family-complex="Arial" style:font-size-complex="14pt" style:font-style-complex="normal" style:font-weight-complex="normal"/>
    </style:style>
    <style:style style:name="T59" style:family="text">
      <style:text-properties fo:color="#ffffff" style:text-line-through-style="none" fo:font-family="Arial" fo:font-size="28pt" fo:letter-spacing="normal" fo:font-style="normal" style:text-underline-style="none" fo:font-weight="bold" style:font-size-asian="28pt" style:font-style-asian="normal" style:font-weight-asian="bold" style:font-family-complex="Arial" style:font-size-complex="28pt" style:font-style-complex="normal" style:font-weight-complex="bold"/>
    </style:style>
    <style:style style:name="T60" style:family="text">
      <style:text-properties fo:color="#000000" style:text-line-through-style="none" fo:font-family="Arial" fo:font-size="31pt" fo:letter-spacing="normal" fo:font-style="normal" style:text-underline-style="none" fo:font-weight="normal" style:font-size-asian="31pt" style:font-style-asian="normal" style:font-weight-asian="normal" style:font-family-complex="Arial" style:font-size-complex="31pt" style:font-style-complex="normal" style:font-weight-complex="normal"/>
    </style:style>
    <style:style style:name="T61" style:family="text">
      <style:text-properties fo:color="#000000" style:text-line-through-style="none" fo:font-family="'Times New Roman'" fo:font-size="12pt" fo:letter-spacing="normal" fo:font-style="normal" style:text-underline-style="none" fo:font-weight="normal" style:font-family-asian="'ＭＳ Ｐゴシック'" style:font-size-asian="12pt" style:font-style-asian="normal" style:font-weight-asian="normal" style:font-family-complex="'ＭＳ Ｐゴシック'" style:font-size-complex="12pt" style:font-style-complex="normal" style:font-weight-complex="normal"/>
    </style:style>
    <text:list-style style:name="L1">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001cm" text:min-label-width="1.36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001cm" text:min-label-width="2.063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36cm" text:min-label-width="0.883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36cm" text:min-label-width="0.883cm"/>
        <style:text-properties fo:font-family="Arial" style:font-family-generic="swiss" style:use-window-font-color="true" fo:font-size="45%"/>
      </text:list-level-style-bullet>
      <text:list-level-style-bullet text:level="2" text:bullet-char="•">
        <style:list-level-properties text:space-before="1.561cm" text:min-label-width="1.297cm"/>
        <style:text-properties fo:font-family="Arial" style:font-family-generic="swiss"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36cm" text:min-label-width="0.883cm"/>
        <style:text-properties fo:font-family="Arial" style:font-family-generic="swiss" style:use-window-font-color="true" fo:font-size="45%"/>
      </text:list-level-style-bullet>
      <text:list-level-style-bullet text:level="2" text:bullet-char="•">
        <style:list-level-properties text:space-before="1.56cm" text:min-label-width="0.952cm"/>
        <style:text-properties fo:font-family="Arial" style:font-family-generic="swiss"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36cm" text:min-label-width="0.883cm"/>
        <style:text-properties fo:font-family="Arial" style:font-family-generic="swiss" style:use-window-font-color="true" fo:font-size="45%"/>
      </text:list-level-style-bullet>
      <text:list-level-style-bullet text:level="2" text:bullet-char="•">
        <style:list-level-properties text:space-before="1.56cm" text:min-label-width="1.23cm"/>
        <style:text-properties fo:font-family="Arial" style:font-family-generic="swiss"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36cm" text:min-label-width="0.952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21.997cm" text:min-label-width="0.613cm"/>
        <style:text-properties fo:font-family="Arial" style:font-family-generic="swiss"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036cm" text:min-label-width="0.883cm"/>
        <style:text-properties fo:font-family="Arial" style:font-family-generic="swiss" fo:color="#ffffff" fo:font-size="111%"/>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36cm" text:min-label-width="0.883cm"/>
        <style:text-properties fo:font-family="Arial" style:font-family-generic="swiss" fo:color="#ffffff" fo:font-size="111%"/>
      </text:list-level-style-bullet>
      <text:list-level-style-bullet text:level="2" text:bullet-char="•">
        <style:list-level-properties text:space-before="1.56cm" text:min-label-width="0.952cm"/>
        <style:text-properties fo:font-family="Arial" style:font-family-generic="swiss"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036cm" text:min-label-width="0.613cm"/>
        <style:text-properties fo:font-family="Arial" style:font-family-generic="swiss"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565cm" text:min-label-width="0.6cm"/>
        <style:text-properties fo:font-family="Arial" style:font-family-generic="swiss"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036cm" text:min-label-width="0.523cm"/>
        <style:text-properties fo:font-family="Arial" style:font-family-generic="swiss"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036cm" text:min-label-width="0.523cm"/>
        <style:text-properties fo:font-family="Arial" style:font-family-generic="swiss" fo:color="#ffffff" fo:font-size="45%"/>
      </text:list-level-style-bullet>
      <text:list-level-style-bullet text:level="2" text:bullet-char="•">
        <style:list-level-properties text:space-before="1.25cm" text:min-label-width="0.6cm"/>
        <style:text-properties fo:font-family="Arial" style:font-family-generic="swiss" fo:color="#ffffff"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036cm" text:min-label-width="0.477cm"/>
        <style:text-properties fo:font-family="Arial" style:font-family-generic="swiss"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0.036cm" text:min-label-width="0.511cm"/>
        <style:text-properties fo:font-family="Arial" style:font-family-generic="swiss"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space-before="0.036cm" text:min-label-width="0.523cm"/>
        <style:text-properties fo:font-family="Arial" style:font-family-generic="swiss" fo:color="#ffffff" fo:font-size="45%"/>
      </text:list-level-style-bullet>
      <text:list-level-style-bullet text:level="2" text:bullet-char="•">
        <style:list-level-properties text:space-before="1.853cm" text:min-label-width="0.523cm"/>
        <style:text-properties fo:font-family="Arial" style:font-family-generic="swiss" fo:color="#ffffff"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space-before="0.036cm" text:min-label-width="0.523cm"/>
        <style:text-properties fo:font-family="Arial" style:font-family-generic="swiss" fo:color="#ffffff" fo:font-size="45%"/>
      </text:list-level-style-bullet>
      <text:list-level-style-bullet text:level="2" text:bullet-char="•">
        <style:list-level-properties text:space-before="1.853cm" text:min-label-width="0.511cm"/>
        <style:text-properties fo:font-family="Arial" style:font-family-generic="swiss" fo:color="#ffffff"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space-before="0.037cm" text:min-label-width="0.556cm"/>
        <style:text-properties fo:font-family="Arial" style:font-family-generic="swiss"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space-before="0.036cm" text:min-label-width="0.613cm"/>
        <style:text-properties fo:font-family="Arial" style:font-family-generic="swiss" fo:color="#ffffff" fo:font-size="45%"/>
      </text:list-level-style-bullet>
      <text:list-level-style-bullet text:level="2" text:bullet-char="•">
        <style:list-level-properties text:space-before="0.359cm" text:min-label-width="0.613cm"/>
        <style:text-properties fo:font-family="Arial" style:font-family-generic="swiss" fo:color="#ffffff"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space-before="0.036cm" text:min-label-width="0.613cm"/>
        <style:text-properties fo:font-family="Arial" style:font-family-generic="swiss" fo:color="#ffffff" fo:font-size="45%"/>
      </text:list-level-style-bullet>
      <text:list-level-style-bullet text:level="2" text:bullet-char="•">
        <style:list-level-properties text:space-before="0.359cm" text:min-label-width="0.558cm"/>
        <style:text-properties fo:font-family="Arial" style:font-family-generic="swiss" fo:color="#ffffff"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space-before="0.243cm" text:min-label-width="0.394cm"/>
        <style:text-properties fo:font-family="Arial" style:font-family-generic="swiss"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space-before="0.036cm" text:min-label-width="0.523cm"/>
        <style:text-properties fo:font-family="Arial" style:font-family-generic="swiss" fo:color="#ffffff" fo:font-size="45%"/>
      </text:list-level-style-bullet>
      <text:list-level-style-bullet text:level="2" text:bullet-char="•">
        <style:list-level-properties text:space-before="1.252cm" text:min-label-width="0.6cm"/>
        <style:text-properties fo:font-family="Arial" style:font-family-generic="swiss" fo:color="#ffffff"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space-before="0.036cm" text:min-label-width="0.477cm"/>
        <style:text-properties fo:font-family="Arial" style:font-family-generic="swiss" fo:color="#ffffff" fo:font-size="45%"/>
      </text:list-level-style-bullet>
      <text:list-level-style-bullet text:level="2" text:bullet-char="•">
        <style:list-level-properties text:space-before="1.252cm" text:min-label-width="0.6cm"/>
        <style:text-properties fo:font-family="Arial" style:font-family-generic="swiss" fo:color="#ffffff"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space-before="0.036cm" text:min-label-width="0.477cm"/>
        <style:text-properties fo:font-family="Arial" style:font-family-generic="swiss" fo:color="#ffffff" fo:font-size="45%"/>
      </text:list-level-style-bullet>
      <text:list-level-style-bullet text:level="2" text:bullet-char="•">
        <style:list-level-properties text:space-before="1.853cm" text:min-label-width="0.523cm"/>
        <style:text-properties fo:font-family="Arial" style:font-family-generic="swiss" fo:color="#ffffff"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text:space-before="3.243cm" text:min-label-width="0.613cm"/>
        <style:text-properties fo:font-family="Arial" style:font-family-generic="swiss"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bullet text:level="1" text:bullet-char="•">
        <style:list-level-properties text:space-before="2.05cm" text:min-label-width="1.36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1">
      <text:list-level-style-bullet text:level="1" text:bullet-char="•">
        <style:list-level-properties text:space-before="0.036cm" text:min-label-width="0.613cm"/>
        <style:text-properties fo:font-family="Arial" style:font-family-generic="swiss" fo:color="#ffffff"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2">
      <text:list-level-style-bullet text:level="1" text:bullet-char="•">
        <style:list-level-properties text:space-before="0.036cm" text:min-label-width="0.613cm"/>
        <style:text-properties fo:font-family="Arial" style:font-family-generic="swiss" fo:color="#ffffff" fo:font-size="45%"/>
      </text:list-level-style-bullet>
      <text:list-level-style-bullet text:level="2" text:bullet-char="•">
        <style:list-level-properties text:space-before="1.853cm" text:min-label-width="0.613cm"/>
        <style:text-properties fo:font-family="Arial" style:font-family-generic="swiss" fo:color="#ffffff"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3">
      <text:list-level-style-bullet text:level="1" text:bullet-char="•">
        <style:list-level-properties text:space-before="-0.488cm" text:min-label-width="0.523cm"/>
        <style:text-properties fo:font-family="Arial" style:font-family-generic="swiss" fo:color="#ffffff" fo:font-size="45%"/>
      </text:list-level-style-bullet>
      <text:list-level-style-bullet text:level="2" text:bullet-char="•">
        <style:list-level-properties text:space-before="1.252cm" text:min-label-width="0.6cm"/>
        <style:text-properties fo:font-family="Arial" style:font-family-generic="swiss" fo:color="#ffffff"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bullet text:level="1" text:bullet-char="•">
        <style:list-level-properties text:space-before="-0.372cm" text:min-label-width="0.6cm"/>
        <style:text-properties fo:font-family="Arial" style:font-family-generic="swiss"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bullet text:level="1" text:bullet-char="•">
        <style:list-level-properties text:space-before="0.036cm" text:min-label-width="0.523cm"/>
        <style:text-properties fo:font-family="Arial" style:font-family-generic="swiss" fo:color="#ffffff" fo:font-size="45%"/>
      </text:list-level-style-bullet>
      <text:list-level-style-bullet text:level="2" text:bullet-char="•">
        <style:list-level-properties text:space-before="1.851cm" text:min-label-width="0.525cm"/>
        <style:text-properties fo:font-family="Arial" style:font-family-generic="swiss" fo:color="#ffffff" fo:font-size="12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bullet text:level="1" text:bullet-char="•">
        <style:list-level-properties text:space-before="2.695cm" text:min-label-width="1.36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7">
      <text:list-level-style-bullet text:level="1" text:bullet-char="•">
        <style:list-level-properties text:space-before="3.573cm" text:min-label-width="0.613cm"/>
        <style:text-properties fo:font-family="Arial" style:font-family-generic="swiss" fo:color="#ffffff"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8">
      <text:list-level-style-bullet text:level="1" text:bullet-char="•">
        <style:list-level-properties text:space-before="0.001cm" text:min-label-width="1.36cm"/>
        <style:text-properties fo:font-family="Arial" style:font-family-generic="swiss" fo:color="#ffffff"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9">
      <text:list-level-style-bullet text:level="1" text:bullet-char="•">
        <style:list-level-properties text:space-before="-1.325cm" text:min-label-width="1.36cm"/>
        <style:text-properties fo:font-family="Arial" style:font-family-generic="swiss" fo:color="#ffffff"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0">
      <text:list-level-style-bullet text:level="1" text:bullet-char="•">
        <style:list-level-properties text:space-before="0.036cm" text:min-label-width="0.613cm"/>
        <style:text-properties fo:font-family="Arial" style:font-family-generic="swiss" fo:color="#ffffff" fo:font-size="45%"/>
      </text:list-level-style-bullet>
      <text:list-level-style-bullet text:level="2" text:bullet-char="•">
        <style:list-level-properties text:space-before="1.851cm" text:min-label-width="0.613cm"/>
        <style:text-properties fo:font-family="Arial" style:font-family-generic="swiss" fo:color="#ffffff"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1">
      <text:list-level-style-bullet text:level="1" text:bullet-char="•">
        <style:list-level-properties text:space-before="0.036cm" text:min-label-width="0.613cm"/>
        <style:text-properties fo:font-family="Arial" style:font-family-generic="swiss" fo:color="#ffffff" fo:font-size="45%"/>
      </text:list-level-style-bullet>
      <text:list-level-style-bullet text:level="2" text:bullet-char="•">
        <style:list-level-properties text:space-before="1.851cm" text:min-label-width="0.613cm"/>
        <style:text-properties fo:font-family="Arial" style:font-family-generic="swiss" fo:color="#ffffff"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bullet text:level="1" text:bullet-char="•">
        <style:list-level-properties text:space-before="0.036cm" text:min-label-width="0.613cm"/>
        <style:text-properties fo:font-family="Arial" style:font-family-generic="swiss" fo:color="#ffffff" fo:font-size="45%"/>
      </text:list-level-style-bullet>
      <text:list-level-style-bullet text:level="2" text:bullet-char="•">
        <style:list-level-properties text:space-before="0.294cm" text:min-label-width="0.613cm"/>
        <style:text-properties fo:font-family="Arial" style:font-family-generic="swiss" fo:color="#ffffff"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bullet text:level="1" text:bullet-char="•">
        <style:list-level-properties text:space-before="0.036cm" text:min-label-width="0.613cm"/>
        <style:text-properties fo:font-family="Arial" style:font-family-generic="swiss" fo:color="#ffffff" fo:font-size="45%"/>
      </text:list-level-style-bullet>
      <text:list-level-style-bullet text:level="2" text:bullet-char="•">
        <style:list-level-properties text:space-before="0.294cm" text:min-label-width="0.558cm"/>
        <style:text-properties fo:font-family="Arial" style:font-family-generic="swiss" fo:color="#ffffff"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4">
      <text:list-level-style-bullet text:level="1" text:bullet-char="•">
        <style:list-level-properties text:space-before="2.282cm" text:min-label-width="0.613cm"/>
        <style:text-properties fo:font-family="Arial" style:font-family-generic="swiss"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5">
      <text:list-level-style-bullet text:level="1" text:bullet-char="•">
        <style:list-level-properties text:space-before="0.037cm" text:min-label-width="0.556cm"/>
        <style:text-properties fo:font-family="Arial" style:font-family-generic="swiss" fo:color="#ffffff" fo:font-size="45%"/>
      </text:list-level-style-bullet>
      <text:list-level-style-bullet text:level="2" text:bullet-char="•">
        <style:list-level-properties text:space-before="1.851cm" text:min-label-width="0.613cm"/>
        <style:text-properties fo:font-family="Arial" style:font-family-generic="swiss" fo:color="#ffffff"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6">
      <text:list-level-style-bullet text:level="1" text:bullet-char="–">
        <style:list-level-properties text:space-before="1.56cm" text:min-label-width="0.952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7">
      <text:list-level-style-bullet text:level="1" text:bullet-char="•">
        <style:list-level-properties text:space-before="-1.325cm" text:min-label-width="1.36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8">
      <text:list-level-style-bullet text:level="1" text:bullet-char="•">
        <style:list-level-properties text:space-before="0.199cm" text:min-label-width="1.36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finito" presentation:presentation-page-layout-name="AL1T0">
        <draw:frame draw:name="Title 3" presentation:style-name="pr1" draw:text-style-name="P2" draw:layer="layout" svg:width="34.543cm" svg:height="4.899cm" svg:x="3.048cm" svg:y="5.708cm" presentation:class="title" presentation:user-transformed="true">
          <draw:text-box>
            <text:p text:style-name="P1"><text:span text:style-name="T1">Bedside Ultrasound</text:span></text:p>
          </draw:text-box>
        </draw:frame>
        <draw:frame draw:name="Subtitle 4" presentation:style-name="pr2" draw:text-style-name="P2" draw:layer="layout" svg:width="28.447cm" svg:height="6.162cm" svg:x="6.096cm" svg:y="11.299cm" presentation:class="subtitle" presentation:user-transformed="true">
          <draw:text-box>
            <text:p text:style-name="P1"><text:span text:style-name="T1">Paul D. Simmons, MD, FAAFP</text:span></text:p>
            <text:p text:style-name="P1"><text:span text:style-name="T1">Mark A. Graber, MD, MSHCE, FACEP</text:span></text:p>
            <text:p text:style-name="P1"><text:span text:style-name="T1">Kelly Sinclair, MD, FAAP, FACEP</text:span></text:p>
            <text:p text:style-name="P1"><text:span text:style-name="T1">Theodor Pesch, MD, PhD</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Disclosure Statement" draw:style-name="dp1" draw:master-page-name="Predefinito_20_1" presentation:presentation-page-layout-name="AL2T11">
        <draw:frame draw:name="Title 2" presentation:style-name="pr4" draw:text-style-name="P2" draw:layer="layout" svg:width="36.575cm" svg:height="3.809cm" svg:x="2.032cm" svg:y="0.915cm" presentation:class="title" presentation:user-transformed="true">
          <draw:text-box>
            <text:p text:style-name="P1"><text:span text:style-name="T1">Disclosure Statement</text:span></text:p>
          </draw:text-box>
        </draw:frame>
        <draw:frame draw:name="Content Placeholder 1" presentation:style-name="pr5" draw:text-style-name="P2" draw:layer="layout" svg:width="37.37cm" svg:height="15.514cm" svg:x="2.032cm" svg:y="4.412cm" presentation:class="outline" presentation:user-transformed="true">
          <draw:text-box>
            <text:p text:style-name="P3"><text:span text:style-name="T2">It is the policy of the AAFP that all individuals in a position to control content disclose any relationships with commercial interests upon nomination/invitation of participation. Disclosure documents are reviewed for potential conflicts of interest. If conflicts are identified, they are resolved prior to confirmation of participation. Only participants who have no conflict of interest or who agree to an identified resolution process prior to their participation were involved in this CME activity. </text:span></text:p>
            <text:p text:style-name="P3"><text:span text:style-name="T2"/></text:p>
            <text:p text:style-name="P3"><text:span text:style-name="T2">All faculty and staff in a position to control content for this session have indicated they have no relevant financial relationships to disclose.</text:span></text:p>
            <text:p text:style-name="P3"><text:span text:style-name="T3"/></text:p>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365cm" svg:x="2.1cm" svg:y="14.107cm" presentation:class="notes" presentation:placeholder="true">
            <draw:text-box/>
          </draw:frame>
        </presentation:notes>
      </draw:page>
      <draw:page draw:name="Learning Objectives" draw:style-name="dp1" draw:master-page-name="Predefinito_20_1" presentation:presentation-page-layout-name="AL2T11">
        <draw:frame draw:name="Title 1" presentation:style-name="pr4" draw:text-style-name="P2" draw:layer="layout" svg:width="36.575cm" svg:height="3.809cm" svg:x="2.032cm" svg:y="0.915cm" presentation:class="title" presentation:user-transformed="true">
          <draw:text-box>
            <text:p text:style-name="P1"><text:span text:style-name="T1">Learning Objectives</text:span></text:p>
          </draw:text-box>
        </draw:frame>
        <draw:frame draw:name="Content Placeholder 2" presentation:style-name="pr7" draw:text-style-name="P2" draw:layer="layout" svg:width="36.575cm" svg:height="15.086cm" svg:x="2.032cm" svg:y="5.334cm" presentation:class="outline" presentation:user-transformed="true">
          <draw:text-box>
            <text:list text:style-name="L4">
              <text:list-item>
                <text:p text:style-name="P3"><text:span text:style-name="T4">Identify the most common conditions and injuries that are detectable with ultrasound. </text:span></text:p>
              </text:list-item>
              <text:list-item>
                <text:p text:style-name="P3"><text:span text:style-name="T4">Explain how bedside ultrasound may be used to reduce the time to actionable diagnosis. </text:span></text:p>
              </text:list-item>
              <text:list-item>
                <text:p text:style-name="P3"><text:span text:style-name="T4">Show the regions and probe positions of the FAST exam.</text:span></text:p>
              </text:list-item>
              <text:list-item>
                <text:p text:style-name="P3"><text:span text:style-name="T4">Interpret diagnostic imaging results and render treatment accordingly.</text:span><text:span text:style-name="T5"> </text:span></text:p>
              </text:list-item>
            </text:list>
          </draw:text-box>
        </draw:frame>
        <presentation:notes draw:style-name="dp2">
          <draw:page-thumbnail draw:style-name="gr1" draw:layer="layout" svg:width="19.798cm" svg:height="11.136cm" svg:x="0.6cm" svg:y="2.257cm" draw:page-number="3" presentation:class="page"/>
          <draw:frame presentation:style-name="pr6" draw:layer="layout" svg:width="16.799cm" svg:height="13.365cm" svg:x="2.1cm" svg:y="14.107cm" presentation:class="notes" presentation:placeholder="true">
            <draw:text-box/>
          </draw:frame>
        </presentation:notes>
      </draw:page>
      <draw:page draw:name="Objectives" draw:style-name="dp1" draw:master-page-name="Predefinito_20_2" presentation:presentation-page-layout-name="AL2T11">
        <draw:custom-shape draw:name="object 2" draw:style-name="gr2" draw:text-style-name="P2" draw:layer="layout" svg:width="17.968cm" svg:height="15.544cm" svg:x="2.386cm" svg:y="4.828cm">
          <text:list text:style-name="L5">
            <text:list-item>
              <text:p text:style-name="P4"><text:span text:style-name="T6">Why learn ultrasound</text:span></text:p>
            </text:list-item>
            <text:list-item>
              <text:p text:style-name="P5"><text:span text:style-name="T6">What is bedside ultrasound</text:span></text:p>
            </text:list-item>
          </text:list>
          <text:list text:style-name="L6">
            <text:list-item>
              <text:list>
                <text:list-item>
                  <text:p text:style-name="P6"><text:span text:style-name="T7">eFAST exam</text:span></text:p>
                </text:list-item>
                <text:list-item>
                  <text:p text:style-name="P7"><text:span text:style-name="T7">Cardiac</text:span></text:p>
                </text:list-item>
              </text:list>
            </text:list-item>
          </text:list>
          <text:list text:style-name="L7">
            <text:list-item>
              <text:list>
                <text:list-item>
                  <text:p text:style-name="P8"><text:span text:style-name="T7">GB</text:span></text:p>
                </text:list-item>
              </text:list>
            </text:list-item>
          </text:list>
          <text:list text:style-name="L8">
            <text:list-item>
              <text:list>
                <text:list-item>
                  <text:p text:style-name="P9"><text:span text:style-name="T7">Aorta</text:span></text:p>
                </text:list-item>
              </text:list>
            </text:list-item>
          </text:list>
          <text:list text:style-name="L6">
            <text:list-item>
              <text:list>
                <text:list-item>
                  <text:p text:style-name="P7"><text:span text:style-name="T7">Renal</text:span></text:p>
                </text:list-item>
                <text:list-item>
                  <text:p text:style-name="P10"><text:span text:style-name="T7">1st trimester</text:span><text:span text:style-name="T7"><text:tab/></text:span><text:span text:style-name="T7">pregnancy</text:span></text:p>
                </text:list-item>
              </text:list>
            </text:list-item>
          </text:list>
          <draw:enhanced-geometry svg:viewBox="0 0 21600 21600" draw:type="rectangle" draw:enhanced-path="M 0 0 L 21600 0 21600 21600 0 21600 0 0 Z N"/>
        </draw:custom-shape>
        <draw:frame draw:name="object 3" presentation:style-name="pr8" draw:text-style-name="P2" draw:layer="layout" svg:width="36.575cm" svg:height="3.817cm" svg:x="2.032cm" svg:y="0.915cm" presentation:class="title" presentation:user-transformed="true">
          <draw:text-box>
            <text:p text:style-name="P11"><text:span text:style-name="T1">Objectives</text:span></text:p>
          </draw:text-box>
        </draw:frame>
        <draw:custom-shape draw:name="object 4" draw:style-name="gr2" draw:text-style-name="P2" draw:layer="layout" svg:width="10.171cm" svg:height="3.261cm" svg:x="21.269cm" svg:y="8.582cm">
          <text:list text:style-name="L9">
            <text:list-item>
              <text:p text:style-name="P12"><text:span text:style-name="T7">Eye</text:span></text:p>
            </text:list-item>
            <text:list-item>
              <text:p text:style-name="P13"><text:span text:style-name="T7">Vascular access</text:span></text:p>
            </text:list-item>
          </text:list>
          <draw:enhanced-geometry svg:viewBox="0 0 21600 21600" draw:type="rectangle" draw:enhanced-path="M 0 0 L 21600 0 21600 21600 0 21600 0 0 Z N"/>
        </draw:custom-shape>
        <presentation:notes draw:style-name="dp3">
          <draw:frame draw:name="Notes Placeholder" presentation:style-name="pr9" draw:text-style-name="P2" draw:layer="layout" svg:width="0.001cm" svg:height="0.001cm" svg:x="0cm" svg:y="0cm" presentation:class="notes">
            <draw:text-box>
              <text:p/>
            </draw:text-box>
          </draw:frame>
        </presentation:notes>
      </draw:page>
      <draw:page draw:name="Why Learn Ultrasound?" draw:style-name="dp1" draw:master-page-name="Predefinito_20_1" presentation:presentation-page-layout-name="AL2T11">
        <draw:custom-shape draw:name="object 2" draw:style-name="gr3" draw:text-style-name="P2" draw:layer="layout" svg:width="23.494cm" svg:height="4.867cm" svg:x="16.087cm" svg:y="10.795cm">
          <text:p/>
          <draw:enhanced-geometry draw:mirror-horizontal="false" draw:mirror-vertical="false" svg:viewBox="0 0 8458200 1752600" draw:type="non-primitive" draw:enhanced-path="M 8166100 0 L 292100 0 268147 968 221915 8491 178415 22959 138248 43771 102017 70324 70324 102017 43771 138248 22959 178415 8491 221915 968 268147 0 292100 0 1460500 3823 1507872 14894 1552813 32609 1594722 56367 1632996 85566 1667033 119603 1696232 157877 1719990 199786 1737705 244727 1748776 292100 1752600 8166100 1752600 8213472 1748776 8258413 1737705 8300322 1719990 8338596 1696232 8372633 1667033 8401832 1632996 8425590 1594722 8443305 1552813 8454376 1507872 8458200 1460500 8458200 292100 8454376 244727 8443305 199786 8425590 157877 8401832 119603 8372633 85566 8338596 56367 8300322 32609 8258413 14894 8213472 3823 8166100 0 Z N">
            <draw:equation draw:name="f0" draw:formula="width"/>
            <draw:equation draw:name="f1" draw:formula="height"/>
          </draw:enhanced-geometry>
        </draw:custom-shape>
        <draw:custom-shape draw:name="object 3" draw:style-name="gr3" draw:text-style-name="P2" draw:layer="layout" svg:width="23.494cm" svg:height="5.926cm" svg:x="16.087cm" svg:y="4.445cm">
          <text:p/>
          <draw:enhanced-geometry draw:mirror-horizontal="false" draw:mirror-vertical="false" svg:viewBox="0 0 8458200 2133600" draw:type="non-primitive" draw:enhanced-path="M 8102600 0 L 355600 0 326442 1179 270161 10337 217205 27951 168307 53289 124199 85616 85616 124199 53289 168307 27951 217205 10337 270161 1179 326442 0 355600 0 1778000 4655 1835667 18133 1890377 39700 1941396 68624 1987990 104171 2029428 145609 2064975 192203 2093899 243222 2115466 297932 2128944 355600 2133600 8102600 2133600 8160267 2128944 8214977 2115466 8265996 2093899 8312590 2064975 8354028 2029428 8389575 1987990 8418499 1941396 8440066 1890377 8453544 1835667 8458200 1778000 8458200 355600 8453544 297932 8440066 243222 8418499 192203 8389575 145609 8354028 104171 8312590 68624 8265996 39700 8214977 18133 8160267 4655 8102600 0 Z N">
            <draw:equation draw:name="f0" draw:formula="width"/>
            <draw:equation draw:name="f1" draw:formula="height"/>
          </draw:enhanced-geometry>
        </draw:custom-shape>
        <draw:custom-shape draw:name="object 4" draw:style-name="gr4" draw:text-style-name="P2" draw:layer="layout" svg:width="12.108cm" svg:height="7.365cm" svg:x="2.331cm" svg:y="10.874cm">
          <text:p/>
          <draw:enhanced-geometry draw:mirror-horizontal="false" draw:mirror-vertical="false" svg:viewBox="0 0 4359275 2651759" draw:type="non-primitive" draw:enhanced-path="M 762609 0 L 668162 0 654167 2955 615697 2955 587708 8866 573714 8866 556235 14778 528246 14778 510739 17733 496744 20689 479266 20689 465271 23645 444280 23645 430285 26600 412807 32512 398813 35467 381305 35467 363826 38423 349832 38423 332324 41378 314846 41378 300851 44334 283358 44334 269367 47290 251874 47290 234384 53201 220389 53201 192403 59112 174913 59112 160919 62068 150426 62068 122440 70935 111944 70935 101448 73891 76961 73891 66468 76846 59471 76846 48975 79802 38479 79802 31485 82757 13992 82757 6996 85713 0 85713 0 91624 73462 434479 101448 537926 118941 591128 132933 641374 185409 798023 202899 848268 220389 901470 237882 948760 258871 1001962 276361 1052208 318330 1152700 342835 1205901 360313 1250236 381305 1300482 405810 1347772 426801 1398018 447764 1442352 472269 1492598 514252 1584223 538728 1628558 559719 1675848 584224 1717227 626178 1805896 650683 1850231 671675 1888654 696150 1930033 780117 2083726 801109 2119194 818587 2154662 860571 2225597 878078 2258109 899040 2287666 916548 2320178 934027 2346779 948021 2376335 965529 2399980 983007 2429536 1000515 2453182 1010996 2473871 1038985 2515250 1049466 2535940 1059977 2553673 1073971 2571407 1091449 2600964 1105444 2621653 1112441 2627564 1126436 2648254 1129949 2651210 1171932 2645298 1220883 2642343 1371309 2624609 1483265 2609831 1539243 2606875 1714144 2580274 1840094 2565496 1966014 2544806 2032503 2535940 2095448 2524117 2494261 2459093 2564233 2450226 2627208 2438403 2697151 2423625 2760126 2414758 2830098 2402936 2893073 2391113 3092450 2358601 3151793 2343823 3340748 2311311 3396844 2299488 3515826 2278799 3571627 2269932 3627723 2258109 3680276 2249242 3785087 2228553 3830554 2216730 3879564 2210819 3970499 2196041 4008880 2187174 4051100 2175351 4085938 2169440 4121072 2166484 4152367 2157618 4183958 2151706 4212006 2148751 4236511 2145795 4257474 2136928 4278436 2133972 4295855 2131017 4309731 2131017 4320360 2128061 4337779 2128061 4337779 2101460 4341322 2080771 4348408 2033481 4348408 2006880 4351951 1980279 4355199 1950723 4355199 1826586 4358741 1794074 4358741 1649247 4355199 1610824 4355199 1587179 2025506 1587179 1990519 1584223 1955533 1584223 1920547 1575356 1850575 1569445 1780603 1554667 1742133 1551711 1707146 1542844 1630177 1519199 1595220 1510332 1479751 1468953 1364312 1415752 1329326 1395062 1294369 1377328 1199892 1306393 1171932 1285703 1140430 1262058 1091449 1208857 1066974 1185212 1042469 1155655 1000515 1099498 983007 1072897 962016 1043341 927029 981272 913035 951716 895557 922160 881562 892603 860571 833490 846576 800978 825584 738910 818587 712309 808106 679797 801109 647285 787114 591128 780117 561571 776604 529059 769607 472902 762609 440390 759125 416745 759125 387188 755612 360588 752128 336943 752128 307386 748615 283741 748615 115270 752128 100491 752128 70935 755612 56157 755612 35467 759125 23645 759125 2955 762609 0 Z N M 3473902 44334 L 3424892 44334 3434954 153693 3435225 304431 3428435 372410 3421349 440390 3414263 472902 3410720 505414 3403930 534971 3396844 567483 3393301 602950 3382968 629551 3372339 659107 3365253 685708 3354920 718220 3344291 744821 3333958 771422 3326872 798023 3312995 827579 3302367 848268 3291738 874869 3277862 901470 3267233 925115 3256900 945805 3243023 969450 3232394 990139 3221766 1016740 3207889 1034474 3194013 1055163 3179841 1075853 3169508 1093587 3155336 1111321 3141460 1129054 3130831 1146788 3120498 1164522 3106326 1176345 3095993 1194079 3082116 1205901 3071488 1223635 3060859 1235457 3050526 1247280 3039897 1262058 3029563 1270925 3022478 1282748 3012144 1291615 3001515 1300482 2994430 1309349 2980553 1324127 2966382 1338905 2956048 1347772 2948962 1356639 2942054 1359594 2942054 1362550 2938540 1362550 2935057 1365506 2924546 1368461 2910552 1380284 2903554 1383240 2893073 1386195 2872082 1400973 2861571 1403929 2851090 1412796 2809106 1433485 2791628 1439397 2777634 1448264 2760126 1454175 2739134 1460086 2686670 1480776 2662165 1489643 2641203 1498510 2620211 1504421 2599219 1513288 2525734 1533977 2504771 1542844 2476782 1545800 2448794 1551711 2424288 1554667 2396300 1563534 2364827 1566489 2336838 1572401 2280860 1581267 2249387 1584223 2186412 1584223 2154940 1587179 4355199 1587179 4354947 1489643 4348659 1415752 4348408 1374373 4344865 1330038 4344612 1285703 4341322 1247280 4337526 1205901 4334236 1167478 4334236 1123143 4327446 1043341 4327193 1001962 4323903 963539 4320107 922160 4316817 883736 4309731 806890 4306733 771422 4306484 732998 4302941 694575 4292312 588172 4285521 526104 4285521 493592 4281979 466991 4281979 437434 4274893 410834 4274893 384233 4271350 360588 4271350 336943 4264264 292608 4264264 260096 4261016 245318 4257474 230540 4257474 195072 4243302 189161 4232968 186205 4218797 177338 4208463 174382 4194292 171427 4166539 159604 4152367 156648 4134948 153693 4106900 141870 4093024 138915 4040471 130048 4026595 127092 4008880 121181 3974042 115270 3960165 112314 3938908 109358 3925031 103447 3907612 100491 3890193 100491 3872478 94580 3855059 94580 3802506 82757 3785087 82757 3767668 79802 3753496 79802 3718657 73891 3704781 73891 3687067 70935 3669647 65024 3655771 65024 3641599 62068 3627723 62068 3610304 59112 3596132 59112 3585799 56157 3557751 56157 3547122 53201 3512284 53201 3501655 47290 3480693 47290 3473902 44334 Z N">
            <draw:equation draw:name="f0" draw:formula="width"/>
            <draw:equation draw:name="f1" draw:formula="height"/>
          </draw:enhanced-geometry>
        </draw:custom-shape>
        <draw:custom-shape draw:name="object 5" draw:style-name="gr5" draw:text-style-name="P2" draw:layer="layout" svg:width="2.012cm" svg:height="5.753cm" svg:x="3.886cm" svg:y="11.306cm">
          <text:p/>
          <draw:enhanced-geometry draw:mirror-horizontal="false" draw:mirror-vertical="false" svg:viewBox="0 0 724535 2071370" draw:type="non-primitive" draw:enhanced-path="M 325326 0 L 0 17526 0 35053 3513 45575 3513 52580 6997 66590 6997 80629 10510 94639 10510 108649 17507 143703 17507 161230 24505 182274 31472 224303 38469 273396 45467 301416 48980 325948 52464 353997 59461 382046 66458 413582 69972 445119 83966 508192 94447 539759 108442 609837 118952 644891 125950 683432 146941 753540 153939 792082 185411 907766 199406 949795 209887 988366 223881 1030425 234392 1068966 290370 1237201 307848 1279260 325326 1324807 339321 1366865 409293 1535100 426801 1580676 468784 1664794 486263 1706853 507254 1748911 531730 1790970 552721 1836517 573713 1875058 647169 2001235 724139 2071342 724139 2067825 713658 2057333 703147 2036288 689153 2015274 682155 2001235 678672 1990742 668161 1976703 654166 1948683 633175 1913629 626178 1896102 605215 1854044 591221 1833029 570229 1783936 545724 1734872 535243 1706853 521249 1678804 510738 1650755 482749 1594686 472268 1563149 458274 1531613 402296 1391397 360312 1275743 346318 1240719 332324 1198660 318359 1160089 304364 1114542 276375 1030425 248386 939302 237876 897243 195892 750023 185411 704477 171417 651896 157422 602832 115439 392538 101445 336470 94447 283889 73456 171752 66458 112166 55977 56098 258867 38571 325326 0 Z N">
            <draw:equation draw:name="f0" draw:formula="width"/>
            <draw:equation draw:name="f1" draw:formula="height"/>
          </draw:enhanced-geometry>
        </draw:custom-shape>
        <draw:custom-shape draw:name="object 6" draw:style-name="gr5" draw:text-style-name="P2" draw:layer="layout" svg:width="3.197cm" svg:height="7.302cm" svg:x="2.554cm" svg:y="10.635cm">
          <text:p/>
          <draw:enhanced-geometry draw:mirror-horizontal="false" draw:mirror-vertical="false" svg:viewBox="0 0 1151255 2628900" draw:type="non-primitive" draw:enhanced-path="M 356823 66590 L 48974 66590 20988 73625 0 80629 0 98156 3498 105161 3498 115683 10495 136698 10495 150708 13994 164747 17490 182274 20988 196284 27985 217298 31484 238342 38481 259357 41980 280401 48974 304933 52473 329465 59470 357514 69966 382046 76960 413582 83957 441602 94453 476656 104949 504705 111943 539759 122439 574783 136431 609837 146927 648408 174912 725491 188907 767550 202898 806121 216878 848180 230873 893726 251864 935785 286850 1026907 304358 1075971 346342 1174128 367304 1226679 388295 1275743 412800 1331841 433792 1384392 461781 1436973 486257 1493042 514246 1552627 542234 1608696 566710 1668282 626201 1787453 657674 1847039 689147 1910112 794105 2099391 829091 2165982 864077 2229055 906061 2299163 944531 2365754 986514 2435832 1024984 2502423 1070481 2576030 1150934 2628602 1147421 2625096 1140424 2611078 1133426 2604067 1129943 2593554 1119432 2583038 1112435 2569019 1101954 2555001 1080962 2519953 1070481 2498935 1052973 2477891 1038979 2453359 1024984 2432344 1010990 2407813 993511 2379763 979517 2351714 962009 2320178 944531 2292129 923539 2257104 906061 2225538 888553 2190514 867561 2155460 783624 2001235 762632 1959176 738127 1917117 717136 1871571 696144 1833029 671668 1783936 650677 1738389 626201 1689326 605209 1643750 580704 1594686 559713 1545622 535237 1496559 514246 1447495 493254 1394914 468778 1345851 384812 1135557 363820 1079488 342828 1026907 321837 970839 304358 914770 283367 862190 265859 806121 244867 750023 227389 693954 213394 637886 195901 581817 181910 522232 164417 466134 153924 410065 139929 353997 125938 294411 104949 182274 97952 126176 108445 122688 111943 119171 122439 119171 129436 115683 143428 112166 150425 108649 192406 98156 199400 98156 206397 94639 216878 94639 223875 91122 234386 87634 262375 87634 293848 77112 304358 77112 311355 73625 325350 73625 332347 70107 346342 70107 356823 66590 Z N M 402290 59585 L 87456 59585 59470 66590 367304 66590 377814 63102 391809 63102 402290 59585 Z N M 500251 49093 L 139929 49093 111943 56098 101450 59585 416284 59585 426795 56098 451270 56098 465265 52580 489770 52580 500251 49093 Z N M 556229 45575 L 167915 45575 153924 49093 542234 49093 556229 45575 Z N M 696144 0 L 650677 0 636682 3517 570223 3517 559713 7034 514246 7034 503764 10522 475776 10522 465265 14039 423282 14039 412800 17526 395293 17526 384812 21044 353339 21044 342828 24531 314839 24531 297361 28049 283367 28049 255378 35053 241383 35053 223875 38571 213394 42058 195901 42058 181910 45575 650677 45575 696144 0 Z N">
            <draw:equation draw:name="f0" draw:formula="width"/>
            <draw:equation draw:name="f1" draw:formula="height"/>
          </draw:enhanced-geometry>
        </draw:custom-shape>
        <draw:custom-shape draw:name="object 7" draw:style-name="gr6" draw:text-style-name="P2" draw:layer="layout" svg:width="1.807cm" svg:height="2.541cm" svg:x="10.144cm" svg:y="13.906cm">
          <text:p/>
          <draw:enhanced-geometry draw:mirror-horizontal="false" draw:mirror-vertical="false" svg:viewBox="0 0 650875 915035" draw:type="non-primitive" draw:enhanced-path="M 433680 0 L 412718 38571 409175 45575 402384 52580 395299 73595 388213 80600 381422 87634 377879 94639 370794 105161 356917 119171 342746 136698 314993 164717 304364 171752 297278 178757 286945 182244 279859 192766 269526 196284 262440 206776 255354 210293 248268 217298 237935 224303 227306 227820 220516 234825 209887 241830 202801 245347 192468 252352 185382 255840 178296 262874 157334 269879 150543 276884 139915 280372 125950 287406 108471 297899 94477 304933 76969 308421 66488 315426 52493 322430 38499 325948 31502 332952 20991 336470 13994 339957 3513 343475 0 346992 17507 378528 17507 406548 20991 417070 20991 424075 24505 434597 24505 441602 31502 452124 34986 466134 41983 480173 48980 490665 55977 504705 66488 511710 73485 522202 80482 529237 90963 536241 97961 543246 118952 550251 129463 557256 136372 557256 147000 560773 223763 560773 237935 564261 248268 574783 262440 581788 276316 592310 290488 599315 300821 613354 314993 623847 328869 634369 339203 648378 349831 662418 363708 676428 374336 686950 384965 700959 395299 714969 405927 729008 416261 746535 423347 757028 433680 771067 440766 781560 451394 795599 458185 806092 472357 827136 479147 841145 482690 848150 486233 858672 493319 872682 500405 879717 500405 883204 650683 914741 647140 904248 647140 893726 643597 883204 643597 872682 640054 862190 640054 851667 636806 841145 636806 830623 633263 816614 622635 785077 622635 774555 619092 764033 615844 750023 612301 739501 608758 725491 598130 693954 591339 679945 587796 669423 584253 655413 573625 623847 566834 613354 563291 602832 559748 588793 549119 557256 542329 546764 538786 536241 535243 522202 531700 515197 524614 504705 521367 494183 517824 483661 514281 476656 510738 466134 503652 459129 500405 448607 482690 413582 475900 399543 472357 385533 468814 378528 461728 368006 458185 357484 458185 346992 461728 336470 461728 325948 472357 304933 472357 294411 475900 287406 475900 269879 479147 262874 479147 255840 482690 238342 482690 192766 479147 175239 479147 161230 475900 147190 475900 133181 472357 122659 472357 108649 468814 94639 454642 52580 451394 42058 447852 35053 447852 31536 440766 17526 437223 7004 433680 0 Z N M 220516 560773 L 153791 560773 164420 564261 216973 564261 220516 560773 Z N">
            <draw:equation draw:name="f0" draw:formula="width"/>
            <draw:equation draw:name="f1" draw:formula="height"/>
          </draw:enhanced-geometry>
        </draw:custom-shape>
        <draw:custom-shape draw:name="object 8" draw:style-name="gr7" draw:text-style-name="P2" draw:layer="layout" svg:width="7.58cm" svg:height="7.603cm" svg:x="4.313cm" svg:y="7.16cm">
          <text:p/>
          <draw:enhanced-geometry draw:mirror-horizontal="false" draw:mirror-vertical="false" svg:viewBox="0 0 2729229 2737485" draw:type="non-primitive" draw:enhanced-path="M 1430770 0 L 1294339 0 1231364 8866 1164905 14778 1133432 20689 1105443 26600 1042468 38423 1014479 47290 986490 53201 958502 65024 930513 70935 902553 82757 853573 100491 829068 112314 780087 133003 731136 156648 710144 165515 668161 186205 647169 200983 626178 212806 591191 236451 570200 245318 556205 257140 538727 266007 524733 277830 507225 289652 496744 298519 482749 313297 468755 319209 447763 336943 437282 348765 426771 354676 419774 363543 409293 369455 405780 375366 391785 387188 384788 396055 377791 401967 377791 404922 374307 404922 370794 410834 360312 416745 353315 428567 335807 443346 328810 452213 325326 461080 314845 469946 307848 481769 297337 496547 290340 508370 279859 523148 269348 534971 258867 552704 248357 564527 234362 582261 227365 599995 195892 653196 185382 676841 171387 694575 97931 860091 87450 886692 80453 916248 69942 939893 62945 972405 52464 999006 45467 1031518 38469 1058119 24475 1123143 20962 1155655 13994 1185212 10481 1220679 6997 1253191 0 1321171 0 1465997 13994 1619691 27959 1702449 38469 1743828 45467 1782251 55948 1826586 97931 1953678 125920 2030525 146912 2071904 160906 2104416 178385 2142839 220368 2207863 237876 2237420 258867 2269932 279859 2296533 304335 2326089 325326 2349734 346318 2376335 370794 2402936 398782 2426581 419774 2447270 444279 2467960 468755 2485694 493230 2506383 542211 2541851 570200 2556629 594705 2574363 622664 2583230 671645 2612786 699634 2627564 748614 2648254 773090 2654165 801079 2665988 850059 2683722 871051 2686677 899040 2695544 923515 2698500 944507 2707367 969012 2710322 993488 2716234 1014479 2716234 1056463 2725101 1073941 2728056 1094933 2728056 1115924 2731012 1133432 2731012 1150911 2733968 1196407 2733968 1210372 2736923 1301336 2736923 1346833 2683722 1336322 2677810 1325841 2677810 1315331 2674855 1304850 2674855 1297852 2671899 1276861 2665988 1269863 2665988 1259353 2660077 1252356 2657121 1241875 2654165 1234877 2654165 1224367 2651210 1217369 2648254 1206888 2642343 1199891 2642343 1192894 2636431 1182413 2636431 1126435 2609831 1112441 2603919 1098446 2595052 1087936 2592097 1073941 2583230 1042468 2565496 1035471 2559585 1024990 2556629 1017993 2553673 1014479 2544806 1000485 2538895 986490 2527073 902553 2465004 853573 2423625 832581 2397024 808076 2382246 790598 2358601 766093 2334956 748614 2314266 731136 2290621 696150 2246287 682155 2225597 664648 2201952 650653 2181263 636659 2157618 622664 2136928 601702 2089638 591191 2068948 580710 2045303 570200 2024614 563203 2000969 552721 1977323 545724 1956634 538727 1932989 524733 1891610 517735 1847275 510738 1826586 507225 1802941 489746 1696537 489746 1658114 486233 1637425 486233 1616735 482749 1596046 482749 1522155 486233 1504421 486233 1415752 489746 1400973 489746 1327082 493230 1312304 493230 1273881 496744 1262058 496744 1220679 503741 1194079 510738 1158611 517735 1143833 521219 1123143 528216 1105409 538727 1084720 545724 1064030 556205 1043341 563203 1019696 573713 1004917 587708 981272 608699 933982 636659 892603 650653 866002 668161 842357 682155 821668 752128 727087 769606 706398 790598 685708 811589 659107 832581 638418 857057 617728 878048 594083 899040 573394 923515 552704 948020 534971 972496 511325 997001 490636 1052979 458124 1080938 440390 1105443 422656 1136916 404922 1164905 390144 1227880 363543 1255869 348765 1353801 316253 1388787 310342 1458759 295564 1528731 283741 1567201 283741 1602187 280785 2200406 280785 2158423 254185 2133918 236451 2102445 218717 2074456 200983 2011481 165515 1976495 150737 1945022 138915 1910036 121181 1875050 106403 1836580 94580 1801594 82757 1763124 67979 1721140 53201 1682641 44334 1647684 35467 1609185 26600 1539212 14778 1500742 11822 1430770 0 Z N M 2200406 280785 L 1679157 280785 1756126 289652 1798110 295564 1836580 301475 1878563 313297 1917033 322164 1959017 333987 1994003 348765 2032473 357632 2102445 390144 2196893 443346 2308819 523148 2357829 567483 2378791 594083 2399753 614773 2420715 638418 2438135 662063 2459392 688664 2494231 735954 2511650 765511 2525821 789156 2539698 818712 2553574 842357 2564203 868958 2578079 898514 2588708 922160 2599337 951716 2609670 978317 2620299 1004917 2627089 1031518 2641261 1081764 2648052 1108365 2651594 1132010 2658680 1158611 2662223 1182256 2669309 1205901 2672557 1226591 2676100 1253191 2679642 1273881 2683185 1297526 2683185 1318215 2686728 1338905 2686728 1356639 2690271 1377328 2690271 1427574 2693519 1445308 2693519 1528066 2697062 1522155 2700605 1507376 2704147 1501465 2704147 1486687 2714776 1454175 2714776 1445308 2718024 1433485 2718024 1421663 2721567 1409840 2721567 1377328 2725110 1368461 2725110 1332994 2728653 1321171 2728653 1170433 2725110 1161566 2725110 1120187 2721567 1108365 2721567 1084720 2718024 1069942 2718024 1046296 2714776 1034474 2714776 1019696 2711233 1010829 2711233 999006 2707690 990139 2707690 978317 2700605 960583 2700605 951716 2693519 933982 2690271 922160 2690271 913293 2686728 901470 2679642 886692 2676100 874869 2669309 860091 2665766 848268 2658680 830535 2651594 818712 2644804 803934 2641261 789156 2623546 753688 2613213 735954 2606127 718220 2595794 703442 2585165 685708 2574832 667974 2564203 650241 2550327 632507 2539698 611817 2525821 594083 2511650 573394 2494231 555660 2480354 534971 2462640 517237 2448763 499503 2431344 478813 2333324 378322 2308819 363543 2287857 345810 2263352 328076 2238847 307386 2214401 289652 2200406 280785 Z N">
            <draw:equation draw:name="f0" draw:formula="width"/>
            <draw:equation draw:name="f1" draw:formula="height"/>
          </draw:enhanced-geometry>
        </draw:custom-shape>
        <draw:custom-shape draw:name="object 9" draw:style-name="gr6" draw:text-style-name="P2" draw:layer="layout" svg:width="3.109cm" svg:height="1.86cm" svg:x="6.179cm" svg:y="5.183cm">
          <text:p/>
          <draw:enhanced-geometry draw:mirror-horizontal="false" draw:mirror-vertical="false" svg:viewBox="0 0 1119504 669925" draw:type="non-primitive" draw:enhanced-path="M 503770 7093 L 493260 10640 482779 13891 475781 24531 472268 31625 468784 41970 465271 52610 465271 91033 468784 101674 472268 115565 472268 133299 475781 136550 304364 245318 297367 245318 290370 248864 283372 255958 269378 259209 258867 269850 244873 276943 230908 287288 223911 294381 213400 297928 202919 305022 195922 308273 185411 311820 178414 322460 167933 326007 160936 336351 150425 339898 139944 346992 132947 354085 122436 364430 115439 371524 104958 378617 97961 385415 90963 396055 80482 403149 69972 409947 62975 417040 55977 427681 48980 434479 34986 448666 31502 459011 20991 473198 10510 490636 6997 497729 3513 508074 0 515168 0 557138 6997 571325 17507 588763 27988 599404 34986 609748 45496 616842 52493 620389 66488 630733 76969 634280 104958 648467 118952 652014 132947 655265 146941 662359 160936 662359 178414 665905 192408 669452 307848 669452 325356 665905 342834 665905 395299 655265 412806 652014 430285 648467 447793 641374 500257 630733 517765 623935 535243 616842 552721 613295 566716 606201 584224 599404 601702 595857 619210 588763 633204 581670 650683 578418 664677 567778 682155 564231 696150 557138 710144 550340 724139 543246 738133 539700 752128 529355 766122 525808 776633 518715 790627 511621 801108 504823 815103 497729 836094 490636 846575 483542 857086 476744 867567 473198 874564 469651 888559 459011 902553 455759 913064 445119 920061 445119 927058 441572 930542 441572 972526 392509 983007 382164 1003998 360883 1014509 350539 1021506 336351 1031987 326007 1038984 311820 1049495 301475 1059976 287288 1066973 276943 1073971 262756 1080968 252411 1087965 238224 1094962 224333 1101960 213692 1105473 199801 1108957 189161 1112470 175269 1115954 161082 1119467 150737 1119467 101674 1115954 91033 1115954 84235 636688 84235 636688 80689 619210 62955 605215 52610 594705 45516 587708 38423 577226 31625 566716 28078 556235 20985 528246 13891 517765 10640 503770 7093 Z N M 1014509 3546 L 923545 3546 913064 7093 906067 7093 895556 10640 885075 10640 878078 13891 867567 13891 857086 17438 846575 17438 839578 20985 829097 24531 822100 28078 811619 28078 801108 31625 794111 31625 783630 35172 776633 38423 766122 38423 759125 41970 748644 45516 734649 49063 717142 52610 703147 59703 692666 62955 678672 66501 657680 73595 650683 80689 640202 80689 636688 84235 1115954 84235 1115954 80689 1108957 70048 1105473 59703 1101960 52610 1094962 41970 1087965 35172 1077484 28078 1066973 17438 1056492 13891 1042498 10640 1031987 7093 1014509 3546 Z N M 990004 0 L 976039 0 969042 3546 1000514 3546 990004 0 Z N">
            <draw:equation draw:name="f0" draw:formula="width"/>
            <draw:equation draw:name="f1" draw:formula="height"/>
          </draw:enhanced-geometry>
        </draw:custom-shape>
        <draw:custom-shape draw:name="object 10" draw:style-name="gr8" draw:text-style-name="P2" draw:layer="layout" svg:width="6.151cm" svg:height="6.522cm" svg:x="5.887cm" svg:y="8.201cm">
          <text:p/>
          <draw:enhanced-geometry draw:mirror-horizontal="false" draw:mirror-vertical="false" svg:viewBox="0 0 2214879 2348229" draw:type="non-primitive" draw:enhanced-path="M 1042468 2341192 L 846575 2341192 895556 2348197 993488 2348197 1042468 2341192 Z N M 1343320 3546 L 1129919 3546 1108927 7093 1084452 7093 1063460 10640 1042468 13891 1024990 17438 983007 24531 962015 24531 944507 31625 927029 35172 909551 38423 892043 45516 878048 49063 860570 52610 846575 56157 832581 62955 804592 70048 794081 77142 783600 80689 776603 84235 762609 91033 752128 94580 741617 101674 727623 108767 713628 115565 699634 122659 682155 129752 668161 140097 650653 147190 633175 157831 615696 168175 598189 178816 577197 192707 559719 206894 538727 217239 521219 234677 500227 248864 479265 262756 458274 276943 416290 311820 398782 329553 374307 350539 356799 371524 335837 388962 293854 430932 276346 452213 255354 476744 237876 501276 220368 522261 202890 550340 181898 574872 164420 602950 146912 627482 132917 658812 73456 778042 41983 872682 31472 911224 17478 981331 10481 1016385 6997 1058444 3483 1096986 3483 1135527 0 1174098 3483 1216157 3483 1258216 6997 1300275 27988 1436944 38469 1482520 52464 1528066 80453 1626193 97931 1678774 118923 1727838 143428 1783936 153909 1815472 171417 1847009 185411 1878546 220368 1934614 234362 1962663 255354 1987195 272862 2015244 290340 2036259 307848 2060791 328840 2081835 388301 2144908 430285 2179962 472268 2208011 496744 2222021 538727 2250070 563203 2260562 584194 2271085 608699 2281607 629691 2292129 654166 2299134 678642 2309626 699634 2316661 724139 2320148 748614 2327153 773119 2330670 801079 2337675 822070 2341192 1066973 2341192 1189410 2323665 1238361 2309626 1259353 2306138 1308333 2292129 1329325 2285094 1378306 2271085 1399297 2260562 1441281 2246553 1465756 2236031 1486748 2229026 1507740 2218504 1549723 2204494 1556720 2197489 1570715 2190484 1577712 2183479 1588193 2179962 1619695 2158948 1630176 2155430 1651168 2141421 1672130 2130899 1679216 2123894 1689549 2116889 1696635 2109854 1707264 2106367 1714055 2099362 1724683 2092357 1731769 2085323 1742102 2078318 1755979 2064308 1773693 2053786 1787570 2039776 1801741 2029254 1815618 2015244 1833037 2004722 1843666 1994200 1853999 1983708 1864628 1973186 1874961 1962663 1885590 1952141 1892676 1941649 1903009 1934614 1910095 1927610 1920428 1913600 1938143 1896073 2004572 1829482 2011363 1811955 2032620 1769897 2042954 1752370 2050040 1734843 2056830 1717316 2067459 1703306 2074545 1685779 2081335 1668252 2102593 1615701 2109383 1594657 2123555 1559603 2130345 1538588 2137431 1521061 2144517 1500046 2148060 1482520 2154850 1461475 2158393 1440461 2165479 1419417 2172270 1398402 2179355 1356343 2186441 1331811 2193527 1289753 2196775 1268708 2200318 1244177 2203860 1223162 2207403 1198630 2207403 1153054 2210946 1128522 2210946 1054927 2214489 1033883 2210946 1009351 2210946 984819 2207403 960287 2207403 935755 2203860 911224 2203860 886692 2196775 837628 2189984 809579 2186441 785047 2179355 760516 2175813 735984 2169022 707876 2154850 658812 2148060 634280 2137431 606201 2130345 581670 2120012 553887 2112926 529355 2099050 504527 2088421 479996 2074545 452213 2063916 427681 2050040 403149 2035868 375070 2021992 350539 1986858 308273 1972981 287288 1952019 266303 1938143 248864 1899466 210146 1878504 192707 1857542 178816 1836580 164629 1815618 150737 1794656 136550 1773693 126205 1749188 112018 1728226 101674 1703721 87486 1682759 80689 1658165 70048 1633690 62955 1609185 52610 1588193 45516 1563717 38423 1539212 35172 1514737 28078 1465756 20985 1441281 13891 1416776 13891 1392300 10640 1343320 3546 Z N M 1269863 0 L 1220883 0 1199891 3546 1294339 3546 1269863 0 Z N">
            <draw:equation draw:name="f0" draw:formula="width"/>
            <draw:equation draw:name="f1" draw:formula="height"/>
          </draw:enhanced-geometry>
        </draw:custom-shape>
        <draw:custom-shape draw:name="object 11" draw:style-name="gr9" draw:text-style-name="P2" draw:layer="layout" svg:width="5.063cm" svg:height="5.404cm" svg:x="6.762cm" svg:y="9.087cm">
          <text:p/>
          <draw:enhanced-geometry draw:mirror-horizontal="false" draw:mirror-vertical="false" svg:viewBox="0 0 1823085 1945639" draw:type="non-primitive" draw:enhanced-path="M 1077454 0 L 990004 0 962015 3546 899040 10640 864054 17438 832581 20985 797595 31625 766122 41970 727623 49063 696150 62955 657650 73595 622664 91033 584194 101674 514222 136550 451276 171722 423287 189161 395299 210441 339321 252411 314845 273396 293854 297928 269348 318913 248357 339898 227365 367977 209887 388962 192379 417070 174901 438114 157422 462646 143428 487178 129433 515197 101445 564291 90934 592310 83937 620359 52464 693954 48951 722004 41953 746535 34956 774555 31472 799087 24475 827136 20991 851667 13994 876199 13994 897243 10481 925263 6997 949795 3483 970839 3483 1019903 0 1040917 0 1121547 3483 1142562 3483 1160089 6997 1177616 6997 1209152 10481 1226679 10481 1240689 13994 1251211 13994 1275743 17478 1286265 17478 1296787 20991 1303792 20991 1317802 24475 1324807 24475 1328324 48951 1377387 73456 1419446 94447 1465022 122436 1507051 143428 1542105 171417 1580676 195892 1615701 251870 1678804 276346 1706853 360312 1780448 416290 1822507 447763 1840034 472239 1857531 500227 1871571 528216 1882063 559719 1896102 587708 1906624 643656 1920634 671645 1931156 783600 1945166 892043 1945166 920032 1941649 944507 1938161 969012 1931156 993488 1931156 1042468 1917117 1063460 1913629 1087936 1910112 1108927 1899590 1133432 1892585 1150911 1885580 1192894 1871571 1227880 1857531 1248872 1850526 1262866 1843522 1280345 1836517 1308333 1822507 1318844 1815472 1332838 1808468 1343320 1801463 1353742 1797975 1360827 1790941 1367913 1787453 1374704 1783936 1388875 1776931 1392418 1776931 1444676 1713858 1451762 1703335 1458848 1696331 1465638 1685809 1476267 1678804 1483353 1668282 1490143 1661277 1507858 1643750 1514648 1636745 1521734 1626223 1528820 1619218 1535610 1612213 1539153 1601691 1546239 1591169 1553325 1584164 1560116 1577159 1567201 1566637 1574287 1559632 1577830 1549110 1584621 1542105 1588163 1531613 1595249 1524578 1602335 1514086 1605583 1507051 1616211 1489554 1626545 1475515 1647802 1447495 1654593 1429968 1668764 1401919 1675555 1387909 1679098 1377387 1686184 1366865 1689727 1356373 1696517 1349338 1700060 1335329 1707146 1321319 1707146 1317802 1710689 1310797 1714232 1307280 1721022 1282748 1731651 1254728 1738737 1230196 1749070 1205665 1763242 1156601 1770032 1132040 1777118 1111025 1780661 1086493 1787747 1061961 1790995 1040917 1798080 1019903 1801623 995371 1808709 953312 1811957 935785 1815500 911253 1815500 893726 1819042 872712 1819042 799087 1822585 781560 1819042 764062 1819042 697472 1815500 683432 1815500 655413 1811957 641374 1808709 627364 1808709 613354 1805166 602832 1801623 588822 1801623 578300 1798080 564291 1798080 553768 1790995 543246 1790995 532724 1787747 522232 1784204 515197 1780661 504705 1780661 497700 1777118 490665 1777118 483661 1770032 469651 1763242 455641 1759699 445119 1756156 438114 1749070 427592 1749070 420587 1745527 417070 1738737 406548 1735194 396055 1728108 388962 1724565 378617 1717775 371524 1714232 364430 1707146 354085 1700060 343445 1693270 336351 1686184 326007 1675555 315366 1665222 301475 1658136 290835 1647802 280490 1637174 266303 1626545 255958 1612669 245318 1574287 206894 1560116 196254 1546239 185614 1532363 171722 1518191 161082 1486896 136550 1448219 112018 1409838 94580 1388875 84235 1371161 70048 1350199 62955 1329325 56157 1304850 45516 1283858 38423 1259353 31625 1210402 17438 1185897 13891 1077454 0 Z N">
            <draw:equation draw:name="f0" draw:formula="width"/>
            <draw:equation draw:name="f1" draw:formula="height"/>
          </draw:enhanced-geometry>
        </draw:custom-shape>
        <draw:custom-shape draw:name="object 12" draw:style-name="gr10" draw:text-style-name="P2" draw:layer="layout" svg:width="0.68cm" svg:height="2.483cm" svg:x="8.22cm" svg:y="12.066cm">
          <text:p/>
          <draw:enhanced-geometry draw:mirror-horizontal="false" draw:mirror-vertical="false" svg:viewBox="0 0 245110 894079" draw:type="non-primitive" draw:enhanced-path="M 237876 0 L 178414 10492 0 879687 90963 893697 97931 876170 111926 848150 122436 834141 125920 816614 132917 802574 139915 785047 146912 771038 153909 753511 157422 735984 164420 721974 171417 704447 178414 669393 185411 651866 213400 511680 216884 490665 223881 455612 223881 438085 227395 420558 227395 403031 234392 367977 234392 336440 237876 318913 237876 269850 241389 255840 241389 241830 244873 227791 244873 31536 237876 0 Z N">
            <draw:equation draw:name="f0" draw:formula="width"/>
            <draw:equation draw:name="f1" draw:formula="height"/>
          </draw:enhanced-geometry>
        </draw:custom-shape>
        <draw:custom-shape draw:name="object 13" draw:style-name="gr11" draw:text-style-name="P2" draw:layer="layout" svg:width="0.641cm" svg:height="0.623cm" svg:x="8.54cm" svg:y="11.345cm">
          <text:p/>
          <draw:enhanced-geometry draw:mirror-horizontal="false" draw:mirror-vertical="false" svg:viewBox="0 0 231139 224789" draw:type="non-primitive" draw:enhanced-path="M 108442 220786 L 55977 220786 66458 224303 97961 224303 108442 220786 Z N M 115439 0 L 94447 0 73456 7004 66458 14009 55977 17526 45467 24531 38469 35053 27988 45546 20991 59585 13994 77083 10481 84117 10481 94610 6997 101644 6997 115654 0 129663 0 171722 3483 178727 6997 189249 10481 196254 17478 206776 38469 217298 48980 220786 129433 220786 136431 217298 146912 213781 153909 210264 164420 206776 178414 203259 199406 196254 209887 189249 216884 182244 220397 175239 227395 168235 227395 154195 230878 143673 230878 122659 227395 115654 227395 98127 223881 91122 220397 73595 216884 63073 209887 56068 206403 45546 199406 38541 188895 35053 178414 24531 167903 21014 146912 7004 136431 3487 125950 3487 115439 0 Z N">
            <draw:equation draw:name="f0" draw:formula="width"/>
            <draw:equation draw:name="f1" draw:formula="height"/>
          </draw:enhanced-geometry>
        </draw:custom-shape>
        <draw:custom-shape draw:name="object 14" draw:style-name="gr12" draw:text-style-name="P2" draw:layer="layout" svg:width="3.449cm" svg:height="7.379cm" svg:x="4.595cm" svg:y="7.383cm">
          <text:p/>
          <draw:enhanced-geometry draw:mirror-horizontal="false" draw:mirror-vertical="false" svg:viewBox="0 0 1242060 2656840" draw:type="non-primitive" draw:enhanced-path="M 1234877 0 L 1199891 0 1189410 3546 1154424 3546 1140429 7093 1122922 7093 1108927 10344 1056463 20985 1035471 24531 1014479 31625 997001 34876 972496 38423 955018 45516 930542 52610 909551 62955 885045 70048 864054 77142 839578 87486 815073 98127 790598 108472 762609 119112 738133 133003 713628 147190 689153 157535 661164 175269 636688 185614 608699 206894 584194 220786 559719 238224 531730 255958 507254 276943 479265 297928 430285 339898 405780 367977 381304 388962 356829 417040 335837 445119 286856 501276 265865 532606 244873 564231 223881 599404 202890 630733 181898 665905 164420 704329 146912 743048 129433 781471 111926 823737 94447 865707 83937 911224 69942 953194 55977 1002257 24475 1149537 10481 1247664 3483 1338787 3483 1384363 0 1429909 3483 1475485 3483 1517544 10481 1601661 17478 1643720 20991 1682262 31472 1720803 38469 1759374 48980 1797916 59461 1829453 69942 1868024 80453 1899560 108442 1969668 136431 2032742 153909 2064278 167903 2092327 185411 2123864 199406 2148396 234362 2204464 251870 2228996 269348 2257045 290340 2281577 307848 2302621 325326 2327153 342834 2348168 363796 2369212 381304 2390226 468755 2477861 486263 2491871 503741 2509398 521219 2523408 535214 2533930 570200 2561949 580710 2572471 622694 2604008 664648 2632057 678642 2639062 685639 2646067 699634 2653101 703147 2656589 857057 2635574 853573 2635574 839578 2628540 836065 2625052 829068 2625052 822070 2621535 811589 2614530 801108 2611042 787114 2607525 776603 2604008 762609 2593515 752128 2589998 724139 2575989 710144 2565466 692636 2558462 675158 2547939 661164 2537417 643685 2526925 626178 2512886 591191 2491871 570200 2474344 517735 2432285 496744 2414758 479265 2397231 458274 2379704 440766 2362177 423287 2341163 402296 2320148 384788 2299104 367310 2274572 346318 2250040 328840 2228996 311332 2200977 293854 2176445 258867 2120347 244873 2092327 227365 2064278 199406 2001205 185411 1966151 174901 1931097 146912 1861019 136431 1822448 129433 1783906 118923 1745335 111926 1706794 101445 1664735 97931 1622676 90934 1577130 87450 1531554 83937 1482490 83937 1286235 90934 1237142 94447 1181074 97931 1132010 104928 1079429 115439 1033883 122436 984819 132917 939302 146912 897332 160906 855066 174901 813096 188895 774377 206403 735954 223881 700782 241360 665905 258867 630733 279859 599404 321842 536153 342834 508074 367310 479996 388301 452213 461757 378617 486263 357337 510738 332805 535214 315366 559719 294381 587708 276943 612183 259209 640172 241771 668161 227879 692636 213692 720625 196254 745130 185614 769606 171722 794111 157535 818587 147190 843062 136550 871051 126205 920032 112018 941023 101674 965499 94580 986490 87486 1007482 83940 1031987 77142 1049466 73595 1070457 70048 1087965 62955 1105443 59408 1122922 56157 1140429 52610 1154424 52610 1168418 49063 1178899 45516 1203405 45516 1213886 41970 1241875 41970 1234877 0 Z N">
            <draw:equation draw:name="f0" draw:formula="width"/>
            <draw:equation draw:name="f1" draw:formula="height"/>
          </draw:enhanced-geometry>
        </draw:custom-shape>
        <draw:custom-shape draw:name="object 15" draw:style-name="gr13" draw:text-style-name="P2" draw:layer="layout" svg:width="0.846cm" svg:height="1.742cm" svg:x="6.509cm" svg:y="15.678cm">
          <text:p/>
          <draw:enhanced-geometry draw:mirror-horizontal="false" draw:mirror-vertical="false" svg:viewBox="0 0 304800 627379" draw:type="non-primitive" draw:enhanced-path="M 122436 0 L 118923 7004 111955 17526 101445 49063 97961 63073 90963 73595 90963 84117 83966 94610 80453 108649 73456 129663 69972 143673 66458 154195 62975 168205 62975 178727 59461 189249 55977 203259 52464 213781 45467 241830 45467 252323 41983 262845 41983 276854 34986 287376 34986 301386 31472 311908 31472 322430 27988 336440 27988 346962 24475 360972 24475 371494 20991 382016 20991 392538 13994 413553 13994 424075 10481 434567 10481 462616 6997 469621 6997 487148 3483 494153 3483 532724 0 546734 0 581788 73456 627334 73456 606320 76969 588793 80453 567778 83966 550251 90963 532724 97961 497670 104958 483661 108442 466134 111955 452094 115439 434567 122436 420558 132917 378499 139915 364489 143428 353967 150425 325948 157422 311908 160906 301386 167903 290894 171417 276854 178414 269850 181898 255840 185411 245318 192408 238313 199406 217298 206403 210264 209887 199771 216884 192737 220397 185732 223881 175239 227395 168205 234392 161200 241389 147190 248386 136668 255384 122659 262381 115654 269348 105132 276346 98127 286856 84117 300851 70078 304335 70078 122436 0 Z N">
            <draw:equation draw:name="f0" draw:formula="width"/>
            <draw:equation draw:name="f1" draw:formula="height"/>
          </draw:enhanced-geometry>
        </draw:custom-shape>
        <draw:custom-shape draw:name="object 16" draw:style-name="gr6" draw:text-style-name="P2" draw:layer="layout" svg:width="1.826cm" svg:height="2.754cm" svg:x="6.159cm" svg:y="14.616cm">
          <text:p/>
          <draw:enhanced-geometry draw:mirror-horizontal="false" draw:mirror-vertical="false" svg:viewBox="0 0 657860 991870" draw:type="non-primitive" draw:enhanced-path="M 360342 0 L 87480 31566 83966 42058 83966 63102 87480 70107 87480 98156 90963 105161 90963 112166 94477 122688 94477 129693 97961 140215 97961 147220 101445 154225 104958 168235 104958 182274 108442 196284 115439 206806 115439 213811 118952 224333 118952 227820 122436 231338 115439 234825 115439 245347 111955 255869 108442 262874 104958 273396 104958 283889 94477 315455 94477 325948 87480 339987 87480 353997 83966 368006 80482 378528 76969 392538 76969 410065 73485 420587 66488 448636 66488 466163 55977 508192 55977 525719 52493 539759 52493 557286 48980 571295 45496 588822 45496 602832 41983 616842 38499 634369 38499 648408 34986 662418 34986 676428 27988 704477 27988 718486 20991 746535 20991 760545 17507 774584 17507 788594 13994 799116 13994 823648 10510 834141 10510 858672 6997 865707 6997 876199 3513 883204 3513 900731 0 907766 0 949824 136431 991854 136431 949824 139944 935785 139944 921775 143428 907766 143428 893726 167933 795599 171417 785077 178414 771067 188925 729008 195922 714999 199406 704477 206403 690467 209916 679945 216914 665935 220397 651896 234392 630881 237905 616842 251870 595827 258867 581817 265865 574783 269378 560773 276375 550251 279859 539759 286856 532754 290370 522232 300851 511710 304364 501188 311361 494183 314845 487178 321842 476656 325356 469651 332353 459129 342834 445119 353345 434597 360342 420587 374336 399573 381334 396055 388331 385533 391815 382046 479265 382046 489776 378528 496773 378528 507254 375011 517765 368006 524762 364519 535243 361002 542240 357514 556235 346992 573713 336470 584224 325948 598218 315455 605215 301416 615696 287406 622694 276884 629691 262874 633204 248864 640202 238342 643685 224333 650683 213811 650683 185762 654196 175239 654196 133181 657680 122688 654196 115683 654196 94639 650683 87634 360342 0 Z N M 479265 382046 L 391815 382046 468784 389051 479265 382046 Z N">
            <draw:equation draw:name="f0" draw:formula="width"/>
            <draw:equation draw:name="f1" draw:formula="height"/>
          </draw:enhanced-geometry>
        </draw:custom-shape>
        <draw:custom-shape draw:name="object 17" draw:style-name="gr10" draw:text-style-name="P2" draw:layer="layout" svg:width="1.544cm" svg:height="1.879cm" svg:x="8.978cm" svg:y="9.369cm">
          <text:p/>
          <draw:enhanced-geometry draw:mirror-horizontal="false" draw:mirror-vertical="false" svg:viewBox="0 0 556260 676910" draw:type="non-primitive" draw:enhanced-path="M 503741 0 L 493260 10344 482749 17438 472268 28078 461757 38423 451276 45516 440766 59408 430285 70048 423287 80689 409293 91033 402296 101674 388301 112018 381304 126205 367310 140097 360312 150737 346318 164629 339321 178816 325326 189161 314845 203348 304335 217239 293854 231426 286856 245318 272862 255958 265865 269850 255384 287288 244873 297928 202890 353967 195892 367977 185411 378499 174901 396026 164420 406518 157422 420558 146912 431050 139915 445089 129433 459099 122436 469621 111955 480114 104958 494153 94447 504675 52464 567749 48980 578271 34986 592280 31472 602803 27988 609807 17478 623817 10481 634339 3483 641344 0 648349 0 655354 48980 676398 62975 665876 76969 658871 90963 648349 101445 641344 115439 630822 129433 623817 157422 602803 167903 592280 181898 581758 192408 571266 206403 560744 216884 550222 230878 539700 241389 525690 255384 515168 265865 501158 276346 490636 286856 476626 300851 466104 307848 452094 321842 438085 328840 427563 342834 413523 349831 399514 360312 388991 381304 360972 388301 350450 398812 336440 405809 325918 416290 311908 423287 297928 430285 287288 437282 273396 444279 262756 451276 248864 458274 238224 465271 224333 472268 213692 479265 203348 486263 192707 489746 182363 496744 171722 500257 161082 507254 154284 510738 143644 517735 136550 521249 126205 528246 112018 531730 105220 538727 91033 545724 83940 545724 73595 552603 66501 552603 62955 556146 62955 503741 0 Z N">
            <draw:equation draw:name="f0" draw:formula="width"/>
            <draw:equation draw:name="f1" draw:formula="height"/>
          </draw:enhanced-geometry>
        </draw:custom-shape>
        <draw:custom-shape draw:name="object 18" draw:style-name="gr13" draw:text-style-name="P2" draw:layer="layout" svg:width="1.361cm" svg:height="0.828cm" svg:x="6.733cm" svg:y="14.899cm">
          <text:p/>
          <draw:enhanced-geometry draw:mirror-horizontal="false" draw:mirror-vertical="false" svg:viewBox="0 0 490219 298450" draw:type="non-primitive" draw:enhanced-path="M 265865 294411 L 244873 294411 255384 297928 265865 294411 Z N M 304364 287406 L 206403 287406 216884 290894 223881 294411 276375 294411 283372 290894 293854 290894 304364 287406 Z N M 0 0 L 0 28049 3513 35053 6997 49063 10510 56098 10510 70107 17507 80629 24505 108649 31502 122688 34986 136698 45467 150708 66458 192766 76969 206776 83966 217298 108442 241830 122436 252352 132947 262874 150425 269879 153939 273367 164420 276884 171417 280401 181927 283889 188895 287406 321842 287406 328840 283889 346318 280401 360312 276884 374307 269879 384817 266362 395299 255869 409293 252352 416290 245347 426801 238342 444279 224303 458274 206776 465271 192766 475781 175239 230878 175239 216884 168235 188895 161230 178414 154225 164420 143703 146941 133181 132947 115654 118952 101644 104958 80629 94447 70107 90963 59585 83966 49063 73456 35053 66458 21044 62975 10522 0 0 Z N M 374307 108649 L 367310 115654 356829 122688 346318 136698 332353 143703 325356 150708 314845 157713 304364 161230 297367 164717 286856 168235 276375 175239 475781 175239 479265 164717 486263 150708 486263 140186 489746 133181 489746 126176 374307 108649 Z N">
            <draw:equation draw:name="f0" draw:formula="width"/>
            <draw:equation draw:name="f1" draw:formula="height"/>
          </draw:enhanced-geometry>
        </draw:custom-shape>
        <draw:custom-shape draw:name="object 19" draw:style-name="gr13" draw:text-style-name="P2" draw:layer="layout" svg:width="1.079cm" svg:height="1.138cm" svg:x="10.532cm" svg:y="14.052cm">
          <text:p/>
          <draw:enhanced-geometry draw:mirror-horizontal="false" draw:mirror-vertical="false" svg:viewBox="0 0 388620 410210" draw:type="non-primitive" draw:enhanced-path="M 181868 399543 L 69972 399543 77058 403031 98020 410065 153820 410065 160906 406548 181868 399543 Z N M 0 350479 L 59638 396026 62886 399543 192497 399543 202831 396026 213459 389021 227336 382016 237964 375011 251841 368006 257177 364489 83848 364489 69972 361002 41924 361002 31590 357484 20962 357484 13876 353967 7085 353967 0 350479 Z N M 363737 0 L 293765 154195 290517 164717 290517 189249 286974 203259 279889 224303 276346 231308 276346 241830 272803 248835 266012 259357 258926 273367 248298 287376 237964 304903 227336 315426 213459 325948 202831 332952 188954 339957 178325 343475 164449 350479 150573 353967 139944 357484 126068 361002 98020 361002 83848 364489 257177 364489 262469 361002 276346 353967 290517 343475 304394 332952 314727 318943 325356 304903 335985 294411 346318 280372 349861 266362 360490 255840 363737 241830 374366 227791 374366 213781 377909 199771 381452 182244 384699 171722 384699 129663 388242 119171 384699 105132 384699 91122 381452 80600 381452 70078 377909 59585 377909 49063 374366 42058 374366 35053 370823 21014 367280 10522 363737 3487 363737 0 Z N">
            <draw:equation draw:name="f0" draw:formula="width"/>
            <draw:equation draw:name="f1" draw:formula="height"/>
          </draw:enhanced-geometry>
        </draw:custom-shape>
        <draw:custom-shape draw:name="object 20" draw:style-name="gr13" draw:text-style-name="P2" draw:layer="layout" svg:width="0.777cm" svg:height="1.188cm" svg:x="11.145cm" svg:y="15.055cm">
          <text:p/>
          <draw:enhanced-geometry draw:mirror-horizontal="false" draw:mirror-vertical="false" svg:viewBox="0 0 280035 427989" draw:type="non-primitive" draw:enhanced-path="M 108353 0 L 101267 10492 90934 21014 83848 31536 76762 45546 66429 52551 59343 63073 48714 70078 41924 77083 31295 84087 24505 87605 17419 94610 3247 101614 0 105132 55800 161200 66429 168205 76762 175210 87391 185732 101267 192737 108353 203259 118687 213781 125772 224303 136401 234796 143192 241830 157363 262845 164154 273367 171240 283859 174783 294381 181868 304903 185411 315426 188659 322430 192202 332952 199288 346962 202831 364489 209916 375011 213164 385504 213164 396026 216707 399543 216707 403031 279593 427563 276346 417040 276346 406548 272803 396026 272803 378499 269260 367977 269260 357484 262174 336440 262174 325918 258631 315426 258631 308421 255384 297899 251841 287376 248298 280372 248298 269850 241212 259327 241212 252323 234126 241830 230878 231308 227336 220786 223793 213781 223793 203259 220250 196254 213164 189249 213164 178727 206373 168205 188659 133181 181868 115654 171240 101614 164154 87605 157363 77083 150278 63073 143192 52551 136401 45546 132858 35024 125772 24531 122230 17497 115439 14009 108353 0 Z N">
            <draw:equation draw:name="f0" draw:formula="width"/>
            <draw:equation draw:name="f1" draw:formula="height"/>
          </draw:enhanced-geometry>
        </draw:custom-shape>
        <draw:custom-shape draw:name="object 21" draw:style-name="gr12" draw:text-style-name="P2" draw:layer="layout" svg:width="3.663cm" svg:height="3.553cm" svg:x="8.647cm" svg:y="7.383cm">
          <text:p/>
          <draw:enhanced-geometry draw:mirror-horizontal="false" draw:mirror-vertical="false" svg:viewBox="0 0 1318895 1279525" draw:type="non-primitive" draw:enhanced-path="M 41983 0 L 0 0 80482 52610 129433 59408 181927 70048 230908 80689 283372 91033 328840 101674 374336 115565 416290 129752 461787 147190 503770 161082 619210 213692 654196 231426 689271 252411 724109 269850 755700 294381 786996 311820 815044 332805 843092 354085 871140 378617 920150 420587 990122 490636 1011084 515168 1028503 539700 1049466 564231 1066885 585216 1084599 609748 1098476 634280 1115895 658812 1130067 679797 1140400 704329 1154572 725314 1164905 749846 1175534 771126 1185867 792111 1196496 816643 1206829 837628 1213915 858613 1221001 876052 1227792 897332 1234877 918317 1241963 935755 1245506 953194 1252297 970928 1255839 991913 1266468 1033883 1270011 1051410 1273259 1061902 1273259 1072424 1276802 1082946 1280345 1096956 1280345 1118000 1283887 1125005 1283887 1135527 1318726 1279201 1315478 1219645 1311935 1167064 1304850 1110995 1301307 1058415 1290973 1005804 1280345 956741 1270011 911224 1255839 865707 1241963 816643 1224544 777924 1206829 735954 1189410 697531 1168448 655265 1151029 620389 1126524 585216 1105561 550340 1081056 515168 1056551 483542 1028503 452213 1003998 424134 951445 371524 920150 343445 892102 322460 864054 297928 832463 276943 804710 255958 773119 234677 741528 217239 713776 199801 682185 182067 556235 126205 528246 115565 496773 101674 468784 91033 437282 80689 409293 73595 381334 62955 353345 52610 325356 45516 300851 41970 272862 34876 248386 28078 223911 24531 202919 20985 178414 17438 136431 10344 118952 7093 97961 3546 52493 3546 41983 0 Z N">
            <draw:equation draw:name="f0" draw:formula="width"/>
            <draw:equation draw:name="f1" draw:formula="height"/>
          </draw:enhanced-geometry>
        </draw:custom-shape>
        <draw:custom-shape draw:name="object 22" draw:style-name="gr13" draw:text-style-name="P2" draw:layer="layout" svg:width="5.121cm" svg:height="5.303cm" svg:x="6.451cm" svg:y="8.855cm">
          <text:p/>
          <draw:enhanced-geometry draw:mirror-horizontal="false" draw:mirror-vertical="false" svg:viewBox="0 0 1844039 1909445" draw:type="non-primitive" draw:enhanced-path="M 1073971 0 L 937539 0 906037 2955 874564 11822 843092 14778 811589 20689 783600 32512 752128 38423 696150 56157 668161 67979 643685 82757 615696 91624 566716 121181 517735 147782 496744 162560 475752 180294 451276 192116 374307 257140 356829 268963 339321 283741 325326 301475 307848 316253 293854 331031 279859 348765 265865 360588 255384 372410 241389 387188 220397 410834 209887 425612 202890 434479 195892 446301 181898 464035 174901 469946 171417 475858 164420 490636 164420 493592 139915 537926 118952 582261 101445 623640 83966 670930 66458 712309 55977 753688 41983 792111 34986 833490 24475 868958 17478 913293 10481 945805 6997 984228 3483 1019696 3483 1055163 0 1090631 3483 1126099 3483 1158611 10481 1220679 17478 1253191 20991 1279792 27988 1312304 38469 1338905 52464 1395062 62975 1418707 73456 1448264 87450 1471909 97961 1498510 111955 1522155 125950 1542844 136431 1566489 150425 1587179 164420 1604913 174901 1625602 192408 1649247 202890 1666981 220397 1681759 248386 1717227 276375 1746783 293854 1761562 346318 1811808 363826 1823630 409293 1862053 419804 1865009 430285 1870920 437282 1879787 447763 1885699 461757 1897521 472268 1903432 479265 1906388 482749 1909344 556235 1882743 545724 1882743 535243 1879787 507254 1865009 496744 1859098 489746 1850231 479265 1847275 454760 1826586 444279 1820674 426801 1805896 416290 1802941 405809 1791118 398812 1788162 356829 1752695 286856 1681759 272862 1666981 258867 1643336 244873 1625602 230878 1604913 220397 1587179 206403 1569445 195892 1548755 181898 1531022 171417 1516243 164420 1492598 153909 1474864 139915 1442352 129433 1418707 122436 1403929 115439 1380284 101445 1347772 94447 1312304 90963 1291615 83966 1273881 76969 1238413 76969 1220679 73456 1202945 73456 1185212 69972 1167478 69972 1149744 66458 1132010 66458 990139 69972 975361 69972 960583 73456 945805 73456 919204 76969 907381 76969 895559 80453 880781 83966 868958 83966 860091 87450 845313 90963 833490 90963 824623 94447 818712 94447 806890 97961 795067 97961 789156 101445 777333 108442 750732 108442 744821 111955 735954 111955 730043 125950 688664 132947 676841 139915 656152 143428 641374 153909 629551 157422 617728 171417 588172 181898 576350 188895 558616 195892 543837 206403 529059 213400 511325 234392 484725 244873 466991 258867 452213 269378 431523 279859 416745 293854 399011 307848 387188 321842 369455 335837 354676 349831 336943 367310 322164 377820 304431 395299 292608 409293 274874 444279 245318 461757 227584 479265 218717 500257 203939 517735 189161 538727 174382 556235 162560 577226 150737 598189 135959 619180 127092 643685 115270 668161 109358 689153 97536 710144 88669 759125 73891 783600 67979 808105 59112 836094 56157 864083 50245 888559 47290 944537 38423 1281535 38423 1255869 32512 1217399 20689 1182413 14778 1143943 8866 1073971 0 Z N M 1281535 38423 L 1031987 38423 1094962 47290 1122951 47290 1150940 53201 1206888 59112 1231393 67979 1259382 70935 1283858 76846 1332838 91624 1353830 97536 1374822 109358 1399297 115270 1416805 127092 1437797 135959 1455275 147782 1476326 153693 1493745 165515 1511164 174382 1525336 186205 1542755 198027 1556632 206894 1570803 221673 1584680 230540 1598851 245318 1612728 257140 1623061 268963 1637233 280785 1647566 295564 1658195 304431 1668528 319209 1689786 342854 1696576 354676 1703662 369455 1710748 378322 1717538 393100 1724624 404922 1731710 413789 1738501 428567 1745586 437434 1752672 461080 1759758 469946 1763006 484725 1766549 490636 1777177 523148 1780720 529059 1780720 537926 1783968 543837 1791054 564527 1791054 579305 1794596 585216 1794596 597039 1798139 599995 1843607 679797 1843607 597039 1840064 585216 1840064 576350 1836521 564527 1836521 555660 1832978 543837 1832978 537926 1829730 523148 1829730 517237 1822644 505414 1819102 493592 1819102 484725 1815559 472902 1812016 466991 1808473 455168 1801682 449257 1801682 437434 1794596 431523 1791054 422656 1787511 410834 1780720 404922 1773634 387188 1766549 372410 1756215 354676 1745586 339898 1738501 325120 1728167 313297 1717538 298519 1710748 289652 1700119 280785 1696576 268963 1679157 254185 1675614 245318 1672071 242362 1665281 236451 1661738 230540 1619813 203939 1577594 174382 1532127 150737 1493745 127092 1451791 106403 1413292 88669 1371308 70935 1294368 41378 1281535 38423 Z N">
            <draw:equation draw:name="f0" draw:formula="width"/>
            <draw:equation draw:name="f1" draw:formula="height"/>
          </draw:enhanced-geometry>
        </draw:custom-shape>
        <draw:custom-shape draw:name="object 23" draw:style-name="gr14" draw:text-style-name="P2" draw:layer="layout" svg:width="8.89cm" svg:height="9.856cm" svg:x="5.8cm" svg:y="8.157cm">
          <text:p/>
          <draw:enhanced-geometry svg:viewBox="0 0 21600 21600" draw:type="rectangle" draw:enhanced-path="M 0 0 L 21600 0 21600 21600 0 21600 0 0 Z N"/>
        </draw:custom-shape>
        <draw:custom-shape draw:name="object 24" draw:style-name="gr15" draw:text-style-name="P2" draw:layer="layout" svg:width="3.236cm" svg:height="2.327cm" svg:x="6.218cm" svg:y="5.426cm">
          <text:p/>
          <draw:enhanced-geometry draw:mirror-horizontal="false" draw:mirror-vertical="false" svg:viewBox="0 0 1165225 838200" draw:type="non-primitive" draw:enhanced-path="M 1089729 28078 L 1024990 28078 1035501 31625 1042498 35172 1052979 42265 1056492 49063 1059976 59703 1059976 84235 1056492 87782 1056492 94876 1052979 105220 1049495 115861 1045982 126205 1038984 133299 1031987 143939 1024990 154284 1017993 164924 1007512 178816 997001 193003 986520 206894 972526 220786 958531 238520 930542 273396 913064 287583 892072 308568 874564 329553 853573 350539 832581 368272 811619 389257 769635 424134 745130 441868 703147 469651 685669 487385 661193 497729 643685 511917 622694 522261 601702 536448 580710 543246 563232 553887 542240 564527 524733 574872 507254 581965 486263 589059 468784 595857 451276 602950 430285 606497 412806 613591 398812 616842 381304 623935 363826 623935 328840 631029 314845 634576 678672 634576 689153 676546 699663 837628 699663 834377 703147 834377 713658 830830 724139 830830 731136 823737 745130 820190 762638 816643 776633 813096 790627 809845 804622 806298 815103 802752 829097 799205 839578 795658 846575 792111 853573 792111 787114 592310 794111 585512 804622 581965 811619 574872 822100 571325 829097 564527 839578 560980 846575 553887 857086 550340 864083 543246 874564 536448 881562 532902 892072 525808 899069 522261 906067 515463 916548 511917 923545 504823 934056 497729 941053 494183 948050 487385 958531 480291 965528 476744 976009 469651 983007 462853 993517 459306 1007512 445119 1021506 434774 1035501 420587 1052979 410242 1063490 392804 1077484 378617 1091478 364726 1105473 350539 1112470 333100 1122951 319209 1133432 305022 1140429 287583 1143943 280490 1147427 269850 1150940 263052 1154424 252411 1154424 245318 1157937 234973 1157937 224333 1161421 217535 1161421 206894 1164935 199801 1164935 143939 1157937 122659 1154424 112314 1154424 105220 1147427 94876 1147427 87782 1140429 80689 1136946 73595 1126435 63250 1119438 49063 1105473 38718 1089729 28078 Z N M 335837 714969 L 195922 714969 209916 718516 321842 718516 335837 714969 Z N M 398812 708171 L 136431 708171 153939 711718 167933 711718 181927 714969 374307 714969 388301 711718 398812 708171 Z N M 0 599404 L 34986 687186 48980 690437 66488 693984 122436 708171 426801 708171 437282 704624 451276 701078 461787 701078 475781 697531 486263 693984 496773 693984 507254 687186 517765 687186 524733 683639 535243 683639 556235 676546 563232 672999 573713 672999 580710 665905 591221 665905 605215 662654 622694 655561 654196 644920 661193 641374 255384 641374 237876 638122 171417 638122 157422 634576 136431 634576 125950 631029 111955 631029 104958 627482 94447 623935 69972 623935 59491 620389 52493 616842 45496 613591 38499 613591 24505 610044 17507 606497 3513 602950 0 599404 Z N M 675158 634576 L 283372 634576 269378 638122 255384 641374 661193 641374 675158 634576 Z N M 1056492 10640 L 885075 10640 874564 14187 864083 14187 853573 17733 846575 21280 839578 24531 832581 24531 829097 28078 874564 52610 874564 49063 888559 45812 899069 42265 909551 42265 920061 38718 934056 35172 944537 31625 958531 31625 972526 28078 1089729 28078 1084481 24531 1070487 17733 1056492 10640 Z N M 1024990 3546 L 923545 3546 909551 7093 899069 10640 1042498 10640 1024990 3546 Z N M 965528 0 L 951534 0 937539 3546 983007 3546 965528 0 Z N">
            <draw:equation draw:name="f0" draw:formula="width"/>
            <draw:equation draw:name="f1" draw:formula="height"/>
          </draw:enhanced-geometry>
        </draw:custom-shape>
        <draw:custom-shape draw:name="object 25" draw:style-name="gr16" draw:text-style-name="P2" draw:layer="layout" svg:width="1.943cm" svg:height="1.675cm" svg:x="6.305cm" svg:y="5.367cm">
          <text:p/>
          <draw:enhanced-geometry draw:mirror-horizontal="false" draw:mirror-vertical="false" svg:viewBox="0 0 699769 603250" draw:type="non-primitive" draw:enhanced-path="M 486263 3546 L 433769 3546 419774 14187 409293 20985 398782 35172 395299 49063 388301 63250 388301 126205 391785 140392 391785 150737 395299 161378 398782 164924 398782 168175 395299 168175 391785 171722 377791 178816 367310 185909 353315 192707 339321 199801 325326 210441 314845 213988 307848 217239 297337 224333 286856 227879 276346 234973 269348 241771 258867 245318 251870 255958 241360 259505 230878 266303 199376 287583 188895 294381 178414 301475 171417 312115 160906 318913 129433 340194 118923 350539 111926 357632 101445 364726 94447 375070 83937 382164 76939 389257 66458 399602 52464 413789 45467 424134 38469 431228 34986 441572 20991 455759 13994 473198 6997 480291 3483 490636 3483 504823 0 522261 3483 536448 3483 553887 13994 567778 17478 567778 27988 578418 34986 581965 45467 588763 55948 595857 73456 602950 111926 595857 101445 595857 80453 588763 66458 581965 52464 578418 41983 571325 34986 564231 24475 550340 20991 536448 17478 525808 17478 518715 20991 511917 27988 490636 34986 480291 41983 466104 52464 452213 66458 438321 87450 417040 97931 410242 104928 399602 115439 392509 125920 385711 136431 375070 146912 367977 153909 361179 164420 350539 174901 343445 181898 336647 192379 329553 199376 322460 209887 315662 216884 308568 227365 305022 234362 297928 244873 290835 251870 287583 262351 280490 276346 269850 290340 259505 318329 245318 332324 234973 346318 227879 356799 220786 370794 217239 381304 210441 391785 206894 398782 199801 419774 192707 426771 189456 433769 185909 440766 185909 447763 182363 458274 178816 465271 178816 461757 175269 461757 164924 458274 154284 458274 129752 454760 119112 454760 101674 458274 94580 465271 80689 479265 73595 602787 73595 598189 66797 587708 59703 580710 52610 570200 45516 559719 38718 538727 24531 528216 17733 521219 14187 507225 10640 486263 3546 Z N M 602787 73595 L 486263 73595 493230 77142 503741 87782 514222 101674 517735 105220 521219 115861 528216 126205 531730 133299 538727 143644 542211 150737 549208 161378 552721 171722 556205 178816 559719 189456 566716 196254 570200 206894 573713 217239 577197 224333 580710 234973 584194 241771 591191 255958 594705 266303 598189 273396 598189 276943 699634 196254 696150 192707 692636 185909 685639 175269 682155 164924 671645 150737 657650 136846 650653 126205 643656 119112 640172 112314 622694 94580 615696 84235 605186 77142 602787 73595 Z N M 461757 0 L 451276 3546 475752 3546 461757 0 Z N">
            <draw:equation draw:name="f0" draw:formula="width"/>
            <draw:equation draw:name="f1" draw:formula="height"/>
          </draw:enhanced-geometry>
        </draw:custom-shape>
        <draw:custom-shape draw:name="object 26" draw:style-name="gr9" draw:text-style-name="P2" draw:layer="layout" svg:width="2.789cm" svg:height="5.996cm" svg:x="3.176cm" svg:y="11.404cm">
          <text:p/>
          <draw:enhanced-geometry draw:mirror-horizontal="false" draw:mirror-vertical="false" svg:viewBox="0 0 1004569 2159000" draw:type="non-primitive" draw:enhanced-path="M 0 0 L 248386 403060 199406 750023 559748 1415929 521249 1580676 972526 2158948 1004028 2158948 552751 1594686 573743 1408924 234392 778072 269378 389051 0 0 Z N">
            <draw:equation draw:name="f0" draw:formula="width"/>
            <draw:equation draw:name="f1" draw:formula="height"/>
          </draw:enhanced-geometry>
        </draw:custom-shape>
        <draw:custom-shape draw:name="object 27" draw:style-name="gr9" draw:text-style-name="P2" draw:layer="layout" svg:width="0.69cm" svg:height="4.488cm" svg:x="13.642cm" svg:y="11.326cm">
          <text:p/>
          <draw:enhanced-geometry draw:mirror-horizontal="false" draw:mirror-vertical="false" svg:viewBox="0 0 248920 1616075" draw:type="non-primitive" draw:enhanced-path="M 62886 0 L 0 255840 178325 336440 55800 939273 202831 1125035 90934 1615701 248298 1096986 90934 928751 202831 280372 24505 227791 62886 0 Z N">
            <draw:equation draw:name="f0" draw:formula="width"/>
            <draw:equation draw:name="f1" draw:formula="height"/>
          </draw:enhanced-geometry>
        </draw:custom-shape>
        <draw:custom-shape draw:name="object 28" draw:style-name="gr16" draw:text-style-name="P2" draw:layer="layout" svg:width="0.826cm" svg:height="1.235cm" svg:x="8.968cm" svg:y="5.66cm">
          <text:p/>
          <draw:enhanced-geometry draw:mirror-horizontal="false" draw:mirror-vertical="false" svg:viewBox="0 0 297814 445135" draw:type="non-primitive" draw:enhanced-path="M 216914 0 L 202919 0 202919 3546 230908 84235 234392 87486 234392 94580 237905 105220 237905 133299 234392 140097 230908 150737 227395 161082 227395 175269 220397 185614 213400 199801 206403 210441 199406 227879 188925 241771 178414 255958 171417 266303 164420 273396 157422 284037 153939 294381 143428 301475 136431 311820 125950 318913 118952 329553 108471 339898 97961 350539 87480 360883 76969 375070 66488 382164 55977 396055 41983 406696 27988 417040 13994 427681 0 441572 10510 445119 20991 438026 31502 434479 41983 427681 52493 420587 66488 409947 76969 403149 90963 396055 104958 385415 115469 378617 129433 367977 143428 354085 157422 343445 167933 333100 181927 318913 195922 305022 209916 294381 220397 280490 230908 266303 241389 252411 251900 234973 262381 220786 269378 203348 276375 189161 286856 171722 286856 164629 290370 154284 290370 147190 293854 140097 297367 126205 297367 59703 286856 38423 276375 28078 269378 20985 255384 13891 244902 10640 234392 3546 223911 3546 216914 0 Z N">
            <draw:equation draw:name="f0" draw:formula="width"/>
            <draw:equation draw:name="f1" draw:formula="height"/>
          </draw:enhanced-geometry>
        </draw:custom-shape>
        <draw:custom-shape draw:name="object 29" draw:style-name="gr13" draw:text-style-name="P2" draw:layer="layout" svg:width="5.471cm" svg:height="5.927cm" svg:x="6.801cm" svg:y="9.234cm">
          <text:p/>
          <draw:enhanced-geometry draw:mirror-horizontal="false" draw:mirror-vertical="false" svg:viewBox="0 0 1969770 2134235" draw:type="non-primitive" draw:enhanced-path="M 885045 2131017 L 696150 2131017 713628 2133972 864054 2133972 885045 2131017 Z N M 0 1729050 L 160906 1971412 167903 1971412 171387 1974368 181898 1980279 209887 1995057 220368 2000969 227365 2006880 237876 2009835 244873 2012791 255354 2018702 276346 2027569 286856 2033481 297337 2036436 311332 2039392 325326 2048259 335807 2051214 349802 2054170 363796 2063037 381304 2065993 391785 2071904 409293 2074860 423287 2083726 458244 2089638 472239 2092593 489746 2101460 559719 2113283 580710 2119194 598189 2122150 615667 2122150 633175 2125105 675158 2131017 909521 2131017 951504 2125105 976009 2122150 997001 2119194 1017993 2110327 1042468 2107372 1066944 2101460 1087936 2095549 1112441 2089638 1133432 2083726 1157908 2071904 1178899 2065993 1220883 2045303 1241875 2036436 1304850 2006880 1322328 1992102 1343290 1980279 1360709 1971412 1381671 1959590 1402929 1944811 1420348 1935944 1434864 1921166 598189 1921166 573713 1918211 549208 1918211 524733 1915255 503741 1912299 479236 1906388 458244 1906388 437282 1903432 412777 1897521 391785 1894565 374307 1888654 332324 1882743 314816 1879787 279859 1865009 258867 1862053 209887 1841364 195892 1838408 181898 1829541 167903 1826586 153909 1817719 139915 1811808 118923 1799985 104928 1794074 83937 1782251 76939 1779295 66458 1770429 55948 1767473 41953 1755650 27959 1746783 17478 1743828 0 1729050 Z N M 1727990 0 L 1707028 106403 1710571 109358 1721199 121181 1724742 127092 1731533 138915 1742162 150737 1749247 165515 1756038 171427 1759581 183249 1763124 189161 1766667 200983 1773752 209850 1777000 224628 1780543 236451 1787629 251229 1791172 260096 1794715 274874 1801505 289652 1805048 307386 1812134 319209 1815677 336943 1815677 348765 1819220 354676 1822467 366499 1826010 375366 1826010 384233 1829553 393100 1829553 407878 1833096 416745 1833096 449257 1836639 464035 1836639 602950 1833096 629551 1833096 653196 1829553 673886 1826010 703442 1826010 727087 1822467 753688 1819220 780289 1808591 863047 1805048 886692 1797962 919204 1794715 948760 1780543 1007873 1773752 1034474 1763124 1064030 1756038 1093587 1745704 1123143 1738619 1152700 1727990 1182256 1717656 1208857 1703780 1238413 1693151 1270925 1679275 1297526 1668646 1327082 1654770 1353683 1640598 1383240 1623179 1409840 1609303 1439397 1591588 1463042 1539331 1542844 1518368 1566489 1497111 1593090 1476149 1613780 1455187 1637425 1430682 1658114 1409719 1678804 1381671 1699493 1276861 1773384 1220883 1802941 1126435 1844320 1091449 1850231 1059947 1862053 1028474 1867965 997001 1879787 934026 1894565 902553 1897521 874564 1903432 843062 1906388 815073 1912299 783600 1915255 759095 1918211 731136 1918211 703147 1921166 1434864 1921166 1437767 1918211 1455187 1906388 1472901 1888654 1490320 1879787 1507740 1862053 1542578 1835453 1556750 1817719 1574169 1802941 1588341 1785207 1602217 1767473 1619636 1752695 1633808 1734961 1647684 1714271 1665103 1696537 1679275 1684715 1689609 1661070 1703780 1643336 1717656 1622646 1727990 1604913 1742162 1584223 1752495 1563534 1763124 1542844 1777000 1525110 1787629 1501465 1797962 1480776 1819220 1439397 1826010 1415752 1836639 1395062 1846972 1374373 1857601 1353683 1864687 1330038 1875020 1303437 1882106 1279792 1889192 1259103 1895982 1235457 1910154 1185212 1916945 1164522 1924030 1140877 1927573 1114276 1934659 1090631 1941450 1066986 1944993 1043341 1948535 1013784 1955621 990139 1958869 963539 1962412 939893 1965955 913293 1965955 886692 1969498 863047 1969498 715265 1965955 694575 1965955 670930 1962412 650241 1958869 623640 1958869 602950 1955621 582261 1952078 561571 1948535 537926 1941450 517237 1937907 499503 1934659 478813 1927573 455168 1924030 434479 1920488 416745 1913402 401967 1906611 378322 1899525 360588 1895982 345810 1889192 328076 1885649 310342 1878563 292608 1871477 277830 1864687 260096 1857601 245318 1850515 227584 1846972 215761 1836639 200983 1833096 183249 1826010 171427 1819220 159604 1812134 144826 1805048 133003 1801505 124136 1794715 112314 1787629 100491 1784086 91624 1777000 82757 1773752 70935 1766667 65024 1763124 53201 1756038 38423 1745704 26600 1738619 17733 1735076 8866 1727990 0 Z N">
            <draw:equation draw:name="f0" draw:formula="width"/>
            <draw:equation draw:name="f1" draw:formula="height"/>
          </draw:enhanced-geometry>
        </draw:custom-shape>
        <draw:custom-shape draw:name="object 30" draw:style-name="gr3" draw:text-style-name="P2" draw:layer="layout" svg:width="6.137cm" svg:height="2.336cm" svg:x="16.51cm" svg:y="4.868cm">
          <text:p/>
          <draw:enhanced-geometry draw:mirror-horizontal="false" draw:mirror-vertical="false" svg:viewBox="0 0 2209800 841375" draw:type="non-primitive" draw:enhanced-path="M 0 841248 L 2209800 841248 2209800 0 0 0 0 841248 Z N">
            <draw:equation draw:name="f0" draw:formula="width"/>
            <draw:equation draw:name="f1" draw:formula="height"/>
          </draw:enhanced-geometry>
        </draw:custom-shape>
        <draw:custom-shape draw:name="object 31" draw:style-name="gr3" draw:text-style-name="P2" draw:layer="layout" svg:width="8.254cm" svg:height="2.336cm" svg:x="22.648cm" svg:y="4.868cm">
          <text:p/>
          <draw:enhanced-geometry draw:mirror-horizontal="false" draw:mirror-vertical="false" svg:viewBox="0 0 2971800 841375" draw:type="non-primitive" draw:enhanced-path="M 0 841248 L 2971800 841248 2971800 0 0 0 0 841248 Z N">
            <draw:equation draw:name="f0" draw:formula="width"/>
            <draw:equation draw:name="f1" draw:formula="height"/>
          </draw:enhanced-geometry>
        </draw:custom-shape>
        <draw:custom-shape draw:name="object 32" draw:style-name="gr3" draw:text-style-name="P2" draw:layer="layout" svg:width="8.254cm" svg:height="2.336cm" svg:x="30.903cm" svg:y="4.868cm">
          <text:p/>
          <draw:enhanced-geometry draw:mirror-horizontal="false" draw:mirror-vertical="false" svg:viewBox="0 0 2971800 841375" draw:type="non-primitive" draw:enhanced-path="M 0 841248 L 2971800 841248 2971800 0 0 0 0 841248 Z N">
            <draw:equation draw:name="f0" draw:formula="width"/>
            <draw:equation draw:name="f1" draw:formula="height"/>
          </draw:enhanced-geometry>
        </draw:custom-shape>
        <draw:custom-shape draw:name="object 33" draw:style-name="gr3" draw:text-style-name="P2" draw:layer="layout" svg:width="7.548cm" svg:height="1.32cm" svg:x="16.51cm" svg:y="11.066cm">
          <text:p/>
          <draw:enhanced-geometry draw:mirror-horizontal="false" draw:mirror-vertical="false" svg:viewBox="0 0 2717800 475614" draw:type="non-primitive" draw:enhanced-path="M 0 475488 L 2717800 475488 2717800 0 0 0 0 475488 Z N">
            <draw:equation draw:name="f0" draw:formula="width"/>
            <draw:equation draw:name="f1" draw:formula="height"/>
          </draw:enhanced-geometry>
        </draw:custom-shape>
        <draw:custom-shape draw:name="object 34" draw:style-name="gr3" draw:text-style-name="P2" draw:layer="layout" svg:width="7.548cm" svg:height="1.32cm" svg:x="24.059cm" svg:y="11.066cm">
          <text:p/>
          <draw:enhanced-geometry draw:mirror-horizontal="false" draw:mirror-vertical="false" svg:viewBox="0 0 2717800 475614" draw:type="non-primitive" draw:enhanced-path="M 0 475488 L 2717800 475488 2717800 0 0 0 0 475488 Z N">
            <draw:equation draw:name="f0" draw:formula="width"/>
            <draw:equation draw:name="f1" draw:formula="height"/>
          </draw:enhanced-geometry>
        </draw:custom-shape>
        <draw:custom-shape draw:name="object 35" draw:style-name="gr3" draw:text-style-name="P2" draw:layer="layout" svg:width="7.548cm" svg:height="1.32cm" svg:x="31.609cm" svg:y="11.066cm">
          <text:p/>
          <draw:enhanced-geometry draw:mirror-horizontal="false" draw:mirror-vertical="false" svg:viewBox="0 0 2717800 475614" draw:type="non-primitive" draw:enhanced-path="M 0 475488 L 2717800 475488 2717800 0 0 0 0 475488 Z N">
            <draw:equation draw:name="f0" draw:formula="width"/>
            <draw:equation draw:name="f1" draw:formula="height"/>
          </draw:enhanced-geometry>
        </draw:custom-shape>
        <draw:custom-shape draw:name="object 36" draw:style-name="gr3" draw:text-style-name="P2" draw:layer="layout" svg:width="23.494cm" svg:height="4.867cm" svg:x="16.087cm" svg:y="16.087cm">
          <text:p/>
          <draw:enhanced-geometry draw:mirror-horizontal="false" draw:mirror-vertical="false" svg:viewBox="0 0 8458200 1752600" draw:type="non-primitive" draw:enhanced-path="M 8166100 0 L 292100 0 268147 968 221915 8491 178415 22959 138248 43771 102017 70324 70324 102017 43771 138248 22959 178415 8491 221915 968 268147 0 292100 0 1460500 3823 1507878 14894 1552823 32609 1594733 56367 1633007 85566 1667043 119603 1696239 157877 1719995 199786 1737707 244727 1748776 292100 1752600 8166100 1752600 8213472 1748776 8258413 1737707 8300322 1719995 8338596 1696239 8372633 1667043 8401832 1633007 8425590 1594733 8443305 1552823 8454376 1507878 8458200 1460500 8458200 292100 8454376 244727 8443305 199786 8425590 157877 8401832 119603 8372633 85566 8338596 56367 8300322 32609 8258413 14894 8213472 3823 8166100 0 Z N">
            <draw:equation draw:name="f0" draw:formula="width"/>
            <draw:equation draw:name="f1" draw:formula="height"/>
          </draw:enhanced-geometry>
        </draw:custom-shape>
        <draw:custom-shape draw:name="object 37" draw:style-name="gr17" draw:text-style-name="P2" draw:layer="layout" svg:width="23.494cm" svg:height="4.867cm" svg:x="16.087cm" svg:y="16.087cm">
          <text:p/>
          <draw:enhanced-geometry draw:mirror-horizontal="false" draw:mirror-vertical="false" svg:viewBox="0 0 8458200 1752600" draw:type="non-primitive" draw:enhanced-path="M 0 292100 L 3823 244727 14894 199786 32609 157877 56367 119603 85566 85566 119603 56367 157877 32609 199786 14894 244727 3823 292100 0 8166100 0 8190052 968 8213472 3823 8258413 14894 8300322 32609 8338596 56367 8372633 85566 8401832 119603 8425590 157877 8443305 199786 8454376 244727 8458200 292100 8458200 1460500 8457231 1484455 8454376 1507878 8443305 1552823 8425590 1594733 8401832 1633007 8372633 1667043 8338596 1696239 8300322 1719995 8258413 1737707 8213472 1748776 8166100 1752600 292100 1752600 268147 1751631 244727 1748776 199786 1737707 157877 1719995 119603 1696239 85566 1667043 56367 1633007 32609 1594733 14894 1552823 3823 1507878 0 1460500 0 292100 Z N">
            <draw:equation draw:name="f0" draw:formula="width"/>
            <draw:equation draw:name="f1" draw:formula="height"/>
          </draw:enhanced-geometry>
        </draw:custom-shape>
        <draw:custom-shape draw:name="object 38" draw:style-name="gr3" draw:text-style-name="P2" draw:layer="layout" svg:width="7.548cm" svg:height="1.489cm" svg:x="16.51cm" svg:y="16.298cm">
          <text:p/>
          <draw:enhanced-geometry draw:mirror-horizontal="false" draw:mirror-vertical="false" svg:viewBox="0 0 2717800 536575" draw:type="non-primitive" draw:enhanced-path="M 0 536448 L 2717800 536448 2717800 0 0 0 0 536448 Z N">
            <draw:equation draw:name="f0" draw:formula="width"/>
            <draw:equation draw:name="f1" draw:formula="height"/>
          </draw:enhanced-geometry>
        </draw:custom-shape>
        <draw:custom-shape draw:name="object 39" draw:style-name="gr3" draw:text-style-name="P2" draw:layer="layout" svg:width="7.548cm" svg:height="1.489cm" svg:x="24.059cm" svg:y="16.298cm">
          <text:p/>
          <draw:enhanced-geometry draw:mirror-horizontal="false" draw:mirror-vertical="false" svg:viewBox="0 0 2717800 536575" draw:type="non-primitive" draw:enhanced-path="M 0 536448 L 2717800 536448 2717800 0 0 0 0 536448 Z N">
            <draw:equation draw:name="f0" draw:formula="width"/>
            <draw:equation draw:name="f1" draw:formula="height"/>
          </draw:enhanced-geometry>
        </draw:custom-shape>
        <draw:custom-shape draw:name="object 40" draw:style-name="gr3" draw:text-style-name="P2" draw:layer="layout" svg:width="7.548cm" svg:height="1.489cm" svg:x="31.609cm" svg:y="16.298cm">
          <text:p/>
          <draw:enhanced-geometry draw:mirror-horizontal="false" draw:mirror-vertical="false" svg:viewBox="0 0 2717800 536575" draw:type="non-primitive" draw:enhanced-path="M 0 536448 L 2717800 536448 2717800 0 0 0 0 536448 Z N">
            <draw:equation draw:name="f0" draw:formula="width"/>
            <draw:equation draw:name="f1" draw:formula="height"/>
          </draw:enhanced-geometry>
        </draw:custom-shape>
        <draw:custom-shape draw:name="object 41" draw:style-name="gr18" draw:text-style-name="P2" draw:layer="layout" svg:width="7.548cm" svg:height="1.32cm" svg:x="16.51cm" svg:y="17.788cm">
          <text:p/>
          <draw:enhanced-geometry draw:mirror-horizontal="false" draw:mirror-vertical="false" svg:viewBox="0 0 2717800 475615" draw:type="non-primitive" draw:enhanced-path="M 0 475488 L 2717800 475488 2717800 0 0 0 0 475488 Z N">
            <draw:equation draw:name="f0" draw:formula="width"/>
            <draw:equation draw:name="f1" draw:formula="height"/>
          </draw:enhanced-geometry>
        </draw:custom-shape>
        <draw:custom-shape draw:name="object 42" draw:style-name="gr18" draw:text-style-name="P2" draw:layer="layout" svg:width="7.548cm" svg:height="1.32cm" svg:x="24.059cm" svg:y="17.788cm">
          <text:p/>
          <draw:enhanced-geometry draw:mirror-horizontal="false" draw:mirror-vertical="false" svg:viewBox="0 0 2717800 475615" draw:type="non-primitive" draw:enhanced-path="M 0 475488 L 2717800 475488 2717800 0 0 0 0 475488 Z N">
            <draw:equation draw:name="f0" draw:formula="width"/>
            <draw:equation draw:name="f1" draw:formula="height"/>
          </draw:enhanced-geometry>
        </draw:custom-shape>
        <draw:custom-shape draw:name="object 43" draw:style-name="gr18" draw:text-style-name="P2" draw:layer="layout" svg:width="7.548cm" svg:height="1.32cm" svg:x="31.609cm" svg:y="17.788cm">
          <text:p/>
          <draw:enhanced-geometry draw:mirror-horizontal="false" draw:mirror-vertical="false" svg:viewBox="0 0 2717800 475615" draw:type="non-primitive" draw:enhanced-path="M 0 475488 L 2717800 475488 2717800 0 0 0 0 475488 Z N">
            <draw:equation draw:name="f0" draw:formula="width"/>
            <draw:equation draw:name="f1" draw:formula="height"/>
          </draw:enhanced-geometry>
        </draw:custom-shape>
        <draw:custom-shape draw:name="object 44" draw:style-name="gr19" draw:text-style-name="P2" draw:layer="layout" svg:width="7.548cm" svg:height="1.32cm" svg:x="16.51cm" svg:y="19.109cm">
          <text:p/>
          <draw:enhanced-geometry draw:mirror-horizontal="false" draw:mirror-vertical="false" svg:viewBox="0 0 2717800 475615" draw:type="non-primitive" draw:enhanced-path="M 0 475487 L 2717800 475487 2717800 0 0 0 0 475487 Z N">
            <draw:equation draw:name="f0" draw:formula="width"/>
            <draw:equation draw:name="f1" draw:formula="height"/>
          </draw:enhanced-geometry>
        </draw:custom-shape>
        <draw:custom-shape draw:name="object 45" draw:style-name="gr19" draw:text-style-name="P2" draw:layer="layout" svg:width="7.548cm" svg:height="1.32cm" svg:x="24.059cm" svg:y="19.109cm">
          <text:p/>
          <draw:enhanced-geometry draw:mirror-horizontal="false" draw:mirror-vertical="false" svg:viewBox="0 0 2717800 475615" draw:type="non-primitive" draw:enhanced-path="M 0 475487 L 2717800 475487 2717800 0 0 0 0 475487 Z N">
            <draw:equation draw:name="f0" draw:formula="width"/>
            <draw:equation draw:name="f1" draw:formula="height"/>
          </draw:enhanced-geometry>
        </draw:custom-shape>
        <draw:custom-shape draw:name="object 46" draw:style-name="gr19" draw:text-style-name="P2" draw:layer="layout" svg:width="7.548cm" svg:height="1.32cm" svg:x="31.609cm" svg:y="19.109cm">
          <text:p/>
          <draw:enhanced-geometry draw:mirror-horizontal="false" draw:mirror-vertical="false" svg:viewBox="0 0 2717800 475615" draw:type="non-primitive" draw:enhanced-path="M 0 475487 L 2717800 475487 2717800 0 0 0 0 475487 Z N">
            <draw:equation draw:name="f0" draw:formula="width"/>
            <draw:equation draw:name="f1" draw:formula="height"/>
          </draw:enhanced-geometry>
        </draw:custom-shape>
        <draw:custom-shape draw:name="object 47" draw:style-name="gr3" draw:text-style-name="P2" draw:layer="layout" svg:width="23.494cm" svg:height="4.867cm" svg:x="16.087cm" svg:y="10.795cm">
          <text:p/>
          <draw:enhanced-geometry draw:mirror-horizontal="false" draw:mirror-vertical="false" svg:viewBox="0 0 8458200 1752600" draw:type="non-primitive" draw:enhanced-path="M 8166100 0 L 292100 0 268147 968 221915 8491 178415 22959 138248 43771 102017 70324 70324 102017 43771 138248 22959 178415 8491 221915 968 268147 0 292100 0 1460500 3823 1507872 14894 1552813 32609 1594722 56367 1632996 85566 1667033 119603 1696232 157877 1719990 199786 1737705 244727 1748776 292100 1752600 8166100 1752600 8213472 1748776 8258413 1737705 8300322 1719990 8338596 1696232 8372633 1667033 8401832 1632996 8425590 1594722 8443305 1552813 8454376 1507872 8458200 1460500 8458200 292100 8454376 244727 8443305 199786 8425590 157877 8401832 119603 8372633 85566 8338596 56367 8300322 32609 8258413 14894 8213472 3823 8166100 0 Z N">
            <draw:equation draw:name="f0" draw:formula="width"/>
            <draw:equation draw:name="f1" draw:formula="height"/>
          </draw:enhanced-geometry>
        </draw:custom-shape>
        <draw:frame draw:name="object 50" presentation:style-name="pr10" draw:text-style-name="P2" draw:layer="layout" svg:width="36.575cm" svg:height="3.817cm" svg:x="2.032cm" svg:y="1.324cm" presentation:class="title" presentation:user-transformed="true">
          <draw:text-box>
            <text:p text:style-name="P14"><text:span text:style-name="T1">Why Learn Ultrasound?</text:span></text:p>
          </draw:text-box>
        </draw:frame>
        <draw:custom-shape draw:name="object 51" draw:style-name="gr2" draw:text-style-name="P2" draw:layer="layout" svg:width="2.204cm" svg:height="1.186cm" svg:x="19.182cm" svg:y="16.581cm">
          <text:p text:style-name="P15"><text:span text:style-name="T8">AAA</text:span></text:p>
          <draw:enhanced-geometry svg:viewBox="0 0 21600 21600" draw:type="rectangle" draw:enhanced-path="M 0 0 L 21600 0 21600 21600 0 21600 0 0 Z N"/>
        </draw:custom-shape>
        <draw:custom-shape draw:name="object 52" draw:style-name="gr2" draw:text-style-name="P2" draw:layer="layout" svg:width="4.537cm" svg:height="1.017cm" svg:x="25.569cm" svg:y="16.643cm">
          <text:p text:style-name="P15"><text:span text:style-name="T9">Ultrasound</text:span></text:p>
          <draw:enhanced-geometry svg:viewBox="0 0 21600 21600" draw:type="rectangle" draw:enhanced-path="M 0 0 L 21600 0 21600 21600 0 21600 0 0 Z N"/>
        </draw:custom-shape>
        <draw:custom-shape draw:name="object 53" draw:style-name="gr2" draw:text-style-name="P2" draw:layer="layout" svg:width="1.195cm" svg:height="1.017cm" svg:x="34.786cm" svg:y="16.643cm">
          <text:p text:style-name="P15"><text:span text:style-name="T9">CT</text:span></text:p>
          <draw:enhanced-geometry svg:viewBox="0 0 21600 21600" draw:type="rectangle" draw:enhanced-path="M 0 0 L 21600 0 21600 21600 0 21600 0 0 Z N"/>
        </draw:custom-shape>
        <draw:custom-shape draw:name="object 54" draw:style-name="gr2" draw:text-style-name="P2" draw:layer="layout" svg:width="6.659cm" svg:height="1.017cm" svg:x="16.883cm" svg:y="18.049cm">
          <text:p text:style-name="P15"><text:span text:style-name="T10">Time to diagnosis</text:span></text:p>
          <draw:enhanced-geometry svg:viewBox="0 0 21600 21600" draw:type="rectangle" draw:enhanced-path="M 0 0 L 21600 0 21600 21600 0 21600 0 0 Z N"/>
        </draw:custom-shape>
        <draw:custom-shape draw:name="object 55" draw:style-name="gr2" draw:text-style-name="P2" draw:layer="layout" svg:width="2.841cm" svg:height="1.017cm" svg:x="26.415cm" svg:y="18.049cm">
          <text:p text:style-name="P15"><text:span text:style-name="T10">5.4 min</text:span></text:p>
          <draw:enhanced-geometry svg:viewBox="0 0 21600 21600" draw:type="rectangle" draw:enhanced-path="M 0 0 L 21600 0 21600 21600 0 21600 0 0 Z N"/>
        </draw:custom-shape>
        <draw:custom-shape draw:name="object 56" draw:style-name="gr2" draw:text-style-name="P2" draw:layer="layout" svg:width="2.608cm" svg:height="1.017cm" svg:x="34.084cm" svg:y="18.049cm">
          <text:p text:style-name="P15"><text:span text:style-name="T10">83 min</text:span></text:p>
          <draw:enhanced-geometry svg:viewBox="0 0 21600 21600" draw:type="rectangle" draw:enhanced-path="M 0 0 L 21600 0 21600 21600 0 21600 0 0 Z N"/>
        </draw:custom-shape>
        <draw:custom-shape draw:name="object 57" draw:style-name="gr2" draw:text-style-name="P2" draw:layer="layout" svg:width="4.359cm" svg:height="1.017cm" svg:x="16.883cm" svg:y="19.37cm">
          <text:p text:style-name="P15"><text:span text:style-name="T10">Time to OR</text:span></text:p>
          <draw:enhanced-geometry svg:viewBox="0 0 21600 21600" draw:type="rectangle" draw:enhanced-path="M 0 0 L 21600 0 21600 21600 0 21600 0 0 Z N"/>
        </draw:custom-shape>
        <draw:custom-shape draw:name="object 58" draw:style-name="gr2" draw:text-style-name="P2" draw:layer="layout" svg:width="2.608cm" svg:height="1.017cm" svg:x="26.534cm" svg:y="19.37cm">
          <text:p text:style-name="P15"><text:span text:style-name="T10">12 min</text:span></text:p>
          <draw:enhanced-geometry svg:viewBox="0 0 21600 21600" draw:type="rectangle" draw:enhanced-path="M 0 0 L 21600 0 21600 21600 0 21600 0 0 Z N"/>
        </draw:custom-shape>
        <draw:custom-shape draw:name="object 59" draw:style-name="gr2" draw:text-style-name="P2" draw:layer="layout" svg:width="2.608cm" svg:height="1.017cm" svg:x="34.084cm" svg:y="19.37cm">
          <text:p text:style-name="P15"><text:span text:style-name="T10">90 min</text:span></text:p>
          <draw:enhanced-geometry svg:viewBox="0 0 21600 21600" draw:type="rectangle" draw:enhanced-path="M 0 0 L 21600 0 21600 21600 0 21600 0 0 Z N"/>
        </draw:custom-shape>
        <draw:custom-shape draw:name="object 60" draw:style-name="gr3" draw:text-style-name="P2" draw:layer="layout" svg:width="23.494cm" svg:height="4.867cm" svg:x="15.976cm" svg:y="15.815cm">
          <text:p/>
          <draw:enhanced-geometry draw:mirror-horizontal="false" draw:mirror-vertical="false" svg:viewBox="0 0 8458200 1752600" draw:type="non-primitive" draw:enhanced-path="M 8166100 0 L 292100 0 268147 968 221915 8491 178415 22959 138248 43771 102017 70324 70324 102017 43771 138248 22959 178415 8491 221915 968 268147 0 292100 0 1460500 3823 1507878 14894 1552823 32609 1594733 56367 1633007 85566 1667043 119603 1696239 157877 1719995 199786 1737707 244727 1748776 292100 1752600 8166100 1752600 8213472 1748776 8258413 1737707 8300322 1719995 8338596 1696239 8372633 1667043 8401832 1633007 8425590 1594733 8443305 1552823 8454376 1507878 8458200 1460500 8458200 292100 8454376 244727 8443305 199786 8425590 157877 8401832 119603 8372633 85566 8338596 56367 8300322 32609 8258413 14894 8213472 3823 8166100 0 Z N">
            <draw:equation draw:name="f0" draw:formula="width"/>
            <draw:equation draw:name="f1" draw:formula="height"/>
          </draw:enhanced-geometry>
        </draw:custom-shape>
        <draw:custom-shape draw:name="object 61" draw:style-name="gr17" draw:text-style-name="P2" draw:layer="layout" svg:width="23.494cm" svg:height="4.867cm" svg:x="16.113cm" svg:y="15.613cm">
          <text:p/>
          <draw:enhanced-geometry draw:mirror-horizontal="false" draw:mirror-vertical="false" svg:viewBox="0 0 8458200 1752600" draw:type="non-primitive" draw:enhanced-path="M 0 292100 L 3823 244727 14894 199786 32609 157877 56367 119603 85566 85566 119603 56367 157877 32609 199786 14894 244727 3823 292100 0 8166100 0 8190052 968 8213472 3823 8258413 14894 8300322 32609 8338596 56367 8372633 85566 8401832 119603 8425590 157877 8443305 199786 8454376 244727 8458200 292100 8458200 1460500 8457231 1484455 8454376 1507878 8443305 1552823 8425590 1594733 8401832 1633007 8372633 1667043 8338596 1696239 8300322 1719995 8258413 1737707 8213472 1748776 8166100 1752600 292100 1752600 268147 1751631 244727 1748776 199786 1737707 157877 1719995 119603 1696239 85566 1667043 56367 1633007 32609 1594733 14894 1552823 3823 1507878 0 1460500 0 292100 Z N">
            <draw:equation draw:name="f0" draw:formula="width"/>
            <draw:equation draw:name="f1" draw:formula="height"/>
          </draw:enhanced-geometry>
        </draw:custom-shape>
        <draw:custom-shape draw:name="object 62" draw:style-name="gr2" draw:text-style-name="P2" draw:layer="layout" svg:width="15.345cm" svg:height="2.029cm" svg:x="0.328cm" svg:y="19.691cm">
          <text:p text:style-name="P16"><text:span text:style-name="T11">Melniker L, et al. Randomized Controlled Clinical Trial of Point-of-Care, Limited Ultrasonography for Trauma in the Emergency Department: The First Sonography Outcomes Assessment Program Trial. Ann Emerg Med 2006;48:227-235.</text:span></text:p>
          <draw:enhanced-geometry svg:viewBox="0 0 21600 21600" draw:type="rectangle" draw:enhanced-path="M 0 0 L 21600 0 21600 21600 0 21600 0 0 Z N"/>
        </draw:custom-shape>
        <draw:frame draw:name="object 48" draw:style-name="standard" draw:layer="layout" svg:width="23.493cm" svg:height="5.212cm" svg:x="16.051cm" svg:y="7.966cm">
          <table:table>
            <table:table-column table:style-name="co1"/>
            <table:table-column table:style-name="co2"/>
            <table:table-column table:style-name="co3"/>
            <table:table-column table:style-name="co4"/>
            <table:table-column table:style-name="co5"/>
            <table:table-row table:style-name="ro1">
              <table:table-cell table:style-name="ce1"/>
              <table:table-cell table:style-name="ce2">
                <text:p text:style-name="P17"><text:span text:style-name="T12">Ruptured Ectopic</text:span></text:p>
              </table:table-cell>
              <table:table-cell table:style-name="ce3">
                <text:p text:style-name="P18"><text:span text:style-name="T9">Ultrasound</text:span></text:p>
              </table:table-cell>
              <table:table-cell table:style-name="ce4">
                <text:p text:style-name="P19"><text:span text:style-name="T9">No Ultrasound</text:span></text:p>
              </table:table-cell>
              <table:table-cell table:style-name="ce5"/>
            </table:table-row>
            <table:table-row table:style-name="ro2">
              <table:table-cell table:style-name="ce1"/>
              <table:table-cell table:style-name="ce6">
                <text:p text:style-name="P20"><text:span text:style-name="T10">Time to diagnosis</text:span></text:p>
              </table:table-cell>
              <table:table-cell table:style-name="ce7">
                <text:p text:style-name="P21"><text:span text:style-name="T10">58 min</text:span></text:p>
              </table:table-cell>
              <table:table-cell table:style-name="ce8">
                <text:p text:style-name="P22"><text:span text:style-name="T10">197 min</text:span></text:p>
              </table:table-cell>
              <table:table-cell table:style-name="ce5"/>
            </table:table-row>
            <table:table-row table:style-name="ro2">
              <table:table-cell table:style-name="ce1"/>
              <table:table-cell table:style-name="ce9">
                <text:p text:style-name="P20"><text:span text:style-name="T10">Time to OR</text:span></text:p>
              </table:table-cell>
              <table:table-cell table:style-name="ce10">
                <text:p text:style-name="P23"><text:span text:style-name="T10">111 min</text:span></text:p>
              </table:table-cell>
              <table:table-cell table:style-name="ce11">
                <text:p text:style-name="P22"><text:span text:style-name="T10">322 min</text:span></text:p>
              </table:table-cell>
              <table:table-cell table:style-name="ce5"/>
            </table:table-row>
            <table:table-row table:style-name="ro3" table:default-cell-style-name="ce13">
              <table:table-cell table:style-name="ce12" table:number-columns-spanned="4"/>
              <table:covered-table-cell/>
              <table:covered-table-cell/>
              <table:covered-table-cell/>
              <table:table-cell table:style-name="ce5"/>
            </table:table-row>
          </table:table>
          <draw:image xlink:href="Pictures/TablePreview1.svm" xlink:type="simple" xlink:show="embed" xlink:actuate="onLoad"/>
        </draw:frame>
        <draw:frame draw:name="object 49" draw:style-name="standard" draw:layer="layout" svg:width="23.472cm" svg:height="6.128cm" svg:x="16.062cm" svg:y="4.445cm">
          <table:table>
            <table:table-column table:style-name="co6"/>
            <table:table-column table:style-name="co7"/>
            <table:table-column table:style-name="co8"/>
            <table:table-column table:style-name="co9"/>
            <table:table-column table:style-name="co10"/>
            <table:table-row table:style-name="ro4">
              <table:table-cell table:style-name="ce1"/>
              <table:table-cell table:style-name="ce14">
                <text:p text:style-name="P24"><text:span text:style-name="T13">FAST</text:span></text:p>
              </table:table-cell>
              <table:table-cell table:style-name="ce15">
                <text:p text:style-name="P25"><text:span text:style-name="T9">FAST</text:span></text:p>
                <text:p text:style-name="P25"><text:span text:style-name="T9">n=135</text:span></text:p>
              </table:table-cell>
              <table:table-cell table:style-name="ce16">
                <text:p text:style-name="P26"><text:span text:style-name="T9">Usual Care</text:span></text:p>
                <text:p text:style-name="P27"><text:span text:style-name="T9">n=127</text:span></text:p>
              </table:table-cell>
              <table:table-cell table:style-name="ce5"/>
            </table:table-row>
            <table:table-row table:style-name="ro5">
              <table:table-cell table:style-name="ce1"/>
              <table:table-cell table:style-name="ce17">
                <text:p text:style-name="P20"><text:span text:style-name="T10">ED to OR</text:span></text:p>
              </table:table-cell>
              <table:table-cell table:style-name="ce18">
                <text:p text:style-name="P28"><text:span text:style-name="T10">60 min </text:span><text:span text:style-name="T14">(IQR 41,70)</text:span></text:p>
              </table:table-cell>
              <table:table-cell table:style-name="ce19">
                <text:p text:style-name="P29"><text:span text:style-name="T10">157 min </text:span><text:span text:style-name="T14">(IQR 90,178)</text:span></text:p>
              </table:table-cell>
              <table:table-cell table:style-name="ce5"/>
            </table:table-row>
            <table:table-row table:style-name="ro5">
              <table:table-cell table:style-name="ce1"/>
              <table:table-cell table:style-name="ce20">
                <text:p text:style-name="P20"><text:span text:style-name="T10">Hospital LOS</text:span></text:p>
              </table:table-cell>
              <table:table-cell table:style-name="ce21">
                <text:p text:style-name="P30"><text:span text:style-name="T10">8 d </text:span><text:span text:style-name="T14">(IQR 4, 22)</text:span></text:p>
              </table:table-cell>
              <table:table-cell table:style-name="ce22">
                <text:p text:style-name="P31"><text:span text:style-name="T10">12 d </text:span><text:span text:style-name="T14">(IQR 5,24)</text:span></text:p>
              </table:table-cell>
              <table:table-cell table:style-name="ce5"/>
            </table:table-row>
            <table:table-row table:style-name="ro3" table:default-cell-style-name="ce13">
              <table:table-cell table:style-name="ce23" table:number-columns-spanned="4"/>
              <table:covered-table-cell/>
              <table:covered-table-cell/>
              <table:covered-table-cell/>
              <table:table-cell table:style-name="ce24"/>
            </table:table-row>
          </table:table>
          <draw:image xlink:href="Pictures/TablePreview2.svm" xlink:type="simple" xlink:show="embed" xlink:actuate="onLoad"/>
        </draw:frame>
        <presentation:notes draw:style-name="dp3">
          <draw:frame draw:name="Notes Placeholder" presentation:style-name="pr11" draw:text-style-name="P2" draw:layer="layout" svg:width="0.001cm" svg:height="0.001cm" svg:x="0cm" svg:y="0cm" presentation:class="notes">
            <draw:text-box>
              <text:p/>
            </draw:text-box>
          </draw:frame>
        </presentation:notes>
      </draw:page>
      <draw:page draw:name="Why Learn Ultrasound?" draw:style-name="dp1" draw:master-page-name="Predefinito_20_1" presentation:presentation-page-layout-name="AL2T11">
        <draw:custom-shape draw:name="object 2" draw:style-name="gr3" draw:text-style-name="P2" draw:layer="layout" svg:width="23.494cm" svg:height="4.867cm" svg:x="16.087cm" svg:y="10.795cm">
          <text:p/>
          <draw:enhanced-geometry draw:mirror-horizontal="false" draw:mirror-vertical="false" svg:viewBox="0 0 8458200 1752600" draw:type="non-primitive" draw:enhanced-path="M 8166100 0 L 292100 0 268147 968 221915 8491 178415 22959 138248 43771 102017 70324 70324 102017 43771 138248 22959 178415 8491 221915 968 268147 0 292100 0 1460500 3823 1507872 14894 1552813 32609 1594722 56367 1632996 85566 1667033 119603 1696232 157877 1719990 199786 1737705 244727 1748776 292100 1752600 8166100 1752600 8213472 1748776 8258413 1737705 8300322 1719990 8338596 1696232 8372633 1667033 8401832 1632996 8425590 1594722 8443305 1552813 8454376 1507872 8458200 1460500 8458200 292100 8454376 244727 8443305 199786 8425590 157877 8401832 119603 8372633 85566 8338596 56367 8300322 32609 8258413 14894 8213472 3823 8166100 0 Z N">
            <draw:equation draw:name="f0" draw:formula="width"/>
            <draw:equation draw:name="f1" draw:formula="height"/>
          </draw:enhanced-geometry>
        </draw:custom-shape>
        <draw:custom-shape draw:name="object 3" draw:style-name="gr3" draw:text-style-name="P2" draw:layer="layout" svg:width="23.494cm" svg:height="5.926cm" svg:x="16.087cm" svg:y="4.445cm">
          <text:p/>
          <draw:enhanced-geometry draw:mirror-horizontal="false" draw:mirror-vertical="false" svg:viewBox="0 0 8458200 2133600" draw:type="non-primitive" draw:enhanced-path="M 8102600 0 L 355600 0 326442 1179 270161 10337 217205 27951 168307 53289 124199 85616 85616 124199 53289 168307 27951 217205 10337 270161 1179 326442 0 355600 0 1778000 4655 1835667 18133 1890377 39700 1941396 68624 1987990 104171 2029428 145609 2064975 192203 2093899 243222 2115466 297932 2128944 355600 2133600 8102600 2133600 8160267 2128944 8214977 2115466 8265996 2093899 8312590 2064975 8354028 2029428 8389575 1987990 8418499 1941396 8440066 1890377 8453544 1835667 8458200 1778000 8458200 355600 8453544 297932 8440066 243222 8418499 192203 8389575 145609 8354028 104171 8312590 68624 8265996 39700 8214977 18133 8160267 4655 8102600 0 Z N">
            <draw:equation draw:name="f0" draw:formula="width"/>
            <draw:equation draw:name="f1" draw:formula="height"/>
          </draw:enhanced-geometry>
        </draw:custom-shape>
        <draw:custom-shape draw:name="object 4" draw:style-name="gr4" draw:text-style-name="P2" draw:layer="layout" svg:width="12.108cm" svg:height="7.365cm" svg:x="2.331cm" svg:y="10.874cm">
          <text:p/>
          <draw:enhanced-geometry draw:mirror-horizontal="false" draw:mirror-vertical="false" svg:viewBox="0 0 4359275 2651759" draw:type="non-primitive" draw:enhanced-path="M 762609 0 L 668162 0 654167 2955 615697 2955 587708 8866 573714 8866 556235 14778 528246 14778 510739 17733 496744 20689 479266 20689 465271 23645 444280 23645 430285 26600 412807 32512 398813 35467 381305 35467 363826 38423 349832 38423 332324 41378 314846 41378 300851 44334 283358 44334 269367 47290 251874 47290 234384 53201 220389 53201 192403 59112 174913 59112 160919 62068 150426 62068 122440 70935 111944 70935 101448 73891 76961 73891 66468 76846 59471 76846 48975 79802 38479 79802 31485 82757 13992 82757 6996 85713 0 85713 0 91624 73462 434479 101448 537926 118941 591128 132933 641374 185409 798023 202899 848268 220389 901470 237882 948760 258871 1001962 276361 1052208 318330 1152700 342835 1205901 360313 1250236 381305 1300482 405810 1347772 426801 1398018 447764 1442352 472269 1492598 514252 1584223 538728 1628558 559719 1675848 584224 1717227 626178 1805896 650683 1850231 671675 1888654 696150 1930033 780117 2083726 801109 2119194 818587 2154662 860571 2225597 878078 2258109 899040 2287666 916548 2320178 934027 2346779 948021 2376335 965529 2399980 983007 2429536 1000515 2453182 1010996 2473871 1038985 2515250 1049466 2535940 1059977 2553673 1073971 2571407 1091449 2600964 1105444 2621653 1112441 2627564 1126436 2648254 1129949 2651210 1171932 2645298 1220883 2642343 1371309 2624609 1483265 2609831 1539243 2606875 1714144 2580274 1840094 2565496 1966014 2544806 2032503 2535940 2095448 2524117 2494261 2459093 2564233 2450226 2627208 2438403 2697151 2423625 2760126 2414758 2830098 2402936 2893073 2391113 3092450 2358601 3151793 2343823 3340748 2311311 3396844 2299488 3515826 2278799 3571627 2269932 3627723 2258109 3680276 2249242 3785087 2228553 3830554 2216730 3879564 2210819 3970499 2196041 4008880 2187174 4051100 2175351 4085938 2169440 4121072 2166484 4152367 2157618 4183958 2151706 4212006 2148751 4236511 2145795 4257474 2136928 4278436 2133972 4295855 2131017 4309731 2131017 4320360 2128061 4337779 2128061 4337779 2101460 4341322 2080771 4348408 2033481 4348408 2006880 4351951 1980279 4355199 1950723 4355199 1826586 4358741 1794074 4358741 1649247 4355199 1610824 4355199 1587179 2025506 1587179 1990519 1584223 1955533 1584223 1920547 1575356 1850575 1569445 1780603 1554667 1742133 1551711 1707146 1542844 1630177 1519199 1595220 1510332 1479751 1468953 1364312 1415752 1329326 1395062 1294369 1377328 1199892 1306393 1171932 1285703 1140430 1262058 1091449 1208857 1066974 1185212 1042469 1155655 1000515 1099498 983007 1072897 962016 1043341 927029 981272 913035 951716 895557 922160 881562 892603 860571 833490 846576 800978 825584 738910 818587 712309 808106 679797 801109 647285 787114 591128 780117 561571 776604 529059 769607 472902 762609 440390 759125 416745 759125 387188 755612 360588 752128 336943 752128 307386 748615 283741 748615 115270 752128 100491 752128 70935 755612 56157 755612 35467 759125 23645 759125 2955 762609 0 Z N M 3473902 44334 L 3424892 44334 3434954 153693 3435225 304431 3428435 372410 3421349 440390 3414263 472902 3410720 505414 3403930 534971 3396844 567483 3393301 602950 3382968 629551 3372339 659107 3365253 685708 3354920 718220 3344291 744821 3333958 771422 3326872 798023 3312995 827579 3302367 848268 3291738 874869 3277862 901470 3267233 925115 3256900 945805 3243023 969450 3232394 990139 3221766 1016740 3207889 1034474 3194013 1055163 3179841 1075853 3169508 1093587 3155336 1111321 3141460 1129054 3130831 1146788 3120498 1164522 3106326 1176345 3095993 1194079 3082116 1205901 3071488 1223635 3060859 1235457 3050526 1247280 3039897 1262058 3029563 1270925 3022478 1282748 3012144 1291615 3001515 1300482 2994430 1309349 2980553 1324127 2966382 1338905 2956048 1347772 2948962 1356639 2942054 1359594 2942054 1362550 2938540 1362550 2935057 1365506 2924546 1368461 2910552 1380284 2903554 1383240 2893073 1386195 2872082 1400973 2861571 1403929 2851090 1412796 2809106 1433485 2791628 1439397 2777634 1448264 2760126 1454175 2739134 1460086 2686670 1480776 2662165 1489643 2641203 1498510 2620211 1504421 2599219 1513288 2525734 1533977 2504771 1542844 2476782 1545800 2448794 1551711 2424288 1554667 2396300 1563534 2364827 1566489 2336838 1572401 2280860 1581267 2249387 1584223 2186412 1584223 2154940 1587179 4355199 1587179 4354947 1489643 4348659 1415752 4348408 1374373 4344865 1330038 4344612 1285703 4341322 1247280 4337526 1205901 4334236 1167478 4334236 1123143 4327446 1043341 4327193 1001962 4323903 963539 4320107 922160 4316817 883736 4309731 806890 4306733 771422 4306484 732998 4302941 694575 4292312 588172 4285521 526104 4285521 493592 4281979 466991 4281979 437434 4274893 410834 4274893 384233 4271350 360588 4271350 336943 4264264 292608 4264264 260096 4261016 245318 4257474 230540 4257474 195072 4243302 189161 4232968 186205 4218797 177338 4208463 174382 4194292 171427 4166539 159604 4152367 156648 4134948 153693 4106900 141870 4093024 138915 4040471 130048 4026595 127092 4008880 121181 3974042 115270 3960165 112314 3938908 109358 3925031 103447 3907612 100491 3890193 100491 3872478 94580 3855059 94580 3802506 82757 3785087 82757 3767668 79802 3753496 79802 3718657 73891 3704781 73891 3687067 70935 3669647 65024 3655771 65024 3641599 62068 3627723 62068 3610304 59112 3596132 59112 3585799 56157 3557751 56157 3547122 53201 3512284 53201 3501655 47290 3480693 47290 3473902 44334 Z N">
            <draw:equation draw:name="f0" draw:formula="width"/>
            <draw:equation draw:name="f1" draw:formula="height"/>
          </draw:enhanced-geometry>
        </draw:custom-shape>
        <draw:custom-shape draw:name="object 5" draw:style-name="gr5" draw:text-style-name="P2" draw:layer="layout" svg:width="2.012cm" svg:height="5.753cm" svg:x="3.886cm" svg:y="11.306cm">
          <text:p/>
          <draw:enhanced-geometry draw:mirror-horizontal="false" draw:mirror-vertical="false" svg:viewBox="0 0 724535 2071370" draw:type="non-primitive" draw:enhanced-path="M 325326 0 L 0 17526 0 35053 3513 45575 3513 52580 6997 66590 6997 80629 10510 94639 10510 108649 17507 143703 17507 161230 24505 182274 31472 224303 38469 273396 45467 301416 48980 325948 52464 353997 59461 382046 66458 413582 69972 445119 83966 508192 94447 539759 108442 609837 118952 644891 125950 683432 146941 753540 153939 792082 185411 907766 199406 949795 209887 988366 223881 1030425 234392 1068966 290370 1237201 307848 1279260 325326 1324807 339321 1366865 409293 1535100 426801 1580676 468784 1664794 486263 1706853 507254 1748911 531730 1790970 552721 1836517 573713 1875058 647169 2001235 724139 2071342 724139 2067825 713658 2057333 703147 2036288 689153 2015274 682155 2001235 678672 1990742 668161 1976703 654166 1948683 633175 1913629 626178 1896102 605215 1854044 591221 1833029 570229 1783936 545724 1734872 535243 1706853 521249 1678804 510738 1650755 482749 1594686 472268 1563149 458274 1531613 402296 1391397 360312 1275743 346318 1240719 332324 1198660 318359 1160089 304364 1114542 276375 1030425 248386 939302 237876 897243 195892 750023 185411 704477 171417 651896 157422 602832 115439 392538 101445 336470 94447 283889 73456 171752 66458 112166 55977 56098 258867 38571 325326 0 Z N">
            <draw:equation draw:name="f0" draw:formula="width"/>
            <draw:equation draw:name="f1" draw:formula="height"/>
          </draw:enhanced-geometry>
        </draw:custom-shape>
        <draw:custom-shape draw:name="object 6" draw:style-name="gr5" draw:text-style-name="P2" draw:layer="layout" svg:width="3.197cm" svg:height="7.302cm" svg:x="2.554cm" svg:y="10.635cm">
          <text:p/>
          <draw:enhanced-geometry draw:mirror-horizontal="false" draw:mirror-vertical="false" svg:viewBox="0 0 1151255 2628900" draw:type="non-primitive" draw:enhanced-path="M 356823 66590 L 48974 66590 20988 73625 0 80629 0 98156 3498 105161 3498 115683 10495 136698 10495 150708 13994 164747 17490 182274 20988 196284 27985 217298 31484 238342 38481 259357 41980 280401 48974 304933 52473 329465 59470 357514 69966 382046 76960 413582 83957 441602 94453 476656 104949 504705 111943 539759 122439 574783 136431 609837 146927 648408 174912 725491 188907 767550 202898 806121 216878 848180 230873 893726 251864 935785 286850 1026907 304358 1075971 346342 1174128 367304 1226679 388295 1275743 412800 1331841 433792 1384392 461781 1436973 486257 1493042 514246 1552627 542234 1608696 566710 1668282 626201 1787453 657674 1847039 689147 1910112 794105 2099391 829091 2165982 864077 2229055 906061 2299163 944531 2365754 986514 2435832 1024984 2502423 1070481 2576030 1150934 2628602 1147421 2625096 1140424 2611078 1133426 2604067 1129943 2593554 1119432 2583038 1112435 2569019 1101954 2555001 1080962 2519953 1070481 2498935 1052973 2477891 1038979 2453359 1024984 2432344 1010990 2407813 993511 2379763 979517 2351714 962009 2320178 944531 2292129 923539 2257104 906061 2225538 888553 2190514 867561 2155460 783624 2001235 762632 1959176 738127 1917117 717136 1871571 696144 1833029 671668 1783936 650677 1738389 626201 1689326 605209 1643750 580704 1594686 559713 1545622 535237 1496559 514246 1447495 493254 1394914 468778 1345851 384812 1135557 363820 1079488 342828 1026907 321837 970839 304358 914770 283367 862190 265859 806121 244867 750023 227389 693954 213394 637886 195901 581817 181910 522232 164417 466134 153924 410065 139929 353997 125938 294411 104949 182274 97952 126176 108445 122688 111943 119171 122439 119171 129436 115683 143428 112166 150425 108649 192406 98156 199400 98156 206397 94639 216878 94639 223875 91122 234386 87634 262375 87634 293848 77112 304358 77112 311355 73625 325350 73625 332347 70107 346342 70107 356823 66590 Z N M 402290 59585 L 87456 59585 59470 66590 367304 66590 377814 63102 391809 63102 402290 59585 Z N M 500251 49093 L 139929 49093 111943 56098 101450 59585 416284 59585 426795 56098 451270 56098 465265 52580 489770 52580 500251 49093 Z N M 556229 45575 L 167915 45575 153924 49093 542234 49093 556229 45575 Z N M 696144 0 L 650677 0 636682 3517 570223 3517 559713 7034 514246 7034 503764 10522 475776 10522 465265 14039 423282 14039 412800 17526 395293 17526 384812 21044 353339 21044 342828 24531 314839 24531 297361 28049 283367 28049 255378 35053 241383 35053 223875 38571 213394 42058 195901 42058 181910 45575 650677 45575 696144 0 Z N">
            <draw:equation draw:name="f0" draw:formula="width"/>
            <draw:equation draw:name="f1" draw:formula="height"/>
          </draw:enhanced-geometry>
        </draw:custom-shape>
        <draw:custom-shape draw:name="object 7" draw:style-name="gr6" draw:text-style-name="P2" draw:layer="layout" svg:width="1.807cm" svg:height="2.541cm" svg:x="10.144cm" svg:y="13.906cm">
          <text:p/>
          <draw:enhanced-geometry draw:mirror-horizontal="false" draw:mirror-vertical="false" svg:viewBox="0 0 650875 915035" draw:type="non-primitive" draw:enhanced-path="M 433680 0 L 412718 38571 409175 45575 402384 52580 395299 73595 388213 80600 381422 87634 377879 94639 370794 105161 356917 119171 342746 136698 314993 164717 304364 171752 297278 178757 286945 182244 279859 192766 269526 196284 262440 206776 255354 210293 248268 217298 237935 224303 227306 227820 220516 234825 209887 241830 202801 245347 192468 252352 185382 255840 178296 262874 157334 269879 150543 276884 139915 280372 125950 287406 108471 297899 94477 304933 76969 308421 66488 315426 52493 322430 38499 325948 31502 332952 20991 336470 13994 339957 3513 343475 0 346992 17507 378528 17507 406548 20991 417070 20991 424075 24505 434597 24505 441602 31502 452124 34986 466134 41983 480173 48980 490665 55977 504705 66488 511710 73485 522202 80482 529237 90963 536241 97961 543246 118952 550251 129463 557256 136372 557256 147000 560773 223763 560773 237935 564261 248268 574783 262440 581788 276316 592310 290488 599315 300821 613354 314993 623847 328869 634369 339203 648378 349831 662418 363708 676428 374336 686950 384965 700959 395299 714969 405927 729008 416261 746535 423347 757028 433680 771067 440766 781560 451394 795599 458185 806092 472357 827136 479147 841145 482690 848150 486233 858672 493319 872682 500405 879717 500405 883204 650683 914741 647140 904248 647140 893726 643597 883204 643597 872682 640054 862190 640054 851667 636806 841145 636806 830623 633263 816614 622635 785077 622635 774555 619092 764033 615844 750023 612301 739501 608758 725491 598130 693954 591339 679945 587796 669423 584253 655413 573625 623847 566834 613354 563291 602832 559748 588793 549119 557256 542329 546764 538786 536241 535243 522202 531700 515197 524614 504705 521367 494183 517824 483661 514281 476656 510738 466134 503652 459129 500405 448607 482690 413582 475900 399543 472357 385533 468814 378528 461728 368006 458185 357484 458185 346992 461728 336470 461728 325948 472357 304933 472357 294411 475900 287406 475900 269879 479147 262874 479147 255840 482690 238342 482690 192766 479147 175239 479147 161230 475900 147190 475900 133181 472357 122659 472357 108649 468814 94639 454642 52580 451394 42058 447852 35053 447852 31536 440766 17526 437223 7004 433680 0 Z N M 220516 560773 L 153791 560773 164420 564261 216973 564261 220516 560773 Z N">
            <draw:equation draw:name="f0" draw:formula="width"/>
            <draw:equation draw:name="f1" draw:formula="height"/>
          </draw:enhanced-geometry>
        </draw:custom-shape>
        <draw:custom-shape draw:name="object 8" draw:style-name="gr7" draw:text-style-name="P2" draw:layer="layout" svg:width="7.58cm" svg:height="7.603cm" svg:x="4.313cm" svg:y="7.16cm">
          <text:p/>
          <draw:enhanced-geometry draw:mirror-horizontal="false" draw:mirror-vertical="false" svg:viewBox="0 0 2729229 2737485" draw:type="non-primitive" draw:enhanced-path="M 1430770 0 L 1294339 0 1231364 8866 1164905 14778 1133432 20689 1105443 26600 1042468 38423 1014479 47290 986490 53201 958502 65024 930513 70935 902553 82757 853573 100491 829068 112314 780087 133003 731136 156648 710144 165515 668161 186205 647169 200983 626178 212806 591191 236451 570200 245318 556205 257140 538727 266007 524733 277830 507225 289652 496744 298519 482749 313297 468755 319209 447763 336943 437282 348765 426771 354676 419774 363543 409293 369455 405780 375366 391785 387188 384788 396055 377791 401967 377791 404922 374307 404922 370794 410834 360312 416745 353315 428567 335807 443346 328810 452213 325326 461080 314845 469946 307848 481769 297337 496547 290340 508370 279859 523148 269348 534971 258867 552704 248357 564527 234362 582261 227365 599995 195892 653196 185382 676841 171387 694575 97931 860091 87450 886692 80453 916248 69942 939893 62945 972405 52464 999006 45467 1031518 38469 1058119 24475 1123143 20962 1155655 13994 1185212 10481 1220679 6997 1253191 0 1321171 0 1465997 13994 1619691 27959 1702449 38469 1743828 45467 1782251 55948 1826586 97931 1953678 125920 2030525 146912 2071904 160906 2104416 178385 2142839 220368 2207863 237876 2237420 258867 2269932 279859 2296533 304335 2326089 325326 2349734 346318 2376335 370794 2402936 398782 2426581 419774 2447270 444279 2467960 468755 2485694 493230 2506383 542211 2541851 570200 2556629 594705 2574363 622664 2583230 671645 2612786 699634 2627564 748614 2648254 773090 2654165 801079 2665988 850059 2683722 871051 2686677 899040 2695544 923515 2698500 944507 2707367 969012 2710322 993488 2716234 1014479 2716234 1056463 2725101 1073941 2728056 1094933 2728056 1115924 2731012 1133432 2731012 1150911 2733968 1196407 2733968 1210372 2736923 1301336 2736923 1346833 2683722 1336322 2677810 1325841 2677810 1315331 2674855 1304850 2674855 1297852 2671899 1276861 2665988 1269863 2665988 1259353 2660077 1252356 2657121 1241875 2654165 1234877 2654165 1224367 2651210 1217369 2648254 1206888 2642343 1199891 2642343 1192894 2636431 1182413 2636431 1126435 2609831 1112441 2603919 1098446 2595052 1087936 2592097 1073941 2583230 1042468 2565496 1035471 2559585 1024990 2556629 1017993 2553673 1014479 2544806 1000485 2538895 986490 2527073 902553 2465004 853573 2423625 832581 2397024 808076 2382246 790598 2358601 766093 2334956 748614 2314266 731136 2290621 696150 2246287 682155 2225597 664648 2201952 650653 2181263 636659 2157618 622664 2136928 601702 2089638 591191 2068948 580710 2045303 570200 2024614 563203 2000969 552721 1977323 545724 1956634 538727 1932989 524733 1891610 517735 1847275 510738 1826586 507225 1802941 489746 1696537 489746 1658114 486233 1637425 486233 1616735 482749 1596046 482749 1522155 486233 1504421 486233 1415752 489746 1400973 489746 1327082 493230 1312304 493230 1273881 496744 1262058 496744 1220679 503741 1194079 510738 1158611 517735 1143833 521219 1123143 528216 1105409 538727 1084720 545724 1064030 556205 1043341 563203 1019696 573713 1004917 587708 981272 608699 933982 636659 892603 650653 866002 668161 842357 682155 821668 752128 727087 769606 706398 790598 685708 811589 659107 832581 638418 857057 617728 878048 594083 899040 573394 923515 552704 948020 534971 972496 511325 997001 490636 1052979 458124 1080938 440390 1105443 422656 1136916 404922 1164905 390144 1227880 363543 1255869 348765 1353801 316253 1388787 310342 1458759 295564 1528731 283741 1567201 283741 1602187 280785 2200406 280785 2158423 254185 2133918 236451 2102445 218717 2074456 200983 2011481 165515 1976495 150737 1945022 138915 1910036 121181 1875050 106403 1836580 94580 1801594 82757 1763124 67979 1721140 53201 1682641 44334 1647684 35467 1609185 26600 1539212 14778 1500742 11822 1430770 0 Z N M 2200406 280785 L 1679157 280785 1756126 289652 1798110 295564 1836580 301475 1878563 313297 1917033 322164 1959017 333987 1994003 348765 2032473 357632 2102445 390144 2196893 443346 2308819 523148 2357829 567483 2378791 594083 2399753 614773 2420715 638418 2438135 662063 2459392 688664 2494231 735954 2511650 765511 2525821 789156 2539698 818712 2553574 842357 2564203 868958 2578079 898514 2588708 922160 2599337 951716 2609670 978317 2620299 1004917 2627089 1031518 2641261 1081764 2648052 1108365 2651594 1132010 2658680 1158611 2662223 1182256 2669309 1205901 2672557 1226591 2676100 1253191 2679642 1273881 2683185 1297526 2683185 1318215 2686728 1338905 2686728 1356639 2690271 1377328 2690271 1427574 2693519 1445308 2693519 1528066 2697062 1522155 2700605 1507376 2704147 1501465 2704147 1486687 2714776 1454175 2714776 1445308 2718024 1433485 2718024 1421663 2721567 1409840 2721567 1377328 2725110 1368461 2725110 1332994 2728653 1321171 2728653 1170433 2725110 1161566 2725110 1120187 2721567 1108365 2721567 1084720 2718024 1069942 2718024 1046296 2714776 1034474 2714776 1019696 2711233 1010829 2711233 999006 2707690 990139 2707690 978317 2700605 960583 2700605 951716 2693519 933982 2690271 922160 2690271 913293 2686728 901470 2679642 886692 2676100 874869 2669309 860091 2665766 848268 2658680 830535 2651594 818712 2644804 803934 2641261 789156 2623546 753688 2613213 735954 2606127 718220 2595794 703442 2585165 685708 2574832 667974 2564203 650241 2550327 632507 2539698 611817 2525821 594083 2511650 573394 2494231 555660 2480354 534971 2462640 517237 2448763 499503 2431344 478813 2333324 378322 2308819 363543 2287857 345810 2263352 328076 2238847 307386 2214401 289652 2200406 280785 Z N">
            <draw:equation draw:name="f0" draw:formula="width"/>
            <draw:equation draw:name="f1" draw:formula="height"/>
          </draw:enhanced-geometry>
        </draw:custom-shape>
        <draw:custom-shape draw:name="object 9" draw:style-name="gr6" draw:text-style-name="P2" draw:layer="layout" svg:width="3.109cm" svg:height="1.86cm" svg:x="6.179cm" svg:y="5.183cm">
          <text:p/>
          <draw:enhanced-geometry draw:mirror-horizontal="false" draw:mirror-vertical="false" svg:viewBox="0 0 1119504 669925" draw:type="non-primitive" draw:enhanced-path="M 503770 7093 L 493260 10640 482779 13891 475781 24531 472268 31625 468784 41970 465271 52610 465271 91033 468784 101674 472268 115565 472268 133299 475781 136550 304364 245318 297367 245318 290370 248864 283372 255958 269378 259209 258867 269850 244873 276943 230908 287288 223911 294381 213400 297928 202919 305022 195922 308273 185411 311820 178414 322460 167933 326007 160936 336351 150425 339898 139944 346992 132947 354085 122436 364430 115439 371524 104958 378617 97961 385415 90963 396055 80482 403149 69972 409947 62975 417040 55977 427681 48980 434479 34986 448666 31502 459011 20991 473198 10510 490636 6997 497729 3513 508074 0 515168 0 557138 6997 571325 17507 588763 27988 599404 34986 609748 45496 616842 52493 620389 66488 630733 76969 634280 104958 648467 118952 652014 132947 655265 146941 662359 160936 662359 178414 665905 192408 669452 307848 669452 325356 665905 342834 665905 395299 655265 412806 652014 430285 648467 447793 641374 500257 630733 517765 623935 535243 616842 552721 613295 566716 606201 584224 599404 601702 595857 619210 588763 633204 581670 650683 578418 664677 567778 682155 564231 696150 557138 710144 550340 724139 543246 738133 539700 752128 529355 766122 525808 776633 518715 790627 511621 801108 504823 815103 497729 836094 490636 846575 483542 857086 476744 867567 473198 874564 469651 888559 459011 902553 455759 913064 445119 920061 445119 927058 441572 930542 441572 972526 392509 983007 382164 1003998 360883 1014509 350539 1021506 336351 1031987 326007 1038984 311820 1049495 301475 1059976 287288 1066973 276943 1073971 262756 1080968 252411 1087965 238224 1094962 224333 1101960 213692 1105473 199801 1108957 189161 1112470 175269 1115954 161082 1119467 150737 1119467 101674 1115954 91033 1115954 84235 636688 84235 636688 80689 619210 62955 605215 52610 594705 45516 587708 38423 577226 31625 566716 28078 556235 20985 528246 13891 517765 10640 503770 7093 Z N M 1014509 3546 L 923545 3546 913064 7093 906067 7093 895556 10640 885075 10640 878078 13891 867567 13891 857086 17438 846575 17438 839578 20985 829097 24531 822100 28078 811619 28078 801108 31625 794111 31625 783630 35172 776633 38423 766122 38423 759125 41970 748644 45516 734649 49063 717142 52610 703147 59703 692666 62955 678672 66501 657680 73595 650683 80689 640202 80689 636688 84235 1115954 84235 1115954 80689 1108957 70048 1105473 59703 1101960 52610 1094962 41970 1087965 35172 1077484 28078 1066973 17438 1056492 13891 1042498 10640 1031987 7093 1014509 3546 Z N M 990004 0 L 976039 0 969042 3546 1000514 3546 990004 0 Z N">
            <draw:equation draw:name="f0" draw:formula="width"/>
            <draw:equation draw:name="f1" draw:formula="height"/>
          </draw:enhanced-geometry>
        </draw:custom-shape>
        <draw:custom-shape draw:name="object 10" draw:style-name="gr8" draw:text-style-name="P2" draw:layer="layout" svg:width="6.151cm" svg:height="6.522cm" svg:x="5.887cm" svg:y="8.201cm">
          <text:p/>
          <draw:enhanced-geometry draw:mirror-horizontal="false" draw:mirror-vertical="false" svg:viewBox="0 0 2214879 2348229" draw:type="non-primitive" draw:enhanced-path="M 1042468 2341192 L 846575 2341192 895556 2348197 993488 2348197 1042468 2341192 Z N M 1343320 3546 L 1129919 3546 1108927 7093 1084452 7093 1063460 10640 1042468 13891 1024990 17438 983007 24531 962015 24531 944507 31625 927029 35172 909551 38423 892043 45516 878048 49063 860570 52610 846575 56157 832581 62955 804592 70048 794081 77142 783600 80689 776603 84235 762609 91033 752128 94580 741617 101674 727623 108767 713628 115565 699634 122659 682155 129752 668161 140097 650653 147190 633175 157831 615696 168175 598189 178816 577197 192707 559719 206894 538727 217239 521219 234677 500227 248864 479265 262756 458274 276943 416290 311820 398782 329553 374307 350539 356799 371524 335837 388962 293854 430932 276346 452213 255354 476744 237876 501276 220368 522261 202890 550340 181898 574872 164420 602950 146912 627482 132917 658812 73456 778042 41983 872682 31472 911224 17478 981331 10481 1016385 6997 1058444 3483 1096986 3483 1135527 0 1174098 3483 1216157 3483 1258216 6997 1300275 27988 1436944 38469 1482520 52464 1528066 80453 1626193 97931 1678774 118923 1727838 143428 1783936 153909 1815472 171417 1847009 185411 1878546 220368 1934614 234362 1962663 255354 1987195 272862 2015244 290340 2036259 307848 2060791 328840 2081835 388301 2144908 430285 2179962 472268 2208011 496744 2222021 538727 2250070 563203 2260562 584194 2271085 608699 2281607 629691 2292129 654166 2299134 678642 2309626 699634 2316661 724139 2320148 748614 2327153 773119 2330670 801079 2337675 822070 2341192 1066973 2341192 1189410 2323665 1238361 2309626 1259353 2306138 1308333 2292129 1329325 2285094 1378306 2271085 1399297 2260562 1441281 2246553 1465756 2236031 1486748 2229026 1507740 2218504 1549723 2204494 1556720 2197489 1570715 2190484 1577712 2183479 1588193 2179962 1619695 2158948 1630176 2155430 1651168 2141421 1672130 2130899 1679216 2123894 1689549 2116889 1696635 2109854 1707264 2106367 1714055 2099362 1724683 2092357 1731769 2085323 1742102 2078318 1755979 2064308 1773693 2053786 1787570 2039776 1801741 2029254 1815618 2015244 1833037 2004722 1843666 1994200 1853999 1983708 1864628 1973186 1874961 1962663 1885590 1952141 1892676 1941649 1903009 1934614 1910095 1927610 1920428 1913600 1938143 1896073 2004572 1829482 2011363 1811955 2032620 1769897 2042954 1752370 2050040 1734843 2056830 1717316 2067459 1703306 2074545 1685779 2081335 1668252 2102593 1615701 2109383 1594657 2123555 1559603 2130345 1538588 2137431 1521061 2144517 1500046 2148060 1482520 2154850 1461475 2158393 1440461 2165479 1419417 2172270 1398402 2179355 1356343 2186441 1331811 2193527 1289753 2196775 1268708 2200318 1244177 2203860 1223162 2207403 1198630 2207403 1153054 2210946 1128522 2210946 1054927 2214489 1033883 2210946 1009351 2210946 984819 2207403 960287 2207403 935755 2203860 911224 2203860 886692 2196775 837628 2189984 809579 2186441 785047 2179355 760516 2175813 735984 2169022 707876 2154850 658812 2148060 634280 2137431 606201 2130345 581670 2120012 553887 2112926 529355 2099050 504527 2088421 479996 2074545 452213 2063916 427681 2050040 403149 2035868 375070 2021992 350539 1986858 308273 1972981 287288 1952019 266303 1938143 248864 1899466 210146 1878504 192707 1857542 178816 1836580 164629 1815618 150737 1794656 136550 1773693 126205 1749188 112018 1728226 101674 1703721 87486 1682759 80689 1658165 70048 1633690 62955 1609185 52610 1588193 45516 1563717 38423 1539212 35172 1514737 28078 1465756 20985 1441281 13891 1416776 13891 1392300 10640 1343320 3546 Z N M 1269863 0 L 1220883 0 1199891 3546 1294339 3546 1269863 0 Z N">
            <draw:equation draw:name="f0" draw:formula="width"/>
            <draw:equation draw:name="f1" draw:formula="height"/>
          </draw:enhanced-geometry>
        </draw:custom-shape>
        <draw:custom-shape draw:name="object 11" draw:style-name="gr9" draw:text-style-name="P2" draw:layer="layout" svg:width="5.063cm" svg:height="5.404cm" svg:x="6.762cm" svg:y="9.087cm">
          <text:p/>
          <draw:enhanced-geometry draw:mirror-horizontal="false" draw:mirror-vertical="false" svg:viewBox="0 0 1823085 1945639" draw:type="non-primitive" draw:enhanced-path="M 1077454 0 L 990004 0 962015 3546 899040 10640 864054 17438 832581 20985 797595 31625 766122 41970 727623 49063 696150 62955 657650 73595 622664 91033 584194 101674 514222 136550 451276 171722 423287 189161 395299 210441 339321 252411 314845 273396 293854 297928 269348 318913 248357 339898 227365 367977 209887 388962 192379 417070 174901 438114 157422 462646 143428 487178 129433 515197 101445 564291 90934 592310 83937 620359 52464 693954 48951 722004 41953 746535 34956 774555 31472 799087 24475 827136 20991 851667 13994 876199 13994 897243 10481 925263 6997 949795 3483 970839 3483 1019903 0 1040917 0 1121547 3483 1142562 3483 1160089 6997 1177616 6997 1209152 10481 1226679 10481 1240689 13994 1251211 13994 1275743 17478 1286265 17478 1296787 20991 1303792 20991 1317802 24475 1324807 24475 1328324 48951 1377387 73456 1419446 94447 1465022 122436 1507051 143428 1542105 171417 1580676 195892 1615701 251870 1678804 276346 1706853 360312 1780448 416290 1822507 447763 1840034 472239 1857531 500227 1871571 528216 1882063 559719 1896102 587708 1906624 643656 1920634 671645 1931156 783600 1945166 892043 1945166 920032 1941649 944507 1938161 969012 1931156 993488 1931156 1042468 1917117 1063460 1913629 1087936 1910112 1108927 1899590 1133432 1892585 1150911 1885580 1192894 1871571 1227880 1857531 1248872 1850526 1262866 1843522 1280345 1836517 1308333 1822507 1318844 1815472 1332838 1808468 1343320 1801463 1353742 1797975 1360827 1790941 1367913 1787453 1374704 1783936 1388875 1776931 1392418 1776931 1444676 1713858 1451762 1703335 1458848 1696331 1465638 1685809 1476267 1678804 1483353 1668282 1490143 1661277 1507858 1643750 1514648 1636745 1521734 1626223 1528820 1619218 1535610 1612213 1539153 1601691 1546239 1591169 1553325 1584164 1560116 1577159 1567201 1566637 1574287 1559632 1577830 1549110 1584621 1542105 1588163 1531613 1595249 1524578 1602335 1514086 1605583 1507051 1616211 1489554 1626545 1475515 1647802 1447495 1654593 1429968 1668764 1401919 1675555 1387909 1679098 1377387 1686184 1366865 1689727 1356373 1696517 1349338 1700060 1335329 1707146 1321319 1707146 1317802 1710689 1310797 1714232 1307280 1721022 1282748 1731651 1254728 1738737 1230196 1749070 1205665 1763242 1156601 1770032 1132040 1777118 1111025 1780661 1086493 1787747 1061961 1790995 1040917 1798080 1019903 1801623 995371 1808709 953312 1811957 935785 1815500 911253 1815500 893726 1819042 872712 1819042 799087 1822585 781560 1819042 764062 1819042 697472 1815500 683432 1815500 655413 1811957 641374 1808709 627364 1808709 613354 1805166 602832 1801623 588822 1801623 578300 1798080 564291 1798080 553768 1790995 543246 1790995 532724 1787747 522232 1784204 515197 1780661 504705 1780661 497700 1777118 490665 1777118 483661 1770032 469651 1763242 455641 1759699 445119 1756156 438114 1749070 427592 1749070 420587 1745527 417070 1738737 406548 1735194 396055 1728108 388962 1724565 378617 1717775 371524 1714232 364430 1707146 354085 1700060 343445 1693270 336351 1686184 326007 1675555 315366 1665222 301475 1658136 290835 1647802 280490 1637174 266303 1626545 255958 1612669 245318 1574287 206894 1560116 196254 1546239 185614 1532363 171722 1518191 161082 1486896 136550 1448219 112018 1409838 94580 1388875 84235 1371161 70048 1350199 62955 1329325 56157 1304850 45516 1283858 38423 1259353 31625 1210402 17438 1185897 13891 1077454 0 Z N">
            <draw:equation draw:name="f0" draw:formula="width"/>
            <draw:equation draw:name="f1" draw:formula="height"/>
          </draw:enhanced-geometry>
        </draw:custom-shape>
        <draw:custom-shape draw:name="object 12" draw:style-name="gr10" draw:text-style-name="P2" draw:layer="layout" svg:width="0.68cm" svg:height="2.483cm" svg:x="8.22cm" svg:y="12.066cm">
          <text:p/>
          <draw:enhanced-geometry draw:mirror-horizontal="false" draw:mirror-vertical="false" svg:viewBox="0 0 245110 894079" draw:type="non-primitive" draw:enhanced-path="M 237876 0 L 178414 10492 0 879687 90963 893697 97931 876170 111926 848150 122436 834141 125920 816614 132917 802574 139915 785047 146912 771038 153909 753511 157422 735984 164420 721974 171417 704447 178414 669393 185411 651866 213400 511680 216884 490665 223881 455612 223881 438085 227395 420558 227395 403031 234392 367977 234392 336440 237876 318913 237876 269850 241389 255840 241389 241830 244873 227791 244873 31536 237876 0 Z N">
            <draw:equation draw:name="f0" draw:formula="width"/>
            <draw:equation draw:name="f1" draw:formula="height"/>
          </draw:enhanced-geometry>
        </draw:custom-shape>
        <draw:custom-shape draw:name="object 13" draw:style-name="gr11" draw:text-style-name="P2" draw:layer="layout" svg:width="0.641cm" svg:height="0.623cm" svg:x="8.54cm" svg:y="11.345cm">
          <text:p/>
          <draw:enhanced-geometry draw:mirror-horizontal="false" draw:mirror-vertical="false" svg:viewBox="0 0 231139 224789" draw:type="non-primitive" draw:enhanced-path="M 108442 220786 L 55977 220786 66458 224303 97961 224303 108442 220786 Z N M 115439 0 L 94447 0 73456 7004 66458 14009 55977 17526 45467 24531 38469 35053 27988 45546 20991 59585 13994 77083 10481 84117 10481 94610 6997 101644 6997 115654 0 129663 0 171722 3483 178727 6997 189249 10481 196254 17478 206776 38469 217298 48980 220786 129433 220786 136431 217298 146912 213781 153909 210264 164420 206776 178414 203259 199406 196254 209887 189249 216884 182244 220397 175239 227395 168235 227395 154195 230878 143673 230878 122659 227395 115654 227395 98127 223881 91122 220397 73595 216884 63073 209887 56068 206403 45546 199406 38541 188895 35053 178414 24531 167903 21014 146912 7004 136431 3487 125950 3487 115439 0 Z N">
            <draw:equation draw:name="f0" draw:formula="width"/>
            <draw:equation draw:name="f1" draw:formula="height"/>
          </draw:enhanced-geometry>
        </draw:custom-shape>
        <draw:custom-shape draw:name="object 14" draw:style-name="gr12" draw:text-style-name="P2" draw:layer="layout" svg:width="3.449cm" svg:height="7.379cm" svg:x="4.595cm" svg:y="7.383cm">
          <text:p/>
          <draw:enhanced-geometry draw:mirror-horizontal="false" draw:mirror-vertical="false" svg:viewBox="0 0 1242060 2656840" draw:type="non-primitive" draw:enhanced-path="M 1234877 0 L 1199891 0 1189410 3546 1154424 3546 1140429 7093 1122922 7093 1108927 10344 1056463 20985 1035471 24531 1014479 31625 997001 34876 972496 38423 955018 45516 930542 52610 909551 62955 885045 70048 864054 77142 839578 87486 815073 98127 790598 108472 762609 119112 738133 133003 713628 147190 689153 157535 661164 175269 636688 185614 608699 206894 584194 220786 559719 238224 531730 255958 507254 276943 479265 297928 430285 339898 405780 367977 381304 388962 356829 417040 335837 445119 286856 501276 265865 532606 244873 564231 223881 599404 202890 630733 181898 665905 164420 704329 146912 743048 129433 781471 111926 823737 94447 865707 83937 911224 69942 953194 55977 1002257 24475 1149537 10481 1247664 3483 1338787 3483 1384363 0 1429909 3483 1475485 3483 1517544 10481 1601661 17478 1643720 20991 1682262 31472 1720803 38469 1759374 48980 1797916 59461 1829453 69942 1868024 80453 1899560 108442 1969668 136431 2032742 153909 2064278 167903 2092327 185411 2123864 199406 2148396 234362 2204464 251870 2228996 269348 2257045 290340 2281577 307848 2302621 325326 2327153 342834 2348168 363796 2369212 381304 2390226 468755 2477861 486263 2491871 503741 2509398 521219 2523408 535214 2533930 570200 2561949 580710 2572471 622694 2604008 664648 2632057 678642 2639062 685639 2646067 699634 2653101 703147 2656589 857057 2635574 853573 2635574 839578 2628540 836065 2625052 829068 2625052 822070 2621535 811589 2614530 801108 2611042 787114 2607525 776603 2604008 762609 2593515 752128 2589998 724139 2575989 710144 2565466 692636 2558462 675158 2547939 661164 2537417 643685 2526925 626178 2512886 591191 2491871 570200 2474344 517735 2432285 496744 2414758 479265 2397231 458274 2379704 440766 2362177 423287 2341163 402296 2320148 384788 2299104 367310 2274572 346318 2250040 328840 2228996 311332 2200977 293854 2176445 258867 2120347 244873 2092327 227365 2064278 199406 2001205 185411 1966151 174901 1931097 146912 1861019 136431 1822448 129433 1783906 118923 1745335 111926 1706794 101445 1664735 97931 1622676 90934 1577130 87450 1531554 83937 1482490 83937 1286235 90934 1237142 94447 1181074 97931 1132010 104928 1079429 115439 1033883 122436 984819 132917 939302 146912 897332 160906 855066 174901 813096 188895 774377 206403 735954 223881 700782 241360 665905 258867 630733 279859 599404 321842 536153 342834 508074 367310 479996 388301 452213 461757 378617 486263 357337 510738 332805 535214 315366 559719 294381 587708 276943 612183 259209 640172 241771 668161 227879 692636 213692 720625 196254 745130 185614 769606 171722 794111 157535 818587 147190 843062 136550 871051 126205 920032 112018 941023 101674 965499 94580 986490 87486 1007482 83940 1031987 77142 1049466 73595 1070457 70048 1087965 62955 1105443 59408 1122922 56157 1140429 52610 1154424 52610 1168418 49063 1178899 45516 1203405 45516 1213886 41970 1241875 41970 1234877 0 Z N">
            <draw:equation draw:name="f0" draw:formula="width"/>
            <draw:equation draw:name="f1" draw:formula="height"/>
          </draw:enhanced-geometry>
        </draw:custom-shape>
        <draw:custom-shape draw:name="object 15" draw:style-name="gr13" draw:text-style-name="P2" draw:layer="layout" svg:width="0.846cm" svg:height="1.742cm" svg:x="6.509cm" svg:y="15.678cm">
          <text:p/>
          <draw:enhanced-geometry draw:mirror-horizontal="false" draw:mirror-vertical="false" svg:viewBox="0 0 304800 627379" draw:type="non-primitive" draw:enhanced-path="M 122436 0 L 118923 7004 111955 17526 101445 49063 97961 63073 90963 73595 90963 84117 83966 94610 80453 108649 73456 129663 69972 143673 66458 154195 62975 168205 62975 178727 59461 189249 55977 203259 52464 213781 45467 241830 45467 252323 41983 262845 41983 276854 34986 287376 34986 301386 31472 311908 31472 322430 27988 336440 27988 346962 24475 360972 24475 371494 20991 382016 20991 392538 13994 413553 13994 424075 10481 434567 10481 462616 6997 469621 6997 487148 3483 494153 3483 532724 0 546734 0 581788 73456 627334 73456 606320 76969 588793 80453 567778 83966 550251 90963 532724 97961 497670 104958 483661 108442 466134 111955 452094 115439 434567 122436 420558 132917 378499 139915 364489 143428 353967 150425 325948 157422 311908 160906 301386 167903 290894 171417 276854 178414 269850 181898 255840 185411 245318 192408 238313 199406 217298 206403 210264 209887 199771 216884 192737 220397 185732 223881 175239 227395 168205 234392 161200 241389 147190 248386 136668 255384 122659 262381 115654 269348 105132 276346 98127 286856 84117 300851 70078 304335 70078 122436 0 Z N">
            <draw:equation draw:name="f0" draw:formula="width"/>
            <draw:equation draw:name="f1" draw:formula="height"/>
          </draw:enhanced-geometry>
        </draw:custom-shape>
        <draw:custom-shape draw:name="object 16" draw:style-name="gr6" draw:text-style-name="P2" draw:layer="layout" svg:width="1.826cm" svg:height="2.754cm" svg:x="6.159cm" svg:y="14.616cm">
          <text:p/>
          <draw:enhanced-geometry draw:mirror-horizontal="false" draw:mirror-vertical="false" svg:viewBox="0 0 657860 991870" draw:type="non-primitive" draw:enhanced-path="M 360342 0 L 87480 31566 83966 42058 83966 63102 87480 70107 87480 98156 90963 105161 90963 112166 94477 122688 94477 129693 97961 140215 97961 147220 101445 154225 104958 168235 104958 182274 108442 196284 115439 206806 115439 213811 118952 224333 118952 227820 122436 231338 115439 234825 115439 245347 111955 255869 108442 262874 104958 273396 104958 283889 94477 315455 94477 325948 87480 339987 87480 353997 83966 368006 80482 378528 76969 392538 76969 410065 73485 420587 66488 448636 66488 466163 55977 508192 55977 525719 52493 539759 52493 557286 48980 571295 45496 588822 45496 602832 41983 616842 38499 634369 38499 648408 34986 662418 34986 676428 27988 704477 27988 718486 20991 746535 20991 760545 17507 774584 17507 788594 13994 799116 13994 823648 10510 834141 10510 858672 6997 865707 6997 876199 3513 883204 3513 900731 0 907766 0 949824 136431 991854 136431 949824 139944 935785 139944 921775 143428 907766 143428 893726 167933 795599 171417 785077 178414 771067 188925 729008 195922 714999 199406 704477 206403 690467 209916 679945 216914 665935 220397 651896 234392 630881 237905 616842 251870 595827 258867 581817 265865 574783 269378 560773 276375 550251 279859 539759 286856 532754 290370 522232 300851 511710 304364 501188 311361 494183 314845 487178 321842 476656 325356 469651 332353 459129 342834 445119 353345 434597 360342 420587 374336 399573 381334 396055 388331 385533 391815 382046 479265 382046 489776 378528 496773 378528 507254 375011 517765 368006 524762 364519 535243 361002 542240 357514 556235 346992 573713 336470 584224 325948 598218 315455 605215 301416 615696 287406 622694 276884 629691 262874 633204 248864 640202 238342 643685 224333 650683 213811 650683 185762 654196 175239 654196 133181 657680 122688 654196 115683 654196 94639 650683 87634 360342 0 Z N M 479265 382046 L 391815 382046 468784 389051 479265 382046 Z N">
            <draw:equation draw:name="f0" draw:formula="width"/>
            <draw:equation draw:name="f1" draw:formula="height"/>
          </draw:enhanced-geometry>
        </draw:custom-shape>
        <draw:custom-shape draw:name="object 17" draw:style-name="gr10" draw:text-style-name="P2" draw:layer="layout" svg:width="1.544cm" svg:height="1.879cm" svg:x="8.978cm" svg:y="9.369cm">
          <text:p/>
          <draw:enhanced-geometry draw:mirror-horizontal="false" draw:mirror-vertical="false" svg:viewBox="0 0 556260 676910" draw:type="non-primitive" draw:enhanced-path="M 503741 0 L 493260 10344 482749 17438 472268 28078 461757 38423 451276 45516 440766 59408 430285 70048 423287 80689 409293 91033 402296 101674 388301 112018 381304 126205 367310 140097 360312 150737 346318 164629 339321 178816 325326 189161 314845 203348 304335 217239 293854 231426 286856 245318 272862 255958 265865 269850 255384 287288 244873 297928 202890 353967 195892 367977 185411 378499 174901 396026 164420 406518 157422 420558 146912 431050 139915 445089 129433 459099 122436 469621 111955 480114 104958 494153 94447 504675 52464 567749 48980 578271 34986 592280 31472 602803 27988 609807 17478 623817 10481 634339 3483 641344 0 648349 0 655354 48980 676398 62975 665876 76969 658871 90963 648349 101445 641344 115439 630822 129433 623817 157422 602803 167903 592280 181898 581758 192408 571266 206403 560744 216884 550222 230878 539700 241389 525690 255384 515168 265865 501158 276346 490636 286856 476626 300851 466104 307848 452094 321842 438085 328840 427563 342834 413523 349831 399514 360312 388991 381304 360972 388301 350450 398812 336440 405809 325918 416290 311908 423287 297928 430285 287288 437282 273396 444279 262756 451276 248864 458274 238224 465271 224333 472268 213692 479265 203348 486263 192707 489746 182363 496744 171722 500257 161082 507254 154284 510738 143644 517735 136550 521249 126205 528246 112018 531730 105220 538727 91033 545724 83940 545724 73595 552603 66501 552603 62955 556146 62955 503741 0 Z N">
            <draw:equation draw:name="f0" draw:formula="width"/>
            <draw:equation draw:name="f1" draw:formula="height"/>
          </draw:enhanced-geometry>
        </draw:custom-shape>
        <draw:custom-shape draw:name="object 18" draw:style-name="gr13" draw:text-style-name="P2" draw:layer="layout" svg:width="1.361cm" svg:height="0.828cm" svg:x="6.733cm" svg:y="14.899cm">
          <text:p/>
          <draw:enhanced-geometry draw:mirror-horizontal="false" draw:mirror-vertical="false" svg:viewBox="0 0 490219 298450" draw:type="non-primitive" draw:enhanced-path="M 265865 294411 L 244873 294411 255384 297928 265865 294411 Z N M 304364 287406 L 206403 287406 216884 290894 223881 294411 276375 294411 283372 290894 293854 290894 304364 287406 Z N M 0 0 L 0 28049 3513 35053 6997 49063 10510 56098 10510 70107 17507 80629 24505 108649 31502 122688 34986 136698 45467 150708 66458 192766 76969 206776 83966 217298 108442 241830 122436 252352 132947 262874 150425 269879 153939 273367 164420 276884 171417 280401 181927 283889 188895 287406 321842 287406 328840 283889 346318 280401 360312 276884 374307 269879 384817 266362 395299 255869 409293 252352 416290 245347 426801 238342 444279 224303 458274 206776 465271 192766 475781 175239 230878 175239 216884 168235 188895 161230 178414 154225 164420 143703 146941 133181 132947 115654 118952 101644 104958 80629 94447 70107 90963 59585 83966 49063 73456 35053 66458 21044 62975 10522 0 0 Z N M 374307 108649 L 367310 115654 356829 122688 346318 136698 332353 143703 325356 150708 314845 157713 304364 161230 297367 164717 286856 168235 276375 175239 475781 175239 479265 164717 486263 150708 486263 140186 489746 133181 489746 126176 374307 108649 Z N">
            <draw:equation draw:name="f0" draw:formula="width"/>
            <draw:equation draw:name="f1" draw:formula="height"/>
          </draw:enhanced-geometry>
        </draw:custom-shape>
        <draw:custom-shape draw:name="object 19" draw:style-name="gr13" draw:text-style-name="P2" draw:layer="layout" svg:width="1.079cm" svg:height="1.138cm" svg:x="10.532cm" svg:y="14.052cm">
          <text:p/>
          <draw:enhanced-geometry draw:mirror-horizontal="false" draw:mirror-vertical="false" svg:viewBox="0 0 388620 410210" draw:type="non-primitive" draw:enhanced-path="M 181868 399543 L 69972 399543 77058 403031 98020 410065 153820 410065 160906 406548 181868 399543 Z N M 0 350479 L 59638 396026 62886 399543 192497 399543 202831 396026 213459 389021 227336 382016 237964 375011 251841 368006 257177 364489 83848 364489 69972 361002 41924 361002 31590 357484 20962 357484 13876 353967 7085 353967 0 350479 Z N M 363737 0 L 293765 154195 290517 164717 290517 189249 286974 203259 279889 224303 276346 231308 276346 241830 272803 248835 266012 259357 258926 273367 248298 287376 237964 304903 227336 315426 213459 325948 202831 332952 188954 339957 178325 343475 164449 350479 150573 353967 139944 357484 126068 361002 98020 361002 83848 364489 257177 364489 262469 361002 276346 353967 290517 343475 304394 332952 314727 318943 325356 304903 335985 294411 346318 280372 349861 266362 360490 255840 363737 241830 374366 227791 374366 213781 377909 199771 381452 182244 384699 171722 384699 129663 388242 119171 384699 105132 384699 91122 381452 80600 381452 70078 377909 59585 377909 49063 374366 42058 374366 35053 370823 21014 367280 10522 363737 3487 363737 0 Z N">
            <draw:equation draw:name="f0" draw:formula="width"/>
            <draw:equation draw:name="f1" draw:formula="height"/>
          </draw:enhanced-geometry>
        </draw:custom-shape>
        <draw:custom-shape draw:name="object 20" draw:style-name="gr13" draw:text-style-name="P2" draw:layer="layout" svg:width="0.777cm" svg:height="1.188cm" svg:x="11.145cm" svg:y="15.055cm">
          <text:p/>
          <draw:enhanced-geometry draw:mirror-horizontal="false" draw:mirror-vertical="false" svg:viewBox="0 0 280035 427989" draw:type="non-primitive" draw:enhanced-path="M 108353 0 L 101267 10492 90934 21014 83848 31536 76762 45546 66429 52551 59343 63073 48714 70078 41924 77083 31295 84087 24505 87605 17419 94610 3247 101614 0 105132 55800 161200 66429 168205 76762 175210 87391 185732 101267 192737 108353 203259 118687 213781 125772 224303 136401 234796 143192 241830 157363 262845 164154 273367 171240 283859 174783 294381 181868 304903 185411 315426 188659 322430 192202 332952 199288 346962 202831 364489 209916 375011 213164 385504 213164 396026 216707 399543 216707 403031 279593 427563 276346 417040 276346 406548 272803 396026 272803 378499 269260 367977 269260 357484 262174 336440 262174 325918 258631 315426 258631 308421 255384 297899 251841 287376 248298 280372 248298 269850 241212 259327 241212 252323 234126 241830 230878 231308 227336 220786 223793 213781 223793 203259 220250 196254 213164 189249 213164 178727 206373 168205 188659 133181 181868 115654 171240 101614 164154 87605 157363 77083 150278 63073 143192 52551 136401 45546 132858 35024 125772 24531 122230 17497 115439 14009 108353 0 Z N">
            <draw:equation draw:name="f0" draw:formula="width"/>
            <draw:equation draw:name="f1" draw:formula="height"/>
          </draw:enhanced-geometry>
        </draw:custom-shape>
        <draw:custom-shape draw:name="object 21" draw:style-name="gr12" draw:text-style-name="P2" draw:layer="layout" svg:width="3.663cm" svg:height="3.553cm" svg:x="8.647cm" svg:y="7.383cm">
          <text:p/>
          <draw:enhanced-geometry draw:mirror-horizontal="false" draw:mirror-vertical="false" svg:viewBox="0 0 1318895 1279525" draw:type="non-primitive" draw:enhanced-path="M 41983 0 L 0 0 80482 52610 129433 59408 181927 70048 230908 80689 283372 91033 328840 101674 374336 115565 416290 129752 461787 147190 503770 161082 619210 213692 654196 231426 689271 252411 724109 269850 755700 294381 786996 311820 815044 332805 843092 354085 871140 378617 920150 420587 990122 490636 1011084 515168 1028503 539700 1049466 564231 1066885 585216 1084599 609748 1098476 634280 1115895 658812 1130067 679797 1140400 704329 1154572 725314 1164905 749846 1175534 771126 1185867 792111 1196496 816643 1206829 837628 1213915 858613 1221001 876052 1227792 897332 1234877 918317 1241963 935755 1245506 953194 1252297 970928 1255839 991913 1266468 1033883 1270011 1051410 1273259 1061902 1273259 1072424 1276802 1082946 1280345 1096956 1280345 1118000 1283887 1125005 1283887 1135527 1318726 1279201 1315478 1219645 1311935 1167064 1304850 1110995 1301307 1058415 1290973 1005804 1280345 956741 1270011 911224 1255839 865707 1241963 816643 1224544 777924 1206829 735954 1189410 697531 1168448 655265 1151029 620389 1126524 585216 1105561 550340 1081056 515168 1056551 483542 1028503 452213 1003998 424134 951445 371524 920150 343445 892102 322460 864054 297928 832463 276943 804710 255958 773119 234677 741528 217239 713776 199801 682185 182067 556235 126205 528246 115565 496773 101674 468784 91033 437282 80689 409293 73595 381334 62955 353345 52610 325356 45516 300851 41970 272862 34876 248386 28078 223911 24531 202919 20985 178414 17438 136431 10344 118952 7093 97961 3546 52493 3546 41983 0 Z N">
            <draw:equation draw:name="f0" draw:formula="width"/>
            <draw:equation draw:name="f1" draw:formula="height"/>
          </draw:enhanced-geometry>
        </draw:custom-shape>
        <draw:custom-shape draw:name="object 22" draw:style-name="gr13" draw:text-style-name="P2" draw:layer="layout" svg:width="5.121cm" svg:height="5.303cm" svg:x="6.451cm" svg:y="8.855cm">
          <text:p/>
          <draw:enhanced-geometry draw:mirror-horizontal="false" draw:mirror-vertical="false" svg:viewBox="0 0 1844039 1909445" draw:type="non-primitive" draw:enhanced-path="M 1073971 0 L 937539 0 906037 2955 874564 11822 843092 14778 811589 20689 783600 32512 752128 38423 696150 56157 668161 67979 643685 82757 615696 91624 566716 121181 517735 147782 496744 162560 475752 180294 451276 192116 374307 257140 356829 268963 339321 283741 325326 301475 307848 316253 293854 331031 279859 348765 265865 360588 255384 372410 241389 387188 220397 410834 209887 425612 202890 434479 195892 446301 181898 464035 174901 469946 171417 475858 164420 490636 164420 493592 139915 537926 118952 582261 101445 623640 83966 670930 66458 712309 55977 753688 41983 792111 34986 833490 24475 868958 17478 913293 10481 945805 6997 984228 3483 1019696 3483 1055163 0 1090631 3483 1126099 3483 1158611 10481 1220679 17478 1253191 20991 1279792 27988 1312304 38469 1338905 52464 1395062 62975 1418707 73456 1448264 87450 1471909 97961 1498510 111955 1522155 125950 1542844 136431 1566489 150425 1587179 164420 1604913 174901 1625602 192408 1649247 202890 1666981 220397 1681759 248386 1717227 276375 1746783 293854 1761562 346318 1811808 363826 1823630 409293 1862053 419804 1865009 430285 1870920 437282 1879787 447763 1885699 461757 1897521 472268 1903432 479265 1906388 482749 1909344 556235 1882743 545724 1882743 535243 1879787 507254 1865009 496744 1859098 489746 1850231 479265 1847275 454760 1826586 444279 1820674 426801 1805896 416290 1802941 405809 1791118 398812 1788162 356829 1752695 286856 1681759 272862 1666981 258867 1643336 244873 1625602 230878 1604913 220397 1587179 206403 1569445 195892 1548755 181898 1531022 171417 1516243 164420 1492598 153909 1474864 139915 1442352 129433 1418707 122436 1403929 115439 1380284 101445 1347772 94447 1312304 90963 1291615 83966 1273881 76969 1238413 76969 1220679 73456 1202945 73456 1185212 69972 1167478 69972 1149744 66458 1132010 66458 990139 69972 975361 69972 960583 73456 945805 73456 919204 76969 907381 76969 895559 80453 880781 83966 868958 83966 860091 87450 845313 90963 833490 90963 824623 94447 818712 94447 806890 97961 795067 97961 789156 101445 777333 108442 750732 108442 744821 111955 735954 111955 730043 125950 688664 132947 676841 139915 656152 143428 641374 153909 629551 157422 617728 171417 588172 181898 576350 188895 558616 195892 543837 206403 529059 213400 511325 234392 484725 244873 466991 258867 452213 269378 431523 279859 416745 293854 399011 307848 387188 321842 369455 335837 354676 349831 336943 367310 322164 377820 304431 395299 292608 409293 274874 444279 245318 461757 227584 479265 218717 500257 203939 517735 189161 538727 174382 556235 162560 577226 150737 598189 135959 619180 127092 643685 115270 668161 109358 689153 97536 710144 88669 759125 73891 783600 67979 808105 59112 836094 56157 864083 50245 888559 47290 944537 38423 1281535 38423 1255869 32512 1217399 20689 1182413 14778 1143943 8866 1073971 0 Z N M 1281535 38423 L 1031987 38423 1094962 47290 1122951 47290 1150940 53201 1206888 59112 1231393 67979 1259382 70935 1283858 76846 1332838 91624 1353830 97536 1374822 109358 1399297 115270 1416805 127092 1437797 135959 1455275 147782 1476326 153693 1493745 165515 1511164 174382 1525336 186205 1542755 198027 1556632 206894 1570803 221673 1584680 230540 1598851 245318 1612728 257140 1623061 268963 1637233 280785 1647566 295564 1658195 304431 1668528 319209 1689786 342854 1696576 354676 1703662 369455 1710748 378322 1717538 393100 1724624 404922 1731710 413789 1738501 428567 1745586 437434 1752672 461080 1759758 469946 1763006 484725 1766549 490636 1777177 523148 1780720 529059 1780720 537926 1783968 543837 1791054 564527 1791054 579305 1794596 585216 1794596 597039 1798139 599995 1843607 679797 1843607 597039 1840064 585216 1840064 576350 1836521 564527 1836521 555660 1832978 543837 1832978 537926 1829730 523148 1829730 517237 1822644 505414 1819102 493592 1819102 484725 1815559 472902 1812016 466991 1808473 455168 1801682 449257 1801682 437434 1794596 431523 1791054 422656 1787511 410834 1780720 404922 1773634 387188 1766549 372410 1756215 354676 1745586 339898 1738501 325120 1728167 313297 1717538 298519 1710748 289652 1700119 280785 1696576 268963 1679157 254185 1675614 245318 1672071 242362 1665281 236451 1661738 230540 1619813 203939 1577594 174382 1532127 150737 1493745 127092 1451791 106403 1413292 88669 1371308 70935 1294368 41378 1281535 38423 Z N">
            <draw:equation draw:name="f0" draw:formula="width"/>
            <draw:equation draw:name="f1" draw:formula="height"/>
          </draw:enhanced-geometry>
        </draw:custom-shape>
        <draw:custom-shape draw:name="object 23" draw:style-name="gr14" draw:text-style-name="P2" draw:layer="layout" svg:width="8.89cm" svg:height="9.856cm" svg:x="5.8cm" svg:y="8.157cm">
          <text:p/>
          <draw:enhanced-geometry svg:viewBox="0 0 21600 21600" draw:type="rectangle" draw:enhanced-path="M 0 0 L 21600 0 21600 21600 0 21600 0 0 Z N"/>
        </draw:custom-shape>
        <draw:custom-shape draw:name="object 24" draw:style-name="gr15" draw:text-style-name="P2" draw:layer="layout" svg:width="3.236cm" svg:height="2.327cm" svg:x="6.218cm" svg:y="5.426cm">
          <text:p/>
          <draw:enhanced-geometry draw:mirror-horizontal="false" draw:mirror-vertical="false" svg:viewBox="0 0 1165225 838200" draw:type="non-primitive" draw:enhanced-path="M 1089729 28078 L 1024990 28078 1035501 31625 1042498 35172 1052979 42265 1056492 49063 1059976 59703 1059976 84235 1056492 87782 1056492 94876 1052979 105220 1049495 115861 1045982 126205 1038984 133299 1031987 143939 1024990 154284 1017993 164924 1007512 178816 997001 193003 986520 206894 972526 220786 958531 238520 930542 273396 913064 287583 892072 308568 874564 329553 853573 350539 832581 368272 811619 389257 769635 424134 745130 441868 703147 469651 685669 487385 661193 497729 643685 511917 622694 522261 601702 536448 580710 543246 563232 553887 542240 564527 524733 574872 507254 581965 486263 589059 468784 595857 451276 602950 430285 606497 412806 613591 398812 616842 381304 623935 363826 623935 328840 631029 314845 634576 678672 634576 689153 676546 699663 837628 699663 834377 703147 834377 713658 830830 724139 830830 731136 823737 745130 820190 762638 816643 776633 813096 790627 809845 804622 806298 815103 802752 829097 799205 839578 795658 846575 792111 853573 792111 787114 592310 794111 585512 804622 581965 811619 574872 822100 571325 829097 564527 839578 560980 846575 553887 857086 550340 864083 543246 874564 536448 881562 532902 892072 525808 899069 522261 906067 515463 916548 511917 923545 504823 934056 497729 941053 494183 948050 487385 958531 480291 965528 476744 976009 469651 983007 462853 993517 459306 1007512 445119 1021506 434774 1035501 420587 1052979 410242 1063490 392804 1077484 378617 1091478 364726 1105473 350539 1112470 333100 1122951 319209 1133432 305022 1140429 287583 1143943 280490 1147427 269850 1150940 263052 1154424 252411 1154424 245318 1157937 234973 1157937 224333 1161421 217535 1161421 206894 1164935 199801 1164935 143939 1157937 122659 1154424 112314 1154424 105220 1147427 94876 1147427 87782 1140429 80689 1136946 73595 1126435 63250 1119438 49063 1105473 38718 1089729 28078 Z N M 335837 714969 L 195922 714969 209916 718516 321842 718516 335837 714969 Z N M 398812 708171 L 136431 708171 153939 711718 167933 711718 181927 714969 374307 714969 388301 711718 398812 708171 Z N M 0 599404 L 34986 687186 48980 690437 66488 693984 122436 708171 426801 708171 437282 704624 451276 701078 461787 701078 475781 697531 486263 693984 496773 693984 507254 687186 517765 687186 524733 683639 535243 683639 556235 676546 563232 672999 573713 672999 580710 665905 591221 665905 605215 662654 622694 655561 654196 644920 661193 641374 255384 641374 237876 638122 171417 638122 157422 634576 136431 634576 125950 631029 111955 631029 104958 627482 94447 623935 69972 623935 59491 620389 52493 616842 45496 613591 38499 613591 24505 610044 17507 606497 3513 602950 0 599404 Z N M 675158 634576 L 283372 634576 269378 638122 255384 641374 661193 641374 675158 634576 Z N M 1056492 10640 L 885075 10640 874564 14187 864083 14187 853573 17733 846575 21280 839578 24531 832581 24531 829097 28078 874564 52610 874564 49063 888559 45812 899069 42265 909551 42265 920061 38718 934056 35172 944537 31625 958531 31625 972526 28078 1089729 28078 1084481 24531 1070487 17733 1056492 10640 Z N M 1024990 3546 L 923545 3546 909551 7093 899069 10640 1042498 10640 1024990 3546 Z N M 965528 0 L 951534 0 937539 3546 983007 3546 965528 0 Z N">
            <draw:equation draw:name="f0" draw:formula="width"/>
            <draw:equation draw:name="f1" draw:formula="height"/>
          </draw:enhanced-geometry>
        </draw:custom-shape>
        <draw:custom-shape draw:name="object 25" draw:style-name="gr16" draw:text-style-name="P2" draw:layer="layout" svg:width="1.943cm" svg:height="1.675cm" svg:x="6.305cm" svg:y="5.367cm">
          <text:p/>
          <draw:enhanced-geometry draw:mirror-horizontal="false" draw:mirror-vertical="false" svg:viewBox="0 0 699769 603250" draw:type="non-primitive" draw:enhanced-path="M 486263 3546 L 433769 3546 419774 14187 409293 20985 398782 35172 395299 49063 388301 63250 388301 126205 391785 140392 391785 150737 395299 161378 398782 164924 398782 168175 395299 168175 391785 171722 377791 178816 367310 185909 353315 192707 339321 199801 325326 210441 314845 213988 307848 217239 297337 224333 286856 227879 276346 234973 269348 241771 258867 245318 251870 255958 241360 259505 230878 266303 199376 287583 188895 294381 178414 301475 171417 312115 160906 318913 129433 340194 118923 350539 111926 357632 101445 364726 94447 375070 83937 382164 76939 389257 66458 399602 52464 413789 45467 424134 38469 431228 34986 441572 20991 455759 13994 473198 6997 480291 3483 490636 3483 504823 0 522261 3483 536448 3483 553887 13994 567778 17478 567778 27988 578418 34986 581965 45467 588763 55948 595857 73456 602950 111926 595857 101445 595857 80453 588763 66458 581965 52464 578418 41983 571325 34986 564231 24475 550340 20991 536448 17478 525808 17478 518715 20991 511917 27988 490636 34986 480291 41983 466104 52464 452213 66458 438321 87450 417040 97931 410242 104928 399602 115439 392509 125920 385711 136431 375070 146912 367977 153909 361179 164420 350539 174901 343445 181898 336647 192379 329553 199376 322460 209887 315662 216884 308568 227365 305022 234362 297928 244873 290835 251870 287583 262351 280490 276346 269850 290340 259505 318329 245318 332324 234973 346318 227879 356799 220786 370794 217239 381304 210441 391785 206894 398782 199801 419774 192707 426771 189456 433769 185909 440766 185909 447763 182363 458274 178816 465271 178816 461757 175269 461757 164924 458274 154284 458274 129752 454760 119112 454760 101674 458274 94580 465271 80689 479265 73595 602787 73595 598189 66797 587708 59703 580710 52610 570200 45516 559719 38718 538727 24531 528216 17733 521219 14187 507225 10640 486263 3546 Z N M 602787 73595 L 486263 73595 493230 77142 503741 87782 514222 101674 517735 105220 521219 115861 528216 126205 531730 133299 538727 143644 542211 150737 549208 161378 552721 171722 556205 178816 559719 189456 566716 196254 570200 206894 573713 217239 577197 224333 580710 234973 584194 241771 591191 255958 594705 266303 598189 273396 598189 276943 699634 196254 696150 192707 692636 185909 685639 175269 682155 164924 671645 150737 657650 136846 650653 126205 643656 119112 640172 112314 622694 94580 615696 84235 605186 77142 602787 73595 Z N M 461757 0 L 451276 3546 475752 3546 461757 0 Z N">
            <draw:equation draw:name="f0" draw:formula="width"/>
            <draw:equation draw:name="f1" draw:formula="height"/>
          </draw:enhanced-geometry>
        </draw:custom-shape>
        <draw:custom-shape draw:name="object 26" draw:style-name="gr9" draw:text-style-name="P2" draw:layer="layout" svg:width="2.789cm" svg:height="5.996cm" svg:x="3.176cm" svg:y="11.404cm">
          <text:p/>
          <draw:enhanced-geometry draw:mirror-horizontal="false" draw:mirror-vertical="false" svg:viewBox="0 0 1004569 2159000" draw:type="non-primitive" draw:enhanced-path="M 0 0 L 248386 403060 199406 750023 559748 1415929 521249 1580676 972526 2158948 1004028 2158948 552751 1594686 573743 1408924 234392 778072 269378 389051 0 0 Z N">
            <draw:equation draw:name="f0" draw:formula="width"/>
            <draw:equation draw:name="f1" draw:formula="height"/>
          </draw:enhanced-geometry>
        </draw:custom-shape>
        <draw:custom-shape draw:name="object 27" draw:style-name="gr9" draw:text-style-name="P2" draw:layer="layout" svg:width="0.69cm" svg:height="4.488cm" svg:x="13.642cm" svg:y="11.326cm">
          <text:p/>
          <draw:enhanced-geometry draw:mirror-horizontal="false" draw:mirror-vertical="false" svg:viewBox="0 0 248920 1616075" draw:type="non-primitive" draw:enhanced-path="M 62886 0 L 0 255840 178325 336440 55800 939273 202831 1125035 90934 1615701 248298 1096986 90934 928751 202831 280372 24505 227791 62886 0 Z N">
            <draw:equation draw:name="f0" draw:formula="width"/>
            <draw:equation draw:name="f1" draw:formula="height"/>
          </draw:enhanced-geometry>
        </draw:custom-shape>
        <draw:custom-shape draw:name="object 28" draw:style-name="gr16" draw:text-style-name="P2" draw:layer="layout" svg:width="0.826cm" svg:height="1.235cm" svg:x="8.968cm" svg:y="5.66cm">
          <text:p/>
          <draw:enhanced-geometry draw:mirror-horizontal="false" draw:mirror-vertical="false" svg:viewBox="0 0 297814 445135" draw:type="non-primitive" draw:enhanced-path="M 216914 0 L 202919 0 202919 3546 230908 84235 234392 87486 234392 94580 237905 105220 237905 133299 234392 140097 230908 150737 227395 161082 227395 175269 220397 185614 213400 199801 206403 210441 199406 227879 188925 241771 178414 255958 171417 266303 164420 273396 157422 284037 153939 294381 143428 301475 136431 311820 125950 318913 118952 329553 108471 339898 97961 350539 87480 360883 76969 375070 66488 382164 55977 396055 41983 406696 27988 417040 13994 427681 0 441572 10510 445119 20991 438026 31502 434479 41983 427681 52493 420587 66488 409947 76969 403149 90963 396055 104958 385415 115469 378617 129433 367977 143428 354085 157422 343445 167933 333100 181927 318913 195922 305022 209916 294381 220397 280490 230908 266303 241389 252411 251900 234973 262381 220786 269378 203348 276375 189161 286856 171722 286856 164629 290370 154284 290370 147190 293854 140097 297367 126205 297367 59703 286856 38423 276375 28078 269378 20985 255384 13891 244902 10640 234392 3546 223911 3546 216914 0 Z N">
            <draw:equation draw:name="f0" draw:formula="width"/>
            <draw:equation draw:name="f1" draw:formula="height"/>
          </draw:enhanced-geometry>
        </draw:custom-shape>
        <draw:custom-shape draw:name="object 29" draw:style-name="gr13" draw:text-style-name="P2" draw:layer="layout" svg:width="5.471cm" svg:height="5.927cm" svg:x="6.801cm" svg:y="9.234cm">
          <text:p/>
          <draw:enhanced-geometry draw:mirror-horizontal="false" draw:mirror-vertical="false" svg:viewBox="0 0 1969770 2134235" draw:type="non-primitive" draw:enhanced-path="M 885045 2131017 L 696150 2131017 713628 2133972 864054 2133972 885045 2131017 Z N M 0 1729050 L 160906 1971412 167903 1971412 171387 1974368 181898 1980279 209887 1995057 220368 2000969 227365 2006880 237876 2009835 244873 2012791 255354 2018702 276346 2027569 286856 2033481 297337 2036436 311332 2039392 325326 2048259 335807 2051214 349802 2054170 363796 2063037 381304 2065993 391785 2071904 409293 2074860 423287 2083726 458244 2089638 472239 2092593 489746 2101460 559719 2113283 580710 2119194 598189 2122150 615667 2122150 633175 2125105 675158 2131017 909521 2131017 951504 2125105 976009 2122150 997001 2119194 1017993 2110327 1042468 2107372 1066944 2101460 1087936 2095549 1112441 2089638 1133432 2083726 1157908 2071904 1178899 2065993 1220883 2045303 1241875 2036436 1304850 2006880 1322328 1992102 1343290 1980279 1360709 1971412 1381671 1959590 1402929 1944811 1420348 1935944 1434864 1921166 598189 1921166 573713 1918211 549208 1918211 524733 1915255 503741 1912299 479236 1906388 458244 1906388 437282 1903432 412777 1897521 391785 1894565 374307 1888654 332324 1882743 314816 1879787 279859 1865009 258867 1862053 209887 1841364 195892 1838408 181898 1829541 167903 1826586 153909 1817719 139915 1811808 118923 1799985 104928 1794074 83937 1782251 76939 1779295 66458 1770429 55948 1767473 41953 1755650 27959 1746783 17478 1743828 0 1729050 Z N M 1727990 0 L 1707028 106403 1710571 109358 1721199 121181 1724742 127092 1731533 138915 1742162 150737 1749247 165515 1756038 171427 1759581 183249 1763124 189161 1766667 200983 1773752 209850 1777000 224628 1780543 236451 1787629 251229 1791172 260096 1794715 274874 1801505 289652 1805048 307386 1812134 319209 1815677 336943 1815677 348765 1819220 354676 1822467 366499 1826010 375366 1826010 384233 1829553 393100 1829553 407878 1833096 416745 1833096 449257 1836639 464035 1836639 602950 1833096 629551 1833096 653196 1829553 673886 1826010 703442 1826010 727087 1822467 753688 1819220 780289 1808591 863047 1805048 886692 1797962 919204 1794715 948760 1780543 1007873 1773752 1034474 1763124 1064030 1756038 1093587 1745704 1123143 1738619 1152700 1727990 1182256 1717656 1208857 1703780 1238413 1693151 1270925 1679275 1297526 1668646 1327082 1654770 1353683 1640598 1383240 1623179 1409840 1609303 1439397 1591588 1463042 1539331 1542844 1518368 1566489 1497111 1593090 1476149 1613780 1455187 1637425 1430682 1658114 1409719 1678804 1381671 1699493 1276861 1773384 1220883 1802941 1126435 1844320 1091449 1850231 1059947 1862053 1028474 1867965 997001 1879787 934026 1894565 902553 1897521 874564 1903432 843062 1906388 815073 1912299 783600 1915255 759095 1918211 731136 1918211 703147 1921166 1434864 1921166 1437767 1918211 1455187 1906388 1472901 1888654 1490320 1879787 1507740 1862053 1542578 1835453 1556750 1817719 1574169 1802941 1588341 1785207 1602217 1767473 1619636 1752695 1633808 1734961 1647684 1714271 1665103 1696537 1679275 1684715 1689609 1661070 1703780 1643336 1717656 1622646 1727990 1604913 1742162 1584223 1752495 1563534 1763124 1542844 1777000 1525110 1787629 1501465 1797962 1480776 1819220 1439397 1826010 1415752 1836639 1395062 1846972 1374373 1857601 1353683 1864687 1330038 1875020 1303437 1882106 1279792 1889192 1259103 1895982 1235457 1910154 1185212 1916945 1164522 1924030 1140877 1927573 1114276 1934659 1090631 1941450 1066986 1944993 1043341 1948535 1013784 1955621 990139 1958869 963539 1962412 939893 1965955 913293 1965955 886692 1969498 863047 1969498 715265 1965955 694575 1965955 670930 1962412 650241 1958869 623640 1958869 602950 1955621 582261 1952078 561571 1948535 537926 1941450 517237 1937907 499503 1934659 478813 1927573 455168 1924030 434479 1920488 416745 1913402 401967 1906611 378322 1899525 360588 1895982 345810 1889192 328076 1885649 310342 1878563 292608 1871477 277830 1864687 260096 1857601 245318 1850515 227584 1846972 215761 1836639 200983 1833096 183249 1826010 171427 1819220 159604 1812134 144826 1805048 133003 1801505 124136 1794715 112314 1787629 100491 1784086 91624 1777000 82757 1773752 70935 1766667 65024 1763124 53201 1756038 38423 1745704 26600 1738619 17733 1735076 8866 1727990 0 Z N">
            <draw:equation draw:name="f0" draw:formula="width"/>
            <draw:equation draw:name="f1" draw:formula="height"/>
          </draw:enhanced-geometry>
        </draw:custom-shape>
        <draw:custom-shape draw:name="object 30" draw:style-name="gr3" draw:text-style-name="P2" draw:layer="layout" svg:width="6.137cm" svg:height="2.336cm" svg:x="16.51cm" svg:y="4.868cm">
          <text:p/>
          <draw:enhanced-geometry draw:mirror-horizontal="false" draw:mirror-vertical="false" svg:viewBox="0 0 2209800 841375" draw:type="non-primitive" draw:enhanced-path="M 0 841248 L 2209800 841248 2209800 0 0 0 0 841248 Z N">
            <draw:equation draw:name="f0" draw:formula="width"/>
            <draw:equation draw:name="f1" draw:formula="height"/>
          </draw:enhanced-geometry>
        </draw:custom-shape>
        <draw:custom-shape draw:name="object 31" draw:style-name="gr3" draw:text-style-name="P2" draw:layer="layout" svg:width="8.254cm" svg:height="2.336cm" svg:x="22.648cm" svg:y="4.868cm">
          <text:p/>
          <draw:enhanced-geometry draw:mirror-horizontal="false" draw:mirror-vertical="false" svg:viewBox="0 0 2971800 841375" draw:type="non-primitive" draw:enhanced-path="M 0 841248 L 2971800 841248 2971800 0 0 0 0 841248 Z N">
            <draw:equation draw:name="f0" draw:formula="width"/>
            <draw:equation draw:name="f1" draw:formula="height"/>
          </draw:enhanced-geometry>
        </draw:custom-shape>
        <draw:custom-shape draw:name="object 32" draw:style-name="gr3" draw:text-style-name="P2" draw:layer="layout" svg:width="8.254cm" svg:height="2.336cm" svg:x="30.903cm" svg:y="4.868cm">
          <text:p/>
          <draw:enhanced-geometry draw:mirror-horizontal="false" draw:mirror-vertical="false" svg:viewBox="0 0 2971800 841375" draw:type="non-primitive" draw:enhanced-path="M 0 841248 L 2971800 841248 2971800 0 0 0 0 841248 Z N">
            <draw:equation draw:name="f0" draw:formula="width"/>
            <draw:equation draw:name="f1" draw:formula="height"/>
          </draw:enhanced-geometry>
        </draw:custom-shape>
        <draw:custom-shape draw:name="object 33" draw:style-name="gr3" draw:text-style-name="P2" draw:layer="layout" svg:width="7.548cm" svg:height="1.32cm" svg:x="16.51cm" svg:y="11.066cm">
          <text:p/>
          <draw:enhanced-geometry draw:mirror-horizontal="false" draw:mirror-vertical="false" svg:viewBox="0 0 2717800 475614" draw:type="non-primitive" draw:enhanced-path="M 0 475488 L 2717800 475488 2717800 0 0 0 0 475488 Z N">
            <draw:equation draw:name="f0" draw:formula="width"/>
            <draw:equation draw:name="f1" draw:formula="height"/>
          </draw:enhanced-geometry>
        </draw:custom-shape>
        <draw:custom-shape draw:name="object 34" draw:style-name="gr3" draw:text-style-name="P2" draw:layer="layout" svg:width="7.548cm" svg:height="1.32cm" svg:x="24.059cm" svg:y="11.066cm">
          <text:p/>
          <draw:enhanced-geometry draw:mirror-horizontal="false" draw:mirror-vertical="false" svg:viewBox="0 0 2717800 475614" draw:type="non-primitive" draw:enhanced-path="M 0 475488 L 2717800 475488 2717800 0 0 0 0 475488 Z N">
            <draw:equation draw:name="f0" draw:formula="width"/>
            <draw:equation draw:name="f1" draw:formula="height"/>
          </draw:enhanced-geometry>
        </draw:custom-shape>
        <draw:custom-shape draw:name="object 35" draw:style-name="gr3" draw:text-style-name="P2" draw:layer="layout" svg:width="7.548cm" svg:height="1.32cm" svg:x="31.609cm" svg:y="11.066cm">
          <text:p/>
          <draw:enhanced-geometry draw:mirror-horizontal="false" draw:mirror-vertical="false" svg:viewBox="0 0 2717800 475614" draw:type="non-primitive" draw:enhanced-path="M 0 475488 L 2717800 475488 2717800 0 0 0 0 475488 Z N">
            <draw:equation draw:name="f0" draw:formula="width"/>
            <draw:equation draw:name="f1" draw:formula="height"/>
          </draw:enhanced-geometry>
        </draw:custom-shape>
        <draw:frame draw:name="object 37" presentation:style-name="pr10" draw:text-style-name="P2" draw:layer="layout" svg:width="36.575cm" svg:height="3.817cm" svg:x="2.032cm" svg:y="1.324cm" presentation:class="title" presentation:user-transformed="true">
          <draw:text-box>
            <text:p text:style-name="P14"><text:span text:style-name="T1">Why Learn Ultrasound?</text:span></text:p>
          </draw:text-box>
        </draw:frame>
        <draw:custom-shape draw:name="object 38" draw:style-name="gr3" draw:text-style-name="P2" draw:layer="layout" svg:width="23.494cm" svg:height="4.867cm" svg:x="16.087cm" svg:y="16.087cm">
          <text:p/>
          <draw:enhanced-geometry draw:mirror-horizontal="false" draw:mirror-vertical="false" svg:viewBox="0 0 8458200 1752600" draw:type="non-primitive" draw:enhanced-path="M 8166100 0 L 292100 0 268147 968 221915 8491 178415 22959 138248 43771 102017 70324 70324 102017 43771 138248 22959 178415 8491 221915 968 268147 0 292100 0 1460500 3823 1507878 14894 1552823 32609 1594733 56367 1633007 85566 1667043 119603 1696239 157877 1719995 199786 1737707 244727 1748776 292100 1752600 8166100 1752600 8213472 1748776 8258413 1737707 8300322 1719995 8338596 1696239 8372633 1667043 8401832 1633007 8425590 1594733 8443305 1552823 8454376 1507878 8458200 1460500 8458200 292100 8454376 244727 8443305 199786 8425590 157877 8401832 119603 8372633 85566 8338596 56367 8300322 32609 8258413 14894 8213472 3823 8166100 0 Z N">
            <draw:equation draw:name="f0" draw:formula="width"/>
            <draw:equation draw:name="f1" draw:formula="height"/>
          </draw:enhanced-geometry>
        </draw:custom-shape>
        <draw:custom-shape draw:name="object 39" draw:style-name="gr17" draw:text-style-name="P2" draw:layer="layout" svg:width="23.494cm" svg:height="4.867cm" svg:x="16.087cm" svg:y="16.087cm">
          <text:p/>
          <draw:enhanced-geometry draw:mirror-horizontal="false" draw:mirror-vertical="false" svg:viewBox="0 0 8458200 1752600" draw:type="non-primitive" draw:enhanced-path="M 0 292100 L 3823 244727 14894 199786 32609 157877 56367 119603 85566 85566 119603 56367 157877 32609 199786 14894 244727 3823 292100 0 8166100 0 8190052 968 8213472 3823 8258413 14894 8300322 32609 8338596 56367 8372633 85566 8401832 119603 8425590 157877 8443305 199786 8454376 244727 8458200 292100 8458200 1460500 8457231 1484455 8454376 1507878 8443305 1552823 8425590 1594733 8401832 1633007 8372633 1667043 8338596 1696239 8300322 1719995 8258413 1737707 8213472 1748776 8166100 1752600 292100 1752600 268147 1751631 244727 1748776 199786 1737707 157877 1719995 119603 1696239 85566 1667043 56367 1633007 32609 1594733 14894 1552823 3823 1507878 0 1460500 0 292100 Z N">
            <draw:equation draw:name="f0" draw:formula="width"/>
            <draw:equation draw:name="f1" draw:formula="height"/>
          </draw:enhanced-geometry>
        </draw:custom-shape>
        <draw:custom-shape draw:name="object 40" draw:style-name="gr3" draw:text-style-name="P2" draw:layer="layout" svg:width="7.548cm" svg:height="1.489cm" svg:x="16.51cm" svg:y="16.298cm">
          <text:p/>
          <draw:enhanced-geometry draw:mirror-horizontal="false" draw:mirror-vertical="false" svg:viewBox="0 0 2717800 536575" draw:type="non-primitive" draw:enhanced-path="M 0 536448 L 2717800 536448 2717800 0 0 0 0 536448 Z N">
            <draw:equation draw:name="f0" draw:formula="width"/>
            <draw:equation draw:name="f1" draw:formula="height"/>
          </draw:enhanced-geometry>
        </draw:custom-shape>
        <draw:custom-shape draw:name="object 41" draw:style-name="gr3" draw:text-style-name="P2" draw:layer="layout" svg:width="7.548cm" svg:height="1.489cm" svg:x="24.059cm" svg:y="16.298cm">
          <text:p/>
          <draw:enhanced-geometry draw:mirror-horizontal="false" draw:mirror-vertical="false" svg:viewBox="0 0 2717800 536575" draw:type="non-primitive" draw:enhanced-path="M 0 536448 L 2717800 536448 2717800 0 0 0 0 536448 Z N">
            <draw:equation draw:name="f0" draw:formula="width"/>
            <draw:equation draw:name="f1" draw:formula="height"/>
          </draw:enhanced-geometry>
        </draw:custom-shape>
        <draw:custom-shape draw:name="object 42" draw:style-name="gr3" draw:text-style-name="P2" draw:layer="layout" svg:width="7.548cm" svg:height="1.489cm" svg:x="31.609cm" svg:y="16.298cm">
          <text:p/>
          <draw:enhanced-geometry draw:mirror-horizontal="false" draw:mirror-vertical="false" svg:viewBox="0 0 2717800 536575" draw:type="non-primitive" draw:enhanced-path="M 0 536448 L 2717800 536448 2717800 0 0 0 0 536448 Z N">
            <draw:equation draw:name="f0" draw:formula="width"/>
            <draw:equation draw:name="f1" draw:formula="height"/>
          </draw:enhanced-geometry>
        </draw:custom-shape>
        <draw:custom-shape draw:name="object 43" draw:style-name="gr18" draw:text-style-name="P2" draw:layer="layout" svg:width="7.548cm" svg:height="1.32cm" svg:x="16.51cm" svg:y="17.788cm">
          <text:p/>
          <draw:enhanced-geometry draw:mirror-horizontal="false" draw:mirror-vertical="false" svg:viewBox="0 0 2717800 475615" draw:type="non-primitive" draw:enhanced-path="M 0 475488 L 2717800 475488 2717800 0 0 0 0 475488 Z N">
            <draw:equation draw:name="f0" draw:formula="width"/>
            <draw:equation draw:name="f1" draw:formula="height"/>
          </draw:enhanced-geometry>
        </draw:custom-shape>
        <draw:custom-shape draw:name="object 44" draw:style-name="gr18" draw:text-style-name="P2" draw:layer="layout" svg:width="7.548cm" svg:height="1.32cm" svg:x="24.059cm" svg:y="17.788cm">
          <text:p/>
          <draw:enhanced-geometry draw:mirror-horizontal="false" draw:mirror-vertical="false" svg:viewBox="0 0 2717800 475615" draw:type="non-primitive" draw:enhanced-path="M 0 475488 L 2717800 475488 2717800 0 0 0 0 475488 Z N">
            <draw:equation draw:name="f0" draw:formula="width"/>
            <draw:equation draw:name="f1" draw:formula="height"/>
          </draw:enhanced-geometry>
        </draw:custom-shape>
        <draw:custom-shape draw:name="object 45" draw:style-name="gr18" draw:text-style-name="P2" draw:layer="layout" svg:width="7.548cm" svg:height="1.32cm" svg:x="31.609cm" svg:y="17.788cm">
          <text:p/>
          <draw:enhanced-geometry draw:mirror-horizontal="false" draw:mirror-vertical="false" svg:viewBox="0 0 2717800 475615" draw:type="non-primitive" draw:enhanced-path="M 0 475488 L 2717800 475488 2717800 0 0 0 0 475488 Z N">
            <draw:equation draw:name="f0" draw:formula="width"/>
            <draw:equation draw:name="f1" draw:formula="height"/>
          </draw:enhanced-geometry>
        </draw:custom-shape>
        <draw:custom-shape draw:name="object 46" draw:style-name="gr19" draw:text-style-name="P2" draw:layer="layout" svg:width="7.548cm" svg:height="1.32cm" svg:x="16.51cm" svg:y="19.109cm">
          <text:p/>
          <draw:enhanced-geometry draw:mirror-horizontal="false" draw:mirror-vertical="false" svg:viewBox="0 0 2717800 475615" draw:type="non-primitive" draw:enhanced-path="M 0 475487 L 2717800 475487 2717800 0 0 0 0 475487 Z N">
            <draw:equation draw:name="f0" draw:formula="width"/>
            <draw:equation draw:name="f1" draw:formula="height"/>
          </draw:enhanced-geometry>
        </draw:custom-shape>
        <draw:custom-shape draw:name="object 47" draw:style-name="gr19" draw:text-style-name="P2" draw:layer="layout" svg:width="7.548cm" svg:height="1.32cm" svg:x="24.059cm" svg:y="19.109cm">
          <text:p/>
          <draw:enhanced-geometry draw:mirror-horizontal="false" draw:mirror-vertical="false" svg:viewBox="0 0 2717800 475615" draw:type="non-primitive" draw:enhanced-path="M 0 475487 L 2717800 475487 2717800 0 0 0 0 475487 Z N">
            <draw:equation draw:name="f0" draw:formula="width"/>
            <draw:equation draw:name="f1" draw:formula="height"/>
          </draw:enhanced-geometry>
        </draw:custom-shape>
        <draw:custom-shape draw:name="object 48" draw:style-name="gr19" draw:text-style-name="P2" draw:layer="layout" svg:width="7.548cm" svg:height="1.32cm" svg:x="31.609cm" svg:y="19.109cm">
          <text:p/>
          <draw:enhanced-geometry draw:mirror-horizontal="false" draw:mirror-vertical="false" svg:viewBox="0 0 2717800 475615" draw:type="non-primitive" draw:enhanced-path="M 0 475487 L 2717800 475487 2717800 0 0 0 0 475487 Z N">
            <draw:equation draw:name="f0" draw:formula="width"/>
            <draw:equation draw:name="f1" draw:formula="height"/>
          </draw:enhanced-geometry>
        </draw:custom-shape>
        <draw:custom-shape draw:name="object 49" draw:style-name="gr2" draw:text-style-name="P2" draw:layer="layout" svg:width="2.204cm" svg:height="1.186cm" svg:x="19.182cm" svg:y="16.581cm">
          <text:p text:style-name="P15"><text:span text:style-name="T8">AAA</text:span></text:p>
          <draw:enhanced-geometry svg:viewBox="0 0 21600 21600" draw:type="rectangle" draw:enhanced-path="M 0 0 L 21600 0 21600 21600 0 21600 0 0 Z N"/>
        </draw:custom-shape>
        <draw:custom-shape draw:name="object 50" draw:style-name="gr2" draw:text-style-name="P2" draw:layer="layout" svg:width="4.537cm" svg:height="1.017cm" svg:x="25.569cm" svg:y="16.643cm">
          <text:p text:style-name="P15"><text:span text:style-name="T9">Ultrasound</text:span></text:p>
          <draw:enhanced-geometry svg:viewBox="0 0 21600 21600" draw:type="rectangle" draw:enhanced-path="M 0 0 L 21600 0 21600 21600 0 21600 0 0 Z N"/>
        </draw:custom-shape>
        <draw:custom-shape draw:name="object 51" draw:style-name="gr2" draw:text-style-name="P2" draw:layer="layout" svg:width="1.195cm" svg:height="1.017cm" svg:x="34.786cm" svg:y="16.643cm">
          <text:p text:style-name="P15"><text:span text:style-name="T9">CT</text:span></text:p>
          <draw:enhanced-geometry svg:viewBox="0 0 21600 21600" draw:type="rectangle" draw:enhanced-path="M 0 0 L 21600 0 21600 21600 0 21600 0 0 Z N"/>
        </draw:custom-shape>
        <draw:custom-shape draw:name="object 52" draw:style-name="gr2" draw:text-style-name="P2" draw:layer="layout" svg:width="6.659cm" svg:height="1.017cm" svg:x="16.883cm" svg:y="18.049cm">
          <text:p text:style-name="P15"><text:span text:style-name="T10">Time to diagnosis</text:span></text:p>
          <draw:enhanced-geometry svg:viewBox="0 0 21600 21600" draw:type="rectangle" draw:enhanced-path="M 0 0 L 21600 0 21600 21600 0 21600 0 0 Z N"/>
        </draw:custom-shape>
        <draw:custom-shape draw:name="object 53" draw:style-name="gr2" draw:text-style-name="P2" draw:layer="layout" svg:width="2.841cm" svg:height="1.017cm" svg:x="26.415cm" svg:y="18.049cm">
          <text:p text:style-name="P15"><text:span text:style-name="T10">5.4 min</text:span></text:p>
          <draw:enhanced-geometry svg:viewBox="0 0 21600 21600" draw:type="rectangle" draw:enhanced-path="M 0 0 L 21600 0 21600 21600 0 21600 0 0 Z N"/>
        </draw:custom-shape>
        <draw:custom-shape draw:name="object 54" draw:style-name="gr2" draw:text-style-name="P2" draw:layer="layout" svg:width="2.608cm" svg:height="1.017cm" svg:x="34.084cm" svg:y="18.049cm">
          <text:p text:style-name="P15"><text:span text:style-name="T10">83 min</text:span></text:p>
          <draw:enhanced-geometry svg:viewBox="0 0 21600 21600" draw:type="rectangle" draw:enhanced-path="M 0 0 L 21600 0 21600 21600 0 21600 0 0 Z N"/>
        </draw:custom-shape>
        <draw:custom-shape draw:name="object 55" draw:style-name="gr2" draw:text-style-name="P2" draw:layer="layout" svg:width="4.359cm" svg:height="1.017cm" svg:x="16.883cm" svg:y="19.37cm">
          <text:p text:style-name="P15"><text:span text:style-name="T10">Time to OR</text:span></text:p>
          <draw:enhanced-geometry svg:viewBox="0 0 21600 21600" draw:type="rectangle" draw:enhanced-path="M 0 0 L 21600 0 21600 21600 0 21600 0 0 Z N"/>
        </draw:custom-shape>
        <draw:custom-shape draw:name="object 56" draw:style-name="gr2" draw:text-style-name="P2" draw:layer="layout" svg:width="2.608cm" svg:height="1.017cm" svg:x="26.534cm" svg:y="19.37cm">
          <text:p text:style-name="P15"><text:span text:style-name="T10">12 min</text:span></text:p>
          <draw:enhanced-geometry svg:viewBox="0 0 21600 21600" draw:type="rectangle" draw:enhanced-path="M 0 0 L 21600 0 21600 21600 0 21600 0 0 Z N"/>
        </draw:custom-shape>
        <draw:custom-shape draw:name="object 57" draw:style-name="gr2" draw:text-style-name="P2" draw:layer="layout" svg:width="2.608cm" svg:height="1.017cm" svg:x="34.084cm" svg:y="19.37cm">
          <text:p text:style-name="P15"><text:span text:style-name="T10">90 min</text:span></text:p>
          <draw:enhanced-geometry svg:viewBox="0 0 21600 21600" draw:type="rectangle" draw:enhanced-path="M 0 0 L 21600 0 21600 21600 0 21600 0 0 Z N"/>
        </draw:custom-shape>
        <draw:custom-shape draw:name="object 58" draw:style-name="gr3" draw:text-style-name="P2" draw:layer="layout" svg:width="23.494cm" svg:height="4.867cm" svg:x="16.087cm" svg:y="16.087cm">
          <text:p/>
          <draw:enhanced-geometry draw:mirror-horizontal="false" draw:mirror-vertical="false" svg:viewBox="0 0 8458200 1752600" draw:type="non-primitive" draw:enhanced-path="M 8166100 0 L 292100 0 268147 968 221915 8491 178415 22959 138248 43771 102017 70324 70324 102017 43771 138248 22959 178415 8491 221915 968 268147 0 292100 0 1460500 3823 1507878 14894 1552823 32609 1594733 56367 1633007 85566 1667043 119603 1696239 157877 1719995 199786 1737707 244727 1748776 292100 1752600 8166100 1752600 8213472 1748776 8258413 1737707 8300322 1719995 8338596 1696239 8372633 1667043 8401832 1633007 8425590 1594733 8443305 1552823 8454376 1507878 8458200 1460500 8458200 292100 8454376 244727 8443305 199786 8425590 157877 8401832 119603 8372633 85566 8338596 56367 8300322 32609 8258413 14894 8213472 3823 8166100 0 Z N">
            <draw:equation draw:name="f0" draw:formula="width"/>
            <draw:equation draw:name="f1" draw:formula="height"/>
          </draw:enhanced-geometry>
        </draw:custom-shape>
        <draw:custom-shape draw:name="object 59" draw:style-name="gr17" draw:text-style-name="P2" draw:layer="layout" svg:width="23.494cm" svg:height="4.867cm" svg:x="16.087cm" svg:y="16.087cm">
          <text:p/>
          <draw:enhanced-geometry draw:mirror-horizontal="false" draw:mirror-vertical="false" svg:viewBox="0 0 8458200 1752600" draw:type="non-primitive" draw:enhanced-path="M 0 292100 L 3823 244727 14894 199786 32609 157877 56367 119603 85566 85566 119603 56367 157877 32609 199786 14894 244727 3823 292100 0 8166100 0 8190052 968 8213472 3823 8258413 14894 8300322 32609 8338596 56367 8372633 85566 8401832 119603 8425590 157877 8443305 199786 8454376 244727 8458200 292100 8458200 1460500 8457231 1484455 8454376 1507878 8443305 1552823 8425590 1594733 8401832 1633007 8372633 1667043 8338596 1696239 8300322 1719995 8258413 1737707 8213472 1748776 8166100 1752600 292100 1752600 268147 1751631 244727 1748776 199786 1737707 157877 1719995 119603 1696239 85566 1667043 56367 1633007 32609 1594733 14894 1552823 3823 1507878 0 1460500 0 292100 Z N">
            <draw:equation draw:name="f0" draw:formula="width"/>
            <draw:equation draw:name="f1" draw:formula="height"/>
          </draw:enhanced-geometry>
        </draw:custom-shape>
        <draw:custom-shape draw:name="object 60" draw:style-name="gr3" draw:text-style-name="P2" draw:layer="layout" svg:width="23.494cm" svg:height="5.926cm" svg:x="16.087cm" svg:y="4.445cm">
          <text:p/>
          <draw:enhanced-geometry draw:mirror-horizontal="false" draw:mirror-vertical="false" svg:viewBox="0 0 8458200 2133600" draw:type="non-primitive" draw:enhanced-path="M 8102600 0 L 355600 0 326442 1179 270161 10337 217205 27951 168307 53289 124199 85616 85616 124199 53289 168307 27951 217205 10337 270161 1179 326442 0 355600 0 1778000 4655 1835667 18133 1890377 39700 1941396 68624 1987990 104171 2029428 145609 2064975 192203 2093899 243222 2115466 297932 2128944 355600 2133600 8102600 2133600 8160267 2128944 8214977 2115466 8265996 2093899 8312590 2064975 8354028 2029428 8389575 1987990 8418499 1941396 8440066 1890377 8453544 1835667 8458200 1778000 8458200 355600 8453544 297932 8440066 243222 8418499 192203 8389575 145609 8354028 104171 8312590 68624 8265996 39700 8214977 18133 8160267 4655 8102600 0 Z N">
            <draw:equation draw:name="f0" draw:formula="width"/>
            <draw:equation draw:name="f1" draw:formula="height"/>
          </draw:enhanced-geometry>
        </draw:custom-shape>
        <draw:custom-shape draw:name="object 62" draw:style-name="gr2" draw:text-style-name="P2" draw:layer="layout" svg:width="15.334cm" svg:height="1.522cm" svg:x="0.328cm" svg:y="19.691cm">
          <text:p text:style-name="P32"><text:span text:style-name="T11">Rodgerson JD, et al. Emergency Department Right Upper Quadrant Ultrasound Is Associated with a Reduced Time to Diagnosis and Treatment of Ruptured Ectopic Pregnancies. Acad Emerg Med 2001;8:331-336.</text:span></text:p>
          <draw:enhanced-geometry svg:viewBox="0 0 21600 21600" draw:type="rectangle" draw:enhanced-path="M 0 0 L 21600 0 21600 21600 0 21600 0 0 Z N"/>
        </draw:custom-shape>
        <draw:frame draw:name="object 36" draw:style-name="standard" draw:layer="layout" svg:width="23.493cm" svg:height="5.212cm" svg:x="16.051cm" svg:y="10.795cm">
          <table:table>
            <table:table-column table:style-name="co1"/>
            <table:table-column table:style-name="co2"/>
            <table:table-column table:style-name="co3"/>
            <table:table-column table:style-name="co4"/>
            <table:table-column table:style-name="co5"/>
            <table:table-row table:style-name="ro1">
              <table:table-cell table:style-name="ce1"/>
              <table:table-cell table:style-name="ce25">
                <text:p text:style-name="P33"><text:span text:style-name="T12">Ruptured Ectopic</text:span></text:p>
              </table:table-cell>
              <table:table-cell table:style-name="ce26">
                <text:p text:style-name="P34"><text:span text:style-name="T9">Ultrasound</text:span></text:p>
              </table:table-cell>
              <table:table-cell table:style-name="ce27">
                <text:p text:style-name="P35"><text:span text:style-name="T9">No Ultrasound</text:span></text:p>
              </table:table-cell>
              <table:table-cell table:style-name="ce5"/>
            </table:table-row>
            <table:table-row table:style-name="ro2">
              <table:table-cell table:style-name="ce1"/>
              <table:table-cell table:style-name="ce28">
                <text:p text:style-name="P20"><text:span text:style-name="T10">Time to diagnosis</text:span></text:p>
              </table:table-cell>
              <table:table-cell table:style-name="ce29">
                <text:p text:style-name="P21"><text:span text:style-name="T10">58 min</text:span></text:p>
              </table:table-cell>
              <table:table-cell table:style-name="ce30">
                <text:p text:style-name="P22"><text:span text:style-name="T10">197 min</text:span></text:p>
              </table:table-cell>
              <table:table-cell table:style-name="ce5"/>
            </table:table-row>
            <table:table-row table:style-name="ro2">
              <table:table-cell table:style-name="ce1"/>
              <table:table-cell table:style-name="ce31">
                <text:p text:style-name="P20"><text:span text:style-name="T10">Time to OR</text:span></text:p>
              </table:table-cell>
              <table:table-cell table:style-name="ce32">
                <text:p text:style-name="P23"><text:span text:style-name="T10">111 min</text:span></text:p>
              </table:table-cell>
              <table:table-cell table:style-name="ce33">
                <text:p text:style-name="P22"><text:span text:style-name="T10">322 min</text:span></text:p>
              </table:table-cell>
              <table:table-cell table:style-name="ce5"/>
            </table:table-row>
            <table:table-row table:style-name="ro3" table:default-cell-style-name="ce13">
              <table:table-cell table:style-name="ce34" table:number-columns-spanned="4"/>
              <table:covered-table-cell/>
              <table:covered-table-cell/>
              <table:covered-table-cell/>
              <table:table-cell table:style-name="ce5"/>
            </table:table-row>
          </table:table>
          <draw:image xlink:href="Pictures/TablePreview3.svm" xlink:type="simple" xlink:show="embed" xlink:actuate="onLoad"/>
        </draw:frame>
        <draw:frame draw:name="object 61" draw:style-name="standard" draw:layer="layout" svg:width="23.472cm" svg:height="6.128cm" svg:x="16.062cm" svg:y="4.445cm">
          <table:table>
            <table:table-column table:style-name="co6"/>
            <table:table-column table:style-name="co7"/>
            <table:table-column table:style-name="co8"/>
            <table:table-column table:style-name="co9"/>
            <table:table-column table:style-name="co10"/>
            <table:table-row table:style-name="ro4">
              <table:table-cell table:style-name="ce1"/>
              <table:table-cell table:style-name="ce35">
                <text:p text:style-name="P24"><text:span text:style-name="T13">FAST</text:span></text:p>
              </table:table-cell>
              <table:table-cell table:style-name="ce36">
                <text:p text:style-name="P25"><text:span text:style-name="T9">FAST</text:span></text:p>
                <text:p text:style-name="P25"><text:span text:style-name="T9">n=135</text:span></text:p>
              </table:table-cell>
              <table:table-cell table:style-name="ce37">
                <text:p text:style-name="P26"><text:span text:style-name="T9">Usual Care</text:span></text:p>
                <text:p text:style-name="P27"><text:span text:style-name="T9">n=127</text:span></text:p>
              </table:table-cell>
              <table:table-cell table:style-name="ce5"/>
            </table:table-row>
            <table:table-row table:style-name="ro5">
              <table:table-cell table:style-name="ce1"/>
              <table:table-cell table:style-name="ce38">
                <text:p text:style-name="P20"><text:span text:style-name="T10">ED to OR</text:span></text:p>
              </table:table-cell>
              <table:table-cell table:style-name="ce39">
                <text:p text:style-name="P28"><text:span text:style-name="T10">60 min </text:span><text:span text:style-name="T14">(IQR 41,70)</text:span></text:p>
              </table:table-cell>
              <table:table-cell table:style-name="ce40">
                <text:p text:style-name="P29"><text:span text:style-name="T10">157 min </text:span><text:span text:style-name="T14">(IQR 90,178)</text:span></text:p>
              </table:table-cell>
              <table:table-cell table:style-name="ce5"/>
            </table:table-row>
            <table:table-row table:style-name="ro5">
              <table:table-cell table:style-name="ce1"/>
              <table:table-cell table:style-name="ce41">
                <text:p text:style-name="P20"><text:span text:style-name="T10">Hospital LOS</text:span></text:p>
              </table:table-cell>
              <table:table-cell table:style-name="ce42">
                <text:p text:style-name="P30"><text:span text:style-name="T10">8 d </text:span><text:span text:style-name="T14">(IQR 4, 22)</text:span></text:p>
              </table:table-cell>
              <table:table-cell table:style-name="ce43">
                <text:p text:style-name="P31"><text:span text:style-name="T10">12 d </text:span><text:span text:style-name="T14">(IQR 5,24)</text:span></text:p>
              </table:table-cell>
              <table:table-cell table:style-name="ce5"/>
            </table:table-row>
            <table:table-row table:style-name="ro3" table:default-cell-style-name="ce13">
              <table:table-cell table:style-name="ce23" table:number-columns-spanned="4"/>
              <table:covered-table-cell/>
              <table:covered-table-cell/>
              <table:covered-table-cell/>
              <table:table-cell table:style-name="ce24"/>
            </table:table-row>
          </table:table>
          <draw:image xlink:href="Pictures/TablePreview4.svm" xlink:type="simple" xlink:show="embed" xlink:actuate="onLoad"/>
        </draw:frame>
        <presentation:notes draw:style-name="dp3">
          <draw:frame draw:name="Notes Placeholder" presentation:style-name="pr11" draw:text-style-name="P2" draw:layer="layout" svg:width="0.001cm" svg:height="0.001cm" svg:x="0cm" svg:y="0cm" presentation:class="notes">
            <draw:text-box>
              <text:p/>
            </draw:text-box>
          </draw:frame>
        </presentation:notes>
      </draw:page>
      <draw:page draw:name="Why Learn Ultrasound?" draw:style-name="dp1" draw:master-page-name="Predefinito_20_1" presentation:presentation-page-layout-name="AL2T11">
        <draw:custom-shape draw:name="object 2" draw:style-name="gr3" draw:text-style-name="P2" draw:layer="layout" svg:width="23.494cm" svg:height="4.867cm" svg:x="16.087cm" svg:y="10.795cm">
          <text:p/>
          <draw:enhanced-geometry draw:mirror-horizontal="false" draw:mirror-vertical="false" svg:viewBox="0 0 8458200 1752600" draw:type="non-primitive" draw:enhanced-path="M 8166100 0 L 292100 0 268147 968 221915 8491 178415 22959 138248 43771 102017 70324 70324 102017 43771 138248 22959 178415 8491 221915 968 268147 0 292100 0 1460500 3823 1507872 14894 1552813 32609 1594722 56367 1632996 85566 1667033 119603 1696232 157877 1719990 199786 1737705 244727 1748776 292100 1752600 8166100 1752600 8213472 1748776 8258413 1737705 8300322 1719990 8338596 1696232 8372633 1667033 8401832 1632996 8425590 1594722 8443305 1552813 8454376 1507872 8458200 1460500 8458200 292100 8454376 244727 8443305 199786 8425590 157877 8401832 119603 8372633 85566 8338596 56367 8300322 32609 8258413 14894 8213472 3823 8166100 0 Z N">
            <draw:equation draw:name="f0" draw:formula="width"/>
            <draw:equation draw:name="f1" draw:formula="height"/>
          </draw:enhanced-geometry>
        </draw:custom-shape>
        <draw:custom-shape draw:name="object 3" draw:style-name="gr3" draw:text-style-name="P2" draw:layer="layout" svg:width="23.494cm" svg:height="5.926cm" svg:x="16.087cm" svg:y="4.445cm">
          <text:p/>
          <draw:enhanced-geometry draw:mirror-horizontal="false" draw:mirror-vertical="false" svg:viewBox="0 0 8458200 2133600" draw:type="non-primitive" draw:enhanced-path="M 8102600 0 L 355600 0 326442 1179 270161 10337 217205 27951 168307 53289 124199 85616 85616 124199 53289 168307 27951 217205 10337 270161 1179 326442 0 355600 0 1778000 4655 1835667 18133 1890377 39700 1941396 68624 1987990 104171 2029428 145609 2064975 192203 2093899 243222 2115466 297932 2128944 355600 2133600 8102600 2133600 8160267 2128944 8214977 2115466 8265996 2093899 8312590 2064975 8354028 2029428 8389575 1987990 8418499 1941396 8440066 1890377 8453544 1835667 8458200 1778000 8458200 355600 8453544 297932 8440066 243222 8418499 192203 8389575 145609 8354028 104171 8312590 68624 8265996 39700 8214977 18133 8160267 4655 8102600 0 Z N">
            <draw:equation draw:name="f0" draw:formula="width"/>
            <draw:equation draw:name="f1" draw:formula="height"/>
          </draw:enhanced-geometry>
        </draw:custom-shape>
        <draw:custom-shape draw:name="object 4" draw:style-name="gr4" draw:text-style-name="P2" draw:layer="layout" svg:width="12.108cm" svg:height="7.365cm" svg:x="2.331cm" svg:y="10.874cm">
          <text:p/>
          <draw:enhanced-geometry draw:mirror-horizontal="false" draw:mirror-vertical="false" svg:viewBox="0 0 4359275 2651759" draw:type="non-primitive" draw:enhanced-path="M 762609 0 L 668162 0 654167 2955 615697 2955 587708 8866 573714 8866 556235 14778 528246 14778 510739 17733 496744 20689 479266 20689 465271 23645 444280 23645 430285 26600 412807 32512 398813 35467 381305 35467 363826 38423 349832 38423 332324 41378 314846 41378 300851 44334 283358 44334 269367 47290 251874 47290 234384 53201 220389 53201 192403 59112 174913 59112 160919 62068 150426 62068 122440 70935 111944 70935 101448 73891 76961 73891 66468 76846 59471 76846 48975 79802 38479 79802 31485 82757 13992 82757 6996 85713 0 85713 0 91624 73462 434479 101448 537926 118941 591128 132933 641374 185409 798023 202899 848268 220389 901470 237882 948760 258871 1001962 276361 1052208 318330 1152700 342835 1205901 360313 1250236 381305 1300482 405810 1347772 426801 1398018 447764 1442352 472269 1492598 514252 1584223 538728 1628558 559719 1675848 584224 1717227 626178 1805896 650683 1850231 671675 1888654 696150 1930033 780117 2083726 801109 2119194 818587 2154662 860571 2225597 878078 2258109 899040 2287666 916548 2320178 934027 2346779 948021 2376335 965529 2399980 983007 2429536 1000515 2453182 1010996 2473871 1038985 2515250 1049466 2535940 1059977 2553673 1073971 2571407 1091449 2600964 1105444 2621653 1112441 2627564 1126436 2648254 1129949 2651210 1171932 2645298 1220883 2642343 1371309 2624609 1483265 2609831 1539243 2606875 1714144 2580274 1840094 2565496 1966014 2544806 2032503 2535940 2095448 2524117 2494261 2459093 2564233 2450226 2627208 2438403 2697151 2423625 2760126 2414758 2830098 2402936 2893073 2391113 3092450 2358601 3151793 2343823 3340748 2311311 3396844 2299488 3515826 2278799 3571627 2269932 3627723 2258109 3680276 2249242 3785087 2228553 3830554 2216730 3879564 2210819 3970499 2196041 4008880 2187174 4051100 2175351 4085938 2169440 4121072 2166484 4152367 2157618 4183958 2151706 4212006 2148751 4236511 2145795 4257474 2136928 4278436 2133972 4295855 2131017 4309731 2131017 4320360 2128061 4337779 2128061 4337779 2101460 4341322 2080771 4348408 2033481 4348408 2006880 4351951 1980279 4355199 1950723 4355199 1826586 4358741 1794074 4358741 1649247 4355199 1610824 4355199 1587179 2025506 1587179 1990519 1584223 1955533 1584223 1920547 1575356 1850575 1569445 1780603 1554667 1742133 1551711 1707146 1542844 1630177 1519199 1595220 1510332 1479751 1468953 1364312 1415752 1329326 1395062 1294369 1377328 1199892 1306393 1171932 1285703 1140430 1262058 1091449 1208857 1066974 1185212 1042469 1155655 1000515 1099498 983007 1072897 962016 1043341 927029 981272 913035 951716 895557 922160 881562 892603 860571 833490 846576 800978 825584 738910 818587 712309 808106 679797 801109 647285 787114 591128 780117 561571 776604 529059 769607 472902 762609 440390 759125 416745 759125 387188 755612 360588 752128 336943 752128 307386 748615 283741 748615 115270 752128 100491 752128 70935 755612 56157 755612 35467 759125 23645 759125 2955 762609 0 Z N M 3473902 44334 L 3424892 44334 3434954 153693 3435225 304431 3428435 372410 3421349 440390 3414263 472902 3410720 505414 3403930 534971 3396844 567483 3393301 602950 3382968 629551 3372339 659107 3365253 685708 3354920 718220 3344291 744821 3333958 771422 3326872 798023 3312995 827579 3302367 848268 3291738 874869 3277862 901470 3267233 925115 3256900 945805 3243023 969450 3232394 990139 3221766 1016740 3207889 1034474 3194013 1055163 3179841 1075853 3169508 1093587 3155336 1111321 3141460 1129054 3130831 1146788 3120498 1164522 3106326 1176345 3095993 1194079 3082116 1205901 3071488 1223635 3060859 1235457 3050526 1247280 3039897 1262058 3029563 1270925 3022478 1282748 3012144 1291615 3001515 1300482 2994430 1309349 2980553 1324127 2966382 1338905 2956048 1347772 2948962 1356639 2942054 1359594 2942054 1362550 2938540 1362550 2935057 1365506 2924546 1368461 2910552 1380284 2903554 1383240 2893073 1386195 2872082 1400973 2861571 1403929 2851090 1412796 2809106 1433485 2791628 1439397 2777634 1448264 2760126 1454175 2739134 1460086 2686670 1480776 2662165 1489643 2641203 1498510 2620211 1504421 2599219 1513288 2525734 1533977 2504771 1542844 2476782 1545800 2448794 1551711 2424288 1554667 2396300 1563534 2364827 1566489 2336838 1572401 2280860 1581267 2249387 1584223 2186412 1584223 2154940 1587179 4355199 1587179 4354947 1489643 4348659 1415752 4348408 1374373 4344865 1330038 4344612 1285703 4341322 1247280 4337526 1205901 4334236 1167478 4334236 1123143 4327446 1043341 4327193 1001962 4323903 963539 4320107 922160 4316817 883736 4309731 806890 4306733 771422 4306484 732998 4302941 694575 4292312 588172 4285521 526104 4285521 493592 4281979 466991 4281979 437434 4274893 410834 4274893 384233 4271350 360588 4271350 336943 4264264 292608 4264264 260096 4261016 245318 4257474 230540 4257474 195072 4243302 189161 4232968 186205 4218797 177338 4208463 174382 4194292 171427 4166539 159604 4152367 156648 4134948 153693 4106900 141870 4093024 138915 4040471 130048 4026595 127092 4008880 121181 3974042 115270 3960165 112314 3938908 109358 3925031 103447 3907612 100491 3890193 100491 3872478 94580 3855059 94580 3802506 82757 3785087 82757 3767668 79802 3753496 79802 3718657 73891 3704781 73891 3687067 70935 3669647 65024 3655771 65024 3641599 62068 3627723 62068 3610304 59112 3596132 59112 3585799 56157 3557751 56157 3547122 53201 3512284 53201 3501655 47290 3480693 47290 3473902 44334 Z N">
            <draw:equation draw:name="f0" draw:formula="width"/>
            <draw:equation draw:name="f1" draw:formula="height"/>
          </draw:enhanced-geometry>
        </draw:custom-shape>
        <draw:custom-shape draw:name="object 5" draw:style-name="gr5" draw:text-style-name="P2" draw:layer="layout" svg:width="2.012cm" svg:height="5.753cm" svg:x="3.886cm" svg:y="11.306cm">
          <text:p/>
          <draw:enhanced-geometry draw:mirror-horizontal="false" draw:mirror-vertical="false" svg:viewBox="0 0 724535 2071370" draw:type="non-primitive" draw:enhanced-path="M 325326 0 L 0 17526 0 35053 3513 45575 3513 52580 6997 66590 6997 80629 10510 94639 10510 108649 17507 143703 17507 161230 24505 182274 31472 224303 38469 273396 45467 301416 48980 325948 52464 353997 59461 382046 66458 413582 69972 445119 83966 508192 94447 539759 108442 609837 118952 644891 125950 683432 146941 753540 153939 792082 185411 907766 199406 949795 209887 988366 223881 1030425 234392 1068966 290370 1237201 307848 1279260 325326 1324807 339321 1366865 409293 1535100 426801 1580676 468784 1664794 486263 1706853 507254 1748911 531730 1790970 552721 1836517 573713 1875058 647169 2001235 724139 2071342 724139 2067825 713658 2057333 703147 2036288 689153 2015274 682155 2001235 678672 1990742 668161 1976703 654166 1948683 633175 1913629 626178 1896102 605215 1854044 591221 1833029 570229 1783936 545724 1734872 535243 1706853 521249 1678804 510738 1650755 482749 1594686 472268 1563149 458274 1531613 402296 1391397 360312 1275743 346318 1240719 332324 1198660 318359 1160089 304364 1114542 276375 1030425 248386 939302 237876 897243 195892 750023 185411 704477 171417 651896 157422 602832 115439 392538 101445 336470 94447 283889 73456 171752 66458 112166 55977 56098 258867 38571 325326 0 Z N">
            <draw:equation draw:name="f0" draw:formula="width"/>
            <draw:equation draw:name="f1" draw:formula="height"/>
          </draw:enhanced-geometry>
        </draw:custom-shape>
        <draw:custom-shape draw:name="object 6" draw:style-name="gr5" draw:text-style-name="P2" draw:layer="layout" svg:width="3.197cm" svg:height="7.302cm" svg:x="2.554cm" svg:y="10.635cm">
          <text:p/>
          <draw:enhanced-geometry draw:mirror-horizontal="false" draw:mirror-vertical="false" svg:viewBox="0 0 1151255 2628900" draw:type="non-primitive" draw:enhanced-path="M 356823 66590 L 48974 66590 20988 73625 0 80629 0 98156 3498 105161 3498 115683 10495 136698 10495 150708 13994 164747 17490 182274 20988 196284 27985 217298 31484 238342 38481 259357 41980 280401 48974 304933 52473 329465 59470 357514 69966 382046 76960 413582 83957 441602 94453 476656 104949 504705 111943 539759 122439 574783 136431 609837 146927 648408 174912 725491 188907 767550 202898 806121 216878 848180 230873 893726 251864 935785 286850 1026907 304358 1075971 346342 1174128 367304 1226679 388295 1275743 412800 1331841 433792 1384392 461781 1436973 486257 1493042 514246 1552627 542234 1608696 566710 1668282 626201 1787453 657674 1847039 689147 1910112 794105 2099391 829091 2165982 864077 2229055 906061 2299163 944531 2365754 986514 2435832 1024984 2502423 1070481 2576030 1150934 2628602 1147421 2625096 1140424 2611078 1133426 2604067 1129943 2593554 1119432 2583038 1112435 2569019 1101954 2555001 1080962 2519953 1070481 2498935 1052973 2477891 1038979 2453359 1024984 2432344 1010990 2407813 993511 2379763 979517 2351714 962009 2320178 944531 2292129 923539 2257104 906061 2225538 888553 2190514 867561 2155460 783624 2001235 762632 1959176 738127 1917117 717136 1871571 696144 1833029 671668 1783936 650677 1738389 626201 1689326 605209 1643750 580704 1594686 559713 1545622 535237 1496559 514246 1447495 493254 1394914 468778 1345851 384812 1135557 363820 1079488 342828 1026907 321837 970839 304358 914770 283367 862190 265859 806121 244867 750023 227389 693954 213394 637886 195901 581817 181910 522232 164417 466134 153924 410065 139929 353997 125938 294411 104949 182274 97952 126176 108445 122688 111943 119171 122439 119171 129436 115683 143428 112166 150425 108649 192406 98156 199400 98156 206397 94639 216878 94639 223875 91122 234386 87634 262375 87634 293848 77112 304358 77112 311355 73625 325350 73625 332347 70107 346342 70107 356823 66590 Z N M 402290 59585 L 87456 59585 59470 66590 367304 66590 377814 63102 391809 63102 402290 59585 Z N M 500251 49093 L 139929 49093 111943 56098 101450 59585 416284 59585 426795 56098 451270 56098 465265 52580 489770 52580 500251 49093 Z N M 556229 45575 L 167915 45575 153924 49093 542234 49093 556229 45575 Z N M 696144 0 L 650677 0 636682 3517 570223 3517 559713 7034 514246 7034 503764 10522 475776 10522 465265 14039 423282 14039 412800 17526 395293 17526 384812 21044 353339 21044 342828 24531 314839 24531 297361 28049 283367 28049 255378 35053 241383 35053 223875 38571 213394 42058 195901 42058 181910 45575 650677 45575 696144 0 Z N">
            <draw:equation draw:name="f0" draw:formula="width"/>
            <draw:equation draw:name="f1" draw:formula="height"/>
          </draw:enhanced-geometry>
        </draw:custom-shape>
        <draw:custom-shape draw:name="object 7" draw:style-name="gr6" draw:text-style-name="P2" draw:layer="layout" svg:width="1.807cm" svg:height="2.541cm" svg:x="10.144cm" svg:y="13.906cm">
          <text:p/>
          <draw:enhanced-geometry draw:mirror-horizontal="false" draw:mirror-vertical="false" svg:viewBox="0 0 650875 915035" draw:type="non-primitive" draw:enhanced-path="M 433680 0 L 412718 38571 409175 45575 402384 52580 395299 73595 388213 80600 381422 87634 377879 94639 370794 105161 356917 119171 342746 136698 314993 164717 304364 171752 297278 178757 286945 182244 279859 192766 269526 196284 262440 206776 255354 210293 248268 217298 237935 224303 227306 227820 220516 234825 209887 241830 202801 245347 192468 252352 185382 255840 178296 262874 157334 269879 150543 276884 139915 280372 125950 287406 108471 297899 94477 304933 76969 308421 66488 315426 52493 322430 38499 325948 31502 332952 20991 336470 13994 339957 3513 343475 0 346992 17507 378528 17507 406548 20991 417070 20991 424075 24505 434597 24505 441602 31502 452124 34986 466134 41983 480173 48980 490665 55977 504705 66488 511710 73485 522202 80482 529237 90963 536241 97961 543246 118952 550251 129463 557256 136372 557256 147000 560773 223763 560773 237935 564261 248268 574783 262440 581788 276316 592310 290488 599315 300821 613354 314993 623847 328869 634369 339203 648378 349831 662418 363708 676428 374336 686950 384965 700959 395299 714969 405927 729008 416261 746535 423347 757028 433680 771067 440766 781560 451394 795599 458185 806092 472357 827136 479147 841145 482690 848150 486233 858672 493319 872682 500405 879717 500405 883204 650683 914741 647140 904248 647140 893726 643597 883204 643597 872682 640054 862190 640054 851667 636806 841145 636806 830623 633263 816614 622635 785077 622635 774555 619092 764033 615844 750023 612301 739501 608758 725491 598130 693954 591339 679945 587796 669423 584253 655413 573625 623847 566834 613354 563291 602832 559748 588793 549119 557256 542329 546764 538786 536241 535243 522202 531700 515197 524614 504705 521367 494183 517824 483661 514281 476656 510738 466134 503652 459129 500405 448607 482690 413582 475900 399543 472357 385533 468814 378528 461728 368006 458185 357484 458185 346992 461728 336470 461728 325948 472357 304933 472357 294411 475900 287406 475900 269879 479147 262874 479147 255840 482690 238342 482690 192766 479147 175239 479147 161230 475900 147190 475900 133181 472357 122659 472357 108649 468814 94639 454642 52580 451394 42058 447852 35053 447852 31536 440766 17526 437223 7004 433680 0 Z N M 220516 560773 L 153791 560773 164420 564261 216973 564261 220516 560773 Z N">
            <draw:equation draw:name="f0" draw:formula="width"/>
            <draw:equation draw:name="f1" draw:formula="height"/>
          </draw:enhanced-geometry>
        </draw:custom-shape>
        <draw:custom-shape draw:name="object 8" draw:style-name="gr7" draw:text-style-name="P2" draw:layer="layout" svg:width="7.58cm" svg:height="7.603cm" svg:x="4.313cm" svg:y="7.16cm">
          <text:p/>
          <draw:enhanced-geometry draw:mirror-horizontal="false" draw:mirror-vertical="false" svg:viewBox="0 0 2729229 2737485" draw:type="non-primitive" draw:enhanced-path="M 1430770 0 L 1294339 0 1231364 8866 1164905 14778 1133432 20689 1105443 26600 1042468 38423 1014479 47290 986490 53201 958502 65024 930513 70935 902553 82757 853573 100491 829068 112314 780087 133003 731136 156648 710144 165515 668161 186205 647169 200983 626178 212806 591191 236451 570200 245318 556205 257140 538727 266007 524733 277830 507225 289652 496744 298519 482749 313297 468755 319209 447763 336943 437282 348765 426771 354676 419774 363543 409293 369455 405780 375366 391785 387188 384788 396055 377791 401967 377791 404922 374307 404922 370794 410834 360312 416745 353315 428567 335807 443346 328810 452213 325326 461080 314845 469946 307848 481769 297337 496547 290340 508370 279859 523148 269348 534971 258867 552704 248357 564527 234362 582261 227365 599995 195892 653196 185382 676841 171387 694575 97931 860091 87450 886692 80453 916248 69942 939893 62945 972405 52464 999006 45467 1031518 38469 1058119 24475 1123143 20962 1155655 13994 1185212 10481 1220679 6997 1253191 0 1321171 0 1465997 13994 1619691 27959 1702449 38469 1743828 45467 1782251 55948 1826586 97931 1953678 125920 2030525 146912 2071904 160906 2104416 178385 2142839 220368 2207863 237876 2237420 258867 2269932 279859 2296533 304335 2326089 325326 2349734 346318 2376335 370794 2402936 398782 2426581 419774 2447270 444279 2467960 468755 2485694 493230 2506383 542211 2541851 570200 2556629 594705 2574363 622664 2583230 671645 2612786 699634 2627564 748614 2648254 773090 2654165 801079 2665988 850059 2683722 871051 2686677 899040 2695544 923515 2698500 944507 2707367 969012 2710322 993488 2716234 1014479 2716234 1056463 2725101 1073941 2728056 1094933 2728056 1115924 2731012 1133432 2731012 1150911 2733968 1196407 2733968 1210372 2736923 1301336 2736923 1346833 2683722 1336322 2677810 1325841 2677810 1315331 2674855 1304850 2674855 1297852 2671899 1276861 2665988 1269863 2665988 1259353 2660077 1252356 2657121 1241875 2654165 1234877 2654165 1224367 2651210 1217369 2648254 1206888 2642343 1199891 2642343 1192894 2636431 1182413 2636431 1126435 2609831 1112441 2603919 1098446 2595052 1087936 2592097 1073941 2583230 1042468 2565496 1035471 2559585 1024990 2556629 1017993 2553673 1014479 2544806 1000485 2538895 986490 2527073 902553 2465004 853573 2423625 832581 2397024 808076 2382246 790598 2358601 766093 2334956 748614 2314266 731136 2290621 696150 2246287 682155 2225597 664648 2201952 650653 2181263 636659 2157618 622664 2136928 601702 2089638 591191 2068948 580710 2045303 570200 2024614 563203 2000969 552721 1977323 545724 1956634 538727 1932989 524733 1891610 517735 1847275 510738 1826586 507225 1802941 489746 1696537 489746 1658114 486233 1637425 486233 1616735 482749 1596046 482749 1522155 486233 1504421 486233 1415752 489746 1400973 489746 1327082 493230 1312304 493230 1273881 496744 1262058 496744 1220679 503741 1194079 510738 1158611 517735 1143833 521219 1123143 528216 1105409 538727 1084720 545724 1064030 556205 1043341 563203 1019696 573713 1004917 587708 981272 608699 933982 636659 892603 650653 866002 668161 842357 682155 821668 752128 727087 769606 706398 790598 685708 811589 659107 832581 638418 857057 617728 878048 594083 899040 573394 923515 552704 948020 534971 972496 511325 997001 490636 1052979 458124 1080938 440390 1105443 422656 1136916 404922 1164905 390144 1227880 363543 1255869 348765 1353801 316253 1388787 310342 1458759 295564 1528731 283741 1567201 283741 1602187 280785 2200406 280785 2158423 254185 2133918 236451 2102445 218717 2074456 200983 2011481 165515 1976495 150737 1945022 138915 1910036 121181 1875050 106403 1836580 94580 1801594 82757 1763124 67979 1721140 53201 1682641 44334 1647684 35467 1609185 26600 1539212 14778 1500742 11822 1430770 0 Z N M 2200406 280785 L 1679157 280785 1756126 289652 1798110 295564 1836580 301475 1878563 313297 1917033 322164 1959017 333987 1994003 348765 2032473 357632 2102445 390144 2196893 443346 2308819 523148 2357829 567483 2378791 594083 2399753 614773 2420715 638418 2438135 662063 2459392 688664 2494231 735954 2511650 765511 2525821 789156 2539698 818712 2553574 842357 2564203 868958 2578079 898514 2588708 922160 2599337 951716 2609670 978317 2620299 1004917 2627089 1031518 2641261 1081764 2648052 1108365 2651594 1132010 2658680 1158611 2662223 1182256 2669309 1205901 2672557 1226591 2676100 1253191 2679642 1273881 2683185 1297526 2683185 1318215 2686728 1338905 2686728 1356639 2690271 1377328 2690271 1427574 2693519 1445308 2693519 1528066 2697062 1522155 2700605 1507376 2704147 1501465 2704147 1486687 2714776 1454175 2714776 1445308 2718024 1433485 2718024 1421663 2721567 1409840 2721567 1377328 2725110 1368461 2725110 1332994 2728653 1321171 2728653 1170433 2725110 1161566 2725110 1120187 2721567 1108365 2721567 1084720 2718024 1069942 2718024 1046296 2714776 1034474 2714776 1019696 2711233 1010829 2711233 999006 2707690 990139 2707690 978317 2700605 960583 2700605 951716 2693519 933982 2690271 922160 2690271 913293 2686728 901470 2679642 886692 2676100 874869 2669309 860091 2665766 848268 2658680 830535 2651594 818712 2644804 803934 2641261 789156 2623546 753688 2613213 735954 2606127 718220 2595794 703442 2585165 685708 2574832 667974 2564203 650241 2550327 632507 2539698 611817 2525821 594083 2511650 573394 2494231 555660 2480354 534971 2462640 517237 2448763 499503 2431344 478813 2333324 378322 2308819 363543 2287857 345810 2263352 328076 2238847 307386 2214401 289652 2200406 280785 Z N">
            <draw:equation draw:name="f0" draw:formula="width"/>
            <draw:equation draw:name="f1" draw:formula="height"/>
          </draw:enhanced-geometry>
        </draw:custom-shape>
        <draw:custom-shape draw:name="object 9" draw:style-name="gr6" draw:text-style-name="P2" draw:layer="layout" svg:width="3.109cm" svg:height="1.86cm" svg:x="6.179cm" svg:y="5.183cm">
          <text:p/>
          <draw:enhanced-geometry draw:mirror-horizontal="false" draw:mirror-vertical="false" svg:viewBox="0 0 1119504 669925" draw:type="non-primitive" draw:enhanced-path="M 503770 7093 L 493260 10640 482779 13891 475781 24531 472268 31625 468784 41970 465271 52610 465271 91033 468784 101674 472268 115565 472268 133299 475781 136550 304364 245318 297367 245318 290370 248864 283372 255958 269378 259209 258867 269850 244873 276943 230908 287288 223911 294381 213400 297928 202919 305022 195922 308273 185411 311820 178414 322460 167933 326007 160936 336351 150425 339898 139944 346992 132947 354085 122436 364430 115439 371524 104958 378617 97961 385415 90963 396055 80482 403149 69972 409947 62975 417040 55977 427681 48980 434479 34986 448666 31502 459011 20991 473198 10510 490636 6997 497729 3513 508074 0 515168 0 557138 6997 571325 17507 588763 27988 599404 34986 609748 45496 616842 52493 620389 66488 630733 76969 634280 104958 648467 118952 652014 132947 655265 146941 662359 160936 662359 178414 665905 192408 669452 307848 669452 325356 665905 342834 665905 395299 655265 412806 652014 430285 648467 447793 641374 500257 630733 517765 623935 535243 616842 552721 613295 566716 606201 584224 599404 601702 595857 619210 588763 633204 581670 650683 578418 664677 567778 682155 564231 696150 557138 710144 550340 724139 543246 738133 539700 752128 529355 766122 525808 776633 518715 790627 511621 801108 504823 815103 497729 836094 490636 846575 483542 857086 476744 867567 473198 874564 469651 888559 459011 902553 455759 913064 445119 920061 445119 927058 441572 930542 441572 972526 392509 983007 382164 1003998 360883 1014509 350539 1021506 336351 1031987 326007 1038984 311820 1049495 301475 1059976 287288 1066973 276943 1073971 262756 1080968 252411 1087965 238224 1094962 224333 1101960 213692 1105473 199801 1108957 189161 1112470 175269 1115954 161082 1119467 150737 1119467 101674 1115954 91033 1115954 84235 636688 84235 636688 80689 619210 62955 605215 52610 594705 45516 587708 38423 577226 31625 566716 28078 556235 20985 528246 13891 517765 10640 503770 7093 Z N M 1014509 3546 L 923545 3546 913064 7093 906067 7093 895556 10640 885075 10640 878078 13891 867567 13891 857086 17438 846575 17438 839578 20985 829097 24531 822100 28078 811619 28078 801108 31625 794111 31625 783630 35172 776633 38423 766122 38423 759125 41970 748644 45516 734649 49063 717142 52610 703147 59703 692666 62955 678672 66501 657680 73595 650683 80689 640202 80689 636688 84235 1115954 84235 1115954 80689 1108957 70048 1105473 59703 1101960 52610 1094962 41970 1087965 35172 1077484 28078 1066973 17438 1056492 13891 1042498 10640 1031987 7093 1014509 3546 Z N M 990004 0 L 976039 0 969042 3546 1000514 3546 990004 0 Z N">
            <draw:equation draw:name="f0" draw:formula="width"/>
            <draw:equation draw:name="f1" draw:formula="height"/>
          </draw:enhanced-geometry>
        </draw:custom-shape>
        <draw:custom-shape draw:name="object 10" draw:style-name="gr8" draw:text-style-name="P2" draw:layer="layout" svg:width="6.151cm" svg:height="6.522cm" svg:x="5.887cm" svg:y="8.201cm">
          <text:p/>
          <draw:enhanced-geometry draw:mirror-horizontal="false" draw:mirror-vertical="false" svg:viewBox="0 0 2214879 2348229" draw:type="non-primitive" draw:enhanced-path="M 1042468 2341192 L 846575 2341192 895556 2348197 993488 2348197 1042468 2341192 Z N M 1343320 3546 L 1129919 3546 1108927 7093 1084452 7093 1063460 10640 1042468 13891 1024990 17438 983007 24531 962015 24531 944507 31625 927029 35172 909551 38423 892043 45516 878048 49063 860570 52610 846575 56157 832581 62955 804592 70048 794081 77142 783600 80689 776603 84235 762609 91033 752128 94580 741617 101674 727623 108767 713628 115565 699634 122659 682155 129752 668161 140097 650653 147190 633175 157831 615696 168175 598189 178816 577197 192707 559719 206894 538727 217239 521219 234677 500227 248864 479265 262756 458274 276943 416290 311820 398782 329553 374307 350539 356799 371524 335837 388962 293854 430932 276346 452213 255354 476744 237876 501276 220368 522261 202890 550340 181898 574872 164420 602950 146912 627482 132917 658812 73456 778042 41983 872682 31472 911224 17478 981331 10481 1016385 6997 1058444 3483 1096986 3483 1135527 0 1174098 3483 1216157 3483 1258216 6997 1300275 27988 1436944 38469 1482520 52464 1528066 80453 1626193 97931 1678774 118923 1727838 143428 1783936 153909 1815472 171417 1847009 185411 1878546 220368 1934614 234362 1962663 255354 1987195 272862 2015244 290340 2036259 307848 2060791 328840 2081835 388301 2144908 430285 2179962 472268 2208011 496744 2222021 538727 2250070 563203 2260562 584194 2271085 608699 2281607 629691 2292129 654166 2299134 678642 2309626 699634 2316661 724139 2320148 748614 2327153 773119 2330670 801079 2337675 822070 2341192 1066973 2341192 1189410 2323665 1238361 2309626 1259353 2306138 1308333 2292129 1329325 2285094 1378306 2271085 1399297 2260562 1441281 2246553 1465756 2236031 1486748 2229026 1507740 2218504 1549723 2204494 1556720 2197489 1570715 2190484 1577712 2183479 1588193 2179962 1619695 2158948 1630176 2155430 1651168 2141421 1672130 2130899 1679216 2123894 1689549 2116889 1696635 2109854 1707264 2106367 1714055 2099362 1724683 2092357 1731769 2085323 1742102 2078318 1755979 2064308 1773693 2053786 1787570 2039776 1801741 2029254 1815618 2015244 1833037 2004722 1843666 1994200 1853999 1983708 1864628 1973186 1874961 1962663 1885590 1952141 1892676 1941649 1903009 1934614 1910095 1927610 1920428 1913600 1938143 1896073 2004572 1829482 2011363 1811955 2032620 1769897 2042954 1752370 2050040 1734843 2056830 1717316 2067459 1703306 2074545 1685779 2081335 1668252 2102593 1615701 2109383 1594657 2123555 1559603 2130345 1538588 2137431 1521061 2144517 1500046 2148060 1482520 2154850 1461475 2158393 1440461 2165479 1419417 2172270 1398402 2179355 1356343 2186441 1331811 2193527 1289753 2196775 1268708 2200318 1244177 2203860 1223162 2207403 1198630 2207403 1153054 2210946 1128522 2210946 1054927 2214489 1033883 2210946 1009351 2210946 984819 2207403 960287 2207403 935755 2203860 911224 2203860 886692 2196775 837628 2189984 809579 2186441 785047 2179355 760516 2175813 735984 2169022 707876 2154850 658812 2148060 634280 2137431 606201 2130345 581670 2120012 553887 2112926 529355 2099050 504527 2088421 479996 2074545 452213 2063916 427681 2050040 403149 2035868 375070 2021992 350539 1986858 308273 1972981 287288 1952019 266303 1938143 248864 1899466 210146 1878504 192707 1857542 178816 1836580 164629 1815618 150737 1794656 136550 1773693 126205 1749188 112018 1728226 101674 1703721 87486 1682759 80689 1658165 70048 1633690 62955 1609185 52610 1588193 45516 1563717 38423 1539212 35172 1514737 28078 1465756 20985 1441281 13891 1416776 13891 1392300 10640 1343320 3546 Z N M 1269863 0 L 1220883 0 1199891 3546 1294339 3546 1269863 0 Z N">
            <draw:equation draw:name="f0" draw:formula="width"/>
            <draw:equation draw:name="f1" draw:formula="height"/>
          </draw:enhanced-geometry>
        </draw:custom-shape>
        <draw:custom-shape draw:name="object 11" draw:style-name="gr9" draw:text-style-name="P2" draw:layer="layout" svg:width="5.063cm" svg:height="5.404cm" svg:x="6.762cm" svg:y="9.087cm">
          <text:p/>
          <draw:enhanced-geometry draw:mirror-horizontal="false" draw:mirror-vertical="false" svg:viewBox="0 0 1823085 1945639" draw:type="non-primitive" draw:enhanced-path="M 1077454 0 L 990004 0 962015 3546 899040 10640 864054 17438 832581 20985 797595 31625 766122 41970 727623 49063 696150 62955 657650 73595 622664 91033 584194 101674 514222 136550 451276 171722 423287 189161 395299 210441 339321 252411 314845 273396 293854 297928 269348 318913 248357 339898 227365 367977 209887 388962 192379 417070 174901 438114 157422 462646 143428 487178 129433 515197 101445 564291 90934 592310 83937 620359 52464 693954 48951 722004 41953 746535 34956 774555 31472 799087 24475 827136 20991 851667 13994 876199 13994 897243 10481 925263 6997 949795 3483 970839 3483 1019903 0 1040917 0 1121547 3483 1142562 3483 1160089 6997 1177616 6997 1209152 10481 1226679 10481 1240689 13994 1251211 13994 1275743 17478 1286265 17478 1296787 20991 1303792 20991 1317802 24475 1324807 24475 1328324 48951 1377387 73456 1419446 94447 1465022 122436 1507051 143428 1542105 171417 1580676 195892 1615701 251870 1678804 276346 1706853 360312 1780448 416290 1822507 447763 1840034 472239 1857531 500227 1871571 528216 1882063 559719 1896102 587708 1906624 643656 1920634 671645 1931156 783600 1945166 892043 1945166 920032 1941649 944507 1938161 969012 1931156 993488 1931156 1042468 1917117 1063460 1913629 1087936 1910112 1108927 1899590 1133432 1892585 1150911 1885580 1192894 1871571 1227880 1857531 1248872 1850526 1262866 1843522 1280345 1836517 1308333 1822507 1318844 1815472 1332838 1808468 1343320 1801463 1353742 1797975 1360827 1790941 1367913 1787453 1374704 1783936 1388875 1776931 1392418 1776931 1444676 1713858 1451762 1703335 1458848 1696331 1465638 1685809 1476267 1678804 1483353 1668282 1490143 1661277 1507858 1643750 1514648 1636745 1521734 1626223 1528820 1619218 1535610 1612213 1539153 1601691 1546239 1591169 1553325 1584164 1560116 1577159 1567201 1566637 1574287 1559632 1577830 1549110 1584621 1542105 1588163 1531613 1595249 1524578 1602335 1514086 1605583 1507051 1616211 1489554 1626545 1475515 1647802 1447495 1654593 1429968 1668764 1401919 1675555 1387909 1679098 1377387 1686184 1366865 1689727 1356373 1696517 1349338 1700060 1335329 1707146 1321319 1707146 1317802 1710689 1310797 1714232 1307280 1721022 1282748 1731651 1254728 1738737 1230196 1749070 1205665 1763242 1156601 1770032 1132040 1777118 1111025 1780661 1086493 1787747 1061961 1790995 1040917 1798080 1019903 1801623 995371 1808709 953312 1811957 935785 1815500 911253 1815500 893726 1819042 872712 1819042 799087 1822585 781560 1819042 764062 1819042 697472 1815500 683432 1815500 655413 1811957 641374 1808709 627364 1808709 613354 1805166 602832 1801623 588822 1801623 578300 1798080 564291 1798080 553768 1790995 543246 1790995 532724 1787747 522232 1784204 515197 1780661 504705 1780661 497700 1777118 490665 1777118 483661 1770032 469651 1763242 455641 1759699 445119 1756156 438114 1749070 427592 1749070 420587 1745527 417070 1738737 406548 1735194 396055 1728108 388962 1724565 378617 1717775 371524 1714232 364430 1707146 354085 1700060 343445 1693270 336351 1686184 326007 1675555 315366 1665222 301475 1658136 290835 1647802 280490 1637174 266303 1626545 255958 1612669 245318 1574287 206894 1560116 196254 1546239 185614 1532363 171722 1518191 161082 1486896 136550 1448219 112018 1409838 94580 1388875 84235 1371161 70048 1350199 62955 1329325 56157 1304850 45516 1283858 38423 1259353 31625 1210402 17438 1185897 13891 1077454 0 Z N">
            <draw:equation draw:name="f0" draw:formula="width"/>
            <draw:equation draw:name="f1" draw:formula="height"/>
          </draw:enhanced-geometry>
        </draw:custom-shape>
        <draw:custom-shape draw:name="object 12" draw:style-name="gr10" draw:text-style-name="P2" draw:layer="layout" svg:width="0.68cm" svg:height="2.483cm" svg:x="8.22cm" svg:y="12.066cm">
          <text:p/>
          <draw:enhanced-geometry draw:mirror-horizontal="false" draw:mirror-vertical="false" svg:viewBox="0 0 245110 894079" draw:type="non-primitive" draw:enhanced-path="M 237876 0 L 178414 10492 0 879687 90963 893697 97931 876170 111926 848150 122436 834141 125920 816614 132917 802574 139915 785047 146912 771038 153909 753511 157422 735984 164420 721974 171417 704447 178414 669393 185411 651866 213400 511680 216884 490665 223881 455612 223881 438085 227395 420558 227395 403031 234392 367977 234392 336440 237876 318913 237876 269850 241389 255840 241389 241830 244873 227791 244873 31536 237876 0 Z N">
            <draw:equation draw:name="f0" draw:formula="width"/>
            <draw:equation draw:name="f1" draw:formula="height"/>
          </draw:enhanced-geometry>
        </draw:custom-shape>
        <draw:custom-shape draw:name="object 13" draw:style-name="gr11" draw:text-style-name="P2" draw:layer="layout" svg:width="0.641cm" svg:height="0.623cm" svg:x="8.54cm" svg:y="11.345cm">
          <text:p/>
          <draw:enhanced-geometry draw:mirror-horizontal="false" draw:mirror-vertical="false" svg:viewBox="0 0 231139 224789" draw:type="non-primitive" draw:enhanced-path="M 108442 220786 L 55977 220786 66458 224303 97961 224303 108442 220786 Z N M 115439 0 L 94447 0 73456 7004 66458 14009 55977 17526 45467 24531 38469 35053 27988 45546 20991 59585 13994 77083 10481 84117 10481 94610 6997 101644 6997 115654 0 129663 0 171722 3483 178727 6997 189249 10481 196254 17478 206776 38469 217298 48980 220786 129433 220786 136431 217298 146912 213781 153909 210264 164420 206776 178414 203259 199406 196254 209887 189249 216884 182244 220397 175239 227395 168235 227395 154195 230878 143673 230878 122659 227395 115654 227395 98127 223881 91122 220397 73595 216884 63073 209887 56068 206403 45546 199406 38541 188895 35053 178414 24531 167903 21014 146912 7004 136431 3487 125950 3487 115439 0 Z N">
            <draw:equation draw:name="f0" draw:formula="width"/>
            <draw:equation draw:name="f1" draw:formula="height"/>
          </draw:enhanced-geometry>
        </draw:custom-shape>
        <draw:custom-shape draw:name="object 14" draw:style-name="gr12" draw:text-style-name="P2" draw:layer="layout" svg:width="3.449cm" svg:height="7.379cm" svg:x="4.595cm" svg:y="7.383cm">
          <text:p/>
          <draw:enhanced-geometry draw:mirror-horizontal="false" draw:mirror-vertical="false" svg:viewBox="0 0 1242060 2656840" draw:type="non-primitive" draw:enhanced-path="M 1234877 0 L 1199891 0 1189410 3546 1154424 3546 1140429 7093 1122922 7093 1108927 10344 1056463 20985 1035471 24531 1014479 31625 997001 34876 972496 38423 955018 45516 930542 52610 909551 62955 885045 70048 864054 77142 839578 87486 815073 98127 790598 108472 762609 119112 738133 133003 713628 147190 689153 157535 661164 175269 636688 185614 608699 206894 584194 220786 559719 238224 531730 255958 507254 276943 479265 297928 430285 339898 405780 367977 381304 388962 356829 417040 335837 445119 286856 501276 265865 532606 244873 564231 223881 599404 202890 630733 181898 665905 164420 704329 146912 743048 129433 781471 111926 823737 94447 865707 83937 911224 69942 953194 55977 1002257 24475 1149537 10481 1247664 3483 1338787 3483 1384363 0 1429909 3483 1475485 3483 1517544 10481 1601661 17478 1643720 20991 1682262 31472 1720803 38469 1759374 48980 1797916 59461 1829453 69942 1868024 80453 1899560 108442 1969668 136431 2032742 153909 2064278 167903 2092327 185411 2123864 199406 2148396 234362 2204464 251870 2228996 269348 2257045 290340 2281577 307848 2302621 325326 2327153 342834 2348168 363796 2369212 381304 2390226 468755 2477861 486263 2491871 503741 2509398 521219 2523408 535214 2533930 570200 2561949 580710 2572471 622694 2604008 664648 2632057 678642 2639062 685639 2646067 699634 2653101 703147 2656589 857057 2635574 853573 2635574 839578 2628540 836065 2625052 829068 2625052 822070 2621535 811589 2614530 801108 2611042 787114 2607525 776603 2604008 762609 2593515 752128 2589998 724139 2575989 710144 2565466 692636 2558462 675158 2547939 661164 2537417 643685 2526925 626178 2512886 591191 2491871 570200 2474344 517735 2432285 496744 2414758 479265 2397231 458274 2379704 440766 2362177 423287 2341163 402296 2320148 384788 2299104 367310 2274572 346318 2250040 328840 2228996 311332 2200977 293854 2176445 258867 2120347 244873 2092327 227365 2064278 199406 2001205 185411 1966151 174901 1931097 146912 1861019 136431 1822448 129433 1783906 118923 1745335 111926 1706794 101445 1664735 97931 1622676 90934 1577130 87450 1531554 83937 1482490 83937 1286235 90934 1237142 94447 1181074 97931 1132010 104928 1079429 115439 1033883 122436 984819 132917 939302 146912 897332 160906 855066 174901 813096 188895 774377 206403 735954 223881 700782 241360 665905 258867 630733 279859 599404 321842 536153 342834 508074 367310 479996 388301 452213 461757 378617 486263 357337 510738 332805 535214 315366 559719 294381 587708 276943 612183 259209 640172 241771 668161 227879 692636 213692 720625 196254 745130 185614 769606 171722 794111 157535 818587 147190 843062 136550 871051 126205 920032 112018 941023 101674 965499 94580 986490 87486 1007482 83940 1031987 77142 1049466 73595 1070457 70048 1087965 62955 1105443 59408 1122922 56157 1140429 52610 1154424 52610 1168418 49063 1178899 45516 1203405 45516 1213886 41970 1241875 41970 1234877 0 Z N">
            <draw:equation draw:name="f0" draw:formula="width"/>
            <draw:equation draw:name="f1" draw:formula="height"/>
          </draw:enhanced-geometry>
        </draw:custom-shape>
        <draw:custom-shape draw:name="object 15" draw:style-name="gr13" draw:text-style-name="P2" draw:layer="layout" svg:width="0.846cm" svg:height="1.742cm" svg:x="6.509cm" svg:y="15.678cm">
          <text:p/>
          <draw:enhanced-geometry draw:mirror-horizontal="false" draw:mirror-vertical="false" svg:viewBox="0 0 304800 627379" draw:type="non-primitive" draw:enhanced-path="M 122436 0 L 118923 7004 111955 17526 101445 49063 97961 63073 90963 73595 90963 84117 83966 94610 80453 108649 73456 129663 69972 143673 66458 154195 62975 168205 62975 178727 59461 189249 55977 203259 52464 213781 45467 241830 45467 252323 41983 262845 41983 276854 34986 287376 34986 301386 31472 311908 31472 322430 27988 336440 27988 346962 24475 360972 24475 371494 20991 382016 20991 392538 13994 413553 13994 424075 10481 434567 10481 462616 6997 469621 6997 487148 3483 494153 3483 532724 0 546734 0 581788 73456 627334 73456 606320 76969 588793 80453 567778 83966 550251 90963 532724 97961 497670 104958 483661 108442 466134 111955 452094 115439 434567 122436 420558 132917 378499 139915 364489 143428 353967 150425 325948 157422 311908 160906 301386 167903 290894 171417 276854 178414 269850 181898 255840 185411 245318 192408 238313 199406 217298 206403 210264 209887 199771 216884 192737 220397 185732 223881 175239 227395 168205 234392 161200 241389 147190 248386 136668 255384 122659 262381 115654 269348 105132 276346 98127 286856 84117 300851 70078 304335 70078 122436 0 Z N">
            <draw:equation draw:name="f0" draw:formula="width"/>
            <draw:equation draw:name="f1" draw:formula="height"/>
          </draw:enhanced-geometry>
        </draw:custom-shape>
        <draw:custom-shape draw:name="object 16" draw:style-name="gr6" draw:text-style-name="P2" draw:layer="layout" svg:width="1.826cm" svg:height="2.754cm" svg:x="6.159cm" svg:y="14.616cm">
          <text:p/>
          <draw:enhanced-geometry draw:mirror-horizontal="false" draw:mirror-vertical="false" svg:viewBox="0 0 657860 991870" draw:type="non-primitive" draw:enhanced-path="M 360342 0 L 87480 31566 83966 42058 83966 63102 87480 70107 87480 98156 90963 105161 90963 112166 94477 122688 94477 129693 97961 140215 97961 147220 101445 154225 104958 168235 104958 182274 108442 196284 115439 206806 115439 213811 118952 224333 118952 227820 122436 231338 115439 234825 115439 245347 111955 255869 108442 262874 104958 273396 104958 283889 94477 315455 94477 325948 87480 339987 87480 353997 83966 368006 80482 378528 76969 392538 76969 410065 73485 420587 66488 448636 66488 466163 55977 508192 55977 525719 52493 539759 52493 557286 48980 571295 45496 588822 45496 602832 41983 616842 38499 634369 38499 648408 34986 662418 34986 676428 27988 704477 27988 718486 20991 746535 20991 760545 17507 774584 17507 788594 13994 799116 13994 823648 10510 834141 10510 858672 6997 865707 6997 876199 3513 883204 3513 900731 0 907766 0 949824 136431 991854 136431 949824 139944 935785 139944 921775 143428 907766 143428 893726 167933 795599 171417 785077 178414 771067 188925 729008 195922 714999 199406 704477 206403 690467 209916 679945 216914 665935 220397 651896 234392 630881 237905 616842 251870 595827 258867 581817 265865 574783 269378 560773 276375 550251 279859 539759 286856 532754 290370 522232 300851 511710 304364 501188 311361 494183 314845 487178 321842 476656 325356 469651 332353 459129 342834 445119 353345 434597 360342 420587 374336 399573 381334 396055 388331 385533 391815 382046 479265 382046 489776 378528 496773 378528 507254 375011 517765 368006 524762 364519 535243 361002 542240 357514 556235 346992 573713 336470 584224 325948 598218 315455 605215 301416 615696 287406 622694 276884 629691 262874 633204 248864 640202 238342 643685 224333 650683 213811 650683 185762 654196 175239 654196 133181 657680 122688 654196 115683 654196 94639 650683 87634 360342 0 Z N M 479265 382046 L 391815 382046 468784 389051 479265 382046 Z N">
            <draw:equation draw:name="f0" draw:formula="width"/>
            <draw:equation draw:name="f1" draw:formula="height"/>
          </draw:enhanced-geometry>
        </draw:custom-shape>
        <draw:custom-shape draw:name="object 17" draw:style-name="gr10" draw:text-style-name="P2" draw:layer="layout" svg:width="1.544cm" svg:height="1.879cm" svg:x="8.978cm" svg:y="9.369cm">
          <text:p/>
          <draw:enhanced-geometry draw:mirror-horizontal="false" draw:mirror-vertical="false" svg:viewBox="0 0 556260 676910" draw:type="non-primitive" draw:enhanced-path="M 503741 0 L 493260 10344 482749 17438 472268 28078 461757 38423 451276 45516 440766 59408 430285 70048 423287 80689 409293 91033 402296 101674 388301 112018 381304 126205 367310 140097 360312 150737 346318 164629 339321 178816 325326 189161 314845 203348 304335 217239 293854 231426 286856 245318 272862 255958 265865 269850 255384 287288 244873 297928 202890 353967 195892 367977 185411 378499 174901 396026 164420 406518 157422 420558 146912 431050 139915 445089 129433 459099 122436 469621 111955 480114 104958 494153 94447 504675 52464 567749 48980 578271 34986 592280 31472 602803 27988 609807 17478 623817 10481 634339 3483 641344 0 648349 0 655354 48980 676398 62975 665876 76969 658871 90963 648349 101445 641344 115439 630822 129433 623817 157422 602803 167903 592280 181898 581758 192408 571266 206403 560744 216884 550222 230878 539700 241389 525690 255384 515168 265865 501158 276346 490636 286856 476626 300851 466104 307848 452094 321842 438085 328840 427563 342834 413523 349831 399514 360312 388991 381304 360972 388301 350450 398812 336440 405809 325918 416290 311908 423287 297928 430285 287288 437282 273396 444279 262756 451276 248864 458274 238224 465271 224333 472268 213692 479265 203348 486263 192707 489746 182363 496744 171722 500257 161082 507254 154284 510738 143644 517735 136550 521249 126205 528246 112018 531730 105220 538727 91033 545724 83940 545724 73595 552603 66501 552603 62955 556146 62955 503741 0 Z N">
            <draw:equation draw:name="f0" draw:formula="width"/>
            <draw:equation draw:name="f1" draw:formula="height"/>
          </draw:enhanced-geometry>
        </draw:custom-shape>
        <draw:custom-shape draw:name="object 18" draw:style-name="gr13" draw:text-style-name="P2" draw:layer="layout" svg:width="1.361cm" svg:height="0.828cm" svg:x="6.733cm" svg:y="14.899cm">
          <text:p/>
          <draw:enhanced-geometry draw:mirror-horizontal="false" draw:mirror-vertical="false" svg:viewBox="0 0 490219 298450" draw:type="non-primitive" draw:enhanced-path="M 265865 294411 L 244873 294411 255384 297928 265865 294411 Z N M 304364 287406 L 206403 287406 216884 290894 223881 294411 276375 294411 283372 290894 293854 290894 304364 287406 Z N M 0 0 L 0 28049 3513 35053 6997 49063 10510 56098 10510 70107 17507 80629 24505 108649 31502 122688 34986 136698 45467 150708 66458 192766 76969 206776 83966 217298 108442 241830 122436 252352 132947 262874 150425 269879 153939 273367 164420 276884 171417 280401 181927 283889 188895 287406 321842 287406 328840 283889 346318 280401 360312 276884 374307 269879 384817 266362 395299 255869 409293 252352 416290 245347 426801 238342 444279 224303 458274 206776 465271 192766 475781 175239 230878 175239 216884 168235 188895 161230 178414 154225 164420 143703 146941 133181 132947 115654 118952 101644 104958 80629 94447 70107 90963 59585 83966 49063 73456 35053 66458 21044 62975 10522 0 0 Z N M 374307 108649 L 367310 115654 356829 122688 346318 136698 332353 143703 325356 150708 314845 157713 304364 161230 297367 164717 286856 168235 276375 175239 475781 175239 479265 164717 486263 150708 486263 140186 489746 133181 489746 126176 374307 108649 Z N">
            <draw:equation draw:name="f0" draw:formula="width"/>
            <draw:equation draw:name="f1" draw:formula="height"/>
          </draw:enhanced-geometry>
        </draw:custom-shape>
        <draw:custom-shape draw:name="object 19" draw:style-name="gr13" draw:text-style-name="P2" draw:layer="layout" svg:width="1.079cm" svg:height="1.138cm" svg:x="10.532cm" svg:y="14.052cm">
          <text:p/>
          <draw:enhanced-geometry draw:mirror-horizontal="false" draw:mirror-vertical="false" svg:viewBox="0 0 388620 410210" draw:type="non-primitive" draw:enhanced-path="M 181868 399543 L 69972 399543 77058 403031 98020 410065 153820 410065 160906 406548 181868 399543 Z N M 0 350479 L 59638 396026 62886 399543 192497 399543 202831 396026 213459 389021 227336 382016 237964 375011 251841 368006 257177 364489 83848 364489 69972 361002 41924 361002 31590 357484 20962 357484 13876 353967 7085 353967 0 350479 Z N M 363737 0 L 293765 154195 290517 164717 290517 189249 286974 203259 279889 224303 276346 231308 276346 241830 272803 248835 266012 259357 258926 273367 248298 287376 237964 304903 227336 315426 213459 325948 202831 332952 188954 339957 178325 343475 164449 350479 150573 353967 139944 357484 126068 361002 98020 361002 83848 364489 257177 364489 262469 361002 276346 353967 290517 343475 304394 332952 314727 318943 325356 304903 335985 294411 346318 280372 349861 266362 360490 255840 363737 241830 374366 227791 374366 213781 377909 199771 381452 182244 384699 171722 384699 129663 388242 119171 384699 105132 384699 91122 381452 80600 381452 70078 377909 59585 377909 49063 374366 42058 374366 35053 370823 21014 367280 10522 363737 3487 363737 0 Z N">
            <draw:equation draw:name="f0" draw:formula="width"/>
            <draw:equation draw:name="f1" draw:formula="height"/>
          </draw:enhanced-geometry>
        </draw:custom-shape>
        <draw:custom-shape draw:name="object 20" draw:style-name="gr13" draw:text-style-name="P2" draw:layer="layout" svg:width="0.777cm" svg:height="1.188cm" svg:x="11.145cm" svg:y="15.055cm">
          <text:p/>
          <draw:enhanced-geometry draw:mirror-horizontal="false" draw:mirror-vertical="false" svg:viewBox="0 0 280035 427989" draw:type="non-primitive" draw:enhanced-path="M 108353 0 L 101267 10492 90934 21014 83848 31536 76762 45546 66429 52551 59343 63073 48714 70078 41924 77083 31295 84087 24505 87605 17419 94610 3247 101614 0 105132 55800 161200 66429 168205 76762 175210 87391 185732 101267 192737 108353 203259 118687 213781 125772 224303 136401 234796 143192 241830 157363 262845 164154 273367 171240 283859 174783 294381 181868 304903 185411 315426 188659 322430 192202 332952 199288 346962 202831 364489 209916 375011 213164 385504 213164 396026 216707 399543 216707 403031 279593 427563 276346 417040 276346 406548 272803 396026 272803 378499 269260 367977 269260 357484 262174 336440 262174 325918 258631 315426 258631 308421 255384 297899 251841 287376 248298 280372 248298 269850 241212 259327 241212 252323 234126 241830 230878 231308 227336 220786 223793 213781 223793 203259 220250 196254 213164 189249 213164 178727 206373 168205 188659 133181 181868 115654 171240 101614 164154 87605 157363 77083 150278 63073 143192 52551 136401 45546 132858 35024 125772 24531 122230 17497 115439 14009 108353 0 Z N">
            <draw:equation draw:name="f0" draw:formula="width"/>
            <draw:equation draw:name="f1" draw:formula="height"/>
          </draw:enhanced-geometry>
        </draw:custom-shape>
        <draw:custom-shape draw:name="object 21" draw:style-name="gr12" draw:text-style-name="P2" draw:layer="layout" svg:width="3.663cm" svg:height="3.553cm" svg:x="8.647cm" svg:y="7.383cm">
          <text:p/>
          <draw:enhanced-geometry draw:mirror-horizontal="false" draw:mirror-vertical="false" svg:viewBox="0 0 1318895 1279525" draw:type="non-primitive" draw:enhanced-path="M 41983 0 L 0 0 80482 52610 129433 59408 181927 70048 230908 80689 283372 91033 328840 101674 374336 115565 416290 129752 461787 147190 503770 161082 619210 213692 654196 231426 689271 252411 724109 269850 755700 294381 786996 311820 815044 332805 843092 354085 871140 378617 920150 420587 990122 490636 1011084 515168 1028503 539700 1049466 564231 1066885 585216 1084599 609748 1098476 634280 1115895 658812 1130067 679797 1140400 704329 1154572 725314 1164905 749846 1175534 771126 1185867 792111 1196496 816643 1206829 837628 1213915 858613 1221001 876052 1227792 897332 1234877 918317 1241963 935755 1245506 953194 1252297 970928 1255839 991913 1266468 1033883 1270011 1051410 1273259 1061902 1273259 1072424 1276802 1082946 1280345 1096956 1280345 1118000 1283887 1125005 1283887 1135527 1318726 1279201 1315478 1219645 1311935 1167064 1304850 1110995 1301307 1058415 1290973 1005804 1280345 956741 1270011 911224 1255839 865707 1241963 816643 1224544 777924 1206829 735954 1189410 697531 1168448 655265 1151029 620389 1126524 585216 1105561 550340 1081056 515168 1056551 483542 1028503 452213 1003998 424134 951445 371524 920150 343445 892102 322460 864054 297928 832463 276943 804710 255958 773119 234677 741528 217239 713776 199801 682185 182067 556235 126205 528246 115565 496773 101674 468784 91033 437282 80689 409293 73595 381334 62955 353345 52610 325356 45516 300851 41970 272862 34876 248386 28078 223911 24531 202919 20985 178414 17438 136431 10344 118952 7093 97961 3546 52493 3546 41983 0 Z N">
            <draw:equation draw:name="f0" draw:formula="width"/>
            <draw:equation draw:name="f1" draw:formula="height"/>
          </draw:enhanced-geometry>
        </draw:custom-shape>
        <draw:custom-shape draw:name="object 22" draw:style-name="gr13" draw:text-style-name="P2" draw:layer="layout" svg:width="5.121cm" svg:height="5.303cm" svg:x="6.451cm" svg:y="8.855cm">
          <text:p/>
          <draw:enhanced-geometry draw:mirror-horizontal="false" draw:mirror-vertical="false" svg:viewBox="0 0 1844039 1909445" draw:type="non-primitive" draw:enhanced-path="M 1073971 0 L 937539 0 906037 2955 874564 11822 843092 14778 811589 20689 783600 32512 752128 38423 696150 56157 668161 67979 643685 82757 615696 91624 566716 121181 517735 147782 496744 162560 475752 180294 451276 192116 374307 257140 356829 268963 339321 283741 325326 301475 307848 316253 293854 331031 279859 348765 265865 360588 255384 372410 241389 387188 220397 410834 209887 425612 202890 434479 195892 446301 181898 464035 174901 469946 171417 475858 164420 490636 164420 493592 139915 537926 118952 582261 101445 623640 83966 670930 66458 712309 55977 753688 41983 792111 34986 833490 24475 868958 17478 913293 10481 945805 6997 984228 3483 1019696 3483 1055163 0 1090631 3483 1126099 3483 1158611 10481 1220679 17478 1253191 20991 1279792 27988 1312304 38469 1338905 52464 1395062 62975 1418707 73456 1448264 87450 1471909 97961 1498510 111955 1522155 125950 1542844 136431 1566489 150425 1587179 164420 1604913 174901 1625602 192408 1649247 202890 1666981 220397 1681759 248386 1717227 276375 1746783 293854 1761562 346318 1811808 363826 1823630 409293 1862053 419804 1865009 430285 1870920 437282 1879787 447763 1885699 461757 1897521 472268 1903432 479265 1906388 482749 1909344 556235 1882743 545724 1882743 535243 1879787 507254 1865009 496744 1859098 489746 1850231 479265 1847275 454760 1826586 444279 1820674 426801 1805896 416290 1802941 405809 1791118 398812 1788162 356829 1752695 286856 1681759 272862 1666981 258867 1643336 244873 1625602 230878 1604913 220397 1587179 206403 1569445 195892 1548755 181898 1531022 171417 1516243 164420 1492598 153909 1474864 139915 1442352 129433 1418707 122436 1403929 115439 1380284 101445 1347772 94447 1312304 90963 1291615 83966 1273881 76969 1238413 76969 1220679 73456 1202945 73456 1185212 69972 1167478 69972 1149744 66458 1132010 66458 990139 69972 975361 69972 960583 73456 945805 73456 919204 76969 907381 76969 895559 80453 880781 83966 868958 83966 860091 87450 845313 90963 833490 90963 824623 94447 818712 94447 806890 97961 795067 97961 789156 101445 777333 108442 750732 108442 744821 111955 735954 111955 730043 125950 688664 132947 676841 139915 656152 143428 641374 153909 629551 157422 617728 171417 588172 181898 576350 188895 558616 195892 543837 206403 529059 213400 511325 234392 484725 244873 466991 258867 452213 269378 431523 279859 416745 293854 399011 307848 387188 321842 369455 335837 354676 349831 336943 367310 322164 377820 304431 395299 292608 409293 274874 444279 245318 461757 227584 479265 218717 500257 203939 517735 189161 538727 174382 556235 162560 577226 150737 598189 135959 619180 127092 643685 115270 668161 109358 689153 97536 710144 88669 759125 73891 783600 67979 808105 59112 836094 56157 864083 50245 888559 47290 944537 38423 1281535 38423 1255869 32512 1217399 20689 1182413 14778 1143943 8866 1073971 0 Z N M 1281535 38423 L 1031987 38423 1094962 47290 1122951 47290 1150940 53201 1206888 59112 1231393 67979 1259382 70935 1283858 76846 1332838 91624 1353830 97536 1374822 109358 1399297 115270 1416805 127092 1437797 135959 1455275 147782 1476326 153693 1493745 165515 1511164 174382 1525336 186205 1542755 198027 1556632 206894 1570803 221673 1584680 230540 1598851 245318 1612728 257140 1623061 268963 1637233 280785 1647566 295564 1658195 304431 1668528 319209 1689786 342854 1696576 354676 1703662 369455 1710748 378322 1717538 393100 1724624 404922 1731710 413789 1738501 428567 1745586 437434 1752672 461080 1759758 469946 1763006 484725 1766549 490636 1777177 523148 1780720 529059 1780720 537926 1783968 543837 1791054 564527 1791054 579305 1794596 585216 1794596 597039 1798139 599995 1843607 679797 1843607 597039 1840064 585216 1840064 576350 1836521 564527 1836521 555660 1832978 543837 1832978 537926 1829730 523148 1829730 517237 1822644 505414 1819102 493592 1819102 484725 1815559 472902 1812016 466991 1808473 455168 1801682 449257 1801682 437434 1794596 431523 1791054 422656 1787511 410834 1780720 404922 1773634 387188 1766549 372410 1756215 354676 1745586 339898 1738501 325120 1728167 313297 1717538 298519 1710748 289652 1700119 280785 1696576 268963 1679157 254185 1675614 245318 1672071 242362 1665281 236451 1661738 230540 1619813 203939 1577594 174382 1532127 150737 1493745 127092 1451791 106403 1413292 88669 1371308 70935 1294368 41378 1281535 38423 Z N">
            <draw:equation draw:name="f0" draw:formula="width"/>
            <draw:equation draw:name="f1" draw:formula="height"/>
          </draw:enhanced-geometry>
        </draw:custom-shape>
        <draw:custom-shape draw:name="object 23" draw:style-name="gr14" draw:text-style-name="P2" draw:layer="layout" svg:width="8.89cm" svg:height="9.856cm" svg:x="5.8cm" svg:y="8.157cm">
          <text:p/>
          <draw:enhanced-geometry svg:viewBox="0 0 21600 21600" draw:type="rectangle" draw:enhanced-path="M 0 0 L 21600 0 21600 21600 0 21600 0 0 Z N"/>
        </draw:custom-shape>
        <draw:custom-shape draw:name="object 24" draw:style-name="gr15" draw:text-style-name="P2" draw:layer="layout" svg:width="3.236cm" svg:height="2.327cm" svg:x="6.218cm" svg:y="5.426cm">
          <text:p/>
          <draw:enhanced-geometry draw:mirror-horizontal="false" draw:mirror-vertical="false" svg:viewBox="0 0 1165225 838200" draw:type="non-primitive" draw:enhanced-path="M 1089729 28078 L 1024990 28078 1035501 31625 1042498 35172 1052979 42265 1056492 49063 1059976 59703 1059976 84235 1056492 87782 1056492 94876 1052979 105220 1049495 115861 1045982 126205 1038984 133299 1031987 143939 1024990 154284 1017993 164924 1007512 178816 997001 193003 986520 206894 972526 220786 958531 238520 930542 273396 913064 287583 892072 308568 874564 329553 853573 350539 832581 368272 811619 389257 769635 424134 745130 441868 703147 469651 685669 487385 661193 497729 643685 511917 622694 522261 601702 536448 580710 543246 563232 553887 542240 564527 524733 574872 507254 581965 486263 589059 468784 595857 451276 602950 430285 606497 412806 613591 398812 616842 381304 623935 363826 623935 328840 631029 314845 634576 678672 634576 689153 676546 699663 837628 699663 834377 703147 834377 713658 830830 724139 830830 731136 823737 745130 820190 762638 816643 776633 813096 790627 809845 804622 806298 815103 802752 829097 799205 839578 795658 846575 792111 853573 792111 787114 592310 794111 585512 804622 581965 811619 574872 822100 571325 829097 564527 839578 560980 846575 553887 857086 550340 864083 543246 874564 536448 881562 532902 892072 525808 899069 522261 906067 515463 916548 511917 923545 504823 934056 497729 941053 494183 948050 487385 958531 480291 965528 476744 976009 469651 983007 462853 993517 459306 1007512 445119 1021506 434774 1035501 420587 1052979 410242 1063490 392804 1077484 378617 1091478 364726 1105473 350539 1112470 333100 1122951 319209 1133432 305022 1140429 287583 1143943 280490 1147427 269850 1150940 263052 1154424 252411 1154424 245318 1157937 234973 1157937 224333 1161421 217535 1161421 206894 1164935 199801 1164935 143939 1157937 122659 1154424 112314 1154424 105220 1147427 94876 1147427 87782 1140429 80689 1136946 73595 1126435 63250 1119438 49063 1105473 38718 1089729 28078 Z N M 335837 714969 L 195922 714969 209916 718516 321842 718516 335837 714969 Z N M 398812 708171 L 136431 708171 153939 711718 167933 711718 181927 714969 374307 714969 388301 711718 398812 708171 Z N M 0 599404 L 34986 687186 48980 690437 66488 693984 122436 708171 426801 708171 437282 704624 451276 701078 461787 701078 475781 697531 486263 693984 496773 693984 507254 687186 517765 687186 524733 683639 535243 683639 556235 676546 563232 672999 573713 672999 580710 665905 591221 665905 605215 662654 622694 655561 654196 644920 661193 641374 255384 641374 237876 638122 171417 638122 157422 634576 136431 634576 125950 631029 111955 631029 104958 627482 94447 623935 69972 623935 59491 620389 52493 616842 45496 613591 38499 613591 24505 610044 17507 606497 3513 602950 0 599404 Z N M 675158 634576 L 283372 634576 269378 638122 255384 641374 661193 641374 675158 634576 Z N M 1056492 10640 L 885075 10640 874564 14187 864083 14187 853573 17733 846575 21280 839578 24531 832581 24531 829097 28078 874564 52610 874564 49063 888559 45812 899069 42265 909551 42265 920061 38718 934056 35172 944537 31625 958531 31625 972526 28078 1089729 28078 1084481 24531 1070487 17733 1056492 10640 Z N M 1024990 3546 L 923545 3546 909551 7093 899069 10640 1042498 10640 1024990 3546 Z N M 965528 0 L 951534 0 937539 3546 983007 3546 965528 0 Z N">
            <draw:equation draw:name="f0" draw:formula="width"/>
            <draw:equation draw:name="f1" draw:formula="height"/>
          </draw:enhanced-geometry>
        </draw:custom-shape>
        <draw:custom-shape draw:name="object 25" draw:style-name="gr16" draw:text-style-name="P2" draw:layer="layout" svg:width="1.943cm" svg:height="1.675cm" svg:x="6.305cm" svg:y="5.367cm">
          <text:p/>
          <draw:enhanced-geometry draw:mirror-horizontal="false" draw:mirror-vertical="false" svg:viewBox="0 0 699769 603250" draw:type="non-primitive" draw:enhanced-path="M 486263 3546 L 433769 3546 419774 14187 409293 20985 398782 35172 395299 49063 388301 63250 388301 126205 391785 140392 391785 150737 395299 161378 398782 164924 398782 168175 395299 168175 391785 171722 377791 178816 367310 185909 353315 192707 339321 199801 325326 210441 314845 213988 307848 217239 297337 224333 286856 227879 276346 234973 269348 241771 258867 245318 251870 255958 241360 259505 230878 266303 199376 287583 188895 294381 178414 301475 171417 312115 160906 318913 129433 340194 118923 350539 111926 357632 101445 364726 94447 375070 83937 382164 76939 389257 66458 399602 52464 413789 45467 424134 38469 431228 34986 441572 20991 455759 13994 473198 6997 480291 3483 490636 3483 504823 0 522261 3483 536448 3483 553887 13994 567778 17478 567778 27988 578418 34986 581965 45467 588763 55948 595857 73456 602950 111926 595857 101445 595857 80453 588763 66458 581965 52464 578418 41983 571325 34986 564231 24475 550340 20991 536448 17478 525808 17478 518715 20991 511917 27988 490636 34986 480291 41983 466104 52464 452213 66458 438321 87450 417040 97931 410242 104928 399602 115439 392509 125920 385711 136431 375070 146912 367977 153909 361179 164420 350539 174901 343445 181898 336647 192379 329553 199376 322460 209887 315662 216884 308568 227365 305022 234362 297928 244873 290835 251870 287583 262351 280490 276346 269850 290340 259505 318329 245318 332324 234973 346318 227879 356799 220786 370794 217239 381304 210441 391785 206894 398782 199801 419774 192707 426771 189456 433769 185909 440766 185909 447763 182363 458274 178816 465271 178816 461757 175269 461757 164924 458274 154284 458274 129752 454760 119112 454760 101674 458274 94580 465271 80689 479265 73595 602787 73595 598189 66797 587708 59703 580710 52610 570200 45516 559719 38718 538727 24531 528216 17733 521219 14187 507225 10640 486263 3546 Z N M 602787 73595 L 486263 73595 493230 77142 503741 87782 514222 101674 517735 105220 521219 115861 528216 126205 531730 133299 538727 143644 542211 150737 549208 161378 552721 171722 556205 178816 559719 189456 566716 196254 570200 206894 573713 217239 577197 224333 580710 234973 584194 241771 591191 255958 594705 266303 598189 273396 598189 276943 699634 196254 696150 192707 692636 185909 685639 175269 682155 164924 671645 150737 657650 136846 650653 126205 643656 119112 640172 112314 622694 94580 615696 84235 605186 77142 602787 73595 Z N M 461757 0 L 451276 3546 475752 3546 461757 0 Z N">
            <draw:equation draw:name="f0" draw:formula="width"/>
            <draw:equation draw:name="f1" draw:formula="height"/>
          </draw:enhanced-geometry>
        </draw:custom-shape>
        <draw:custom-shape draw:name="object 26" draw:style-name="gr9" draw:text-style-name="P2" draw:layer="layout" svg:width="2.789cm" svg:height="5.996cm" svg:x="3.176cm" svg:y="11.404cm">
          <text:p/>
          <draw:enhanced-geometry draw:mirror-horizontal="false" draw:mirror-vertical="false" svg:viewBox="0 0 1004569 2159000" draw:type="non-primitive" draw:enhanced-path="M 0 0 L 248386 403060 199406 750023 559748 1415929 521249 1580676 972526 2158948 1004028 2158948 552751 1594686 573743 1408924 234392 778072 269378 389051 0 0 Z N">
            <draw:equation draw:name="f0" draw:formula="width"/>
            <draw:equation draw:name="f1" draw:formula="height"/>
          </draw:enhanced-geometry>
        </draw:custom-shape>
        <draw:custom-shape draw:name="object 27" draw:style-name="gr9" draw:text-style-name="P2" draw:layer="layout" svg:width="0.69cm" svg:height="4.488cm" svg:x="13.642cm" svg:y="11.326cm">
          <text:p/>
          <draw:enhanced-geometry draw:mirror-horizontal="false" draw:mirror-vertical="false" svg:viewBox="0 0 248920 1616075" draw:type="non-primitive" draw:enhanced-path="M 62886 0 L 0 255840 178325 336440 55800 939273 202831 1125035 90934 1615701 248298 1096986 90934 928751 202831 280372 24505 227791 62886 0 Z N">
            <draw:equation draw:name="f0" draw:formula="width"/>
            <draw:equation draw:name="f1" draw:formula="height"/>
          </draw:enhanced-geometry>
        </draw:custom-shape>
        <draw:custom-shape draw:name="object 28" draw:style-name="gr16" draw:text-style-name="P2" draw:layer="layout" svg:width="0.826cm" svg:height="1.235cm" svg:x="8.968cm" svg:y="5.66cm">
          <text:p/>
          <draw:enhanced-geometry draw:mirror-horizontal="false" draw:mirror-vertical="false" svg:viewBox="0 0 297814 445135" draw:type="non-primitive" draw:enhanced-path="M 216914 0 L 202919 0 202919 3546 230908 84235 234392 87486 234392 94580 237905 105220 237905 133299 234392 140097 230908 150737 227395 161082 227395 175269 220397 185614 213400 199801 206403 210441 199406 227879 188925 241771 178414 255958 171417 266303 164420 273396 157422 284037 153939 294381 143428 301475 136431 311820 125950 318913 118952 329553 108471 339898 97961 350539 87480 360883 76969 375070 66488 382164 55977 396055 41983 406696 27988 417040 13994 427681 0 441572 10510 445119 20991 438026 31502 434479 41983 427681 52493 420587 66488 409947 76969 403149 90963 396055 104958 385415 115469 378617 129433 367977 143428 354085 157422 343445 167933 333100 181927 318913 195922 305022 209916 294381 220397 280490 230908 266303 241389 252411 251900 234973 262381 220786 269378 203348 276375 189161 286856 171722 286856 164629 290370 154284 290370 147190 293854 140097 297367 126205 297367 59703 286856 38423 276375 28078 269378 20985 255384 13891 244902 10640 234392 3546 223911 3546 216914 0 Z N">
            <draw:equation draw:name="f0" draw:formula="width"/>
            <draw:equation draw:name="f1" draw:formula="height"/>
          </draw:enhanced-geometry>
        </draw:custom-shape>
        <draw:custom-shape draw:name="object 29" draw:style-name="gr13" draw:text-style-name="P2" draw:layer="layout" svg:width="5.471cm" svg:height="5.927cm" svg:x="6.801cm" svg:y="9.234cm">
          <text:p/>
          <draw:enhanced-geometry draw:mirror-horizontal="false" draw:mirror-vertical="false" svg:viewBox="0 0 1969770 2134235" draw:type="non-primitive" draw:enhanced-path="M 885045 2131017 L 696150 2131017 713628 2133972 864054 2133972 885045 2131017 Z N M 0 1729050 L 160906 1971412 167903 1971412 171387 1974368 181898 1980279 209887 1995057 220368 2000969 227365 2006880 237876 2009835 244873 2012791 255354 2018702 276346 2027569 286856 2033481 297337 2036436 311332 2039392 325326 2048259 335807 2051214 349802 2054170 363796 2063037 381304 2065993 391785 2071904 409293 2074860 423287 2083726 458244 2089638 472239 2092593 489746 2101460 559719 2113283 580710 2119194 598189 2122150 615667 2122150 633175 2125105 675158 2131017 909521 2131017 951504 2125105 976009 2122150 997001 2119194 1017993 2110327 1042468 2107372 1066944 2101460 1087936 2095549 1112441 2089638 1133432 2083726 1157908 2071904 1178899 2065993 1220883 2045303 1241875 2036436 1304850 2006880 1322328 1992102 1343290 1980279 1360709 1971412 1381671 1959590 1402929 1944811 1420348 1935944 1434864 1921166 598189 1921166 573713 1918211 549208 1918211 524733 1915255 503741 1912299 479236 1906388 458244 1906388 437282 1903432 412777 1897521 391785 1894565 374307 1888654 332324 1882743 314816 1879787 279859 1865009 258867 1862053 209887 1841364 195892 1838408 181898 1829541 167903 1826586 153909 1817719 139915 1811808 118923 1799985 104928 1794074 83937 1782251 76939 1779295 66458 1770429 55948 1767473 41953 1755650 27959 1746783 17478 1743828 0 1729050 Z N M 1727990 0 L 1707028 106403 1710571 109358 1721199 121181 1724742 127092 1731533 138915 1742162 150737 1749247 165515 1756038 171427 1759581 183249 1763124 189161 1766667 200983 1773752 209850 1777000 224628 1780543 236451 1787629 251229 1791172 260096 1794715 274874 1801505 289652 1805048 307386 1812134 319209 1815677 336943 1815677 348765 1819220 354676 1822467 366499 1826010 375366 1826010 384233 1829553 393100 1829553 407878 1833096 416745 1833096 449257 1836639 464035 1836639 602950 1833096 629551 1833096 653196 1829553 673886 1826010 703442 1826010 727087 1822467 753688 1819220 780289 1808591 863047 1805048 886692 1797962 919204 1794715 948760 1780543 1007873 1773752 1034474 1763124 1064030 1756038 1093587 1745704 1123143 1738619 1152700 1727990 1182256 1717656 1208857 1703780 1238413 1693151 1270925 1679275 1297526 1668646 1327082 1654770 1353683 1640598 1383240 1623179 1409840 1609303 1439397 1591588 1463042 1539331 1542844 1518368 1566489 1497111 1593090 1476149 1613780 1455187 1637425 1430682 1658114 1409719 1678804 1381671 1699493 1276861 1773384 1220883 1802941 1126435 1844320 1091449 1850231 1059947 1862053 1028474 1867965 997001 1879787 934026 1894565 902553 1897521 874564 1903432 843062 1906388 815073 1912299 783600 1915255 759095 1918211 731136 1918211 703147 1921166 1434864 1921166 1437767 1918211 1455187 1906388 1472901 1888654 1490320 1879787 1507740 1862053 1542578 1835453 1556750 1817719 1574169 1802941 1588341 1785207 1602217 1767473 1619636 1752695 1633808 1734961 1647684 1714271 1665103 1696537 1679275 1684715 1689609 1661070 1703780 1643336 1717656 1622646 1727990 1604913 1742162 1584223 1752495 1563534 1763124 1542844 1777000 1525110 1787629 1501465 1797962 1480776 1819220 1439397 1826010 1415752 1836639 1395062 1846972 1374373 1857601 1353683 1864687 1330038 1875020 1303437 1882106 1279792 1889192 1259103 1895982 1235457 1910154 1185212 1916945 1164522 1924030 1140877 1927573 1114276 1934659 1090631 1941450 1066986 1944993 1043341 1948535 1013784 1955621 990139 1958869 963539 1962412 939893 1965955 913293 1965955 886692 1969498 863047 1969498 715265 1965955 694575 1965955 670930 1962412 650241 1958869 623640 1958869 602950 1955621 582261 1952078 561571 1948535 537926 1941450 517237 1937907 499503 1934659 478813 1927573 455168 1924030 434479 1920488 416745 1913402 401967 1906611 378322 1899525 360588 1895982 345810 1889192 328076 1885649 310342 1878563 292608 1871477 277830 1864687 260096 1857601 245318 1850515 227584 1846972 215761 1836639 200983 1833096 183249 1826010 171427 1819220 159604 1812134 144826 1805048 133003 1801505 124136 1794715 112314 1787629 100491 1784086 91624 1777000 82757 1773752 70935 1766667 65024 1763124 53201 1756038 38423 1745704 26600 1738619 17733 1735076 8866 1727990 0 Z N">
            <draw:equation draw:name="f0" draw:formula="width"/>
            <draw:equation draw:name="f1" draw:formula="height"/>
          </draw:enhanced-geometry>
        </draw:custom-shape>
        <draw:custom-shape draw:name="object 30" draw:style-name="gr3" draw:text-style-name="P2" draw:layer="layout" svg:width="6.137cm" svg:height="2.336cm" svg:x="16.51cm" svg:y="4.868cm">
          <text:p/>
          <draw:enhanced-geometry draw:mirror-horizontal="false" draw:mirror-vertical="false" svg:viewBox="0 0 2209800 841375" draw:type="non-primitive" draw:enhanced-path="M 0 841248 L 2209800 841248 2209800 0 0 0 0 841248 Z N">
            <draw:equation draw:name="f0" draw:formula="width"/>
            <draw:equation draw:name="f1" draw:formula="height"/>
          </draw:enhanced-geometry>
        </draw:custom-shape>
        <draw:custom-shape draw:name="object 31" draw:style-name="gr3" draw:text-style-name="P2" draw:layer="layout" svg:width="8.254cm" svg:height="2.336cm" svg:x="22.648cm" svg:y="4.868cm">
          <text:p/>
          <draw:enhanced-geometry draw:mirror-horizontal="false" draw:mirror-vertical="false" svg:viewBox="0 0 2971800 841375" draw:type="non-primitive" draw:enhanced-path="M 0 841248 L 2971800 841248 2971800 0 0 0 0 841248 Z N">
            <draw:equation draw:name="f0" draw:formula="width"/>
            <draw:equation draw:name="f1" draw:formula="height"/>
          </draw:enhanced-geometry>
        </draw:custom-shape>
        <draw:custom-shape draw:name="object 32" draw:style-name="gr3" draw:text-style-name="P2" draw:layer="layout" svg:width="8.254cm" svg:height="2.336cm" svg:x="30.903cm" svg:y="4.868cm">
          <text:p/>
          <draw:enhanced-geometry draw:mirror-horizontal="false" draw:mirror-vertical="false" svg:viewBox="0 0 2971800 841375" draw:type="non-primitive" draw:enhanced-path="M 0 841248 L 2971800 841248 2971800 0 0 0 0 841248 Z N">
            <draw:equation draw:name="f0" draw:formula="width"/>
            <draw:equation draw:name="f1" draw:formula="height"/>
          </draw:enhanced-geometry>
        </draw:custom-shape>
        <draw:custom-shape draw:name="object 33" draw:style-name="gr3" draw:text-style-name="P2" draw:layer="layout" svg:width="7.548cm" svg:height="1.32cm" svg:x="16.51cm" svg:y="11.066cm">
          <text:p/>
          <draw:enhanced-geometry draw:mirror-horizontal="false" draw:mirror-vertical="false" svg:viewBox="0 0 2717800 475614" draw:type="non-primitive" draw:enhanced-path="M 0 475488 L 2717800 475488 2717800 0 0 0 0 475488 Z N">
            <draw:equation draw:name="f0" draw:formula="width"/>
            <draw:equation draw:name="f1" draw:formula="height"/>
          </draw:enhanced-geometry>
        </draw:custom-shape>
        <draw:custom-shape draw:name="object 34" draw:style-name="gr3" draw:text-style-name="P2" draw:layer="layout" svg:width="7.548cm" svg:height="1.32cm" svg:x="24.059cm" svg:y="11.066cm">
          <text:p/>
          <draw:enhanced-geometry draw:mirror-horizontal="false" draw:mirror-vertical="false" svg:viewBox="0 0 2717800 475614" draw:type="non-primitive" draw:enhanced-path="M 0 475488 L 2717800 475488 2717800 0 0 0 0 475488 Z N">
            <draw:equation draw:name="f0" draw:formula="width"/>
            <draw:equation draw:name="f1" draw:formula="height"/>
          </draw:enhanced-geometry>
        </draw:custom-shape>
        <draw:custom-shape draw:name="object 35" draw:style-name="gr3" draw:text-style-name="P2" draw:layer="layout" svg:width="7.548cm" svg:height="1.32cm" svg:x="31.609cm" svg:y="11.066cm">
          <text:p/>
          <draw:enhanced-geometry draw:mirror-horizontal="false" draw:mirror-vertical="false" svg:viewBox="0 0 2717800 475614" draw:type="non-primitive" draw:enhanced-path="M 0 475488 L 2717800 475488 2717800 0 0 0 0 475488 Z N">
            <draw:equation draw:name="f0" draw:formula="width"/>
            <draw:equation draw:name="f1" draw:formula="height"/>
          </draw:enhanced-geometry>
        </draw:custom-shape>
        <draw:custom-shape draw:name="object 36" draw:style-name="gr3" draw:text-style-name="P2" draw:layer="layout" svg:width="23.494cm" svg:height="4.867cm" svg:x="16.087cm" svg:y="16.087cm">
          <text:p/>
          <draw:enhanced-geometry draw:mirror-horizontal="false" draw:mirror-vertical="false" svg:viewBox="0 0 8458200 1752600" draw:type="non-primitive" draw:enhanced-path="M 8166100 0 L 292100 0 268147 968 221915 8491 178415 22959 138248 43771 102017 70324 70324 102017 43771 138248 22959 178415 8491 221915 968 268147 0 292100 0 1460500 3823 1507878 14894 1552823 32609 1594733 56367 1633007 85566 1667043 119603 1696239 157877 1719995 199786 1737707 244727 1748776 292100 1752600 8166100 1752600 8213472 1748776 8258413 1737707 8300322 1719995 8338596 1696239 8372633 1667043 8401832 1633007 8425590 1594733 8443305 1552823 8454376 1507878 8458200 1460500 8458200 292100 8454376 244727 8443305 199786 8425590 157877 8401832 119603 8372633 85566 8338596 56367 8300322 32609 8258413 14894 8213472 3823 8166100 0 Z N">
            <draw:equation draw:name="f0" draw:formula="width"/>
            <draw:equation draw:name="f1" draw:formula="height"/>
          </draw:enhanced-geometry>
        </draw:custom-shape>
        <draw:custom-shape draw:name="object 37" draw:style-name="gr17" draw:text-style-name="P2" draw:layer="layout" svg:width="23.494cm" svg:height="4.867cm" svg:x="16.087cm" svg:y="16.087cm">
          <text:p/>
          <draw:enhanced-geometry draw:mirror-horizontal="false" draw:mirror-vertical="false" svg:viewBox="0 0 8458200 1752600" draw:type="non-primitive" draw:enhanced-path="M 0 292100 L 3823 244727 14894 199786 32609 157877 56367 119603 85566 85566 119603 56367 157877 32609 199786 14894 244727 3823 292100 0 8166100 0 8190052 968 8213472 3823 8258413 14894 8300322 32609 8338596 56367 8372633 85566 8401832 119603 8425590 157877 8443305 199786 8454376 244727 8458200 292100 8458200 1460500 8457231 1484455 8454376 1507878 8443305 1552823 8425590 1594733 8401832 1633007 8372633 1667043 8338596 1696239 8300322 1719995 8258413 1737707 8213472 1748776 8166100 1752600 292100 1752600 268147 1751631 244727 1748776 199786 1737707 157877 1719995 119603 1696239 85566 1667043 56367 1633007 32609 1594733 14894 1552823 3823 1507878 0 1460500 0 292100 Z N">
            <draw:equation draw:name="f0" draw:formula="width"/>
            <draw:equation draw:name="f1" draw:formula="height"/>
          </draw:enhanced-geometry>
        </draw:custom-shape>
        <draw:custom-shape draw:name="object 38" draw:style-name="gr3" draw:text-style-name="P2" draw:layer="layout" svg:width="7.548cm" svg:height="1.489cm" svg:x="16.51cm" svg:y="16.298cm">
          <text:p/>
          <draw:enhanced-geometry draw:mirror-horizontal="false" draw:mirror-vertical="false" svg:viewBox="0 0 2717800 536575" draw:type="non-primitive" draw:enhanced-path="M 0 536448 L 2717800 536448 2717800 0 0 0 0 536448 Z N">
            <draw:equation draw:name="f0" draw:formula="width"/>
            <draw:equation draw:name="f1" draw:formula="height"/>
          </draw:enhanced-geometry>
        </draw:custom-shape>
        <draw:custom-shape draw:name="object 39" draw:style-name="gr3" draw:text-style-name="P2" draw:layer="layout" svg:width="7.548cm" svg:height="1.489cm" svg:x="24.059cm" svg:y="16.298cm">
          <text:p/>
          <draw:enhanced-geometry draw:mirror-horizontal="false" draw:mirror-vertical="false" svg:viewBox="0 0 2717800 536575" draw:type="non-primitive" draw:enhanced-path="M 0 536448 L 2717800 536448 2717800 0 0 0 0 536448 Z N">
            <draw:equation draw:name="f0" draw:formula="width"/>
            <draw:equation draw:name="f1" draw:formula="height"/>
          </draw:enhanced-geometry>
        </draw:custom-shape>
        <draw:custom-shape draw:name="object 40" draw:style-name="gr3" draw:text-style-name="P2" draw:layer="layout" svg:width="7.548cm" svg:height="1.489cm" svg:x="31.609cm" svg:y="16.298cm">
          <text:p/>
          <draw:enhanced-geometry draw:mirror-horizontal="false" draw:mirror-vertical="false" svg:viewBox="0 0 2717800 536575" draw:type="non-primitive" draw:enhanced-path="M 0 536448 L 2717800 536448 2717800 0 0 0 0 536448 Z N">
            <draw:equation draw:name="f0" draw:formula="width"/>
            <draw:equation draw:name="f1" draw:formula="height"/>
          </draw:enhanced-geometry>
        </draw:custom-shape>
        <draw:custom-shape draw:name="object 41" draw:style-name="gr18" draw:text-style-name="P2" draw:layer="layout" svg:width="7.548cm" svg:height="1.32cm" svg:x="16.51cm" svg:y="17.788cm">
          <text:p/>
          <draw:enhanced-geometry draw:mirror-horizontal="false" draw:mirror-vertical="false" svg:viewBox="0 0 2717800 475615" draw:type="non-primitive" draw:enhanced-path="M 0 475488 L 2717800 475488 2717800 0 0 0 0 475488 Z N">
            <draw:equation draw:name="f0" draw:formula="width"/>
            <draw:equation draw:name="f1" draw:formula="height"/>
          </draw:enhanced-geometry>
        </draw:custom-shape>
        <draw:custom-shape draw:name="object 42" draw:style-name="gr18" draw:text-style-name="P2" draw:layer="layout" svg:width="7.548cm" svg:height="1.32cm" svg:x="24.059cm" svg:y="17.788cm">
          <text:p/>
          <draw:enhanced-geometry draw:mirror-horizontal="false" draw:mirror-vertical="false" svg:viewBox="0 0 2717800 475615" draw:type="non-primitive" draw:enhanced-path="M 0 475488 L 2717800 475488 2717800 0 0 0 0 475488 Z N">
            <draw:equation draw:name="f0" draw:formula="width"/>
            <draw:equation draw:name="f1" draw:formula="height"/>
          </draw:enhanced-geometry>
        </draw:custom-shape>
        <draw:custom-shape draw:name="object 43" draw:style-name="gr18" draw:text-style-name="P2" draw:layer="layout" svg:width="7.548cm" svg:height="1.32cm" svg:x="31.609cm" svg:y="17.788cm">
          <text:p/>
          <draw:enhanced-geometry draw:mirror-horizontal="false" draw:mirror-vertical="false" svg:viewBox="0 0 2717800 475615" draw:type="non-primitive" draw:enhanced-path="M 0 475488 L 2717800 475488 2717800 0 0 0 0 475488 Z N">
            <draw:equation draw:name="f0" draw:formula="width"/>
            <draw:equation draw:name="f1" draw:formula="height"/>
          </draw:enhanced-geometry>
        </draw:custom-shape>
        <draw:custom-shape draw:name="object 44" draw:style-name="gr19" draw:text-style-name="P2" draw:layer="layout" svg:width="7.548cm" svg:height="1.32cm" svg:x="16.51cm" svg:y="19.109cm">
          <text:p/>
          <draw:enhanced-geometry draw:mirror-horizontal="false" draw:mirror-vertical="false" svg:viewBox="0 0 2717800 475615" draw:type="non-primitive" draw:enhanced-path="M 0 475487 L 2717800 475487 2717800 0 0 0 0 475487 Z N">
            <draw:equation draw:name="f0" draw:formula="width"/>
            <draw:equation draw:name="f1" draw:formula="height"/>
          </draw:enhanced-geometry>
        </draw:custom-shape>
        <draw:custom-shape draw:name="object 45" draw:style-name="gr19" draw:text-style-name="P2" draw:layer="layout" svg:width="7.548cm" svg:height="1.32cm" svg:x="24.059cm" svg:y="19.109cm">
          <text:p/>
          <draw:enhanced-geometry draw:mirror-horizontal="false" draw:mirror-vertical="false" svg:viewBox="0 0 2717800 475615" draw:type="non-primitive" draw:enhanced-path="M 0 475487 L 2717800 475487 2717800 0 0 0 0 475487 Z N">
            <draw:equation draw:name="f0" draw:formula="width"/>
            <draw:equation draw:name="f1" draw:formula="height"/>
          </draw:enhanced-geometry>
        </draw:custom-shape>
        <draw:custom-shape draw:name="object 46" draw:style-name="gr19" draw:text-style-name="P2" draw:layer="layout" svg:width="7.548cm" svg:height="1.32cm" svg:x="31.609cm" svg:y="19.109cm">
          <text:p/>
          <draw:enhanced-geometry draw:mirror-horizontal="false" draw:mirror-vertical="false" svg:viewBox="0 0 2717800 475615" draw:type="non-primitive" draw:enhanced-path="M 0 475487 L 2717800 475487 2717800 0 0 0 0 475487 Z N">
            <draw:equation draw:name="f0" draw:formula="width"/>
            <draw:equation draw:name="f1" draw:formula="height"/>
          </draw:enhanced-geometry>
        </draw:custom-shape>
        <draw:custom-shape draw:name="object 47" draw:style-name="gr3" draw:text-style-name="P2" draw:layer="layout" svg:width="23.494cm" svg:height="4.867cm" svg:x="16.087cm" svg:y="10.445cm">
          <text:p/>
          <draw:enhanced-geometry draw:mirror-horizontal="false" draw:mirror-vertical="false" svg:viewBox="0 0 8458200 1752600" draw:type="non-primitive" draw:enhanced-path="M 8166100 0 L 292100 0 268147 968 221915 8491 178415 22959 138248 43771 102017 70324 70324 102017 43771 138248 22959 178415 8491 221915 968 268147 0 292100 0 1460500 3823 1507872 14894 1552813 32609 1594722 56367 1632996 85566 1667033 119603 1696232 157877 1719990 199786 1737705 244727 1748776 292100 1752600 8166100 1752600 8213472 1748776 8258413 1737705 8300322 1719990 8338596 1696232 8372633 1667033 8401832 1632996 8425590 1594722 8443305 1552813 8454376 1507872 8458200 1460500 8458200 292100 8454376 244727 8443305 199786 8425590 157877 8401832 119603 8372633 85566 8338596 56367 8300322 32609 8258413 14894 8213472 3823 8166100 0 Z N">
            <draw:equation draw:name="f0" draw:formula="width"/>
            <draw:equation draw:name="f1" draw:formula="height"/>
          </draw:enhanced-geometry>
        </draw:custom-shape>
        <draw:custom-shape draw:name="object 49" draw:style-name="gr3" draw:text-style-name="P2" draw:layer="layout" svg:width="23.494cm" svg:height="5.926cm" svg:x="16.087cm" svg:y="4.445cm">
          <text:p/>
          <draw:enhanced-geometry draw:mirror-horizontal="false" draw:mirror-vertical="false" svg:viewBox="0 0 8458200 2133600" draw:type="non-primitive" draw:enhanced-path="M 8102600 0 L 355600 0 326442 1179 270161 10337 217205 27951 168307 53289 124199 85616 85616 124199 53289 168307 27951 217205 10337 270161 1179 326442 0 355600 0 1778000 4655 1835667 18133 1890377 39700 1941396 68624 1987990 104171 2029428 145609 2064975 192203 2093899 243222 2115466 297932 2128944 355600 2133600 8102600 2133600 8160267 2128944 8214977 2115466 8265996 2093899 8312590 2064975 8354028 2029428 8389575 1987990 8418499 1941396 8440066 1890377 8453544 1835667 8458200 1778000 8458200 355600 8453544 297932 8440066 243222 8418499 192203 8389575 145609 8354028 104171 8312590 68624 8265996 39700 8214977 18133 8160267 4655 8102600 0 Z N">
            <draw:equation draw:name="f0" draw:formula="width"/>
            <draw:equation draw:name="f1" draw:formula="height"/>
          </draw:enhanced-geometry>
        </draw:custom-shape>
        <draw:frame draw:name="object 51" presentation:style-name="pr10" draw:text-style-name="P2" draw:layer="layout" svg:width="36.575cm" svg:height="3.817cm" svg:x="2.032cm" svg:y="1.324cm" presentation:class="title" presentation:user-transformed="true">
          <draw:text-box>
            <text:p text:style-name="P14"><text:span text:style-name="T1">Why Learn Ultrasound?</text:span></text:p>
          </draw:text-box>
        </draw:frame>
        <draw:custom-shape draw:name="object 52" draw:style-name="gr2" draw:text-style-name="P2" draw:layer="layout" svg:width="2.204cm" svg:height="1.186cm" svg:x="19.182cm" svg:y="16.581cm">
          <text:p text:style-name="P15"><text:span text:style-name="T8">AAA</text:span></text:p>
          <draw:enhanced-geometry svg:viewBox="0 0 21600 21600" draw:type="rectangle" draw:enhanced-path="M 0 0 L 21600 0 21600 21600 0 21600 0 0 Z N"/>
        </draw:custom-shape>
        <draw:custom-shape draw:name="object 53" draw:style-name="gr2" draw:text-style-name="P2" draw:layer="layout" svg:width="4.537cm" svg:height="1.017cm" svg:x="25.569cm" svg:y="16.643cm">
          <text:p text:style-name="P15"><text:span text:style-name="T9">Ultrasound</text:span></text:p>
          <draw:enhanced-geometry svg:viewBox="0 0 21600 21600" draw:type="rectangle" draw:enhanced-path="M 0 0 L 21600 0 21600 21600 0 21600 0 0 Z N"/>
        </draw:custom-shape>
        <draw:custom-shape draw:name="object 54" draw:style-name="gr2" draw:text-style-name="P2" draw:layer="layout" svg:width="1.195cm" svg:height="1.017cm" svg:x="34.786cm" svg:y="16.643cm">
          <text:p text:style-name="P15"><text:span text:style-name="T9">CT</text:span></text:p>
          <draw:enhanced-geometry svg:viewBox="0 0 21600 21600" draw:type="rectangle" draw:enhanced-path="M 0 0 L 21600 0 21600 21600 0 21600 0 0 Z N"/>
        </draw:custom-shape>
        <draw:custom-shape draw:name="object 55" draw:style-name="gr2" draw:text-style-name="P2" draw:layer="layout" svg:width="6.659cm" svg:height="1.017cm" svg:x="16.883cm" svg:y="18.049cm">
          <text:p text:style-name="P15"><text:span text:style-name="T10">Time to diagnosis</text:span></text:p>
          <draw:enhanced-geometry svg:viewBox="0 0 21600 21600" draw:type="rectangle" draw:enhanced-path="M 0 0 L 21600 0 21600 21600 0 21600 0 0 Z N"/>
        </draw:custom-shape>
        <draw:custom-shape draw:name="object 56" draw:style-name="gr2" draw:text-style-name="P2" draw:layer="layout" svg:width="2.841cm" svg:height="1.017cm" svg:x="26.415cm" svg:y="18.049cm">
          <text:p text:style-name="P15"><text:span text:style-name="T10">5.4 min</text:span></text:p>
          <draw:enhanced-geometry svg:viewBox="0 0 21600 21600" draw:type="rectangle" draw:enhanced-path="M 0 0 L 21600 0 21600 21600 0 21600 0 0 Z N"/>
        </draw:custom-shape>
        <draw:custom-shape draw:name="object 57" draw:style-name="gr2" draw:text-style-name="P2" draw:layer="layout" svg:width="2.608cm" svg:height="1.017cm" svg:x="34.084cm" svg:y="18.049cm">
          <text:p text:style-name="P15"><text:span text:style-name="T10">83 min</text:span></text:p>
          <draw:enhanced-geometry svg:viewBox="0 0 21600 21600" draw:type="rectangle" draw:enhanced-path="M 0 0 L 21600 0 21600 21600 0 21600 0 0 Z N"/>
        </draw:custom-shape>
        <draw:custom-shape draw:name="object 58" draw:style-name="gr2" draw:text-style-name="P2" draw:layer="layout" svg:width="4.359cm" svg:height="1.017cm" svg:x="16.883cm" svg:y="19.37cm">
          <text:p text:style-name="P15"><text:span text:style-name="T10">Time to OR</text:span></text:p>
          <draw:enhanced-geometry svg:viewBox="0 0 21600 21600" draw:type="rectangle" draw:enhanced-path="M 0 0 L 21600 0 21600 21600 0 21600 0 0 Z N"/>
        </draw:custom-shape>
        <draw:custom-shape draw:name="object 59" draw:style-name="gr2" draw:text-style-name="P2" draw:layer="layout" svg:width="2.608cm" svg:height="1.017cm" svg:x="26.534cm" svg:y="19.37cm">
          <text:p text:style-name="P15"><text:span text:style-name="T10">12 min</text:span></text:p>
          <draw:enhanced-geometry svg:viewBox="0 0 21600 21600" draw:type="rectangle" draw:enhanced-path="M 0 0 L 21600 0 21600 21600 0 21600 0 0 Z N"/>
        </draw:custom-shape>
        <draw:custom-shape draw:name="object 60" draw:style-name="gr2" draw:text-style-name="P2" draw:layer="layout" svg:width="2.608cm" svg:height="1.017cm" svg:x="34.084cm" svg:y="19.37cm">
          <text:p text:style-name="P15"><text:span text:style-name="T10">90 min</text:span></text:p>
          <draw:enhanced-geometry svg:viewBox="0 0 21600 21600" draw:type="rectangle" draw:enhanced-path="M 0 0 L 21600 0 21600 21600 0 21600 0 0 Z N"/>
        </draw:custom-shape>
        <draw:custom-shape draw:name="object 61" draw:style-name="gr2" draw:text-style-name="P2" draw:layer="layout" svg:width="15.043cm" svg:height="1.522cm" svg:x="0.328cm" svg:y="19.777cm">
          <text:p text:style-name="P32"><text:span text:style-name="T11">Plummer D, et al. Emergency department ultrasound improves time to diagnosis and survival in ruptured abdominal aortic aneurysm. (abstract) Acad Emerg Med 1998;5:417.</text:span></text:p>
          <draw:enhanced-geometry svg:viewBox="0 0 21600 21600" draw:type="rectangle" draw:enhanced-path="M 0 0 L 21600 0 21600 21600 0 21600 0 0 Z N"/>
        </draw:custom-shape>
        <draw:frame draw:name="object 48" draw:style-name="standard" draw:layer="layout" svg:width="23.493cm" svg:height="5.212cm" svg:x="16.091cm" svg:y="7.872cm">
          <table:table>
            <table:table-column table:style-name="co1"/>
            <table:table-column table:style-name="co2"/>
            <table:table-column table:style-name="co3"/>
            <table:table-column table:style-name="co4"/>
            <table:table-column table:style-name="co5"/>
            <table:table-row table:style-name="ro1">
              <table:table-cell table:style-name="ce1"/>
              <table:table-cell table:style-name="ce44">
                <text:p text:style-name="P17"><text:span text:style-name="T12">Ruptured Ectopic</text:span></text:p>
              </table:table-cell>
              <table:table-cell table:style-name="ce45">
                <text:p text:style-name="P18"><text:span text:style-name="T9">Ultrasound</text:span></text:p>
              </table:table-cell>
              <table:table-cell table:style-name="ce46">
                <text:p text:style-name="P19"><text:span text:style-name="T9">No Ultrasound</text:span></text:p>
              </table:table-cell>
              <table:table-cell table:style-name="ce5"/>
            </table:table-row>
            <table:table-row table:style-name="ro2">
              <table:table-cell table:style-name="ce1"/>
              <table:table-cell table:style-name="ce47">
                <text:p text:style-name="P20"><text:span text:style-name="T10">Time to diagnosis</text:span></text:p>
              </table:table-cell>
              <table:table-cell table:style-name="ce48">
                <text:p text:style-name="P21"><text:span text:style-name="T10">58 min</text:span></text:p>
              </table:table-cell>
              <table:table-cell table:style-name="ce49">
                <text:p text:style-name="P22"><text:span text:style-name="T10">197 min</text:span></text:p>
              </table:table-cell>
              <table:table-cell table:style-name="ce5"/>
            </table:table-row>
            <table:table-row table:style-name="ro2">
              <table:table-cell table:style-name="ce1"/>
              <table:table-cell table:style-name="ce50">
                <text:p text:style-name="P20"><text:span text:style-name="T10">Time to OR</text:span></text:p>
              </table:table-cell>
              <table:table-cell table:style-name="ce51">
                <text:p text:style-name="P23"><text:span text:style-name="T10">111 min</text:span></text:p>
              </table:table-cell>
              <table:table-cell table:style-name="ce52">
                <text:p text:style-name="P22"><text:span text:style-name="T10">322 min</text:span></text:p>
              </table:table-cell>
              <table:table-cell table:style-name="ce5"/>
            </table:table-row>
            <table:table-row table:style-name="ro3" table:default-cell-style-name="ce13">
              <table:table-cell table:style-name="ce12" table:number-columns-spanned="4"/>
              <table:covered-table-cell/>
              <table:covered-table-cell/>
              <table:covered-table-cell/>
              <table:table-cell table:style-name="ce5"/>
            </table:table-row>
          </table:table>
          <draw:image xlink:href="Pictures/TablePreview5.svm" xlink:type="simple" xlink:show="embed" xlink:actuate="onLoad"/>
        </draw:frame>
        <draw:frame draw:name="object 50" draw:style-name="standard" draw:layer="layout" svg:width="23.472cm" svg:height="6.128cm" svg:x="16.062cm" svg:y="4.445cm">
          <table:table>
            <table:table-column table:style-name="co6"/>
            <table:table-column table:style-name="co7"/>
            <table:table-column table:style-name="co8"/>
            <table:table-column table:style-name="co9"/>
            <table:table-column table:style-name="co10"/>
            <table:table-row table:style-name="ro4">
              <table:table-cell table:style-name="ce1"/>
              <table:table-cell table:style-name="ce53">
                <text:p text:style-name="P24"><text:span text:style-name="T13">FAST</text:span></text:p>
              </table:table-cell>
              <table:table-cell table:style-name="ce54">
                <text:p text:style-name="P25"><text:span text:style-name="T9">FAST</text:span></text:p>
                <text:p text:style-name="P25"><text:span text:style-name="T9">n=135</text:span></text:p>
              </table:table-cell>
              <table:table-cell table:style-name="ce55">
                <text:p text:style-name="P26"><text:span text:style-name="T9">Usual Care</text:span></text:p>
                <text:p text:style-name="P27"><text:span text:style-name="T9">n=127</text:span></text:p>
              </table:table-cell>
              <table:table-cell table:style-name="ce5"/>
            </table:table-row>
            <table:table-row table:style-name="ro5">
              <table:table-cell table:style-name="ce1"/>
              <table:table-cell table:style-name="ce56">
                <text:p text:style-name="P20"><text:span text:style-name="T10">ED to OR</text:span></text:p>
              </table:table-cell>
              <table:table-cell table:style-name="ce57">
                <text:p text:style-name="P28"><text:span text:style-name="T10">60 min </text:span><text:span text:style-name="T14">(IQR 41,70)</text:span></text:p>
              </table:table-cell>
              <table:table-cell table:style-name="ce58">
                <text:p text:style-name="P29"><text:span text:style-name="T10">157 min </text:span><text:span text:style-name="T14">(IQR 90,178)</text:span></text:p>
              </table:table-cell>
              <table:table-cell table:style-name="ce5"/>
            </table:table-row>
            <table:table-row table:style-name="ro5">
              <table:table-cell table:style-name="ce1"/>
              <table:table-cell table:style-name="ce59">
                <text:p text:style-name="P20"><text:span text:style-name="T10">Hospital LOS</text:span></text:p>
              </table:table-cell>
              <table:table-cell table:style-name="ce60">
                <text:p text:style-name="P30"><text:span text:style-name="T10">8 d </text:span><text:span text:style-name="T14">(IQR 4, 22)</text:span></text:p>
              </table:table-cell>
              <table:table-cell table:style-name="ce61">
                <text:p text:style-name="P31"><text:span text:style-name="T10">12 d </text:span><text:span text:style-name="T14">(IQR 5,24)</text:span></text:p>
              </table:table-cell>
              <table:table-cell table:style-name="ce5"/>
            </table:table-row>
            <table:table-row table:style-name="ro3" table:default-cell-style-name="ce13">
              <table:table-cell table:style-name="ce23" table:number-columns-spanned="4"/>
              <table:covered-table-cell/>
              <table:covered-table-cell/>
              <table:covered-table-cell/>
              <table:table-cell table:style-name="ce24"/>
            </table:table-row>
          </table:table>
          <draw:image xlink:href="Pictures/TablePreview6.svm" xlink:type="simple" xlink:show="embed" xlink:actuate="onLoad"/>
        </draw:frame>
        <presentation:notes draw:style-name="dp3">
          <draw:frame draw:name="Notes Placeholder" presentation:style-name="pr11" draw:text-style-name="P2" draw:layer="layout" svg:width="0.001cm" svg:height="0.001cm" svg:x="0cm" svg:y="0cm" presentation:class="notes">
            <draw:text-box>
              <text:p/>
            </draw:text-box>
          </draw:frame>
        </presentation:notes>
      </draw:page>
      <draw:page draw:name="Why Learn Ultrasound?" draw:style-name="dp1" draw:master-page-name="Predefinito_20_1" presentation:presentation-page-layout-name="AL2T11">
        <draw:custom-shape draw:name="object 2" draw:style-name="gr20" draw:text-style-name="P2" draw:layer="layout" svg:width="15.027cm" svg:height="15.027cm" svg:x="0.847cm" svg:y="4.445cm">
          <text:p/>
          <draw:enhanced-geometry svg:viewBox="0 0 21600 21600" draw:type="rectangle" draw:enhanced-path="M 0 0 L 21600 0 21600 21600 0 21600 0 0 Z N"/>
        </draw:custom-shape>
        <draw:custom-shape draw:name="object 3" draw:style-name="gr3" draw:text-style-name="P2" draw:layer="layout" svg:width="23.494cm" svg:height="4.867cm" svg:x="16.087cm" svg:y="8.996cm">
          <text:p/>
          <draw:enhanced-geometry draw:mirror-horizontal="false" draw:mirror-vertical="false" svg:viewBox="0 0 8458200 1752600" draw:type="non-primitive" draw:enhanced-path="M 8166100 0 L 292100 0 268147 968 221915 8491 178415 22959 138248 43771 102017 70324 70324 102017 43771 138248 22959 178415 8491 221915 968 268147 0 292100 0 1460500 3823 1507872 14894 1552813 32609 1594722 56367 1632996 85566 1667033 119603 1696232 157877 1719990 199786 1737705 244727 1748776 292100 1752600 8166100 1752600 8213472 1748776 8258413 1737705 8300322 1719990 8338596 1696232 8372633 1667033 8401832 1632996 8425590 1594722 8443305 1552813 8454376 1507872 8458200 1460500 8458200 292100 8454376 244727 8443305 199786 8425590 157877 8401832 119603 8372633 85566 8338596 56367 8300322 32609 8258413 14894 8213472 3823 8166100 0 Z N">
            <draw:equation draw:name="f0" draw:formula="width"/>
            <draw:equation draw:name="f1" draw:formula="height"/>
          </draw:enhanced-geometry>
        </draw:custom-shape>
        <draw:custom-shape draw:name="object 4" draw:style-name="gr3" draw:text-style-name="P2" draw:layer="layout" svg:width="7.548cm" svg:height="2.082cm" svg:x="16.51cm" svg:y="9.347cm">
          <text:p/>
          <draw:enhanced-geometry draw:mirror-horizontal="false" draw:mirror-vertical="false" svg:viewBox="0 0 2717800 749935" draw:type="non-primitive" draw:enhanced-path="M 0 749808 L 2717800 749808 2717800 0 0 0 0 749808 Z N">
            <draw:equation draw:name="f0" draw:formula="width"/>
            <draw:equation draw:name="f1" draw:formula="height"/>
          </draw:enhanced-geometry>
        </draw:custom-shape>
        <draw:custom-shape draw:name="object 5" draw:style-name="gr3" draw:text-style-name="P2" draw:layer="layout" svg:width="7.548cm" svg:height="2.082cm" svg:x="24.059cm" svg:y="9.347cm">
          <text:p/>
          <draw:enhanced-geometry draw:mirror-horizontal="false" draw:mirror-vertical="false" svg:viewBox="0 0 2717800 749935" draw:type="non-primitive" draw:enhanced-path="M 0 749808 L 2717800 749808 2717800 0 0 0 0 749808 Z N">
            <draw:equation draw:name="f0" draw:formula="width"/>
            <draw:equation draw:name="f1" draw:formula="height"/>
          </draw:enhanced-geometry>
        </draw:custom-shape>
        <draw:custom-shape draw:name="object 6" draw:style-name="gr3" draw:text-style-name="P2" draw:layer="layout" svg:width="7.548cm" svg:height="2.082cm" svg:x="31.609cm" svg:y="9.347cm">
          <text:p/>
          <draw:enhanced-geometry draw:mirror-horizontal="false" draw:mirror-vertical="false" svg:viewBox="0 0 2717800 749935" draw:type="non-primitive" draw:enhanced-path="M 0 749808 L 2717800 749808 2717800 0 0 0 0 749808 Z N">
            <draw:equation draw:name="f0" draw:formula="width"/>
            <draw:equation draw:name="f1" draw:formula="height"/>
          </draw:enhanced-geometry>
        </draw:custom-shape>
        <draw:frame draw:name="object 8" presentation:style-name="pr10" draw:text-style-name="P2" draw:layer="layout" svg:width="36.575cm" svg:height="3.817cm" svg:x="2.032cm" svg:y="1.324cm" presentation:class="title" presentation:user-transformed="true">
          <draw:text-box>
            <text:p text:style-name="P14"><text:span text:style-name="T1">Why Learn Ultrasound?</text:span></text:p>
          </draw:text-box>
        </draw:frame>
        <draw:custom-shape draw:name="object 9" draw:style-name="gr2" draw:text-style-name="P2" draw:layer="layout" svg:width="15.345cm" svg:height="2.029cm" svg:x="0.494cm" svg:y="18.718cm">
          <text:p text:style-name="P16"><text:span text:style-name="T11">Melniker L, et al. Randomized Controlled Clinical Trial of Point-of-Care, Limited Ultrasonography for Trauma in the Emergency Department: The First Sonography Outcomes Assessment Program Trial. Ann Emerg Med 2006;48:227-235.</text:span></text:p>
          <draw:enhanced-geometry svg:viewBox="0 0 21600 21600" draw:type="rectangle" draw:enhanced-path="M 0 0 L 21600 0 21600 21600 0 21600 0 0 Z N"/>
        </draw:custom-shape>
        <draw:frame draw:name="object 7" draw:style-name="standard" draw:layer="layout" svg:width="23.493cm" svg:height="5.243cm" svg:x="16.051cm" svg:y="8.996cm">
          <table:table>
            <table:table-column table:style-name="co1"/>
            <table:table-column table:style-name="co11"/>
            <table:table-column table:style-name="co12"/>
            <table:table-column table:style-name="co13"/>
            <table:table-column table:style-name="co5"/>
            <table:table-row table:style-name="ro6">
              <table:table-cell table:style-name="ce1"/>
              <table:table-cell table:style-name="ce62">
                <text:p text:style-name="P36"><text:span text:style-name="T13">FAST</text:span></text:p>
              </table:table-cell>
              <table:table-cell table:style-name="ce63">
                <text:p text:style-name="P36"><text:span text:style-name="T9">FAST</text:span></text:p>
                <text:p text:style-name="P37"><text:span text:style-name="T15">n=135</text:span></text:p>
              </table:table-cell>
              <table:table-cell table:style-name="ce64">
                <text:p text:style-name="P38"><text:span text:style-name="T9">Usual Care</text:span></text:p>
                <text:p text:style-name="P39"><text:span text:style-name="T15">n=127</text:span></text:p>
              </table:table-cell>
              <table:table-cell table:style-name="ce5"/>
            </table:table-row>
            <table:table-row table:style-name="ro7">
              <table:table-cell table:style-name="ce1"/>
              <table:table-cell table:style-name="ce65">
                <text:p text:style-name="P20"><text:span text:style-name="T10">Hospital Charges</text:span></text:p>
              </table:table-cell>
              <table:table-cell table:style-name="ce66">
                <text:p text:style-name="P36"><text:span text:style-name="T10">$10,600</text:span></text:p>
                <text:p text:style-name="P40"><text:span text:style-name="T14">(IQR $5,700,$19,000)</text:span></text:p>
              </table:table-cell>
              <table:table-cell table:style-name="ce67">
                <text:p text:style-name="P41"><text:span text:style-name="T10">$16,600</text:span></text:p>
                <text:p text:style-name="P42"><text:span text:style-name="T14">(IQR $6,700,$49,600)</text:span></text:p>
              </table:table-cell>
              <table:table-cell table:style-name="ce68"/>
            </table:table-row>
            <table:table-row table:style-name="ro3" table:default-cell-style-name="ce13">
              <table:table-cell table:style-name="ce69" table:number-columns-spanned="4"/>
              <table:covered-table-cell/>
              <table:covered-table-cell/>
              <table:covered-table-cell/>
              <table:table-cell table:style-name="ce70"/>
            </table:table-row>
          </table:table>
          <draw:image xlink:href="Pictures/TablePreview7.svm" xlink:type="simple" xlink:show="embed" xlink:actuate="onLoad"/>
        </draw:frame>
        <presentation:notes draw:style-name="dp3">
          <draw:frame draw:name="Notes Placeholder" presentation:style-name="pr11" draw:text-style-name="P2" draw:layer="layout" svg:width="0.001cm" svg:height="0.001cm" svg:x="0cm" svg:y="0cm" presentation:class="notes">
            <draw:text-box>
              <text:p/>
            </draw:text-box>
          </draw:frame>
        </presentation:notes>
      </draw:page>
      <draw:page draw:name="Why&#9;Learn Ultrasound?" draw:style-name="dp1" draw:master-page-name="Predefinito_20_2" presentation:presentation-page-layout-name="AL2T11">
        <draw:frame draw:name="object 2" presentation:style-name="pr8" draw:text-style-name="P2" draw:layer="layout" svg:width="36.575cm" svg:height="3.817cm" svg:x="2.032cm" svg:y="0.915cm" presentation:class="title" presentation:user-transformed="true">
          <draw:text-box>
            <text:p text:style-name="P43"><text:span text:style-name="T1">Why</text:span><text:span text:style-name="T1"><text:tab/></text:span><text:span text:style-name="T1">Learn Ultrasound?</text:span></text:p>
          </draw:text-box>
        </draw:frame>
        <draw:custom-shape draw:name="object 3" draw:style-name="gr21" draw:text-style-name="P2" draw:layer="layout" svg:width="21.377cm" svg:height="12.158cm" svg:x="9.631cm" svg:y="6.468cm">
          <text:p/>
          <draw:enhanced-geometry svg:viewBox="0 0 21600 21600" draw:type="rectangle" draw:enhanced-path="M 0 0 L 21600 0 21600 21600 0 21600 0 0 Z N"/>
        </draw:custom-shape>
        <draw:custom-shape draw:name="object 4" draw:style-name="gr3" draw:text-style-name="P2" draw:layer="layout" svg:width="17.779cm" svg:height="3.689cm" svg:x="22.437cm" svg:y="8.376cm">
          <text:p/>
          <draw:enhanced-geometry draw:mirror-horizontal="false" draw:mirror-vertical="false" svg:viewBox="0 0 6400800 1328420" draw:type="non-primitive" draw:enhanced-path="M 6179438 0 L 221360 0 203199 733 151375 11280 104736 33153 64817 64817 33153 104736 11280 151375 733 203199 0 221361 0 1106677 6430 1159888 24699 1208426 53269 1250756 90607 1285342 135177 1310649 185443 1325143 221360 1328039 6179438 1328039 6232649 1321608 6281187 1303339 6323517 1274769 6358103 1237431 6383410 1192861 6397904 1142595 6400800 1106677 6400800 221361 6394369 168150 6376100 119612 6347530 77282 6310192 42696 6265622 17389 6215356 2895 6179438 0 Z N">
            <draw:equation draw:name="f0" draw:formula="width"/>
            <draw:equation draw:name="f1" draw:formula="height"/>
          </draw:enhanced-geometry>
        </draw:custom-shape>
        <draw:custom-shape draw:name="object 5" draw:style-name="gr2" draw:text-style-name="P2" draw:layer="layout" svg:width="16.322cm" svg:height="3.049cm" svg:x="22.837cm" svg:y="8.753cm">
          <text:p text:style-name="P16"><text:span text:style-name="T16">Jones AE, et al. Randomized, controlled trial of immediate versus delayed goal-directed ultrasound to identify the cause of nontraumatic hypotension in emergency department patients. Crit Care Med 2004;32:1703-1708.</text:span></text:p>
          <draw:enhanced-geometry svg:viewBox="0 0 21600 21600" draw:type="rectangle" draw:enhanced-path="M 0 0 L 21600 0 21600 21600 0 21600 0 0 Z N"/>
        </draw:custom-shape>
        <draw:custom-shape draw:name="object 6" draw:style-name="gr22" draw:text-style-name="P2" draw:layer="layout" svg:width="13.122cm" svg:height="6.483cm" svg:x="2.752cm" svg:y="4.868cm">
          <text:p/>
          <draw:enhanced-geometry draw:mirror-horizontal="false" draw:mirror-vertical="false" svg:viewBox="0 0 4724400 2334260" draw:type="non-primitive" draw:enhanced-path="M 2257029 1688464 L 1687449 1688464 1855851 2333879 2257029 1688464 Z N M 3051252 1613662 L 2303526 1613662 2897378 2132584 3051252 1613662 Z N M 3766748 1562100 L 3066541 1562100 3968750 1955164 3766748 1562100 Z N M 3737834 1505839 L 1239520 1505839 1041526 1903476 1687449 1688464 2257029 1688464 2303526 1613662 3051252 1613662 3066541 1562100 3766748 1562100 3737834 1505839 Z N M 80924 248030 L 1012063 822960 0 930783 814069 1272286 29527 1576070 1239520 1505839 3737834 1505839 3682619 1398397 4616458 1398397 3851021 1131824 4614418 879221 3653154 790321 3780839 682878 1599311 682878 80924 248030 Z N M 4616458 1398397 L 3682619 1398397 4724400 1435989 4616458 1398397 Z N M 1826768 248030 L 1599311 682878 3780839 682878 3847548 626745 2362200 626745 1826768 248030 Z N M 3176270 0 L 2362200 626745 3847548 626745 3908674 575310 3096005 575310 3176270 0 Z N M 4020058 481584 L 3096005 575310 3908674 575310 4020058 481584 Z N">
            <draw:equation draw:name="f0" draw:formula="width"/>
            <draw:equation draw:name="f1" draw:formula="height"/>
          </draw:enhanced-geometry>
        </draw:custom-shape>
        <draw:custom-shape draw:name="object 7" draw:style-name="gr23" draw:text-style-name="P2" draw:layer="layout" svg:width="13.122cm" svg:height="6.483cm" svg:x="2.752cm" svg:y="4.868cm">
          <text:p/>
          <draw:enhanced-geometry draw:mirror-horizontal="false" draw:mirror-vertical="false" svg:viewBox="0 0 4724400 2334260" draw:type="non-primitive" draw:enhanced-path="M 2362200 626745 L 3176270 0 3096005 575310 4020058 481584 3653154 790321 4614418 879221 3851021 1131824 4724400 1435989 3682619 1398397 3968750 1955164 3066541 1562100 2897378 2132584 2303526 1613662 1855851 2333879 1687449 1688464 1041526 1903476 1239520 1505839 29527 1576070 814069 1272286 0 930783 1012063 822960 80924 248030 1599311 682878 1826768 248030 2362200 626745 Z N">
            <draw:equation draw:name="f0" draw:formula="width"/>
            <draw:equation draw:name="f1" draw:formula="height"/>
          </draw:enhanced-geometry>
        </draw:custom-shape>
        <draw:custom-shape draw:name="object 8" draw:style-name="gr2" draw:text-style-name="P2" draw:layer="layout" svg:width="6.562cm" svg:height="2.033cm" svg:x="5.952cm" svg:y="6.998cm">
          <text:p text:style-name="P44"><text:span text:style-name="T10">Ruptured Ectopic Pregnancy</text:span></text:p>
          <draw:enhanced-geometry svg:viewBox="0 0 21600 21600" draw:type="rectangle" draw:enhanced-path="M 0 0 L 21600 0 21600 21600 0 21600 0 0 Z N"/>
        </draw:custom-shape>
        <draw:custom-shape draw:name="object 9" draw:style-name="gr22" draw:text-style-name="P2" draw:layer="layout" svg:width="13.122cm" svg:height="6.483cm" svg:x="24.977cm" svg:y="12.7cm">
          <text:p/>
          <draw:enhanced-geometry draw:mirror-horizontal="false" draw:mirror-vertical="false" svg:viewBox="0 0 4724400 2334259" draw:type="non-primitive" draw:enhanced-path="M 2257029 1688464 L 1687449 1688464 1855851 2333879 2257029 1688464 Z N M 3051252 1613662 L 2303526 1613662 2897378 2132584 3051252 1613662 Z N M 3766748 1562100 L 3066542 1562100 3968750 1955164 3766748 1562100 Z N M 3737834 1505839 L 1239520 1505839 1041526 1903476 1687449 1688464 2257029 1688464 2303526 1613662 3051252 1613662 3066542 1562100 3766748 1562100 3737834 1505839 Z N M 80899 248030 L 1012063 822960 0 930782 814070 1272286 29591 1576070 1239520 1505839 3737834 1505839 3682619 1398397 4616458 1398397 3851021 1131824 4614417 879220 3653154 790320 3780839 682879 1599310 682879 80899 248030 Z N M 4616458 1398397 L 3682619 1398397 4724400 1435989 4616458 1398397 Z N M 1826768 248030 L 1599310 682879 3780839 682879 3847548 626744 2362200 626744 1826768 248030 Z N M 3176270 0 L 2362200 626744 3847548 626744 3908674 575310 3096005 575310 3176270 0 Z N M 4020057 481583 L 3096005 575310 3908674 575310 4020057 481583 Z N">
            <draw:equation draw:name="f0" draw:formula="width"/>
            <draw:equation draw:name="f1" draw:formula="height"/>
          </draw:enhanced-geometry>
        </draw:custom-shape>
        <draw:custom-shape draw:name="object 10" draw:style-name="gr23" draw:text-style-name="P2" draw:layer="layout" svg:width="13.122cm" svg:height="6.483cm" svg:x="24.977cm" svg:y="12.7cm">
          <text:p/>
          <draw:enhanced-geometry draw:mirror-horizontal="false" draw:mirror-vertical="false" svg:viewBox="0 0 4724400 2334259" draw:type="non-primitive" draw:enhanced-path="M 2362200 626744 L 3176270 0 3096005 575310 4020057 481583 3653154 790320 4614417 879220 3851021 1131824 4724400 1435989 3682619 1398397 3968750 1955164 3066542 1562100 2897378 2132584 2303526 1613662 1855851 2333879 1687449 1688464 1041526 1903476 1239520 1505839 29591 1576070 814070 1272286 0 930782 1012063 822960 80899 248030 1599310 682879 1826768 248030 2362200 626744 Z N">
            <draw:equation draw:name="f0" draw:formula="width"/>
            <draw:equation draw:name="f1" draw:formula="height"/>
          </draw:enhanced-geometry>
        </draw:custom-shape>
        <draw:custom-shape draw:name="object 11" draw:style-name="gr2" draw:text-style-name="P2" draw:layer="layout" svg:width="5.954cm" svg:height="2.033cm" svg:x="28.485cm" svg:y="14.831cm">
          <text:p text:style-name="P45"><text:span text:style-name="T10">Intra-abdominal Hemorrhage</text:span></text:p>
          <draw:enhanced-geometry svg:viewBox="0 0 21600 21600" draw:type="rectangle" draw:enhanced-path="M 0 0 L 21600 0 21600 21600 0 21600 0 0 Z N"/>
        </draw:custom-shape>
        <draw:custom-shape draw:name="object 12" draw:style-name="gr22" draw:text-style-name="P2" draw:layer="layout" svg:width="10.159cm" svg:height="5.188cm" svg:x="3.598cm" svg:y="13.758cm">
          <text:p/>
          <draw:enhanced-geometry draw:mirror-horizontal="false" draw:mirror-vertical="false" svg:viewBox="0 0 3657600 1868170" draw:type="non-primitive" draw:enhanced-path="M 762381 313436 L 909701 675894 198500 715137 666369 1002411 0 1113408 563880 1329055 217550 1541272 813688 1577213 832612 1867789 1274572 1567307 1607692 1567307 1671701 1502029 2014993 1502029 2062479 1377823 2505887 1377823 2479040 1240789 3033293 1240789 2773679 1064387 3093720 976249 2876169 812926 3657600 574548 2773679 564769 2785965 551814 1447800 551814 762381 313436 Z N M 1607692 1567307 L 1274572 1567307 1473200 1704466 1607692 1567307 Z N M 2014993 1502029 L 1671701 1502029 1966340 1629283 2014993 1502029 Z N M 2505887 1377823 L 2062479 1377823 2530221 1502029 2505887 1377823 Z N M 3033293 1240789 L 2479040 1240789 3196463 1351661 3033293 1240789 Z N M 1646301 163194 L 1447800 551814 2785965 551814 2835589 499491 2459609 499491 2470745 375412 1940941 375412 1646301 163194 Z N M 3049142 274319 L 2459609 499491 2835589 499491 3049142 274319 Z N M 2504440 0 L 1940941 375412 2470745 375412 2504440 0 Z N">
            <draw:equation draw:name="f0" draw:formula="width"/>
            <draw:equation draw:name="f1" draw:formula="height"/>
          </draw:enhanced-geometry>
        </draw:custom-shape>
        <draw:custom-shape draw:name="object 13" draw:style-name="gr23" draw:text-style-name="P2" draw:layer="layout" svg:width="10.159cm" svg:height="5.188cm" svg:x="3.598cm" svg:y="13.758cm">
          <text:p/>
          <draw:enhanced-geometry draw:mirror-horizontal="false" draw:mirror-vertical="false" svg:viewBox="0 0 3657600 1868170" draw:type="non-primitive" draw:enhanced-path="M 1940941 375412 L 2504440 0 2459609 499491 3049142 274319 2773679 564769 3657600 574548 2876169 812926 3093720 976249 2773679 1064387 3196463 1351661 2479040 1240789 2530221 1502029 2062479 1377823 1966340 1629283 1671701 1502029 1473200 1704466 1274572 1567307 832612 1867789 813688 1577213 217550 1541272 563880 1329055 0 1113408 666369 1002411 198500 715137 909701 675894 762381 313436 1447800 551814 1646301 163194 1940941 375412 Z N">
            <draw:equation draw:name="f0" draw:formula="width"/>
            <draw:equation draw:name="f1" draw:formula="height"/>
          </draw:enhanced-geometry>
        </draw:custom-shape>
        <draw:custom-shape draw:name="object 14" draw:style-name="gr2" draw:text-style-name="P2" draw:layer="layout" svg:width="3.55cm" svg:height="2.033cm" svg:x="6.531cm" svg:y="15.525cm">
          <text:p text:style-name="P46"><text:span text:style-name="T10">Ruptured</text:span></text:p>
          <text:p text:style-name="P46"><text:span text:style-name="T10">AAA</text:span></text:p>
          <draw:enhanced-geometry svg:viewBox="0 0 21600 21600" draw:type="rectangle" draw:enhanced-path="M 0 0 L 21600 0 21600 21600 0 21600 0 0 Z N"/>
        </draw:custom-shape>
        <draw:custom-shape draw:name="object 15" draw:style-name="gr3" draw:text-style-name="P2" draw:layer="layout" svg:width="17.779cm" svg:height="2.837cm" svg:x="22.437cm" svg:y="5.292cm">
          <text:p/>
          <draw:enhanced-geometry draw:mirror-horizontal="false" draw:mirror-vertical="false" svg:viewBox="0 0 6400800 1021714" draw:type="non-primitive" draw:enhanced-path="M 6230492 0 L 170306 0 156093 583 114167 9457 76759 27943 45253 54655 21035 88209 5489 127221 0 170307 0 851280 5363 893878 20799 932946 44922 966573 76350 993374 113696 1011965 155578 1020960 170306 1021588 6230492 1021588 6273090 1016224 6312158 1000788 6345785 976665 6372586 945237 6391177 907891 6400172 866009 6400800 851280 6400800 170307 6395436 127709 6380000 88641 6355877 55014 6324449 28213 6287103 9622 6245221 627 6230492 0 Z N">
            <draw:equation draw:name="f0" draw:formula="width"/>
            <draw:equation draw:name="f1" draw:formula="height"/>
          </draw:enhanced-geometry>
        </draw:custom-shape>
        <draw:custom-shape draw:name="object 16" draw:style-name="gr2" draw:text-style-name="P2" draw:layer="layout" svg:width="14.809cm" svg:height="1.525cm" svg:x="22.796cm" svg:y="5.662cm">
          <text:p text:style-name="P16"><text:span text:style-name="T16">Plummer D, et al. Emergency Department Echocardiography Improves Outcome in Penetrating</text:span></text:p>
          <draw:enhanced-geometry svg:viewBox="0 0 21600 21600" draw:type="rectangle" draw:enhanced-path="M 0 0 L 21600 0 21600 21600 0 21600 0 0 Z N"/>
        </draw:custom-shape>
        <draw:custom-shape draw:name="object 17" draw:style-name="gr2" draw:text-style-name="P2" draw:layer="layout" svg:width="13.957cm" svg:height="0.763cm" svg:x="22.796cm" svg:y="7.151cm">
          <text:p text:style-name="P15"><text:span text:style-name="T16">Cardiac Injury. Ann Emerg Med 1992;21:709-712</text:span><text:span text:style-name="T17">.</text:span></text:p>
          <draw:enhanced-geometry svg:viewBox="0 0 21600 21600" draw:type="rectangle" draw:enhanced-path="M 0 0 L 21600 0 21600 21600 0 21600 0 0 Z N"/>
        </draw:custom-shape>
        <draw:custom-shape draw:name="object 18" draw:style-name="gr22" draw:text-style-name="P2" draw:layer="layout" svg:width="11.641cm" svg:height="5.188cm" svg:x="13.547cm" svg:y="14.605cm">
          <text:p/>
          <draw:enhanced-geometry draw:mirror-horizontal="false" draw:mirror-vertical="false" svg:viewBox="0 0 4191000 1868170" draw:type="non-primitive" draw:enhanced-path="M 873505 313436 L 1042288 675894 227457 715137 763524 1002411 0 1113408 646049 1329055 249300 1541272 932307 1577213 954024 1867738 1460500 1567307 1842113 1567307 1915414 1502029 2308828 1502029 2363216 1377823 2871319 1377823 2840608 1240789 3475689 1240789 3178175 1064387 3544951 976249 3295523 812926 4191000 574548 3178175 564769 3192256 551814 1658874 551814 873505 313436 Z N M 1842113 1567307 L 1460500 1567307 1688083 1704479 1842113 1567307 Z N M 2308828 1502029 L 1915414 1502029 2253106 1629283 2308828 1502029 Z N M 2871319 1377823 L 2363216 1377823 2899155 1502029 2871319 1377823 Z N M 3475689 1240789 L 2840608 1240789 3662679 1351661 3475689 1240789 Z N M 1886330 163194 L 1658874 551814 3192256 551814 3249133 499491 2818256 499491 2831034 375412 2223897 375412 1886330 163194 Z N M 3493897 274319 L 2818256 499491 3249133 499491 3493897 274319 Z N M 2869692 0 L 2223897 375412 2831034 375412 2869692 0 Z N">
            <draw:equation draw:name="f0" draw:formula="width"/>
            <draw:equation draw:name="f1" draw:formula="height"/>
          </draw:enhanced-geometry>
        </draw:custom-shape>
        <draw:custom-shape draw:name="object 19" draw:style-name="gr23" draw:text-style-name="P2" draw:layer="layout" svg:width="11.641cm" svg:height="5.188cm" svg:x="13.547cm" svg:y="14.605cm">
          <text:p/>
          <draw:enhanced-geometry draw:mirror-horizontal="false" draw:mirror-vertical="false" svg:viewBox="0 0 4191000 1868170" draw:type="non-primitive" draw:enhanced-path="M 2223897 375412 L 2869692 0 2818256 499491 3493897 274319 3178175 564769 4191000 574548 3295523 812926 3544951 976249 3178175 1064387 3662679 1351661 2840608 1240789 2899155 1502029 2363216 1377823 2253106 1629283 1915414 1502029 1688083 1704479 1460500 1567307 954024 1867738 932307 1577213 249300 1541272 646049 1329055 0 1113408 763524 1002411 227457 715137 1042288 675894 873505 313436 1658874 551814 1886330 163194 2223897 375412 Z N">
            <draw:equation draw:name="f0" draw:formula="width"/>
            <draw:equation draw:name="f1" draw:formula="height"/>
          </draw:enhanced-geometry>
        </draw:custom-shape>
        <draw:custom-shape draw:name="object 20" draw:style-name="gr2" draw:text-style-name="P2" draw:layer="layout" svg:width="4.493cm" svg:height="2.033cm" svg:x="16.697cm" svg:y="16.372cm">
          <text:p text:style-name="P46"><text:span text:style-name="T10">Cardiac</text:span></text:p>
          <text:p text:style-name="P46"><text:span text:style-name="T10">Tamponade</text:span></text:p>
          <draw:enhanced-geometry svg:viewBox="0 0 21600 21600" draw:type="rectangle" draw:enhanced-path="M 0 0 L 21600 0 21600 21600 0 21600 0 0 Z N"/>
        </draw:custom-shape>
        <presentation:notes draw:style-name="dp3">
          <draw:frame draw:name="Notes Placeholder" presentation:style-name="pr9" draw:text-style-name="P2" draw:layer="layout" svg:width="0.001cm" svg:height="0.001cm" svg:x="0cm" svg:y="0cm" presentation:class="notes">
            <draw:text-box>
              <text:p/>
            </draw:text-box>
          </draw:frame>
        </presentation:notes>
      </draw:page>
      <draw:page draw:name="page10" draw:style-name="dp1" draw:master-page-name="Predefinito_20_1" presentation:presentation-page-layout-name="AL2T11">
        <draw:custom-shape draw:name="object 2" draw:style-name="gr2" draw:text-style-name="P2" draw:layer="layout" svg:width="23.662cm" svg:height="2.414cm" svg:x="8.487cm" svg:y="1.906cm">
          <text:p text:style-name="P47"><text:span text:style-name="T18">Answer</text:span><text:span text:style-name="T18"><text:tab/></text:span><text:span text:style-name="T18">Focused Question</text:span></text:p>
          <draw:enhanced-geometry svg:viewBox="0 0 21600 21600" draw:type="rectangle" draw:enhanced-path="M 0 0 L 21600 0 21600 21600 0 21600 0 0 Z N"/>
        </draw:custom-shape>
        <draw:custom-shape draw:name="object 3" draw:style-name="gr3" draw:text-style-name="P2" draw:layer="layout" svg:width="12.699cm" svg:height="1.608cm" svg:x="0.847cm" svg:y="4.396cm">
          <text:p/>
          <draw:enhanced-geometry draw:mirror-horizontal="false" draw:mirror-vertical="false" svg:viewBox="0 0 4572000 579119" draw:type="non-primitive" draw:enhanced-path="M 4475480 0 L 96481 0 85542 613 45836 14342 16247 42881 1095 81919 0 96520 0 482345 7908 520694 31988 554147 67990 574591 96481 578865 4475480 578865 4513849 570949 4547290 546867 4567727 510854 4572000 482345 4572000 96520 4564083 58150 4540001 24709 4503988 4272 4475480 0 Z N">
            <draw:equation draw:name="f0" draw:formula="width"/>
            <draw:equation draw:name="f1" draw:formula="height"/>
          </draw:enhanced-geometry>
        </draw:custom-shape>
        <draw:custom-shape draw:name="object 4" draw:style-name="gr2" draw:text-style-name="P2" draw:layer="layout" svg:width="11.609cm" svg:height="1.186cm" svg:x="1.39cm" svg:y="4.735cm">
          <text:p text:style-name="P15"><text:span text:style-name="T19">Is there hemoperitoneum?</text:span></text:p>
          <draw:enhanced-geometry svg:viewBox="0 0 21600 21600" draw:type="rectangle" draw:enhanced-path="M 0 0 L 21600 0 21600 21600 0 21600 0 0 Z N"/>
        </draw:custom-shape>
        <draw:custom-shape draw:name="object 5" draw:style-name="gr3" draw:text-style-name="P2" draw:layer="layout" svg:width="12.699cm" svg:height="1.608cm" svg:x="27.093cm" svg:y="4.445cm">
          <text:p/>
          <draw:enhanced-geometry draw:mirror-horizontal="false" draw:mirror-vertical="false" svg:viewBox="0 0 4572000 579119" draw:type="non-primitive" draw:enhanced-path="M 4475480 0 L 96520 0 85541 616 45824 14352 16239 42890 1094 81922 0 96520 0 482346 7916 520715 31998 554156 68011 574593 96520 578865 4475480 578865 4513849 570949 4547290 546867 4567727 510854 4572000 482346 4572000 96520 4564083 58150 4540001 24709 4503988 4272 4475480 0 Z N">
            <draw:equation draw:name="f0" draw:formula="width"/>
            <draw:equation draw:name="f1" draw:formula="height"/>
          </draw:enhanced-geometry>
        </draw:custom-shape>
        <draw:custom-shape draw:name="object 6" draw:style-name="gr3" draw:text-style-name="P2" draw:layer="layout" svg:width="12.699cm" svg:height="1.608cm" svg:x="13.97cm" svg:y="4.445cm">
          <text:p/>
          <draw:enhanced-geometry draw:mirror-horizontal="false" draw:mirror-vertical="false" svg:viewBox="0 0 4572000 579119" draw:type="non-primitive" draw:enhanced-path="M 4475480 0 L 96520 0 85541 616 45824 14352 16239 42890 1094 81922 0 96520 0 482346 7916 520715 31998 554156 68011 574593 96520 578865 4475480 578865 4513849 570949 4547290 546867 4567727 510854 4572000 482346 4572000 96520 4564083 58150 4540001 24709 4503988 4272 4475480 0 Z N">
            <draw:equation draw:name="f0" draw:formula="width"/>
            <draw:equation draw:name="f1" draw:formula="height"/>
          </draw:enhanced-geometry>
        </draw:custom-shape>
        <draw:custom-shape draw:name="object 7" draw:style-name="gr2" draw:text-style-name="P2" draw:layer="layout" svg:width="19.859cm" svg:height="2.371cm" svg:x="16.5cm" svg:y="4.784cm">
          <text:p text:style-name="P48"><text:span text:style-name="T19">Is there effusion?</text:span><text:span text:style-name="T19"><text:tab/></text:span><text:span text:style-name="T19">Is there IUP?</text:span></text:p>
          <draw:enhanced-geometry svg:viewBox="0 0 21600 21600" draw:type="rectangle" draw:enhanced-path="M 0 0 L 21600 0 21600 21600 0 21600 0 0 Z N"/>
        </draw:custom-shape>
        <draw:custom-shape draw:name="object 8" draw:style-name="gr3" draw:text-style-name="P2" draw:layer="layout" svg:width="12.699cm" svg:height="1.608cm" svg:x="0.847cm" svg:y="13.606cm">
          <text:p/>
          <draw:enhanced-geometry draw:mirror-horizontal="false" draw:mirror-vertical="false" svg:viewBox="0 0 4572000 579120" draw:type="non-primitive" draw:enhanced-path="M 4475480 0 L 96481 0 85542 613 45836 14342 16247 42881 1095 81919 0 96519 0 482345 7908 520694 31988 554147 67990 574591 96481 578865 4475480 578865 4513849 570949 4547290 546867 4567727 510854 4572000 482345 4572000 96519 4564083 58150 4540001 24709 4503988 4272 4475480 0 Z N">
            <draw:equation draw:name="f0" draw:formula="width"/>
            <draw:equation draw:name="f1" draw:formula="height"/>
          </draw:enhanced-geometry>
        </draw:custom-shape>
        <draw:custom-shape draw:name="object 9" draw:style-name="gr2" draw:text-style-name="P2" draw:layer="layout" svg:width="6.099cm" svg:height="1.186cm" svg:x="4.145cm" svg:y="13.946cm">
          <text:p text:style-name="P15"><text:span text:style-name="T19">Is there AAA?</text:span></text:p>
          <draw:enhanced-geometry svg:viewBox="0 0 21600 21600" draw:type="rectangle" draw:enhanced-path="M 0 0 L 21600 0 21600 21600 0 21600 0 0 Z N"/>
        </draw:custom-shape>
        <draw:custom-shape draw:name="object 10" draw:style-name="gr3" draw:text-style-name="P2" draw:layer="layout" svg:width="12.699cm" svg:height="1.608cm" svg:x="27.093cm" svg:y="13.655cm">
          <text:p/>
          <draw:enhanced-geometry draw:mirror-horizontal="false" draw:mirror-vertical="false" svg:viewBox="0 0 4572000 579120" draw:type="non-primitive" draw:enhanced-path="M 4475480 0 L 96520 0 85541 616 45824 14352 16239 42890 1094 81922 0 96519 0 482346 7916 520715 31998 554156 68011 574593 96520 578866 4475480 578866 4513849 570949 4547290 546867 4567727 510854 4572000 482346 4572000 96519 4564083 58150 4540001 24709 4503988 4272 4475480 0 Z N">
            <draw:equation draw:name="f0" draw:formula="width"/>
            <draw:equation draw:name="f1" draw:formula="height"/>
          </draw:enhanced-geometry>
        </draw:custom-shape>
        <draw:custom-shape draw:name="object 11" draw:style-name="gr2" draw:text-style-name="P2" draw:layer="layout" svg:width="9.528cm" svg:height="1.186cm" svg:x="28.68cm" svg:y="13.996cm">
          <text:p text:style-name="P15"><text:span text:style-name="T19">Is there cholecystitis?</text:span></text:p>
          <draw:enhanced-geometry svg:viewBox="0 0 21600 21600" draw:type="rectangle" draw:enhanced-path="M 0 0 L 21600 0 21600 21600 0 21600 0 0 Z N"/>
        </draw:custom-shape>
        <draw:custom-shape draw:name="object 12" draw:style-name="gr3" draw:text-style-name="P2" draw:layer="layout" svg:width="12.699cm" svg:height="1.608cm" svg:x="13.97cm" svg:y="13.655cm">
          <text:p/>
          <draw:enhanced-geometry draw:mirror-horizontal="false" draw:mirror-vertical="false" svg:viewBox="0 0 4572000 579120" draw:type="non-primitive" draw:enhanced-path="M 4475480 0 L 96520 0 85541 616 45824 14352 16239 42890 1094 81922 0 96519 0 482346 7916 520715 31998 554156 68011 574593 96520 578866 4475480 578866 4513849 570949 4547290 546867 4567727 510854 4572000 482346 4572000 96519 4564083 58150 4540001 24709 4503988 4272 4475480 0 Z N">
            <draw:equation draw:name="f0" draw:formula="width"/>
            <draw:equation draw:name="f1" draw:formula="height"/>
          </draw:enhanced-geometry>
        </draw:custom-shape>
        <draw:custom-shape draw:name="object 13" draw:style-name="gr2" draw:text-style-name="P2" draw:layer="layout" svg:width="10.958cm" svg:height="1.186cm" svg:x="14.84cm" svg:y="13.996cm">
          <text:p text:style-name="P15"><text:span text:style-name="T19">Is there hydronephrosis?</text:span></text:p>
          <draw:enhanced-geometry svg:viewBox="0 0 21600 21600" draw:type="rectangle" draw:enhanced-path="M 0 0 L 21600 0 21600 21600 0 21600 0 0 Z N"/>
        </draw:custom-shape>
        <draw:custom-shape draw:name="object 14" draw:style-name="gr24" draw:text-style-name="P2" draw:layer="layout" svg:width="8.485cm" svg:height="7.238cm" svg:x="16.077cm" svg:y="6.138cm">
          <text:p/>
          <draw:enhanced-geometry svg:viewBox="0 0 21600 21600" draw:type="rectangle" draw:enhanced-path="M 0 0 L 21600 0 21600 21600 0 21600 0 0 Z N"/>
        </draw:custom-shape>
        <draw:custom-shape draw:name="object 15" draw:style-name="gr25" draw:text-style-name="P2" draw:layer="layout" svg:width="8.344cm" svg:height="7.238cm" svg:x="29.422cm" svg:y="15.452cm">
          <text:p/>
          <draw:enhanced-geometry svg:viewBox="0 0 21600 21600" draw:type="rectangle" draw:enhanced-path="M 0 0 L 21600 0 21600 21600 0 21600 0 0 Z N"/>
        </draw:custom-shape>
        <draw:custom-shape draw:name="object 16" draw:style-name="gr26" draw:text-style-name="P2" draw:layer="layout" svg:width="8.916cm" svg:height="7.238cm" svg:x="2.752cm" svg:y="15.409cm">
          <text:p/>
          <draw:enhanced-geometry svg:viewBox="0 0 21600 21600" draw:type="rectangle" draw:enhanced-path="M 0 0 L 21600 0 21600 21600 0 21600 0 0 Z N"/>
        </draw:custom-shape>
        <draw:custom-shape draw:name="object 17" draw:style-name="gr27" draw:text-style-name="P2" draw:layer="layout" svg:width="8.686cm" svg:height="7.238cm" svg:x="15.977cm" svg:y="15.409cm">
          <text:p/>
          <draw:enhanced-geometry svg:viewBox="0 0 21600 21600" draw:type="rectangle" draw:enhanced-path="M 0 0 L 21600 0 21600 21600 0 21600 0 0 Z N"/>
        </draw:custom-shape>
        <draw:custom-shape draw:name="object 18" draw:style-name="gr28" draw:text-style-name="P2" draw:layer="layout" svg:width="9.168cm" svg:height="7.238cm" svg:x="2.752cm" svg:y="6.096cm">
          <text:p/>
          <draw:enhanced-geometry svg:viewBox="0 0 21600 21600" draw:type="rectangle" draw:enhanced-path="M 0 0 L 21600 0 21600 21600 0 21600 0 0 Z N"/>
        </draw:custom-shape>
        <draw:custom-shape draw:name="object 19" draw:style-name="gr29" draw:text-style-name="P2" draw:layer="layout" svg:width="8.686cm" svg:height="7.238cm" svg:x="29.202cm" svg:y="6.138cm">
          <text:p/>
          <draw:enhanced-geometry svg:viewBox="0 0 21600 21600" draw:type="rectangle" draw:enhanced-path="M 0 0 L 21600 0 21600 21600 0 21600 0 0 Z N"/>
        </draw:custom-shape>
        <presentation:notes draw:style-name="dp3">
          <draw:frame draw:name="Notes Placeholder" presentation:style-name="pr11" draw:text-style-name="P2" draw:layer="layout" svg:width="0.001cm" svg:height="0.001cm" svg:x="0cm" svg:y="0cm" presentation:class="notes">
            <draw:text-box>
              <text:p/>
            </draw:text-box>
          </draw:frame>
        </presentation:notes>
      </draw:page>
      <draw:page draw:name="page11" draw:style-name="dp1" draw:master-page-name="Predefinito_20_1" presentation:presentation-page-layout-name="AL2T11">
        <draw:custom-shape draw:name="object 2" draw:style-name="gr2" draw:text-style-name="P2" draw:layer="layout" svg:width="16.281cm" svg:height="4.827cm" svg:x="12.36cm" svg:y="0.392cm">
          <text:p text:style-name="P49"><text:span text:style-name="T18">Ultrasound</text:span><text:span text:style-name="T18"><text:tab/></text:span><text:span text:style-name="T18">Basics</text:span></text:p>
          <draw:enhanced-geometry svg:viewBox="0 0 21600 21600" draw:type="rectangle" draw:enhanced-path="M 0 0 L 21600 0 21600 21600 0 21600 0 0 Z N"/>
        </draw:custom-shape>
        <draw:custom-shape draw:name="object 3" draw:style-name="gr30" draw:text-style-name="P2" draw:layer="layout" svg:width="7.196cm" svg:height="2.285cm" svg:x="27.912cm" svg:y="16.732cm">
          <text:p/>
          <draw:enhanced-geometry draw:mirror-horizontal="false" draw:mirror-vertical="false" svg:viewBox="0 0 2590800 822959" draw:type="non-primitive" draw:enhanced-path="M 0 822959 L 2590800 822959 2590800 0 0 0 0 822959 Z N">
            <draw:equation draw:name="f0" draw:formula="width"/>
            <draw:equation draw:name="f1" draw:formula="height"/>
          </draw:enhanced-geometry>
        </draw:custom-shape>
        <draw:custom-shape draw:name="object 4" draw:style-name="gr23" draw:text-style-name="P2" draw:layer="layout" svg:width="7.196cm" svg:height="2.285cm" svg:x="27.912cm" svg:y="16.732cm">
          <text:p/>
          <draw:enhanced-geometry draw:mirror-horizontal="false" draw:mirror-vertical="false" svg:viewBox="0 0 2590800 822959" draw:type="non-primitive" draw:enhanced-path="M 0 822959 L 2590800 822959 2590800 0 0 0 0 822959 Z N">
            <draw:equation draw:name="f0" draw:formula="width"/>
            <draw:equation draw:name="f1" draw:formula="height"/>
          </draw:enhanced-geometry>
        </draw:custom-shape>
        <draw:custom-shape draw:name="object 5" draw:style-name="gr31" draw:text-style-name="P2" draw:layer="layout" svg:width="7.196cm" svg:height="3.428cm" svg:x="27.912cm" svg:y="13.303cm">
          <text:p/>
          <draw:enhanced-geometry draw:mirror-horizontal="false" draw:mirror-vertical="false" svg:viewBox="0 0 2590800 1234440" draw:type="non-primitive" draw:enhanced-path="M 0 1234439 L 2590800 1234439 2590800 0 0 0 0 1234439 Z N">
            <draw:equation draw:name="f0" draw:formula="width"/>
            <draw:equation draw:name="f1" draw:formula="height"/>
          </draw:enhanced-geometry>
        </draw:custom-shape>
        <draw:custom-shape draw:name="object 6" draw:style-name="gr23" draw:text-style-name="P2" draw:layer="layout" svg:width="7.196cm" svg:height="3.428cm" svg:x="27.912cm" svg:y="13.303cm">
          <text:p/>
          <draw:enhanced-geometry draw:mirror-horizontal="false" draw:mirror-vertical="false" svg:viewBox="0 0 2590800 1234440" draw:type="non-primitive" draw:enhanced-path="M 0 1234439 L 2590800 1234439 2590800 0 0 0 0 1234439 Z N">
            <draw:equation draw:name="f0" draw:formula="width"/>
            <draw:equation draw:name="f1" draw:formula="height"/>
          </draw:enhanced-geometry>
        </draw:custom-shape>
        <draw:custom-shape draw:name="object 7" draw:style-name="gr32" draw:text-style-name="P2" draw:layer="layout" svg:width="0.475cm" svg:height="3.2cm" svg:x="31.164cm" svg:y="13.532cm">
          <text:p/>
          <draw:enhanced-geometry draw:mirror-horizontal="false" draw:mirror-vertical="false" svg:viewBox="0 0 171450 1152525" draw:type="non-primitive" draw:enhanced-path="M 57150 980693 L 0 980693 85725 1152143 157162 1009268 57150 1009268 57150 980693 Z N M 114300 0 L 57150 0 57150 1009268 114300 1009268 114300 0 Z N M 171450 980693 L 114300 980693 114300 1009268 157162 1009268 171450 980693 Z N">
            <draw:equation draw:name="f0" draw:formula="width"/>
            <draw:equation draw:name="f1" draw:formula="height"/>
          </draw:enhanced-geometry>
        </draw:custom-shape>
        <draw:custom-shape draw:name="object 8" draw:style-name="gr32" draw:text-style-name="P2" draw:layer="layout" svg:width="0.394cm" svg:height="2.063cm" svg:x="31.567cm" svg:y="14.675cm">
          <text:p/>
          <draw:enhanced-geometry draw:mirror-horizontal="false" draw:mirror-vertical="false" svg:viewBox="0 0 142240 742950" draw:type="non-primitive" draw:enhanced-path="M 66443 111673 L 0 738632 37846 742696 104298 115649 66443 111673 Z N M 132150 92710 L 68452 92710 106299 96774 104298 115649 142239 119634 132150 92710 Z N M 68452 92710 L 66443 111673 104298 115649 106299 96774 68452 92710 Z N M 97408 0 L 28575 107696 66443 111673 68452 92710 132150 92710 97408 0 Z N">
            <draw:equation draw:name="f0" draw:formula="width"/>
            <draw:equation draw:name="f1" draw:formula="height"/>
          </draw:enhanced-geometry>
        </draw:custom-shape>
        <draw:custom-shape draw:name="object 9" draw:style-name="gr32" draw:text-style-name="P2" draw:layer="layout" svg:width="0.394cm" svg:height="2.063cm" svg:x="30.841cm" svg:y="14.675cm">
          <text:p/>
          <draw:enhanced-geometry draw:mirror-horizontal="false" draw:mirror-vertical="false" svg:viewBox="0 0 142240 742950" draw:type="non-primitive" draw:enhanced-path="M 75796 111673 L 37819 115661 104394 742696 142240 738632 75796 111673 Z N M 44830 0 L 0 119634 37819 115661 35814 96774 73787 92710 104086 92710 44830 0 Z N M 73787 92710 L 35814 96774 37819 115661 75796 111673 73787 92710 Z N M 104086 92710 L 73787 92710 75796 111673 113665 107696 104086 92710 Z N">
            <draw:equation draw:name="f0" draw:formula="width"/>
            <draw:equation draw:name="f1" draw:formula="height"/>
          </draw:enhanced-geometry>
        </draw:custom-shape>
        <draw:custom-shape draw:name="object 10" draw:style-name="gr33" draw:text-style-name="P2" draw:layer="layout" svg:width="7.196cm" svg:height="2.285cm" svg:x="27.912cm" svg:y="10.806cm">
          <text:p/>
          <draw:enhanced-geometry draw:mirror-horizontal="false" draw:mirror-vertical="false" svg:viewBox="0 0 2590800 822960" draw:type="non-primitive" draw:enhanced-path="M 0 822960 L 2590800 822960 2590800 0 0 0 0 822960 Z N">
            <draw:equation draw:name="f0" draw:formula="width"/>
            <draw:equation draw:name="f1" draw:formula="height"/>
          </draw:enhanced-geometry>
        </draw:custom-shape>
        <draw:custom-shape draw:name="object 11" draw:style-name="gr23" draw:text-style-name="P2" draw:layer="layout" svg:width="7.196cm" svg:height="2.285cm" svg:x="27.912cm" svg:y="10.806cm">
          <text:p/>
          <draw:enhanced-geometry draw:mirror-horizontal="false" draw:mirror-vertical="false" svg:viewBox="0 0 2590800 822960" draw:type="non-primitive" draw:enhanced-path="M 0 822960 L 2590800 822960 2590800 0 0 0 0 822960 Z N">
            <draw:equation draw:name="f0" draw:formula="width"/>
            <draw:equation draw:name="f1" draw:formula="height"/>
          </draw:enhanced-geometry>
        </draw:custom-shape>
        <draw:custom-shape draw:name="object 12" draw:style-name="gr31" draw:text-style-name="P2" draw:layer="layout" svg:width="7.196cm" svg:height="3.428cm" svg:x="27.912cm" svg:y="7.377cm">
          <text:p/>
          <draw:enhanced-geometry draw:mirror-horizontal="false" draw:mirror-vertical="false" svg:viewBox="0 0 2590800 1234439" draw:type="non-primitive" draw:enhanced-path="M 0 1234439 L 2590800 1234439 2590800 0 0 0 0 1234439 Z N">
            <draw:equation draw:name="f0" draw:formula="width"/>
            <draw:equation draw:name="f1" draw:formula="height"/>
          </draw:enhanced-geometry>
        </draw:custom-shape>
        <draw:custom-shape draw:name="object 13" draw:style-name="gr23" draw:text-style-name="P2" draw:layer="layout" svg:width="7.196cm" svg:height="3.428cm" svg:x="27.912cm" svg:y="7.377cm">
          <text:p/>
          <draw:enhanced-geometry draw:mirror-horizontal="false" draw:mirror-vertical="false" svg:viewBox="0 0 2590800 1234439" draw:type="non-primitive" draw:enhanced-path="M 0 1234439 L 2590800 1234439 2590800 0 0 0 0 1234439 Z N">
            <draw:equation draw:name="f0" draw:formula="width"/>
            <draw:equation draw:name="f1" draw:formula="height"/>
          </draw:enhanced-geometry>
        </draw:custom-shape>
        <draw:custom-shape draw:name="object 14" draw:style-name="gr32" draw:text-style-name="P2" draw:layer="layout" svg:width="0.475cm" svg:height="3.2cm" svg:x="31.164cm" svg:y="7.605cm">
          <text:p/>
          <draw:enhanced-geometry draw:mirror-horizontal="false" draw:mirror-vertical="false" svg:viewBox="0 0 171450 1152525" draw:type="non-primitive" draw:enhanced-path="M 57150 980693 L 0 980693 85725 1152143 157162 1009268 57150 1009268 57150 980693 Z N M 114300 0 L 57150 0 57150 1009268 114300 1009268 114300 0 Z N M 171450 980693 L 114300 980693 114300 1009268 157162 1009268 171450 980693 Z N">
            <draw:equation draw:name="f0" draw:formula="width"/>
            <draw:equation draw:name="f1" draw:formula="height"/>
          </draw:enhanced-geometry>
        </draw:custom-shape>
        <draw:custom-shape draw:name="object 15" draw:style-name="gr32" draw:text-style-name="P2" draw:layer="layout" svg:width="0.318cm" svg:height="2.059cm" svg:x="31.602cm" svg:y="8.748cm">
          <text:p/>
          <draw:enhanced-geometry draw:mirror-horizontal="false" draw:mirror-vertical="false" svg:viewBox="0 0 114934 741679" draw:type="non-primitive" draw:enhanced-path="M 70544 75090 L 0 740028 12700 741299 83113 76419 70544 75090 Z N M 108217 62484 L 71881 62484 84454 63753 83113 76419 114680 79756 108217 62484 Z N M 71881 62484 L 70544 75090 83113 76419 84454 63753 71881 62484 Z N M 84835 0 L 38988 71754 70544 75090 71881 62484 108217 62484 84835 0 Z N">
            <draw:equation draw:name="f0" draw:formula="width"/>
            <draw:equation draw:name="f1" draw:formula="height"/>
          </draw:enhanced-geometry>
        </draw:custom-shape>
        <draw:custom-shape draw:name="object 16" draw:style-name="gr32" draw:text-style-name="P2" draw:layer="layout" svg:width="0.318cm" svg:height="2.059cm" svg:x="30.883cm" svg:y="8.748cm">
          <text:p/>
          <draw:enhanced-geometry draw:mirror-horizontal="false" draw:mirror-vertical="false" svg:viewBox="0 0 114934 741679" draw:type="non-primitive" draw:enhanced-path="M 44260 75085 L 31570 76424 102107 741299 114680 740028 44260 75085 Z N M 29971 0 L 0 79756 31570 76424 30225 63753 42925 62484 69895 62484 29971 0 Z N M 42925 62484 L 30225 63753 31570 76424 44260 75085 42925 62484 Z N M 69895 62484 L 42925 62484 44260 75085 75818 71754 69895 62484 Z N">
            <draw:equation draw:name="f0" draw:formula="width"/>
            <draw:equation draw:name="f1" draw:formula="height"/>
          </draw:enhanced-geometry>
        </draw:custom-shape>
        <draw:custom-shape draw:name="object 17" draw:style-name="gr32" draw:text-style-name="P2" draw:layer="layout" svg:width="0.317cm" svg:height="2.057cm" svg:x="31.243cm" svg:y="10.806cm">
          <text:p/>
          <draw:enhanced-geometry draw:mirror-horizontal="false" draw:mirror-vertical="false" svg:viewBox="0 0 114300 741045" draw:type="non-primitive" draw:enhanced-path="M 38100 626364 L 0 626364 57150 740664 104775 645414 38100 645414 38100 626364 Z N M 76200 0 L 38100 0 38100 645414 76200 645414 76200 0 Z N M 114300 626364 L 76200 626364 76200 645414 104775 645414 114300 626364 Z N">
            <draw:equation draw:name="f0" draw:formula="width"/>
            <draw:equation draw:name="f1" draw:formula="height"/>
          </draw:enhanced-geometry>
        </draw:custom-shape>
        <draw:custom-shape draw:name="object 18" draw:style-name="gr3" draw:text-style-name="P2" draw:layer="layout" svg:width="14.604cm" svg:height="4.257cm" svg:x="24.102cm" svg:y="2.932cm">
          <text:p/>
          <draw:enhanced-geometry draw:mirror-horizontal="false" draw:mirror-vertical="false" svg:viewBox="0 0 5257800 1532889" draw:type="non-primitive" draw:enhanced-path="M 5002403 0 L 255397 0 234444 846 194007 7419 155965 20064 120844 38253 89168 61463 61463 89168 38253 120844 20064 155965 7419 194007 846 234444 0 255397 0 1276985 3341 1318391 13015 1357678 28498 1394318 49263 1427783 74787 1457547 104543 1483081 138007 1503859 174654 1519353 213959 1529037 255397 1532382 5002403 1532382 5043840 1529037 5083145 1519353 5119792 1503859 5153256 1483081 5183012 1457547 5208536 1427783 5229301 1394318 5244784 1357678 5254458 1318391 5257800 1276985 5257800 255397 5254458 213959 5244784 174654 5229301 138007 5208536 104543 5183012 74787 5153256 49263 5119792 28498 5083145 13015 5043840 3341 5002403 0 Z N">
            <draw:equation draw:name="f0" draw:formula="width"/>
            <draw:equation draw:name="f1" draw:formula="height"/>
          </draw:enhanced-geometry>
        </draw:custom-shape>
        <draw:custom-shape draw:name="object 19" draw:style-name="gr2" draw:text-style-name="P2" draw:layer="layout" svg:width="35.323cm" svg:height="12.709cm" svg:x="2.57cm" svg:y="3.394cm">
          <text:list text:style-name="L11">
            <text:list-item>
              <text:p text:style-name="P50"><text:span text:style-name="T19">Bigger difference in densities</text:span></text:p>
            </text:list-item>
          </text:list>
          <text:p text:style-name="P51"><text:span text:style-name="T19">= more reflection</text:span></text:p>
          <text:p text:style-name="P51"><text:span text:style-name="T19">= more white</text:span></text:p>
          <text:p text:style-name="P50"><text:span text:style-name="T20"/></text:p>
          <text:p text:style-name="P52"><text:span text:style-name="T21"/></text:p>
          <text:list text:style-name="L12">
            <text:list-item>
              <text:p text:style-name="P53"><text:span text:style-name="T6">Increased</text:span><text:span text:style-name="T6"><text:tab/></text:span><text:span text:style-name="T6">frequency</text:span></text:p>
            </text:list-item>
          </text:list>
          <text:list text:style-name="L13">
            <text:list-item>
              <text:list>
                <text:list-item>
                  <text:p text:style-name="P54"><text:span text:style-name="T2">Better axial resolution but less penetration</text:span></text:p>
                </text:list-item>
              </text:list>
            </text:list-item>
            <text:list-item>
              <text:p text:style-name="P55"><text:span text:style-name="T6">Decreased frequency</text:span></text:p>
              <text:list>
                <text:list-item>
                  <text:p text:style-name="P54"><text:span text:style-name="T2">Worse axial resolution but better penetration</text:span></text:p>
                </text:list-item>
              </text:list>
            </text:list-item>
          </text:list>
          <draw:enhanced-geometry svg:viewBox="0 0 21600 21600" draw:type="rectangle" draw:enhanced-path="M 0 0 L 21600 0 21600 21600 0 21600 0 0 Z N"/>
        </draw:custom-shape>
        <draw:custom-shape draw:name="object 20" draw:style-name="gr34" draw:text-style-name="P2" draw:layer="layout" svg:width="1.648cm" svg:height="3.174cm" svg:x="20.55cm" svg:y="3.143cm">
          <text:p/>
          <draw:enhanced-geometry draw:mirror-horizontal="false" draw:mirror-vertical="false" svg:viewBox="0 0 593725 1143000" draw:type="non-primitive" draw:enhanced-path="M 0 1143000 L 593140 1143000 593140 0 0 0 0 1143000 Z N">
            <draw:equation draw:name="f0" draw:formula="width"/>
            <draw:equation draw:name="f1" draw:formula="height"/>
          </draw:enhanced-geometry>
        </draw:custom-shape>
        <draw:custom-shape draw:name="object 21" draw:style-name="gr34" draw:text-style-name="P2" draw:layer="layout" svg:width="2.013cm" svg:height="3.174cm" svg:x="17.621cm" svg:y="3.143cm">
          <text:p/>
          <draw:enhanced-geometry draw:mirror-horizontal="false" draw:mirror-vertical="false" svg:viewBox="0 0 725170 1143000" draw:type="non-primitive" draw:enhanced-path="M 0 1143000 L 724966 1143000 724966 0 0 0 0 1143000 Z N">
            <draw:equation draw:name="f0" draw:formula="width"/>
            <draw:equation draw:name="f1" draw:formula="height"/>
          </draw:enhanced-geometry>
        </draw:custom-shape>
        <draw:custom-shape draw:name="object 22" draw:style-name="gr34" draw:text-style-name="P2" draw:layer="layout" svg:width="4.393cm" svg:height="3.174cm" svg:x="12.312cm" svg:y="3.143cm">
          <text:p/>
          <draw:enhanced-geometry draw:mirror-horizontal="false" draw:mirror-vertical="false" svg:viewBox="0 0 1581785 1143000" draw:type="non-primitive" draw:enhanced-path="M 0 1143000 L 1581581 1143000 1581581 0 0 0 0 1143000 Z N">
            <draw:equation draw:name="f0" draw:formula="width"/>
            <draw:equation draw:name="f1" draw:formula="height"/>
          </draw:enhanced-geometry>
        </draw:custom-shape>
        <draw:custom-shape draw:name="object 23" draw:style-name="gr34" draw:text-style-name="P2" draw:layer="layout" svg:width="2.013cm" svg:height="3.174cm" svg:x="9.383cm" svg:y="3.143cm">
          <text:p/>
          <draw:enhanced-geometry draw:mirror-horizontal="false" draw:mirror-vertical="false" svg:viewBox="0 0 725170 1143000" draw:type="non-primitive" draw:enhanced-path="M 0 1143000 L 724966 1143000 724966 0 0 0 0 1143000 Z N">
            <draw:equation draw:name="f0" draw:formula="width"/>
            <draw:equation draw:name="f1" draw:formula="height"/>
          </draw:enhanced-geometry>
        </draw:custom-shape>
        <draw:custom-shape draw:name="object 24" draw:style-name="gr34" draw:text-style-name="P2" draw:layer="layout" svg:width="2.013cm" svg:height="3.174cm" svg:x="6.454cm" svg:y="3.143cm">
          <text:p/>
          <draw:enhanced-geometry draw:mirror-horizontal="false" draw:mirror-vertical="false" svg:viewBox="0 0 725169 1143000" draw:type="non-primitive" draw:enhanced-path="M 0 1143000 L 724916 1143000 724916 0 0 0 0 1143000 Z N">
            <draw:equation draw:name="f0" draw:formula="width"/>
            <draw:equation draw:name="f1" draw:formula="height"/>
          </draw:enhanced-geometry>
        </draw:custom-shape>
        <draw:custom-shape draw:name="object 25" draw:style-name="gr23" draw:text-style-name="P2" draw:layer="layout" svg:width="15.743cm" svg:height="3.174cm" svg:x="6.454cm" svg:y="3.143cm">
          <text:p/>
          <draw:enhanced-geometry draw:mirror-horizontal="false" draw:mirror-vertical="false" svg:viewBox="0 0 5668009 1143000" draw:type="non-primitive" draw:enhanced-path="M 0 1143000 L 5667629 1143000 5667629 0 0 0 0 1143000 Z N">
            <draw:equation draw:name="f0" draw:formula="width"/>
            <draw:equation draw:name="f1" draw:formula="height"/>
          </draw:enhanced-geometry>
        </draw:custom-shape>
        <draw:custom-shape draw:name="object 26" draw:style-name="gr35" draw:text-style-name="P2" draw:layer="layout" svg:width="0.914cm" svg:height="3.174cm" svg:x="19.635cm" svg:y="3.143cm">
          <text:p/>
          <draw:enhanced-geometry draw:mirror-horizontal="false" draw:mirror-vertical="false" svg:viewBox="0 0 329565 1143000" draw:type="non-primitive" draw:enhanced-path="M 0 1143000 L 329514 1143000 329514 0 0 0 0 1143000 Z N">
            <draw:equation draw:name="f0" draw:formula="width"/>
            <draw:equation draw:name="f1" draw:formula="height"/>
          </draw:enhanced-geometry>
        </draw:custom-shape>
        <draw:custom-shape draw:name="object 27" draw:style-name="gr23" draw:text-style-name="P2" draw:layer="layout" svg:width="0.914cm" svg:height="3.174cm" svg:x="19.635cm" svg:y="3.143cm">
          <text:p/>
          <draw:enhanced-geometry draw:mirror-horizontal="false" draw:mirror-vertical="false" svg:viewBox="0 0 329565 1143000" draw:type="non-primitive" draw:enhanced-path="M 0 1143000 L 329514 1143000 329514 0 0 0 0 1143000 Z N">
            <draw:equation draw:name="f0" draw:formula="width"/>
            <draw:equation draw:name="f1" draw:formula="height"/>
          </draw:enhanced-geometry>
        </draw:custom-shape>
        <draw:custom-shape draw:name="object 28" draw:style-name="gr19" draw:text-style-name="P2" draw:layer="layout" svg:width="0.914cm" svg:height="3.174cm" svg:x="8.468cm" svg:y="3.143cm">
          <text:p/>
          <draw:enhanced-geometry draw:mirror-horizontal="false" draw:mirror-vertical="false" svg:viewBox="0 0 329564 1143000" draw:type="non-primitive" draw:enhanced-path="M 0 1143000 L 329514 1143000 329514 0 0 0 0 1143000 Z N">
            <draw:equation draw:name="f0" draw:formula="width"/>
            <draw:equation draw:name="f1" draw:formula="height"/>
          </draw:enhanced-geometry>
        </draw:custom-shape>
        <draw:custom-shape draw:name="object 29" draw:style-name="gr23" draw:text-style-name="P2" draw:layer="layout" svg:width="0.914cm" svg:height="3.174cm" svg:x="8.468cm" svg:y="3.143cm">
          <text:p/>
          <draw:enhanced-geometry draw:mirror-horizontal="false" draw:mirror-vertical="false" svg:viewBox="0 0 329564 1143000" draw:type="non-primitive" draw:enhanced-path="M 0 1143000 L 329514 1143000 329514 0 0 0 0 1143000 Z N">
            <draw:equation draw:name="f0" draw:formula="width"/>
            <draw:equation draw:name="f1" draw:formula="height"/>
          </draw:enhanced-geometry>
        </draw:custom-shape>
        <draw:custom-shape draw:name="object 30" draw:style-name="gr35" draw:text-style-name="P2" draw:layer="layout" svg:width="0.914cm" svg:height="3.174cm" svg:x="11.397cm" svg:y="3.143cm">
          <text:p/>
          <draw:enhanced-geometry draw:mirror-horizontal="false" draw:mirror-vertical="false" svg:viewBox="0 0 329564 1143000" draw:type="non-primitive" draw:enhanced-path="M 0 1143000 L 329514 1143000 329514 0 0 0 0 1143000 Z N">
            <draw:equation draw:name="f0" draw:formula="width"/>
            <draw:equation draw:name="f1" draw:formula="height"/>
          </draw:enhanced-geometry>
        </draw:custom-shape>
        <draw:custom-shape draw:name="object 31" draw:style-name="gr23" draw:text-style-name="P2" draw:layer="layout" svg:width="0.914cm" svg:height="3.174cm" svg:x="11.397cm" svg:y="3.143cm">
          <text:p/>
          <draw:enhanced-geometry draw:mirror-horizontal="false" draw:mirror-vertical="false" svg:viewBox="0 0 329564 1143000" draw:type="non-primitive" draw:enhanced-path="M 0 1143000 L 329514 1143000 329514 0 0 0 0 1143000 Z N">
            <draw:equation draw:name="f0" draw:formula="width"/>
            <draw:equation draw:name="f1" draw:formula="height"/>
          </draw:enhanced-geometry>
        </draw:custom-shape>
        <draw:custom-shape draw:name="object 32" draw:style-name="gr36" draw:text-style-name="P2" draw:layer="layout" svg:width="1.83cm" svg:height="3.174cm" svg:x="4.624cm" svg:y="3.143cm">
          <text:p/>
          <draw:enhanced-geometry svg:viewBox="0 0 21600 21600" draw:type="rectangle" draw:enhanced-path="M 0 0 L 21600 0 21600 21600 0 21600 0 0 Z N"/>
        </draw:custom-shape>
        <draw:custom-shape draw:name="object 33" draw:style-name="gr23" draw:text-style-name="P2" draw:layer="layout" svg:width="1.83cm" svg:height="3.174cm" svg:x="4.624cm" svg:y="3.143cm">
          <text:p/>
          <draw:enhanced-geometry draw:mirror-horizontal="false" draw:mirror-vertical="false" svg:viewBox="0 0 659130 1143000" draw:type="non-primitive" draw:enhanced-path="M 0 571500 L 1091 524632 4310 478808 9571 434173 16790 390875 25882 349061 36762 308878 49346 270474 63548 233994 96472 167401 134855 110276 178021 63796 225291 29138 275989 7480 329438 0 356464 1894 382889 7480 433597 29138 480882 63796 524064 110276 562467 167401 595409 233994 609621 270474 622213 308878 633100 349061 642199 390875 649423 434173 654688 478808 657910 524632 659002 571500 657910 618367 654688 664191 649423 708826 642199 752124 633100 793938 622213 834121 609621 872525 595409 909005 562467 975598 524064 1032723 480882 1079203 433597 1113861 382889 1135519 329438 1143000 302412 1141105 275989 1135519 225291 1113861 178021 1079203 134855 1032723 96472 975598 63548 909005 49346 872525 36762 834121 25882 793938 16790 752124 9571 708826 4310 664191 1091 618367 0 571500 Z N">
            <draw:equation draw:name="f0" draw:formula="width"/>
            <draw:equation draw:name="f1" draw:formula="height"/>
          </draw:enhanced-geometry>
        </draw:custom-shape>
        <draw:custom-shape draw:name="object 34" draw:style-name="gr37" draw:text-style-name="P2" draw:layer="layout" svg:width="3.157cm" svg:height="1.269cm" svg:x="2.197cm" svg:y="3.99cm">
          <text:p/>
          <draw:enhanced-geometry svg:viewBox="0 0 21600 21600" draw:type="rectangle" draw:enhanced-path="M 0 0 L 21600 0 21600 21600 0 21600 0 0 Z N"/>
        </draw:custom-shape>
        <draw:custom-shape draw:name="object 35" draw:style-name="gr38" draw:text-style-name="P2" draw:layer="layout" svg:width="0.638cm" svg:height="1.269cm" svg:x="1.877cm" svg:y="3.99cm">
          <text:p/>
          <draw:enhanced-geometry svg:viewBox="0 0 21600 21600" draw:type="rectangle" draw:enhanced-path="M 0 0 L 21600 0 21600 21600 0 21600 0 0 Z N"/>
        </draw:custom-shape>
        <draw:custom-shape draw:name="object 36" draw:style-name="gr23" draw:text-style-name="P2" draw:layer="layout" svg:width="3.477cm" svg:height="1.269cm" svg:x="1.877cm" svg:y="3.99cm">
          <text:p/>
          <draw:enhanced-geometry draw:mirror-horizontal="false" draw:mirror-vertical="false" svg:viewBox="0 0 1252220 457200" draw:type="non-primitive" draw:enhanced-path="M 115087 0 L 151464 11655 183057 44110 202472 79835 217329 123551 226830 173669 230174 228600 229793 247346 224307 300849 212932 349010 196467 390239 175711 422947 142745 450555 115087 457200 105648 456442 96419 454207 62197 431681 33707 390239 17242 349010 5866 300849 381 247346 0 228600 381 209853 5866 156350 17242 108189 33707 66960 54463 34252 87429 6644 115087 0 1137031 0 1146478 757 1155714 2992 1189943 25518 1218422 66960 1234873 108189 1246234 156350 1251712 209853 1252093 228600 1251712 247346 1246234 300849 1234873 349010 1218422 390239 1197676 422947 1164707 450555 1137031 457200 115087 457200 N">
            <draw:equation draw:name="f0" draw:formula="width"/>
            <draw:equation draw:name="f1" draw:formula="height"/>
          </draw:enhanced-geometry>
        </draw:custom-shape>
        <draw:custom-shape draw:name="object 37" draw:style-name="gr39" draw:text-style-name="P2" draw:layer="layout" svg:width="1.83cm" svg:height="0.775cm" svg:x="9.566cm" svg:y="4.868cm">
          <text:p/>
          <draw:enhanced-geometry draw:mirror-horizontal="false" draw:mirror-vertical="false" svg:viewBox="0 0 659129 279400" draw:type="non-primitive" draw:enhanced-path="M 254000 65532 L 0 186690 254000 278892 254000 225552 299510 219599 342718 212786 383540 205163 421891 196778 490851 177928 548928 156636 595455 133302 616789 118872 254000 118872 254000 65532 Z N M 631444 0 L 600644 23448 559517 45286 508843 65274 470143 77454 427779 88634 381984 98744 332988 107713 281023 115470 254000 118872 616789 118872 651184 82107 659050 55046 657691 41325 652693 27544 643971 13752 631444 0 Z N">
            <draw:equation draw:name="f0" draw:formula="width"/>
            <draw:equation draw:name="f1" draw:formula="height"/>
          </draw:enhanced-geometry>
        </draw:custom-shape>
        <draw:custom-shape draw:name="object 38" draw:style-name="gr40" draw:text-style-name="P2" draw:layer="layout" svg:width="1.83cm" svg:height="0.814cm" svg:x="9.566cm" svg:y="4.202cm">
          <text:p/>
          <draw:enhanced-geometry draw:mirror-horizontal="false" draw:mirror-vertical="false" svg:viewBox="0 0 659129 293369" draw:type="non-primitive" draw:enhanced-path="M 0 0 L 0 106679 54051 107298 106899 109122 158374 112104 208305 116195 256524 121348 302860 127514 347145 134646 389209 142695 428882 151613 465994 161353 531860 183105 585450 207567 625408 234354 656818 278056 659002 293370 659002 186689 639852 141820 607218 114014 560275 88341 500377 65186 428882 44933 389209 36015 347145 27966 302860 20834 256524 14668 208305 9515 158374 5424 106899 2442 54051 618 0 0 Z N">
            <draw:equation draw:name="f0" draw:formula="width"/>
            <draw:equation draw:name="f1" draw:formula="height"/>
          </draw:enhanced-geometry>
        </draw:custom-shape>
        <draw:custom-shape draw:name="object 39" draw:style-name="gr23" draw:text-style-name="P2" draw:layer="layout" svg:width="1.83cm" svg:height="1.442cm" svg:x="9.566cm" svg:y="4.202cm">
          <text:p/>
          <draw:enhanced-geometry draw:mirror-horizontal="false" draw:mirror-vertical="false" svg:viewBox="0 0 659129 519430" draw:type="non-primitive" draw:enhanced-path="M 659002 293370 L 639852 248500 607218 220694 560275 195021 500377 171866 428882 151613 389209 142695 347145 134646 302860 127514 256524 121348 208305 116195 158374 112104 106899 109122 54051 107298 0 106679 0 0 54051 618 106899 2442 158374 5424 208305 9515 256524 14668 302860 20834 347145 27966 389209 36015 428882 44933 465994 54673 531860 76425 585450 100887 625408 127674 656818 171376 659002 186689 659002 293370 657814 304607 654284 315710 630207 347978 587070 378183 548465 396859 502503 414143 449630 429848 390291 443782 324932 455757 254000 465582 254000 518922 0 426720 254000 305562 254000 358901 307362 351777 357871 343405 405296 333857 449405 323203 489966 311515 526747 298862 574325 278231 612097 255829 622373 248010 631444 240029 N">
            <draw:equation draw:name="f0" draw:formula="width"/>
            <draw:equation draw:name="f1" draw:formula="height"/>
          </draw:enhanced-geometry>
        </draw:custom-shape>
        <draw:custom-shape draw:name="object 40" draw:style-name="gr39" draw:text-style-name="P2" draw:layer="layout" svg:width="1.83cm" svg:height="0.775cm" svg:x="10.481cm" svg:y="5.292cm">
          <text:p/>
          <draw:enhanced-geometry draw:mirror-horizontal="false" draw:mirror-vertical="false" svg:viewBox="0 0 659129 279400" draw:type="non-primitive" draw:enhanced-path="M 254000 65532 L 0 186690 254000 278892 254000 225552 299528 219599 342749 212786 383582 205163 421941 196778 490910 177928 548991 156636 595518 133302 616853 118872 254000 118872 254000 65532 Z N M 631571 0 L 600730 23448 559584 45286 508907 65274 470207 77454 427841 88634 382039 98744 333029 107713 281040 115470 254000 118872 616853 118872 651252 82107 659127 55046 657776 41325 652789 27544 644081 13752 631571 0 Z N">
            <draw:equation draw:name="f0" draw:formula="width"/>
            <draw:equation draw:name="f1" draw:formula="height"/>
          </draw:enhanced-geometry>
        </draw:custom-shape>
        <draw:custom-shape draw:name="object 41" draw:style-name="gr40" draw:text-style-name="P2" draw:layer="layout" svg:width="1.83cm" svg:height="0.814cm" svg:x="10.481cm" svg:y="4.625cm">
          <text:p/>
          <draw:enhanced-geometry draw:mirror-horizontal="false" draw:mirror-vertical="false" svg:viewBox="0 0 659129 293369" draw:type="non-primitive" draw:enhanced-path="M 0 0 L 0 106679 54051 107298 106899 109122 158374 112104 208305 116195 256524 121348 302860 127514 347145 134646 389209 142695 428882 151613 465994 161353 531860 183105 585450 207567 625408 234354 656818 278056 659002 293370 659002 186689 639852 141820 607218 114014 560275 88341 500377 65186 428882 44933 389209 36015 347145 27966 302860 20834 256524 14668 208305 9515 158374 5424 106899 2442 54051 618 0 0 Z N">
            <draw:equation draw:name="f0" draw:formula="width"/>
            <draw:equation draw:name="f1" draw:formula="height"/>
          </draw:enhanced-geometry>
        </draw:custom-shape>
        <draw:custom-shape draw:name="object 42" draw:style-name="gr23" draw:text-style-name="P2" draw:layer="layout" svg:width="1.83cm" svg:height="1.442cm" svg:x="10.481cm" svg:y="4.625cm">
          <text:p/>
          <draw:enhanced-geometry draw:mirror-horizontal="false" draw:mirror-vertical="false" svg:viewBox="0 0 659129 519430" draw:type="non-primitive" draw:enhanced-path="M 659002 293370 L 639852 248500 607218 220694 560275 195021 500377 171866 428882 151613 389209 142695 347145 134646 302860 127514 256524 121348 208305 116195 158374 112104 106899 109122 54051 107298 0 106679 0 0 54051 618 106899 2442 158374 5424 208305 9515 256524 14668 302860 20834 347145 27966 389209 36015 428882 44933 465994 54673 531860 76425 585450 100887 625408 127674 656818 171376 659002 186689 659002 293370 657814 304607 654287 315710 630225 347978 587106 378183 548513 396859 502558 414143 449686 429848 390340 443782 324963 455757 254000 465582 254000 518922 0 426720 254000 305562 254000 358901 307393 351777 357921 343405 405356 333857 449468 323203 490029 311515 526811 298862 574397 278231 612193 255829 622483 248010 631571 240029 N">
            <draw:equation draw:name="f0" draw:formula="width"/>
            <draw:equation draw:name="f1" draw:formula="height"/>
          </draw:enhanced-geometry>
        </draw:custom-shape>
        <draw:custom-shape draw:name="object 43" draw:style-name="gr39" draw:text-style-name="P2" draw:layer="layout" svg:width="1.465cm" svg:height="0.634cm" svg:x="7.003cm" svg:y="4.413cm">
          <text:p/>
          <draw:enhanced-geometry draw:mirror-horizontal="false" draw:mirror-vertical="false" svg:viewBox="0 0 527685 228600" draw:type="non-primitive" draw:enhanced-path="M 325881 0 L 0 114300 325881 228600 325881 182117 527176 182117 527176 46482 325881 46482 325881 0 Z N">
            <draw:equation draw:name="f0" draw:formula="width"/>
            <draw:equation draw:name="f1" draw:formula="height"/>
          </draw:enhanced-geometry>
        </draw:custom-shape>
        <draw:custom-shape draw:name="object 44" draw:style-name="gr23" draw:text-style-name="P2" draw:layer="layout" svg:width="1.465cm" svg:height="0.634cm" svg:x="7.003cm" svg:y="4.413cm">
          <text:p/>
          <draw:enhanced-geometry draw:mirror-horizontal="false" draw:mirror-vertical="false" svg:viewBox="0 0 527685 228600" draw:type="non-primitive" draw:enhanced-path="M 0 114300 L 325881 0 325881 46482 527176 46482 527176 182117 325881 182117 325881 228600 0 114300 Z N">
            <draw:equation draw:name="f0" draw:formula="width"/>
            <draw:equation draw:name="f1" draw:formula="height"/>
          </draw:enhanced-geometry>
        </draw:custom-shape>
        <draw:custom-shape draw:name="object 45" draw:style-name="gr39" draw:text-style-name="P2" draw:layer="layout" svg:width="1.83cm" svg:height="0.775cm" svg:x="18.719cm" svg:y="5.292cm">
          <text:p/>
          <draw:enhanced-geometry draw:mirror-horizontal="false" draw:mirror-vertical="false" svg:viewBox="0 0 659129 279400" draw:type="non-primitive" draw:enhanced-path="M 254000 65532 L 0 186690 254000 278892 254000 225552 299510 219599 342718 212786 383540 205163 421891 196778 490851 177928 548928 156636 595455 133302 616789 118872 254000 118872 254000 65532 Z N M 631444 0 L 600644 23448 559517 45286 508843 65274 470143 77454 427779 88634 381984 98744 332988 107713 281023 115470 254000 118872 616789 118872 651184 82107 659050 55046 657691 41325 652693 27544 643971 13752 631444 0 Z N">
            <draw:equation draw:name="f0" draw:formula="width"/>
            <draw:equation draw:name="f1" draw:formula="height"/>
          </draw:enhanced-geometry>
        </draw:custom-shape>
        <draw:custom-shape draw:name="object 46" draw:style-name="gr40" draw:text-style-name="P2" draw:layer="layout" svg:width="1.83cm" svg:height="0.814cm" svg:x="18.719cm" svg:y="4.625cm">
          <text:p/>
          <draw:enhanced-geometry draw:mirror-horizontal="false" draw:mirror-vertical="false" svg:viewBox="0 0 659129 293369" draw:type="non-primitive" draw:enhanced-path="M 0 0 L 0 106679 54034 107298 106868 109122 158332 112104 208256 116195 256470 121348 302804 127514 347089 134646 389154 142695 428830 151613 465947 161353 531824 183105 585426 207567 625396 234354 656817 278056 659002 293370 659002 186689 639844 141820 607200 114014 560244 88341 500335 65186 428830 44933 389154 36015 347089 27966 302804 20834 256470 14668 208256 9515 158332 5424 106868 2442 54034 618 0 0 Z N">
            <draw:equation draw:name="f0" draw:formula="width"/>
            <draw:equation draw:name="f1" draw:formula="height"/>
          </draw:enhanced-geometry>
        </draw:custom-shape>
        <draw:custom-shape draw:name="object 47" draw:style-name="gr23" draw:text-style-name="P2" draw:layer="layout" svg:width="1.83cm" svg:height="1.442cm" svg:x="18.719cm" svg:y="4.625cm">
          <text:p/>
          <draw:enhanced-geometry draw:mirror-horizontal="false" draw:mirror-vertical="false" svg:viewBox="0 0 659129 519430" draw:type="non-primitive" draw:enhanced-path="M 659002 293370 L 639844 248500 607200 220694 560244 195021 500335 171866 428830 151613 389154 142695 347089 134646 302804 127514 256470 121348 208256 116195 158332 112104 106868 109122 54034 107298 0 106679 0 0 54034 618 106868 2442 158332 5424 208256 9515 256470 14668 302804 20834 347089 27966 389154 36015 428830 44933 465947 54673 531824 76425 585426 100887 625396 127674 656817 171376 659002 186689 659002 293370 657814 304607 654284 315710 630207 347978 587070 378183 548465 396859 502503 414143 449630 429848 390291 443782 324932 455757 254000 465582 254000 518922 0 426720 254000 305562 254000 358901 307362 351777 357871 343405 405296 333857 449405 323203 489966 311515 526747 298862 574325 278231 612097 255829 622373 248010 631444 240029 N">
            <draw:equation draw:name="f0" draw:formula="width"/>
            <draw:equation draw:name="f1" draw:formula="height"/>
          </draw:enhanced-geometry>
        </draw:custom-shape>
        <draw:custom-shape draw:name="object 48" draw:style-name="gr39" draw:text-style-name="P2" draw:layer="layout" svg:width="1.83cm" svg:height="0.775cm" svg:x="17.804cm" svg:y="4.868cm">
          <text:p/>
          <draw:enhanced-geometry draw:mirror-horizontal="false" draw:mirror-vertical="false" svg:viewBox="0 0 659129 279400" draw:type="non-primitive" draw:enhanced-path="M 254000 65532 L 0 186690 254000 278892 254000 225552 299528 219599 342749 212786 383582 205163 421941 196778 490910 177928 548991 156636 595518 133302 616853 118872 254000 118872 254000 65532 Z N M 631571 0 L 600730 23448 559584 45286 508907 65274 470207 77454 427841 88634 382039 98744 333029 107713 281040 115470 254000 118872 616853 118872 651252 82107 659127 55046 657776 41325 652789 27544 644081 13752 631571 0 Z N">
            <draw:equation draw:name="f0" draw:formula="width"/>
            <draw:equation draw:name="f1" draw:formula="height"/>
          </draw:enhanced-geometry>
        </draw:custom-shape>
        <draw:custom-shape draw:name="object 49" draw:style-name="gr40" draw:text-style-name="P2" draw:layer="layout" svg:width="1.83cm" svg:height="0.814cm" svg:x="17.804cm" svg:y="4.202cm">
          <text:p/>
          <draw:enhanced-geometry draw:mirror-horizontal="false" draw:mirror-vertical="false" svg:viewBox="0 0 659129 293369" draw:type="non-primitive" draw:enhanced-path="M 0 0 L 0 106679 54051 107298 106899 109122 158374 112104 208305 116195 256524 121348 302860 127514 347145 134646 389209 142695 428882 151613 465994 161353 531860 183105 585450 207567 625408 234354 656818 278056 659003 293370 659003 186689 639852 141820 607218 114014 560275 88341 500377 65186 428882 44933 389209 36015 347145 27966 302860 20834 256524 14668 208305 9515 158374 5424 106899 2442 54051 618 0 0 Z N">
            <draw:equation draw:name="f0" draw:formula="width"/>
            <draw:equation draw:name="f1" draw:formula="height"/>
          </draw:enhanced-geometry>
        </draw:custom-shape>
        <draw:custom-shape draw:name="object 50" draw:style-name="gr23" draw:text-style-name="P2" draw:layer="layout" svg:width="1.83cm" svg:height="1.442cm" svg:x="17.804cm" svg:y="4.202cm">
          <text:p/>
          <draw:enhanced-geometry draw:mirror-horizontal="false" draw:mirror-vertical="false" svg:viewBox="0 0 659129 519430" draw:type="non-primitive" draw:enhanced-path="M 659003 293370 L 639852 248500 607218 220694 560275 195021 500377 171866 428882 151613 389209 142695 347145 134646 302860 127514 256524 121348 208305 116195 158374 112104 106899 109122 54051 107298 0 106679 0 0 54051 618 106899 2442 158374 5424 208305 9515 256524 14668 302860 20834 347145 27966 389209 36015 428882 44933 465994 54673 531860 76425 585450 100887 625408 127674 656818 171376 659003 186689 659003 293370 657814 304607 654284 315710 630207 347978 587070 378183 548465 396859 502503 414143 449630 429848 390291 443782 324932 455757 254000 465582 254000 518922 0 426720 254000 305562 254000 358901 307393 351777 357921 343405 405356 333857 449468 323203 490029 311515 526811 298862 574397 278231 612193 255829 622483 248010 631571 240029 N">
            <draw:equation draw:name="f0" draw:formula="width"/>
            <draw:equation draw:name="f1" draw:formula="height"/>
          </draw:enhanced-geometry>
        </draw:custom-shape>
        <draw:custom-shape draw:name="object 51" draw:style-name="gr19" draw:text-style-name="P2" draw:layer="layout" svg:width="0.914cm" svg:height="3.174cm" svg:x="16.705cm" svg:y="3.143cm">
          <text:p/>
          <draw:enhanced-geometry draw:mirror-horizontal="false" draw:mirror-vertical="false" svg:viewBox="0 0 329564 1143000" draw:type="non-primitive" draw:enhanced-path="M 0 1143000 L 329514 1143000 329514 0 0 0 0 1143000 Z N">
            <draw:equation draw:name="f0" draw:formula="width"/>
            <draw:equation draw:name="f1" draw:formula="height"/>
          </draw:enhanced-geometry>
        </draw:custom-shape>
        <draw:custom-shape draw:name="object 52" draw:style-name="gr23" draw:text-style-name="P2" draw:layer="layout" svg:width="0.914cm" svg:height="3.174cm" svg:x="16.705cm" svg:y="3.143cm">
          <text:p/>
          <draw:enhanced-geometry draw:mirror-horizontal="false" draw:mirror-vertical="false" svg:viewBox="0 0 329564 1143000" draw:type="non-primitive" draw:enhanced-path="M 0 1143000 L 329514 1143000 329514 0 0 0 0 1143000 Z N">
            <draw:equation draw:name="f0" draw:formula="width"/>
            <draw:equation draw:name="f1" draw:formula="height"/>
          </draw:enhanced-geometry>
        </draw:custom-shape>
        <draw:custom-shape draw:name="object 53" draw:style-name="gr39" draw:text-style-name="P2" draw:layer="layout" svg:width="1.465cm" svg:height="0.634cm" svg:x="15.241cm" svg:y="4.413cm">
          <text:p/>
          <draw:enhanced-geometry draw:mirror-horizontal="false" draw:mirror-vertical="false" svg:viewBox="0 0 527685 228600" draw:type="non-primitive" draw:enhanced-path="M 326009 0 L 0 114300 326009 228600 326009 182117 527176 182117 527176 46482 326009 46482 326009 0 Z N">
            <draw:equation draw:name="f0" draw:formula="width"/>
            <draw:equation draw:name="f1" draw:formula="height"/>
          </draw:enhanced-geometry>
        </draw:custom-shape>
        <draw:custom-shape draw:name="object 54" draw:style-name="gr23" draw:text-style-name="P2" draw:layer="layout" svg:width="1.465cm" svg:height="0.634cm" svg:x="15.241cm" svg:y="4.413cm">
          <text:p/>
          <draw:enhanced-geometry draw:mirror-horizontal="false" draw:mirror-vertical="false" svg:viewBox="0 0 527685 228600" draw:type="non-primitive" draw:enhanced-path="M 0 114300 L 326009 0 326009 46482 527176 46482 527176 182117 326009 182117 326009 228600 0 114300 Z N">
            <draw:equation draw:name="f0" draw:formula="width"/>
            <draw:equation draw:name="f1" draw:formula="height"/>
          </draw:enhanced-geometry>
        </draw:custom-shape>
        <draw:custom-shape draw:name="object 55" draw:style-name="gr41" draw:text-style-name="P2" draw:layer="layout" svg:width="15.559cm" svg:height="0.846cm" svg:x="6.454cm" svg:y="6.53cm">
          <text:p/>
          <draw:enhanced-geometry svg:viewBox="0 0 21600 21600" draw:type="rectangle" draw:enhanced-path="M 0 0 L 21600 0 21600 21600 0 21600 0 0 Z N"/>
        </draw:custom-shape>
        <draw:custom-shape draw:name="object 56" draw:style-name="gr23" draw:text-style-name="P2" draw:layer="layout" svg:width="15.56cm" svg:height="0.846cm" svg:x="6.454cm" svg:y="6.53cm">
          <text:p/>
          <draw:enhanced-geometry draw:mirror-horizontal="false" draw:mirror-vertical="false" svg:viewBox="0 0 5601970 304800" draw:type="non-primitive" draw:enhanced-path="M 5601715 65150 L 995299 65150 995299 0 0 152400 995299 304800 995299 239649 5601715 239649 5601715 65150 Z N">
            <draw:equation draw:name="f0" draw:formula="width"/>
            <draw:equation draw:name="f1" draw:formula="height"/>
          </draw:enhanced-geometry>
        </draw:custom-shape>
        <presentation:notes draw:style-name="dp3">
          <draw:frame draw:name="Notes Placeholder" presentation:style-name="pr11" draw:text-style-name="P2" draw:layer="layout" svg:width="0.001cm" svg:height="0.001cm" svg:x="0cm" svg:y="0cm" presentation:class="notes">
            <draw:text-box>
              <text:p/>
            </draw:text-box>
          </draw:frame>
        </presentation:notes>
      </draw:page>
      <draw:page draw:name="page12" draw:style-name="dp1" draw:master-page-name="Predefinito_20_1" presentation:presentation-page-layout-name="AL2T11">
        <draw:custom-shape draw:name="object 2" draw:style-name="gr2" draw:text-style-name="P2" draw:layer="layout" svg:width="16.281cm" svg:height="4.827cm" svg:x="12.175cm" svg:y="0.671cm">
          <text:p text:style-name="P56"><text:span text:style-name="T18">Ultrasound</text:span><text:span text:style-name="T18"><text:tab/></text:span><text:span text:style-name="T18">Basics</text:span></text:p>
          <draw:enhanced-geometry svg:viewBox="0 0 21600 21600" draw:type="rectangle" draw:enhanced-path="M 0 0 L 21600 0 21600 21600 0 21600 0 0 Z N"/>
        </draw:custom-shape>
        <draw:custom-shape draw:name="object 3" draw:style-name="gr2" draw:text-style-name="P2" draw:layer="layout" svg:width="24.96cm" svg:height="7.409cm" svg:x="2.386cm" svg:y="3.558cm">
          <text:list text:style-name="L5">
            <text:list-item>
              <text:p text:style-name="P4"><text:span text:style-name="T6">Set appropriate depth</text:span></text:p>
            </text:list-item>
            <text:list-item>
              <text:p text:style-name="P5"><text:span text:style-name="T6">Set appropriate gain</text:span></text:p>
            </text:list-item>
            <text:list-item>
              <text:p text:style-name="P5"><text:span text:style-name="T6">Scan perpendicular to area of interest</text:span></text:p>
            </text:list-item>
            <text:list-item>
              <text:p text:style-name="P57"><text:span text:style-name="T6">Brace hand on patient to control probe</text:span></text:p>
            </text:list-item>
          </text:list>
          <draw:enhanced-geometry svg:viewBox="0 0 21600 21600" draw:type="rectangle" draw:enhanced-path="M 0 0 L 21600 0 21600 21600 0 21600 0 0 Z N"/>
        </draw:custom-shape>
        <draw:custom-shape draw:name="object 4" draw:style-name="gr42" draw:text-style-name="P2" draw:layer="layout" svg:width="11.288cm" svg:height="8.889cm" svg:x="8.156cm" svg:y="10.975cm">
          <text:p/>
          <draw:enhanced-geometry svg:viewBox="0 0 21600 21600" draw:type="rectangle" draw:enhanced-path="M 0 0 L 21600 0 21600 21600 0 21600 0 0 Z N"/>
        </draw:custom-shape>
        <draw:custom-shape draw:name="object 5" draw:style-name="gr43" draw:text-style-name="P2" draw:layer="layout" svg:width="9.094cm" svg:height="8.889cm" svg:x="20.327cm" svg:y="11.007cm">
          <text:p/>
          <draw:enhanced-geometry svg:viewBox="0 0 21600 21600" draw:type="rectangle" draw:enhanced-path="M 0 0 L 21600 0 21600 21600 0 21600 0 0 Z N"/>
        </draw:custom-shape>
        <presentation:notes draw:style-name="dp3">
          <draw:frame draw:name="Notes Placeholder" presentation:style-name="pr11" draw:text-style-name="P2" draw:layer="layout" svg:width="0.001cm" svg:height="0.001cm" svg:x="0cm" svg:y="0cm" presentation:class="notes">
            <draw:text-box>
              <text:p/>
            </draw:text-box>
          </draw:frame>
        </presentation:notes>
      </draw:page>
      <draw:page draw:name="page13" draw:style-name="dp1" draw:master-page-name="Predefinito_20_2" presentation:presentation-page-layout-name="AL2T11">
        <draw:custom-shape draw:name="object 2" draw:style-name="gr2" draw:text-style-name="P2" draw:layer="layout" svg:width="16.281cm" svg:height="4.827cm" svg:x="12.175cm" svg:y="1.906cm">
          <text:p text:style-name="P49"><text:span text:style-name="T18">Ultrasound</text:span><text:span text:style-name="T18"><text:tab/></text:span><text:span text:style-name="T18">Basics</text:span></text:p>
          <draw:enhanced-geometry svg:viewBox="0 0 21600 21600" draw:type="rectangle" draw:enhanced-path="M 0 0 L 21600 0 21600 21600 0 21600 0 0 Z N"/>
        </draw:custom-shape>
        <draw:custom-shape draw:name="object 3" draw:style-name="gr44" draw:text-style-name="P2" draw:layer="layout" svg:width="9.697cm" svg:height="7.619cm" svg:x="15.471cm" svg:y="13.547cm">
          <text:p/>
          <draw:enhanced-geometry svg:viewBox="0 0 21600 21600" draw:type="rectangle" draw:enhanced-path="M 0 0 L 21600 0 21600 21600 0 21600 0 0 Z N"/>
        </draw:custom-shape>
        <draw:custom-shape draw:name="object 4" draw:style-name="gr45" draw:text-style-name="P2" draw:layer="layout" svg:width="11.395cm" svg:height="11.57cm" svg:x="25.625cm" svg:y="7.449cm">
          <text:p/>
          <draw:enhanced-geometry draw:mirror-horizontal="false" draw:mirror-vertical="false" svg:viewBox="0 0 4102734 4165600" draw:type="non-primitive" draw:enhanced-path="M 2047913 4152900 L 1760663 4152900 1773501 4165600 2019383 4165600 2047913 4152900 Z N M 2157906 4140200 L 1734495 4140200 1747654 4152900 2141618 4152900 2157906 4140200 Z N M 2238972 4127500 L 1707822 4127500 1721210 4140200 2222989 4140200 2238972 4127500 Z N M 2300130 4114800 L 1680824 4114800 1694352 4127500 2285365 4127500 2300130 4114800 Z N M 2380752 4089400 L 1640115 4089400 1667260 4114800 2328288 4114800 2341572 4102100 2368255 4102100 2380752 4089400 Z N M 2468716 4051300 L 1586393 4051300 1626580 4089400 2404370 4089400 2415616 4076700 2426569 4076700 2437294 4064000 2458305 4064000 2468716 4051300 Z N M 2489665 4038600 L 1560177 4038600 1573212 4051300 2479149 4051300 2489665 4038600 Z N M 2545686 4000500 L 1486037 4000500 1497443 4013200 1522171 4013200 1534634 4025900 1547310 4038600 2500326 4038600 2511197 4025900 2522339 4025900 2533814 4013200 2545686 4000500 Z N M 2584615 3975100 L 1407487 3975100 1418152 3987800 1456166 3987800 1465622 4000500 2558501 4000500 2571487 3987800 2584615 3975100 Z N M 2624590 3949700 L 1358439 3949700 1369133 3962400 1383200 3962400 1395910 3975100 2597860 3975100 2624590 3949700 Z N M 2743561 3860800 L 1226807 3860800 1269084 3898900 1282920 3898900 1296514 3911600 1309796 3924300 1322699 3924300 1335153 3937000 1347089 3949700 2638023 3949700 2678268 3911600 2691576 3911600 2717872 3886200 2730806 3873500 2743561 3860800 Z N M 3151018 3390900 L 846669 3390900 850251 3403600 863162 3441700 879233 3479800 885272 3492500 891646 3492500 898349 3505200 928107 3556000 952422 3594100 978456 3632200 987503 3632200 996728 3644900 1025449 3683000 1055673 3721100 1076617 3746500 1087318 3746500 1098168 3759200 1109164 3771900 1120547 3784600 1132512 3797300 1144991 3810000 1157915 3810000 1171216 3822700 1184824 3835400 1198671 3848100 1212689 3860800 2756112 3860800 2768430 3848100 2780489 3835400 2792263 3822700 2803725 3822700 2837591 3784600 2848796 3784600 2870971 3759200 2881906 3746500 2892715 3733800 2903379 3733800 2913882 3721100 2924204 3708400 2934329 3695700 2944237 3695700 2953912 3683000 2963334 3670300 2972487 3657600 2981351 3657600 2989910 3644900 2998144 3632200 3006036 3619500 3015284 3606800 3023982 3606800 3032171 3594100 3054105 3556000 3072952 3517900 3078742 3505200 3095210 3479800 3105850 3454400 3111193 3454400 3119262 3441700 3135570 3416300 3143484 3403600 3151018 3390900 Z N M 3635560 1600200 L 592271 1600200 600543 1612900 608729 1625600 616832 1638300 624856 1638300 632805 1651000 640685 1663700 648498 1676400 656250 1689100 663944 1689100 679595 1714500 703942 1752600 712008 1752600 719970 1765300 727784 1778000 735401 1790700 742775 1803400 749859 1816100 756606 1816100 762970 1828800 768905 1841500 774362 1854200 779296 1866900 784749 1879600 795913 1917700 801905 1955800 806092 1993900 807668 2006600 809543 2006600 816688 2032000 824515 2044700 831768 2057400 837191 2057400 839527 2070100 836791 2082800 830133 2082800 821911 2095500 810823 2133600 807500 2171700 806864 2209800 807267 2222500 810378 2260600 818184 2298700 829336 2336800 833292 2349500 837187 2362200 844362 2387600 847425 2400300 853971 2413000 859511 2425700 863895 2438400 866973 2451100 867559 2463800 866766 2476500 865064 2476500 862926 2489200 860823 2501900 859226 2514600 858538 2527300 857659 2540000 855761 2565400 854958 2578100 854396 2590800 854307 2616200 854430 2628900 855242 2641600 856729 2641600 860793 2667000 865940 2679700 871916 2692400 878466 2705100 885336 2705100 892270 2717800 899014 2730500 905315 2743200 910915 2755900 915562 2755900 920302 2768600 924158 2781300 927257 2806700 929726 2819400 931692 2832100 933280 2832100 934617 2844800 936664 2870200 938468 2882900 939741 2895600 940195 2908300 939540 2908300 937488 2921000 932466 2933700 925896 2946400 918308 2959100 910235 2959100 902206 2971800 885622 3009900 880505 3035300 878147 3035300 871741 3073400 867909 3111500 866090 3124200 864319 3136900 859184 3175000 857439 3187700 855426 3200400 853217 3213100 850887 3225800 846154 3251200 843898 3263900 838447 3302000 836511 3340100 836988 3352800 838149 3365500 840614 3378200 843455 3390900 3158011 3390900 3174098 3352800 3179347 3314700 3179044 3302000 3178246 3302000 3176997 3289300 3170979 3251200 3162465 3213100 3159276 3187700 3155983 3175000 3145918 3136900 3142646 3124200 3133687 3086100 3125895 3035300 3116860 2997200 3101064 2895600 3082998 2794000 3083644 2794000 3087792 2730500 3091308 2692400 3094216 2667000 3095863 2641600 3101675 2603500 3112290 2565400 3125492 2527300 3134406 2501900 3138599 2489200 3142483 2489200 3145959 2476500 3148928 2463800 3152241 2451100 3154713 2438400 3158478 2400300 3159686 2362200 3159491 2349500 3158201 2336800 3156139 2324100 3153627 2324100 3150987 2311400 3148541 2298700 3146612 2298700 3145523 2286000 3145595 2273300 3147150 2260600 3150512 2247900 3156003 2222500 3162607 2209800 3170949 2197100 3180804 2184400 3191947 2159000 3204154 2133600 3217200 2120900 3230861 2095500 3244913 2070100 3273289 2019300 3287165 2006600 3300534 1981200 3313170 1955800 3324850 1943100 3335349 1930400 3344442 1917700 3357515 1892300 3362271 1879600 3516322 1727200 3525175 1714500 3543862 1701800 3594280 1651000 3625334 1612900 3635560 1600200 Z N M 3674676 1562100 L 558224 1562100 566887 1574800 575447 1587500 583906 1600200 3645650 1600200 3655562 1587500 3665252 1574800 3674676 1562100 Z N M 3700924 1536700 L 531895 1536700 540558 1549400 549306 1562100 3683792 1562100 3692556 1549400 3700924 1536700 Z N M 3733027 1511300 L 505569 1511300 514485 1524000 523232 1536700 3708854 1536700 3721588 1524000 3733027 1511300 Z N M 3788580 1473200 L 455510 1473200 466534 1485900 476968 1498600 486895 1498600 496401 1511300 3743425 1511300 3753032 1498600 3762099 1485900 3779622 1485900 3788580 1473200 Z N M 3819258 1447800 L 411693 1447800 421759 1460500 431354 1460500 443812 1473200 3798005 1473200 3808147 1460500 3819258 1447800 Z N M 3846623 1422400 L 367708 1422400 379164 1435100 390347 1435100 401206 1447800 3828063 1447800 3837201 1435100 3846623 1422400 Z N M 3876098 1397000 L 308036 1397000 320125 1409700 356026 1422400 3856280 1422400 3866121 1409700 3876098 1397000 Z N M 3916367 1358900 L 237666 1358900 248891 1371600 260383 1371600 272092 1384300 283970 1384300 295968 1397000 3886160 1397000 3916367 1358900 Z N M 4057437 1231900 L 42795 1231900 56154 1244600 70898 1244600 79851 1257300 89130 1257300 98707 1270000 108554 1270000 118643 1282700 150087 1308100 160867 1308100 182710 1333500 193717 1333500 204744 1346200 215763 1346200 226746 1358900 3926277 1358900 3945562 1333500 3963803 1320800 3980603 1308100 3992938 1295400 4004927 1282700 4016506 1270000 4038178 1257300 4048141 1244600 4057437 1231900 Z N M 4073765 1219200 L 12244 1219200 20718 1231900 4065999 1231900 4073765 1219200 Z N M 3804199 685800 L 327497 685800 317059 698500 306711 711200 296479 711200 286388 723900 276463 736600 266731 736600 257215 749300 247942 762000 238817 762000 229799 774700 220899 787400 212124 800100 203486 800100 194992 812800 186654 825500 178479 838200 170477 850900 162659 850900 155033 863600 147608 876300 140395 889000 133402 901700 126639 901700 120116 914400 113842 927100 107826 939800 101223 952500 82988 990600 66951 1028700 52904 1066800 48627 1066800 40638 1092200 36909 1104900 33348 1117600 26159 1130300 7796 1168400 967 1193800 0 1193800 1029 1206500 5640 1219200 4080668 1219200 4096424 1181100 4101816 1155700 4102563 1155700 4097884 1117600 4089732 1092200 4085380 1079500 4080598 1066800 4075426 1054100 4069903 1041400 4064070 1041400 4057966 1028700 4038424 990600 4010981 939800 4004137 927100 3997379 927100 3990747 914400 3976491 889000 3954077 850900 3946828 838200 3939645 838200 3918194 800100 3910982 787400 3903693 787400 3896297 774700 3888765 762000 3881071 749300 3873184 749300 3865077 736600 3855467 723900 3845602 723900 3835512 711200 3825227 698500 3814779 698500 3804199 685800 Z N M 3782765 673100 L 348545 673100 338001 685800 3793518 685800 3782765 673100 Z N M 3739668 647700 L 390613 647700 369651 660400 359103 673100 3771973 673100 3761173 660400 3739668 647700 Z N M 3706590 622300 L 422508 622300 411228 635000 400977 647700 3729026 647700 3718499 635000 3706590 622300 Z N M 3683358 609600 L 444577 609600 433615 622300 3694878 622300 3683358 609600 Z N M 3597071 558800 L 530249 558800 519484 571500 487502 584200 476855 596900 466169 596900 455419 609600 3672020 609600 3660856 596900 3617778 571500 3607362 571500 3597071 558800 Z N M 3556994 533400 L 570694 533400 552094 546100 541110 558800 3586897 558800 3576832 546100 3566867 546100 3556994 533400 Z N M 3525228 508000 L 618597 508000 605018 520700 592314 520700 580776 533400 3546196 533400 3535619 520700 3525228 508000 Z N M 3474867 469900 L 675839 469900 661671 482600 632759 508000 3514989 508000 3504868 495300 3474867 469900 Z N M 3454825 457200 L 702146 457200 689428 469900 3464873 469900 3454825 457200 Z N M 3424012 431800 L 729578 431800 711393 457200 3444688 457200 3434429 444500 3424012 431800 Z N M 3357415 393700 L 776182 393700 766479 406400 757030 419100 738642 431800 3413404 431800 3402388 419100 3391261 419100 3380043 406400 3368754 406400 3357415 393700 Z N M 3278340 355600 L 830715 355600 818796 368300 807446 381000 796603 381000 786202 393700 3346046 393700 3334667 381000 3300676 368300 3289462 368300 3278340 355600 Z N M 3256453 342900 L 856512 342900 843266 355600 3267330 355600 3256453 342900 Z N M 3221919 317500 L 911630 317500 899978 330200 877534 330200 866825 342900 3244393 342900 3232912 330200 3221919 317500 Z N M 3140686 266700 L 1034159 266700 1022030 279400 972555 292100 960152 304800 935591 304800 923515 317500 3211323 317500 3201035 304800 3181017 292100 3171107 292100 3161142 279400 3151032 279400 3140686 266700 Z N M 3118925 254000 L 1069315 254000 1057843 266700 3130014 266700 3118925 254000 Z N M 3095135 241300 L 1100782 241300 1086661 254000 3107329 254000 3095135 241300 Z N M 3061304 228600 L 1121347 228600 1110353 241300 3073048 241300 3061304 228600 Z N M 3023992 215900 L 1146854 215900 1133576 228600 3036715 228600 3023992 215900 Z N M 2971653 203200 L 1175801 203200 1160991 215900 2984834 215900 2971653 203200 Z N M 2907514 190500 L 1206685 190500 1191095 203200 2919905 203200 2907514 190500 Z N M 2861951 177800 L 1238006 177800 1222385 190500 2872621 190500 2861951 177800 Z N M 2820407 165100 L 1268261 165100 1253361 177800 2833887 177800 2820407 165100 Z N M 2794544 152400 L 1308023 152400 1294929 165100 2807293 165100 2794544 152400 Z N M 2747173 139700 L 1350542 139700 1335915 152400 2770136 152400 2747173 139700 Z N M 2725644 127000 L 1396111 127000 1380726 139700 2736230 139700 2725644 127000 Z N M 2689431 114300 L 1457590 114300 1442401 127000 2705539 127000 2689431 114300 Z N M 2631343 101600 L 1501224 101600 1487087 114300 2641297 114300 2631343 101600 Z N M 2600053 88900 L 1540152 88900 1527843 101600 2611138 101600 2600053 88900 Z N M 2527396 25400 L 1656706 25400 1648159 38100 1638947 38100 1628939 50800 1618003 50800 1606007 63500 1592819 76200 1578307 76200 1562340 88900 2589070 88900 2578227 76200 2567559 63500 2557106 50800 2536987 38100 2527396 25400 Z N M 2485009 0 L 1679679 0 1672335 12700 1664721 25400 2518168 25400 2509339 12700 2500946 12700 2485009 0 Z N">
            <draw:equation draw:name="f0" draw:formula="width"/>
            <draw:equation draw:name="f1" draw:formula="height"/>
          </draw:enhanced-geometry>
        </draw:custom-shape>
        <draw:custom-shape draw:name="object 5" draw:style-name="gr46" draw:text-style-name="P2" draw:layer="layout" svg:width="11.395cm" svg:height="11.595cm" svg:x="25.625cm" svg:y="7.425cm">
          <text:p/>
          <draw:enhanced-geometry draw:mirror-horizontal="false" draw:mirror-vertical="false" svg:viewBox="0 0 4102734 4174490" draw:type="non-primitive" draw:enhanced-path="M 1686887 0 L 1656706 29820 1618003 59166 1578307 80528 1540152 95777 1501224 107824 1457590 119552 1411575 131141 1396111 135004 1350542 146688 1308023 158654 1268261 171988 1222385 190102 1175801 210172 1133576 229344 1092822 248579 1080487 254560 1069315 259243 1022030 278032 997402 287509 984986 292280 947817 306764 911630 321577 866825 342000 830715 362410 796603 385803 766479 409318 747772 424695 738642 432210 702146 460477 661671 486747 618597 513214 580776 535730 552094 552436 541110 559033 530249 565455 519484 571749 508790 577959 498138 584132 487502 590313 444577 616031 411228 637643 400977 644585 390613 651536 348545 679753 317059 701789 286388 725044 257215 749944 229799 777384 203486 806633 178479 836909 155033 867750 126639 908955 101223 951003 82988 987971 66951 1026136 52904 1063319 44541 1086485 40638 1097340 26159 1134606 13109 1162659 7796 1173974 3658 1183935 967 1192884 0 1201160 1029 1209105 42795 1237197 56154 1242884 89130 1262866 128947 1291458 139437 1299130 150087 1306909 182710 1330360 215763 1352894 248891 1373188 283970 1391552 320125 1408723 344169 1419757 356026 1425206 401206 1446985 443812 1471908 476968 1495470 514485 1526788 549306 1560358 583906 1596896 616832 1635522 640685 1665543 663944 1696098 671585 1706345 679595 1717076 687689 1727832 695820 1738603 703942 1749376 727784 1781596 749859 1813426 774362 1854719 789253 1892298 798319 1933775 803335 1972644 804689 1984474 806092 1995545 816688 2033583 831768 2054962 837191 2062537 839527 2071259 836791 2081164 830133 2089468 821911 2098616 814480 2111053 808314 2160098 806771 2199626 806864 2212796 809020 2250895 815066 2288991 825427 2329590 837187 2367992 844362 2390285 847425 2399969 853971 2418958 859511 2431446 863895 2440423 866973 2448880 867559 2462091 866766 2473979 865064 2485271 862926 2496689 860823 2508961 859226 2522809 858538 2534096 857659 2546160 854958 2585279 854184 2612054 854430 2625127 860793 2663918 878466 2701288 899014 2733343 905315 2743351 924158 2789996 931692 2828394 934617 2851738 936664 2868149 938468 2882336 939741 2894813 940195 2906094 939540 2916695 918308 2955608 910235 2964172 902206 2973874 885622 3010110 875909 3055549 869789 3094697 864319 3135576 860878 3162629 859184 3175834 850887 3225325 848508 3237859 846154 3250426 839971 3288165 836511 3337980 836988 3350239 846669 3399581 863162 3445648 885272 3490025 905379 3523734 928107 3558496 952422 3593555 978456 3629087 1006130 3664556 1035361 3699426 1066067 3733163 1098168 3765230 1132512 3795868 1171216 3826896 1212689 3857630 1255074 3887180 1296514 3914660 1335153 3939182 1369133 3959860 1407487 3979730 1446914 3993296 1456166 3995864 1465622 3998547 1509944 4014889 1547310 4035459 1586393 4059804 1613099 4077097 1626580 4085829 1667260 4111441 1707822 4134545 1747654 4153046 1786231 4165015 1824130 4171604 1874520 4174408 1887188 4174260 1925593 4172305 1964900 4168773 1991797 4165979 2005497 4164550 2019383 4163142 2033470 4161790 2047913 4160391 2093579 4155418 2141618 4149276 2190569 4141962 2238972 4133473 2285365 4123807 2328288 4112962 2368255 4100412 2404370 4086628 2447851 4066291 2489665 4042994 2522339 4023108 2558501 4000406 2597860 3974492 2638023 3946687 2678268 3917602 2717872 3887851 2756112 3858043 2792263 3828792 2826333 3800245 2859929 3771211 2892715 3741821 2924204 3712345 2953912 3683053 2981351 3654216 3015284 3614672 3039894 3580208 3060675 3546019 3084354 3502037 3089829 3491496 3095210 3481186 3119262 3439077 3143484 3408372 3151018 3399382 3174098 3358878 3179347 3320131 3179044 3309479 3173320 3262350 3165508 3223399 3155983 3182586 3149261 3154885 3145918 3141010 3136487 3099775 3128616 3059165 3119981 3011015 3110471 2957406 3101064 2904029 3092737 2856576 3085004 2812356 3082998 2800858 3083644 2793640 3084340 2784782 3085095 2774483 3085916 2762942 3086813 2750358 3090032 2708337 3094216 2664094 3099585 2623004 3108332 2583027 3120970 2543969 3134406 2508054 3138599 2496737 3152241 2449036 3157692 2410326 3159686 2364118 3159491 2352671 3158201 2342293 3156139 2332683 3153627 2323542 3150987 2314570 3148541 2305466 3146612 2295931 3145523 2285665 3145595 2274367 3156003 2231286 3180804 2181958 3204154 2140680 3230861 2095660 3259130 2049444 3287165 2004581 3313170 1963617 3335349 1929100 3357515 1894984 3362271 1887728 3516322 1729613 3525175 1720637 3534370 1711273 3543862 1701573 3553609 1691590 3563568 1681376 3573695 1670986 3583947 1660471 3615017 1628711 3645650 1597740 3674676 1568987 3708854 1536573 3743425 1507541 3779622 1482359 3788580 1476249 3819258 1453010 3856280 1420794 3886160 1393975 3916367 1366379 3945562 1339357 3980603 1306554 3992938 1295169 4004927 1284559 4016506 1274624 4027612 1265263 4038178 1256378 4048141 1247867 4080668 1215563 4099794 1175463 4102563 1153468 4102107 1142534 4089732 1094226 4069903 1049730 4051631 1015063 4031633 980354 4010981 946564 3984281 904600 3976491 892502 3968879 880617 3946828 846292 3925356 814078 3896297 774668 3865077 739630 3835512 713927 3804199 691453 3771973 671040 3750394 657999 3739668 651519 3729026 645008 3718499 638424 3706590 630698 3694878 623220 3660856 602018 3628327 582135 3617778 575682 3576832 550073 3535619 522048 3504868 499028 3484841 483603 3474867 475939 3434429 446177 3402388 425417 3368754 406388 3334667 388625 3311962 377121 3300676 371388 3256453 347950 3221919 326209 3181017 297364 3171107 290366 3130014 264065 3095135 246902 3049173 231133 3011064 220912 2971653 211580 2945463 205637 2932575 202700 2895463 193833 2847735 179979 2807293 165595 2770136 151007 2747173 141707 2736230 137305 2689431 120607 2651684 112541 2641297 110685 2600053 94745 2567559 69040 2536987 40825 2527396 32096 2485009 5947 2453238 3179 2439444 4435 2428404 6339 2421139 8058 1840938 8762 1686887 0 Z N">
            <draw:equation draw:name="f0" draw:formula="width"/>
            <draw:equation draw:name="f1" draw:formula="height"/>
          </draw:enhanced-geometry>
        </draw:custom-shape>
        <draw:custom-shape draw:name="object 6" draw:style-name="gr47" draw:text-style-name="P2" draw:layer="layout" svg:width="8.306cm" svg:height="8.646cm" svg:x="27.115cm" svg:y="9.205cm">
          <text:p/>
          <draw:enhanced-geometry svg:viewBox="0 0 21600 21600" draw:type="rectangle" draw:enhanced-path="M 0 0 L 21600 0 21600 21600 0 21600 0 0 Z N"/>
        </draw:custom-shape>
        <draw:custom-shape draw:name="object 7" draw:style-name="gr48" draw:text-style-name="P2" draw:layer="layout" svg:width="3.477cm" svg:height="0.186cm" svg:x="27.529cm" svg:y="8.873cm">
          <text:p/>
          <draw:enhanced-geometry draw:mirror-horizontal="false" draw:mirror-vertical="false" svg:viewBox="0 0 1252220 67310" draw:type="non-primitive" draw:enhanced-path="M 0 57996 L 394843 40470 760729 22817 1059179 5291 1077670 4441 1094669 3477 1110291 2486 1124652 1555 1137865 772 1150045 224 1161308 0 1171767 185 1214939 11991 1244647 49774 1251501 66114 1251711 66759 N">
            <draw:equation draw:name="f0" draw:formula="width"/>
            <draw:equation draw:name="f1" draw:formula="height"/>
          </draw:enhanced-geometry>
        </draw:custom-shape>
        <draw:custom-shape draw:name="object 8" draw:style-name="gr48" draw:text-style-name="P2" draw:layer="layout" svg:width="3.463cm" svg:height="0.197cm" svg:x="31.381cm" svg:y="8.841cm">
          <text:p/>
          <draw:enhanced-geometry draw:mirror-horizontal="false" draw:mirror-vertical="false" svg:viewBox="0 0 1247140 71120" draw:type="non-primitive" draw:enhanced-path="M 0 60690 L 19060 15208 55167 473 65568 0 76530 16 124880 3979 164325 9629 191309 13912 204841 16057 244935 21900 283738 25739 322664 27928 361266 29394 399521 30429 424820 31023 437405 31324 487302 32806 538126 35422 587033 38905 634184 42706 646089 43682 695741 47593 736575 50444 785642 53346 842726 56481 882953 58604 923800 60696 964313 62708 1003534 64591 1057853 67065 1103890 68972 1157536 70661 1188687 71106 1201372 71100 1212500 70972 1222345 70745 1231183 70442 1239292 70085 1246946 69698 N">
            <draw:equation draw:name="f0" draw:formula="width"/>
            <draw:equation draw:name="f1" draw:formula="height"/>
          </draw:enhanced-geometry>
        </draw:custom-shape>
        <draw:custom-shape draw:name="object 9" draw:style-name="gr48" draw:text-style-name="P2" draw:layer="layout" svg:width="0.154cm" svg:height="0.78cm" svg:x="29.936cm" svg:y="7.839cm">
          <text:p/>
          <draw:enhanced-geometry draw:mirror-horizontal="false" draw:mirror-vertical="false" svg:viewBox="0 0 55879 281305" draw:type="non-primitive" draw:enhanced-path="M 0 0 L 18992 35250 36159 70501 53053 117502 55755 129252 38480 281050 N">
            <draw:equation draw:name="f0" draw:formula="width"/>
            <draw:equation draw:name="f1" draw:formula="height"/>
          </draw:enhanced-geometry>
        </draw:custom-shape>
        <draw:custom-shape draw:name="object 10" draw:style-name="gr48" draw:text-style-name="P2" draw:layer="layout" svg:width="0.135cm" svg:height="0.777cm" svg:x="32.581cm" svg:y="7.892cm">
          <text:p/>
          <draw:enhanced-geometry draw:mirror-horizontal="false" draw:mirror-vertical="false" svg:viewBox="0 0 48895 280035" draw:type="non-primitive" draw:enhanced-path="M 20388 279696 L 12807 238524 6219 198384 1619 160305 0 125319 294 114523 6502 75738 21421 40091 41240 9638 48310 0 N">
            <draw:equation draw:name="f0" draw:formula="width"/>
            <draw:equation draw:name="f1" draw:formula="height"/>
          </draw:enhanced-geometry>
        </draw:custom-shape>
        <draw:custom-shape draw:name="object 11" draw:style-name="gr2" draw:text-style-name="P2" draw:layer="layout" svg:width="3.89cm" svg:height="0.763cm" svg:x="29.678cm" svg:y="10.201cm">
          <text:p text:style-name="P15"><text:span text:style-name="T22">Longitudinal</text:span></text:p>
          <draw:enhanced-geometry svg:viewBox="0 0 21600 21600" draw:type="rectangle" draw:enhanced-path="M 0 0 L 21600 0 21600 21600 0 21600 0 0 Z N"/>
        </draw:custom-shape>
        <draw:custom-shape draw:name="object 12" draw:style-name="gr2" draw:text-style-name="P2" draw:layer="layout" svg:width="2.44cm" svg:height="0.763cm" svg:x="30.406cm" svg:y="12.53cm">
          <text:p text:style-name="P15"><text:span text:style-name="T22">Oblique</text:span></text:p>
          <draw:enhanced-geometry svg:viewBox="0 0 21600 21600" draw:type="rectangle" draw:enhanced-path="M 0 0 L 21600 0 21600 21600 0 21600 0 0 Z N"/>
        </draw:custom-shape>
        <draw:custom-shape draw:name="object 13" draw:style-name="gr2" draw:text-style-name="P2" draw:layer="layout" svg:width="3.405cm" svg:height="0.763cm" svg:x="29.923cm" svg:y="14.859cm">
          <text:p text:style-name="P15"><text:span text:style-name="T22">Transverse</text:span></text:p>
          <draw:enhanced-geometry svg:viewBox="0 0 21600 21600" draw:type="rectangle" draw:enhanced-path="M 0 0 L 21600 0 21600 21600 0 21600 0 0 Z N"/>
        </draw:custom-shape>
        <draw:custom-shape draw:name="object 14" draw:style-name="gr3" draw:text-style-name="P2" draw:layer="layout" svg:width="11.006cm" svg:height="1.608cm" svg:x="25.823cm" svg:y="4.868cm">
          <text:p/>
          <draw:enhanced-geometry draw:mirror-horizontal="false" draw:mirror-vertical="false" svg:viewBox="0 0 3962400 579119" draw:type="non-primitive" draw:enhanced-path="M 3865880 0 L 96520 0 85541 616 45824 14352 16239 42890 1094 81922 0 96520 0 482346 7916 520715 31998 554156 68011 574593 96520 578865 3865880 578865 3904249 570949 3937690 546867 3958127 510854 3962400 482346 3962400 96520 3954483 58150 3930401 24709 3894388 4272 3865880 0 Z N">
            <draw:equation draw:name="f0" draw:formula="width"/>
            <draw:equation draw:name="f1" draw:formula="height"/>
          </draw:enhanced-geometry>
        </draw:custom-shape>
        <draw:custom-shape draw:name="object 15" draw:style-name="gr2" draw:text-style-name="P2" draw:layer="layout" svg:width="4.904cm" svg:height="1.186cm" svg:x="28.875cm" svg:y="5.201cm">
          <text:p text:style-name="P15"><text:span text:style-name="T19">Orientation</text:span></text:p>
          <draw:enhanced-geometry svg:viewBox="0 0 21600 21600" draw:type="rectangle" draw:enhanced-path="M 0 0 L 21600 0 21600 21600 0 21600 0 0 Z N"/>
        </draw:custom-shape>
        <draw:custom-shape draw:name="object 16" draw:style-name="gr49" draw:text-style-name="P2" draw:layer="layout" svg:width="9.651cm" svg:height="7.619cm" svg:x="15.494cm" svg:y="5.08cm">
          <text:p/>
          <draw:enhanced-geometry svg:viewBox="0 0 21600 21600" draw:type="rectangle" draw:enhanced-path="M 0 0 L 21600 0 21600 21600 0 21600 0 0 Z N"/>
        </draw:custom-shape>
        <draw:custom-shape draw:name="object 17" draw:style-name="gr3" draw:text-style-name="P2" draw:layer="layout" svg:width="4.825cm" svg:height="1.135cm" svg:x="17.907cm" svg:y="3.945cm">
          <text:p/>
          <draw:enhanced-geometry draw:mirror-horizontal="false" draw:mirror-vertical="false" svg:viewBox="0 0 1737359 408939" draw:type="non-primitive" draw:enhanced-path="M 1669287 0 L 68072 0 59481 539 21990 18029 1534 53753 0 68199 0 340613 17935 386657 53619 407148 68072 408685 1669287 408685 1715331 390750 1735822 355066 1737359 340613 1737359 68199 1719389 22059 1683727 1540 1669287 0 Z N">
            <draw:equation draw:name="f0" draw:formula="width"/>
            <draw:equation draw:name="f1" draw:formula="height"/>
          </draw:enhanced-geometry>
        </draw:custom-shape>
        <draw:custom-shape draw:name="object 18" draw:style-name="gr50" draw:text-style-name="P2" draw:layer="layout" svg:width="4.825cm" svg:height="1.135cm" svg:x="17.907cm" svg:y="3.945cm">
          <text:p/>
          <draw:enhanced-geometry draw:mirror-horizontal="false" draw:mirror-vertical="false" svg:viewBox="0 0 1737359 408939" draw:type="non-primitive" draw:enhanced-path="M 0 68199 L 12851 28343 45626 3802 68072 0 1669287 0 1683727 1540 1697105 5947 1727653 33115 1737359 68199 1737359 340613 1735822 355066 1731423 368454 1704281 399013 1669287 408685 68072 408685 53619 407148 40231 402749 9672 375607 0 340613 0 68199 Z N">
            <draw:equation draw:name="f0" draw:formula="width"/>
            <draw:equation draw:name="f1" draw:formula="height"/>
          </draw:enhanced-geometry>
        </draw:custom-shape>
        <draw:custom-shape draw:name="object 19" draw:style-name="gr2" draw:text-style-name="P2" draw:layer="layout" svg:width="3.89cm" svg:height="0.763cm" svg:x="18.374cm" svg:y="4.196cm">
          <text:p text:style-name="P15"><text:span text:style-name="T15">Longitudinal</text:span></text:p>
          <draw:enhanced-geometry svg:viewBox="0 0 21600 21600" draw:type="rectangle" draw:enhanced-path="M 0 0 L 21600 0 21600 21600 0 21600 0 0 Z N"/>
        </draw:custom-shape>
        <draw:custom-shape draw:name="object 20" draw:style-name="gr3" draw:text-style-name="P2" draw:layer="layout" svg:width="4.825cm" svg:height="1.135cm" svg:x="17.907cm" svg:y="12.411cm">
          <text:p/>
          <draw:enhanced-geometry draw:mirror-horizontal="false" draw:mirror-vertical="false" svg:viewBox="0 0 1737359 408939" draw:type="non-primitive" draw:enhanced-path="M 1669287 0 L 68072 0 59481 539 21990 18029 1534 53753 0 68199 0 340613 17935 386657 53619 407148 68072 408686 1669287 408686 1715331 390750 1735822 355066 1737359 340613 1737359 68199 1719389 22059 1683727 1540 1669287 0 Z N">
            <draw:equation draw:name="f0" draw:formula="width"/>
            <draw:equation draw:name="f1" draw:formula="height"/>
          </draw:enhanced-geometry>
        </draw:custom-shape>
        <draw:custom-shape draw:name="object 21" draw:style-name="gr50" draw:text-style-name="P2" draw:layer="layout" svg:width="4.825cm" svg:height="1.135cm" svg:x="17.907cm" svg:y="12.411cm">
          <text:p/>
          <draw:enhanced-geometry draw:mirror-horizontal="false" draw:mirror-vertical="false" svg:viewBox="0 0 1737359 408939" draw:type="non-primitive" draw:enhanced-path="M 0 68199 L 12851 28343 45626 3802 68072 0 1669287 0 1683727 1540 1697105 5947 1727653 33115 1737359 68199 1737359 340613 1735822 355066 1731423 368454 1704281 399013 1669287 408686 68072 408686 53619 407148 40231 402749 9672 375607 0 340613 0 68199 Z N">
            <draw:equation draw:name="f0" draw:formula="width"/>
            <draw:equation draw:name="f1" draw:formula="height"/>
          </draw:enhanced-geometry>
        </draw:custom-shape>
        <draw:custom-shape draw:name="object 22" draw:style-name="gr2" draw:text-style-name="P2" draw:layer="layout" svg:width="3.405cm" svg:height="0.763cm" svg:x="18.619cm" svg:y="12.665cm">
          <text:p text:style-name="P15"><text:span text:style-name="T15">Transverse</text:span></text:p>
          <draw:enhanced-geometry svg:viewBox="0 0 21600 21600" draw:type="rectangle" draw:enhanced-path="M 0 0 L 21600 0 21600 21600 0 21600 0 0 Z N"/>
        </draw:custom-shape>
        <draw:custom-shape draw:name="object 23" draw:style-name="gr32" draw:text-style-name="P2" draw:layer="layout" svg:width="2.327cm" svg:height="0.946cm" svg:x="15.452cm" svg:y="16.722cm">
          <text:p/>
          <draw:enhanced-geometry draw:mirror-horizontal="false" draw:mirror-vertical="false" svg:viewBox="0 0 838200 340995" draw:type="non-primitive" draw:enhanced-path="M 781430 0 L 56769 0 52031 194 15084 18218 0 56768 0 283718 18218 325402 56769 340487 781430 340487 823115 322268 838200 283718 838200 56768 819981 15084 781430 0 Z N">
            <draw:equation draw:name="f0" draw:formula="width"/>
            <draw:equation draw:name="f1" draw:formula="height"/>
          </draw:enhanced-geometry>
        </draw:custom-shape>
        <draw:custom-shape draw:name="object 24" draw:style-name="gr51" draw:text-style-name="P2" draw:layer="layout" svg:width="2.327cm" svg:height="0.946cm" svg:x="15.452cm" svg:y="16.722cm">
          <text:p/>
          <draw:enhanced-geometry draw:mirror-horizontal="false" draw:mirror-vertical="false" svg:viewBox="0 0 838200 340995" draw:type="non-primitive" draw:enhanced-path="M 0 56768 L 15084 18218 52031 194 56769 0 781430 0 795792 1829 808796 7011 835047 38055 838200 56768 838200 283718 836370 298079 831188 311083 800144 337334 781430 340487 56769 340487 42407 338657 29403 333475 3152 302431 0 283718 0 56768 Z N">
            <draw:equation draw:name="f0" draw:formula="width"/>
            <draw:equation draw:name="f1" draw:formula="height"/>
          </draw:enhanced-geometry>
        </draw:custom-shape>
        <draw:custom-shape draw:name="object 25" draw:style-name="gr2" draw:text-style-name="P2" draw:layer="layout" svg:width="1.225cm" svg:height="0.593cm" svg:x="16.003cm" svg:y="16.941cm">
          <text:p text:style-name="P15"><text:span text:style-name="T23">Right</text:span></text:p>
          <draw:enhanced-geometry svg:viewBox="0 0 21600 21600" draw:type="rectangle" draw:enhanced-path="M 0 0 L 21600 0 21600 21600 0 21600 0 0 Z N"/>
        </draw:custom-shape>
        <draw:custom-shape draw:name="object 26" draw:style-name="gr32" draw:text-style-name="P2" draw:layer="layout" svg:width="2.751cm" svg:height="0.946cm" svg:x="18.944cm" svg:y="20.009cm">
          <text:p/>
          <draw:enhanced-geometry draw:mirror-horizontal="false" draw:mirror-vertical="false" svg:viewBox="0 0 990600 340995" draw:type="non-primitive" draw:enhanced-path="M 933830 0 L 56769 0 52041 193 15087 18218 0 56756 0 283768 18215 325434 56769 340525 933830 340525 975512 322306 990600 283768 990600 56756 972384 15090 933830 0 Z N">
            <draw:equation draw:name="f0" draw:formula="width"/>
            <draw:equation draw:name="f1" draw:formula="height"/>
          </draw:enhanced-geometry>
        </draw:custom-shape>
        <draw:custom-shape draw:name="object 27" draw:style-name="gr51" draw:text-style-name="P2" draw:layer="layout" svg:width="2.751cm" svg:height="0.946cm" svg:x="18.944cm" svg:y="20.009cm">
          <text:p/>
          <draw:enhanced-geometry draw:mirror-horizontal="false" draw:mirror-vertical="false" svg:viewBox="0 0 990600 340995" draw:type="non-primitive" draw:enhanced-path="M 0 56756 L 15087 18218 52041 193 56769 0 933830 0 948194 1831 961199 7015 987449 38061 990600 56756 990600 283768 988769 298122 983586 311122 952536 337373 933830 340525 56769 340525 42405 338694 29400 333509 3150 302463 0 283768 0 56756 Z N">
            <draw:equation draw:name="f0" draw:formula="width"/>
            <draw:equation draw:name="f1" draw:formula="height"/>
          </draw:enhanced-geometry>
        </draw:custom-shape>
        <draw:custom-shape draw:name="object 28" draw:style-name="gr2" draw:text-style-name="P2" draw:layer="layout" svg:width="2.601cm" svg:height="0.593cm" svg:x="19.095cm" svg:y="20.009cm">
          <text:p text:style-name="P58"><text:span text:style-name="T23">Posterior</text:span></text:p>
          <draw:enhanced-geometry svg:viewBox="0 0 21600 21600" draw:type="rectangle" draw:enhanced-path="M 0 0 L 21600 0 21600 21600 0 21600 0 0 Z N"/>
        </draw:custom-shape>
        <draw:custom-shape draw:name="object 29" draw:style-name="gr32" draw:text-style-name="P2" draw:layer="layout" svg:width="2.751cm" svg:height="0.946cm" svg:x="18.944cm" svg:y="13.758cm">
          <text:p/>
          <draw:enhanced-geometry draw:mirror-horizontal="false" draw:mirror-vertical="false" svg:viewBox="0 0 990600 340995" draw:type="non-primitive" draw:enhanced-path="M 933830 0 L 56769 0 52031 194 15084 18218 0 56768 0 283718 18218 325402 56769 340487 933830 340487 975515 322268 990600 283718 990600 56768 972381 15084 933830 0 Z N">
            <draw:equation draw:name="f0" draw:formula="width"/>
            <draw:equation draw:name="f1" draw:formula="height"/>
          </draw:enhanced-geometry>
        </draw:custom-shape>
        <draw:custom-shape draw:name="object 30" draw:style-name="gr51" draw:text-style-name="P2" draw:layer="layout" svg:width="2.751cm" svg:height="0.946cm" svg:x="18.944cm" svg:y="13.758cm">
          <text:p/>
          <draw:enhanced-geometry draw:mirror-horizontal="false" draw:mirror-vertical="false" svg:viewBox="0 0 990600 340995" draw:type="non-primitive" draw:enhanced-path="M 0 56768 L 15084 18218 52031 194 56769 0 933830 0 948192 1829 961196 7011 987447 38055 990600 56768 990600 283718 988770 298079 983588 311083 952544 337334 933830 340487 56769 340487 42407 338657 29403 333475 3152 302431 0 283718 0 56768 Z N">
            <draw:equation draw:name="f0" draw:formula="width"/>
            <draw:equation draw:name="f1" draw:formula="height"/>
          </draw:enhanced-geometry>
        </draw:custom-shape>
        <draw:custom-shape draw:name="object 31" draw:style-name="gr2" draw:text-style-name="P2" draw:layer="layout" svg:width="2.601cm" svg:height="0.593cm" svg:x="19.095cm" svg:y="13.758cm">
          <text:p text:style-name="P59"><text:span text:style-name="T23">Anterior</text:span></text:p>
          <draw:enhanced-geometry svg:viewBox="0 0 21600 21600" draw:type="rectangle" draw:enhanced-path="M 0 0 L 21600 0 21600 21600 0 21600 0 0 Z N"/>
        </draw:custom-shape>
        <draw:custom-shape draw:name="object 32" draw:style-name="gr32" draw:text-style-name="P2" draw:layer="layout" svg:width="2.327cm" svg:height="0.946cm" svg:x="22.86cm" svg:y="16.722cm">
          <text:p/>
          <draw:enhanced-geometry draw:mirror-horizontal="false" draw:mirror-vertical="false" svg:viewBox="0 0 838200 340995" draw:type="non-primitive" draw:enhanced-path="M 781430 0 L 56769 0 52031 194 15084 18218 0 56768 0 283718 18218 325402 56769 340487 781430 340487 823115 322268 838200 283718 838200 56768 819981 15084 781430 0 Z N">
            <draw:equation draw:name="f0" draw:formula="width"/>
            <draw:equation draw:name="f1" draw:formula="height"/>
          </draw:enhanced-geometry>
        </draw:custom-shape>
        <draw:custom-shape draw:name="object 33" draw:style-name="gr51" draw:text-style-name="P2" draw:layer="layout" svg:width="2.327cm" svg:height="0.946cm" svg:x="22.86cm" svg:y="16.722cm">
          <text:p/>
          <draw:enhanced-geometry draw:mirror-horizontal="false" draw:mirror-vertical="false" svg:viewBox="0 0 838200 340995" draw:type="non-primitive" draw:enhanced-path="M 0 56768 L 15084 18218 52031 194 56769 0 781430 0 795792 1829 808796 7011 835047 38055 838200 56768 838200 283718 836370 298079 831188 311083 800144 337334 781430 340487 56769 340487 42407 338657 29403 333475 3152 302431 0 283718 0 56768 Z N">
            <draw:equation draw:name="f0" draw:formula="width"/>
            <draw:equation draw:name="f1" draw:formula="height"/>
          </draw:enhanced-geometry>
        </draw:custom-shape>
        <draw:custom-shape draw:name="object 34" draw:style-name="gr2" draw:text-style-name="P2" draw:layer="layout" svg:width="0.897cm" svg:height="0.593cm" svg:x="23.578cm" svg:y="16.941cm">
          <text:p text:style-name="P15"><text:span text:style-name="T23">Left</text:span></text:p>
          <draw:enhanced-geometry svg:viewBox="0 0 21600 21600" draw:type="rectangle" draw:enhanced-path="M 0 0 L 21600 0 21600 21600 0 21600 0 0 Z N"/>
        </draw:custom-shape>
        <draw:custom-shape draw:name="object 35" draw:style-name="gr32" draw:text-style-name="P2" draw:layer="layout" svg:width="2.751cm" svg:height="0.946cm" svg:x="18.944cm" svg:y="11.331cm">
          <text:p/>
          <draw:enhanced-geometry draw:mirror-horizontal="false" draw:mirror-vertical="false" svg:viewBox="0 0 990600 340995" draw:type="non-primitive" draw:enhanced-path="M 933830 0 L 56769 0 52031 194 15084 18218 0 56769 0 283717 18218 325402 56769 340487 933830 340487 975515 322268 990600 283717 990600 56769 972381 15084 933830 0 Z N">
            <draw:equation draw:name="f0" draw:formula="width"/>
            <draw:equation draw:name="f1" draw:formula="height"/>
          </draw:enhanced-geometry>
        </draw:custom-shape>
        <draw:custom-shape draw:name="object 36" draw:style-name="gr51" draw:text-style-name="P2" draw:layer="layout" svg:width="2.751cm" svg:height="0.946cm" svg:x="18.944cm" svg:y="11.331cm">
          <text:p/>
          <draw:enhanced-geometry draw:mirror-horizontal="false" draw:mirror-vertical="false" svg:viewBox="0 0 990600 340995" draw:type="non-primitive" draw:enhanced-path="M 0 56769 L 15084 18218 52031 194 56769 0 933830 0 948192 1829 961196 7011 987447 38055 990600 56769 990600 283717 988770 298079 983588 311083 952544 337334 933830 340487 56769 340487 42407 338657 29403 333475 3152 302431 0 283717 0 56769 Z N">
            <draw:equation draw:name="f0" draw:formula="width"/>
            <draw:equation draw:name="f1" draw:formula="height"/>
          </draw:enhanced-geometry>
        </draw:custom-shape>
        <draw:custom-shape draw:name="object 37" draw:style-name="gr2" draw:text-style-name="P2" draw:layer="layout" svg:width="2.601cm" svg:height="0.593cm" svg:x="19.095cm" svg:y="11.331cm">
          <text:p text:style-name="P58"><text:span text:style-name="T23">Posterior</text:span></text:p>
          <draw:enhanced-geometry svg:viewBox="0 0 21600 21600" draw:type="rectangle" draw:enhanced-path="M 0 0 L 21600 0 21600 21600 0 21600 0 0 Z N"/>
        </draw:custom-shape>
        <draw:custom-shape draw:name="object 38" draw:style-name="gr32" draw:text-style-name="P2" draw:layer="layout" svg:width="2.751cm" svg:height="0.946cm" svg:x="18.944cm" svg:y="5.08cm">
          <text:p/>
          <draw:enhanced-geometry draw:mirror-horizontal="false" draw:mirror-vertical="false" svg:viewBox="0 0 990600 340994" draw:type="non-primitive" draw:enhanced-path="M 933830 0 L 56769 0 52031 194 15084 18218 0 56769 0 283717 18218 325402 56769 340487 933830 340487 975515 322268 990600 283717 990600 56769 972381 15084 933830 0 Z N">
            <draw:equation draw:name="f0" draw:formula="width"/>
            <draw:equation draw:name="f1" draw:formula="height"/>
          </draw:enhanced-geometry>
        </draw:custom-shape>
        <draw:custom-shape draw:name="object 39" draw:style-name="gr51" draw:text-style-name="P2" draw:layer="layout" svg:width="2.751cm" svg:height="0.946cm" svg:x="18.944cm" svg:y="5.08cm">
          <text:p/>
          <draw:enhanced-geometry draw:mirror-horizontal="false" draw:mirror-vertical="false" svg:viewBox="0 0 990600 340994" draw:type="non-primitive" draw:enhanced-path="M 0 56769 L 15084 18218 52031 194 56769 0 933830 0 948192 1829 961196 7011 987447 38055 990600 56769 990600 283717 988770 298079 983588 311083 952544 337334 933830 340487 56769 340487 42407 338657 29403 333475 3152 302431 0 283717 0 56769 Z N">
            <draw:equation draw:name="f0" draw:formula="width"/>
            <draw:equation draw:name="f1" draw:formula="height"/>
          </draw:enhanced-geometry>
        </draw:custom-shape>
        <draw:custom-shape draw:name="object 40" draw:style-name="gr2" draw:text-style-name="P2" draw:layer="layout" svg:width="1.805cm" svg:height="0.593cm" svg:x="19.42cm" svg:y="5.296cm">
          <text:p text:style-name="P15"><text:span text:style-name="T23">Anterior</text:span></text:p>
          <draw:enhanced-geometry svg:viewBox="0 0 21600 21600" draw:type="rectangle" draw:enhanced-path="M 0 0 L 21600 0 21600 21600 0 21600 0 0 Z N"/>
        </draw:custom-shape>
        <draw:custom-shape draw:name="object 41" draw:style-name="gr32" draw:text-style-name="P2" draw:layer="layout" svg:width="2.327cm" svg:height="0.946cm" svg:x="15.452cm" svg:y="8.368cm">
          <text:p/>
          <draw:enhanced-geometry draw:mirror-horizontal="false" draw:mirror-vertical="false" svg:viewBox="0 0 838200 340995" draw:type="non-primitive" draw:enhanced-path="M 781430 0 L 56769 0 52031 194 15084 18218 0 56769 0 283717 18218 325402 56769 340487 781430 340487 823115 322268 838200 283717 838200 56769 819981 15084 781430 0 Z N">
            <draw:equation draw:name="f0" draw:formula="width"/>
            <draw:equation draw:name="f1" draw:formula="height"/>
          </draw:enhanced-geometry>
        </draw:custom-shape>
        <draw:custom-shape draw:name="object 42" draw:style-name="gr51" draw:text-style-name="P2" draw:layer="layout" svg:width="2.327cm" svg:height="0.946cm" svg:x="15.452cm" svg:y="8.368cm">
          <text:p/>
          <draw:enhanced-geometry draw:mirror-horizontal="false" draw:mirror-vertical="false" svg:viewBox="0 0 838200 340995" draw:type="non-primitive" draw:enhanced-path="M 0 56769 L 15084 18218 52031 194 56769 0 781430 0 795792 1829 808796 7011 835047 38055 838200 56769 838200 283717 836370 298079 831188 311083 800144 337334 781430 340487 56769 340487 42407 338657 29403 333475 3152 302431 0 283717 0 56769 Z N">
            <draw:equation draw:name="f0" draw:formula="width"/>
            <draw:equation draw:name="f1" draw:formula="height"/>
          </draw:enhanced-geometry>
        </draw:custom-shape>
        <draw:custom-shape draw:name="object 43" draw:style-name="gr2" draw:text-style-name="P2" draw:layer="layout" svg:width="1.638cm" svg:height="0.593cm" svg:x="15.8cm" svg:y="8.584cm">
          <text:p text:style-name="P15"><text:span text:style-name="T23">Cranial</text:span></text:p>
          <draw:enhanced-geometry svg:viewBox="0 0 21600 21600" draw:type="rectangle" draw:enhanced-path="M 0 0 L 21600 0 21600 21600 0 21600 0 0 Z N"/>
        </draw:custom-shape>
        <draw:custom-shape draw:name="object 44" draw:style-name="gr32" draw:text-style-name="P2" draw:layer="layout" svg:width="2.327cm" svg:height="0.946cm" svg:x="22.86cm" svg:y="8.368cm">
          <text:p/>
          <draw:enhanced-geometry draw:mirror-horizontal="false" draw:mirror-vertical="false" svg:viewBox="0 0 838200 340995" draw:type="non-primitive" draw:enhanced-path="M 781430 0 L 56769 0 52031 194 15084 18218 0 56769 0 283717 18218 325402 56769 340487 781430 340487 823115 322268 838200 283717 838200 56769 819981 15084 781430 0 Z N">
            <draw:equation draw:name="f0" draw:formula="width"/>
            <draw:equation draw:name="f1" draw:formula="height"/>
          </draw:enhanced-geometry>
        </draw:custom-shape>
        <draw:custom-shape draw:name="object 45" draw:style-name="gr51" draw:text-style-name="P2" draw:layer="layout" svg:width="2.327cm" svg:height="0.946cm" svg:x="22.86cm" svg:y="8.368cm">
          <text:p/>
          <draw:enhanced-geometry draw:mirror-horizontal="false" draw:mirror-vertical="false" svg:viewBox="0 0 838200 340995" draw:type="non-primitive" draw:enhanced-path="M 0 56769 L 15084 18218 52031 194 56769 0 781430 0 795792 1829 808796 7011 835047 38055 838200 56769 838200 283717 836370 298079 831188 311083 800144 337334 781430 340487 56769 340487 42407 338657 29403 333475 3152 302431 0 283717 0 56769 Z N">
            <draw:equation draw:name="f0" draw:formula="width"/>
            <draw:equation draw:name="f1" draw:formula="height"/>
          </draw:enhanced-geometry>
        </draw:custom-shape>
        <draw:custom-shape draw:name="object 46" draw:style-name="gr2" draw:text-style-name="P2" draw:layer="layout" svg:width="1.638cm" svg:height="0.593cm" svg:x="23.209cm" svg:y="8.584cm">
          <text:p text:style-name="P15"><text:span text:style-name="T23">Caudal</text:span></text:p>
          <draw:enhanced-geometry svg:viewBox="0 0 21600 21600" draw:type="rectangle" draw:enhanced-path="M 0 0 L 21600 0 21600 21600 0 21600 0 0 Z N"/>
        </draw:custom-shape>
        <draw:custom-shape draw:name="object 47" draw:style-name="gr52" draw:text-style-name="P2" draw:layer="layout" svg:width="11.905cm" svg:height="15.874cm" svg:x="1.693cm" svg:y="5.08cm">
          <text:p/>
          <draw:enhanced-geometry svg:viewBox="0 0 21600 21600" draw:type="rectangle" draw:enhanced-path="M 0 0 L 21600 0 21600 21600 0 21600 0 0 Z N"/>
        </draw:custom-shape>
        <draw:custom-shape draw:name="object 48" draw:style-name="gr53" draw:text-style-name="P2" draw:layer="layout" svg:width="2.327cm" svg:height="1.481cm" svg:x="8.467cm" svg:y="15.875cm">
          <text:p/>
          <draw:enhanced-geometry draw:mirror-horizontal="false" draw:mirror-vertical="false" svg:viewBox="0 0 838200 533400" draw:type="non-primitive" draw:enhanced-path="M 0 266700 L 5483 223433 21360 182392 46768 144124 80845 109179 122729 78105 171559 51450 226473 29763 286609 13594 351105 3489 419100 0 487094 3489 551590 13594 611726 29763 666640 51450 715470 78105 757354 109179 791431 144124 816839 182392 832716 223433 838200 266700 836811 288577 832716 309966 816839 351007 791431 389275 757354 424220 715470 455294 666640 481949 611726 503636 551590 519805 487094 529910 419100 533400 384719 532516 351105 529910 286609 519805 226473 503636 171559 481949 122729 455294 80845 424220 46768 389275 21360 351007 5483 309966 0 266700 Z N">
            <draw:equation draw:name="f0" draw:formula="width"/>
            <draw:equation draw:name="f1" draw:formula="height"/>
          </draw:enhanced-geometry>
        </draw:custom-shape>
        <draw:custom-shape draw:name="object 49" draw:style-name="gr53" draw:text-style-name="P2" draw:layer="layout" svg:width="2.327cm" svg:height="1.481cm" svg:x="7.408cm" svg:y="11.853cm">
          <text:p/>
          <draw:enhanced-geometry draw:mirror-horizontal="false" draw:mirror-vertical="false" svg:viewBox="0 0 838200 533400" draw:type="non-primitive" draw:enhanced-path="M 0 266700 L 5483 223433 21360 182392 46768 144124 80845 109179 122729 78104 171559 51450 226473 29763 286609 13594 351105 3489 419100 0 487094 3489 551590 13594 611726 29763 666640 51450 715470 78104 757354 109179 791431 144124 816839 182392 832716 223433 838200 266700 836811 288577 832716 309966 816839 351007 791431 389275 757354 424220 715470 455295 666640 481949 611726 503636 551590 519805 487094 529910 419100 533400 384719 532516 351105 529910 286609 519805 226473 503636 171559 481949 122729 455295 80845 424220 46768 389275 21360 351007 5483 309966 0 266700 Z N">
            <draw:equation draw:name="f0" draw:formula="width"/>
            <draw:equation draw:name="f1" draw:formula="height"/>
          </draw:enhanced-geometry>
        </draw:custom-shape>
        <draw:custom-shape draw:name="object 50" draw:style-name="gr53" draw:text-style-name="P2" draw:layer="layout" svg:width="2.327cm" svg:height="1.481cm" svg:x="7.408cm" svg:y="5.715cm">
          <text:p/>
          <draw:enhanced-geometry draw:mirror-horizontal="false" draw:mirror-vertical="false" svg:viewBox="0 0 838200 533400" draw:type="non-primitive" draw:enhanced-path="M 0 266700 L 5483 223433 21360 182392 46768 144124 80845 109179 122729 78104 171559 51450 226473 29763 286609 13594 351105 3489 419100 0 487094 3489 551590 13594 611726 29763 666640 51450 715470 78104 757354 109179 791431 144124 816839 182392 832716 223433 838200 266700 836811 288577 832716 309966 816839 351007 791431 389275 757354 424220 715470 455295 666640 481949 611726 503636 551590 519805 487094 529910 419100 533400 384719 532516 351105 529910 286609 519805 226473 503636 171559 481949 122729 455295 80845 424220 46768 389275 21360 351007 5483 309966 0 266700 Z N">
            <draw:equation draw:name="f0" draw:formula="width"/>
            <draw:equation draw:name="f1" draw:formula="height"/>
          </draw:enhanced-geometry>
        </draw:custom-shape>
        <presentation:notes draw:style-name="dp3">
          <draw:frame draw:name="Notes Placeholder" presentation:style-name="pr9" draw:text-style-name="P2" draw:layer="layout" svg:width="0.001cm" svg:height="0.001cm" svg:x="0cm" svg:y="0cm" presentation:class="notes">
            <draw:text-box>
              <text:p/>
            </draw:text-box>
          </draw:frame>
        </presentation:notes>
      </draw:page>
      <draw:page draw:name="page14" draw:style-name="dp1" draw:master-page-name="Predefinito_20_1" presentation:presentation-page-layout-name="AL2T11">
        <draw:custom-shape draw:name="object 2" draw:style-name="gr2" draw:text-style-name="P2" draw:layer="layout" svg:width="16.281cm" svg:height="4.827cm" svg:x="12.175cm" svg:y="0.928cm">
          <text:p text:style-name="P49"><text:span text:style-name="T18">Ultrasound</text:span><text:span text:style-name="T18"><text:tab/></text:span><text:span text:style-name="T18">Basics</text:span></text:p>
          <draw:enhanced-geometry svg:viewBox="0 0 21600 21600" draw:type="rectangle" draw:enhanced-path="M 0 0 L 21600 0 21600 21600 0 21600 0 0 Z N"/>
        </draw:custom-shape>
        <draw:custom-shape draw:name="object 3" draw:style-name="gr45" draw:text-style-name="P2" draw:layer="layout" svg:width="9.233cm" svg:height="11.288cm" svg:x="26.68cm" svg:y="6.475cm">
          <text:p/>
          <draw:enhanced-geometry draw:mirror-horizontal="false" draw:mirror-vertical="false" svg:viewBox="0 0 3324225 4064000" draw:type="non-primitive" draw:enhanced-path="M 2470011 4051300 L 2207510 4051300 2227197 4064000 2456420 4064000 2470011 4051300 Z N M 2517387 4038600 L 2162310 4038600 2185762 4051300 2506356 4051300 2517387 4038600 Z N M 2538527 4025900 L 2111722 4025900 2137511 4038600 2528072 4038600 2538527 4025900 Z N M 2559219 4013200 L 2058605 4013200 2085301 4025900 2548870 4025900 2559219 4013200 Z N M 2598337 3975100 L 1912663 3975100 1933506 3987800 1956217 3987800 1980440 4000500 2005817 4000500 2031991 4013200 2569690 4013200 2580402 4000500 2591470 3987800 2598337 3975100 Z N M 2957496 3467100 L 1207971 3467100 1217157 3479800 1255171 3517900 1264416 3530600 1274128 3543300 1284209 3556000 1294562 3556000 1326288 3594100 1336763 3606800 1356978 3619500 1398717 3657600 1409858 3670300 1846865 3962400 1864923 3962400 1894047 3975100 2605046 3975100 2611622 3962400 2618090 3949700 2624476 3937000 2630805 3924300 2637101 3924300 2656051 3886200 2675621 3848100 2696491 3810000 2703855 3797300 2711550 3797300 2719464 3784600 2727576 3771900 2735861 3759200 2744296 3759200 2752860 3746500 2761527 3733800 2779085 3721100 2787928 3708400 2796784 3708400 2814442 3683000 2823197 3670300 2831873 3670300 2840447 3657600 2848895 3644900 2856076 3632200 2863185 3619500 2870226 3619500 2877203 3606800 2884120 3594100 2890982 3581400 2897793 3568700 2904557 3568700 2911279 3556000 2924611 3530600 2931231 3517900 2944398 3492500 2957496 3467100 Z N M 3096845 2298700 L 698702 2298700 708243 2311400 717175 2324100 726021 2336800 734778 2336800 743441 2349500 752006 2362200 760469 2362200 768825 2374900 777069 2387600 785198 2400300 793207 2413000 801092 2413000 808849 2425700 816472 2438400 823958 2451100 831303 2463800 838502 2463800 859127 2501900 877166 2540000 882602 2540000 897572 2578100 911120 2616200 928274 2667000 938063 2705100 941223 2717800 944326 2717800 953258 2755900 961555 2806700 964164 2819400 971476 2857500 977943 2895600 983339 2933700 986214 2971800 987026 3009900 987248 3022600 987571 3048000 987771 3060700 988063 3073400 988494 3098800 991127 3136900 996801 3175000 1007599 3213100 1024474 3251200 1037754 3276600 1044893 3276600 1052317 3289300 1059988 3302000 1067870 3314700 1075927 3327400 1084123 3327400 1092419 3340100 1100781 3352800 1116522 3365500 1124044 3378200 1131735 3390900 1139591 3403600 1147609 3403600 1155785 3416300 1164116 3429000 1172599 3429000 1181229 3441700 1190003 3454400 1198918 3467100 2964031 3467100 2976708 3441700 2983080 3429000 2989633 3416300 3003109 3390900 3023592 3352800 3030317 3340100 3049574 3302000 3066537 3263900 3080029 3225800 3088935 3187700 3093303 3149600 3094001 3111500 3093568 3098800 3092857 3086100 3091899 3060700 3087873 3022600 3081016 2971800 3075890 2933700 3064702 2895600 3050834 2857500 3046323 2857500 3042120 2844800 3032880 2806700 3029694 2768600 3028975 2730500 3029154 2717800 3030560 2679700 3033429 2628900 3035335 2616200 3037900 2590800 3040845 2578100 3043889 2565400 3049159 2552700 3050825 2540000 3054602 2527300 3058551 2527300 3063499 2514600 3069163 2501900 3075260 2489200 3081507 2463800 3098309 2425700 3105840 2387600 3104756 2374900 3102484 2362200 3099695 2349500 3097064 2349500 3095263 2336800 3094966 2324100 3096845 2298700 Z N M 3188870 1536700 L 41321 1536700 47710 1549400 54372 1562100 61268 1574800 68358 1587500 75603 1600200 82963 1600200 90310 1612900 97947 1625600 105862 1625600 114042 1638300 122476 1651000 131153 1651000 140060 1663700 149185 1676400 158518 1676400 168045 1689100 177755 1701800 187637 1701800 228642 1739900 237498 1752600 246733 1765300 256288 1765300 266109 1778000 276136 1790700 296587 1803400 306897 1816100 317188 1816100 327402 1828800 337483 1841500 347374 1841500 357019 1854200 366360 1866900 375341 1866900 383905 1879600 391995 1892300 399555 1892300 419300 1930400 432475 1968500 439677 1993900 443270 2006600 447064 2019300 451215 2032000 455878 2044700 460598 2044700 464707 2057400 468439 2070100 472024 2082800 475693 2095500 479679 2108200 484211 2120900 489522 2133600 495844 2133600 503406 2146300 512442 2159000 523181 2171700 530831 2184400 539187 2184400 548175 2197100 557721 2209800 567749 2209800 578187 2222500 588958 2222500 599990 2235200 622535 2247900 633901 2260600 645228 2260600 656444 2273300 667474 2286000 678243 2286000 688677 2298700 3099848 2298700 3103709 2286000 3108246 2273300 3113276 2260600 3129505 2222500 3134686 2209800 3146991 2171700 3151749 2133600 3152574 2108200 3152443 2095500 3150005 2057400 3144719 2019300 3136914 1981200 3124876 1943100 3104553 1892300 3099413 1879600 3094459 1879600 3089797 1866900 3078620 1828800 3073977 1790700 3074556 1778000 3081113 1739900 3087916 1714500 3090869 1714500 3094234 1701800 3106848 1663700 3123331 1625600 3144414 1587500 3152984 1574800 3161976 1574800 3171129 1562100 3180181 1549400 3188870 1536700 Z N M 1959451 50800 L 1122272 50800 1115472 63500 946054 177800 923538 203200 887327 228600 864235 254000 838430 266700 810369 292100 780512 317500 749315 342900 717238 381000 652271 431800 620299 457200 589277 482600 559665 508000 506501 558800 483865 584200 464470 596900 447438 622300 431528 635000 416656 647700 402738 660400 389691 685800 377431 698500 344532 736600 315697 774700 288662 812800 270522 838200 241458 876300 189007 939800 178449 965200 147305 1003300 117731 1041400 90725 1092200 82466 1104900 60437 1143000 42764 1181100 28223 1219200 16696 1257300 8179 1308100 6008 1320800 4172 1333500 2670 1346200 1502 1346200 667 1358900 166 1371600 0 1384300 166 1397000 666 1409700 1121 1422400 7554 1460500 19283 1498600 35244 1536700 3196933 1536700 3204109 1524000 3211443 1524000 3232372 1498600 3239831 1485900 3240693 1473200 3239229 1460500 3238131 1447800 3237951 1435100 3237654 1435100 3237337 1422400 3237094 1409700 3237021 1384300 3237213 1371600 3237764 1358900 3238770 1333500 3242550 1295400 3249179 1257300 3256313 1231900 3263708 1231900 3273176 1219200 3283646 1206500 3294046 1206500 3303302 1193800 3310344 1181100 3314074 1181100 3317511 1168400 3320412 1155700 3322535 1155700 3323639 1143000 3323481 1130300 3321820 1104900 3318414 1092200 3316587 1079500 3310481 1041400 3302942 1003300 3293332 965200 3285459 939800 3281012 914400 3265346 876300 3245696 838200 3221212 800100 3191450 762000 3180554 762000 3169249 749300 3157581 736600 3145597 723900 3133343 711200 3120867 698500 3108214 698500 3056774 647700 3043940 647700 3031210 635000 3018630 622300 3006248 622300 2993850 609600 2981208 596900 2968343 596900 2955278 584200 2942035 584200 2928636 571500 2915103 571500 2901458 558800 2887724 558800 2873923 546100 2860076 546100 2832336 533400 2818487 533400 2804681 520700 2790940 520700 2777288 508000 2763745 508000 2750334 495300 2737077 495300 2725265 482600 2713762 482600 2702532 469900 2691540 469900 2680749 457200 2670123 457200 2659627 444500 2649225 444500 2638880 431800 2628557 431800 2618220 419100 2576011 393700 2553887 381000 2542444 368300 2531484 368300 2520438 355600 2509309 355600 2486816 330200 2475459 330200 2440982 304800 2429366 292100 2417695 292100 2394196 266700 2382375 266700 2370512 254000 2358609 254000 2334698 228600 2310669 228600 2298489 215900 2286050 215900 2273383 203200 2247497 203200 2234342 190500 2207768 190500 2194413 177800 2154465 177800 2141294 165100 2115364 165100 2102669 152400 2077979 152400 2066049 139700 2054438 139700 2042768 127000 2031961 127000 2021873 114300 2012363 101600 2003287 101600 1994504 88900 1985872 76200 1977247 76200 1968487 63500 1959451 50800 Z N M 1939977 38100 L 1184385 38100 1139317 50800 1949995 50800 1939977 38100 Z N M 1917687 25400 L 1210803 25400 1197354 38100 1929256 38100 1917687 25400 Z N M 1891442 12700 L 1253029 12700 1238741 25400 1905130 25400 1891442 12700 Z N M 1838278 0 L 1309969 0 1295966 12700 1852581 12700 1838278 0 Z N">
            <draw:equation draw:name="f0" draw:formula="width"/>
            <draw:equation draw:name="f1" draw:formula="height"/>
          </draw:enhanced-geometry>
        </draw:custom-shape>
        <draw:custom-shape draw:name="object 4" draw:style-name="gr46" draw:text-style-name="P2" draw:layer="layout" svg:width="9.233cm" svg:height="11.32cm" svg:x="26.68cm" svg:y="6.444cm">
          <text:p/>
          <draw:enhanced-geometry draw:mirror-horizontal="false" draw:mirror-vertical="false" svg:viewBox="0 0 3324225 4075429" draw:type="non-primitive" draw:enhanced-path="M 666 1415767 L 166 1404491 0 1392965 166 1381203 4172 1332099 10683 1293545 20203 1253970 32735 1213790 48281 1173417 67285 1132893 90725 1091383 117731 1049131 147305 1006474 178449 963750 210166 921295 220693 907261 231136 893307 261165 852533 288662 814235 297614 801786 324997 764563 354935 726293 389691 685386 416656 655864 447438 623994 483865 588351 531920 543929 589277 492566 620299 465211 652271 437235 684737 409010 717238 380908 749315 353300 780512 326558 810369 301054 864235 255243 907247 218841 943400 188381 946054 186153 1115472 62455 1122272 60680 1130253 58469 1139317 55874 1149362 52946 1160289 49737 1171997 46299 1210803 35131 1253029 23772 1295966 13624 1336908 6088 1376300 2221 1426309 100 1438555 0 1450755 37 1499680 1228 1537310 2745 1550185 3279 1592167 4658 1641049 4973 1657858 4928 1674816 4865 1691857 4818 1742836 5114 1792228 6782 1838278 10742 1879229 17915 1917687 31413 1949995 52067 1985872 85346 1994504 94030 2003287 102661 2042768 134681 2077979 152098 2115364 165486 2154465 177005 2194413 187806 2207768 191446 2247497 203083 2286050 216691 2322697 233390 2358609 253293 2394196 275503 2429366 299103 2464032 323175 2475459 331144 2509309 354416 2542444 376018 2553887 383158 2565064 390172 2576011 397071 2586764 403865 2597359 410567 2607833 417186 2649225 443053 2691540 468472 2725265 487659 2763745 507661 2804681 526389 2846206 544090 2860076 549926 2873923 555787 2915103 573878 2955278 593464 2993850 615492 3031210 640563 3069665 667949 3108214 697337 3145597 728477 3180554 761119 3211825 795016 3238150 829916 3259270 867964 3276194 910078 3289558 953997 3300000 997461 3308159 1038209 3314672 1073981 3316587 1084409 3318414 1093949 3321820 1114091 3323481 1130694 3323639 1144385 3322535 1155789 3303302 1202276 3273176 1223303 3263708 1231168 3246511 1275801 3241087 1316053 3237764 1358096 3237021 1391899 3237094 1408169 3238131 1448362 3240693 1475841 3239831 1485424 3232372 1498144 3221886 1511229 3211443 1522499 3204109 1529778 3196933 1537611 3188870 1545951 3180181 1554775 3171129 1564057 3144414 1594410 3123331 1629438 3106848 1666294 3090869 1713108 3084377 1737495 3081113 1749708 3078283 1760973 3076044 1771785 3074556 1782633 3073977 1794013 3074466 1806414 3085533 1853996 3099413 1890350 3109776 1915318 3114974 1927850 3129370 1964953 3142374 2013220 3148545 2052131 3151964 2090303 3152574 2115253 3152346 2127559 3146991 2176829 3134686 2215878 3118618 2253420 3113276 2265357 3108246 2276919 3103709 2288054 3099848 2298711 3096845 2308837 3094966 2324248 3095263 2337318 3097064 2348685 3099695 2358987 3102484 2368860 3104756 2378944 3105840 2389875 3105061 2402291 3102319 2413886 3087619 2457808 3069163 2504021 3051937 2543848 3050825 2546321 3049159 2553472 3037900 2599505 3032689 2642873 3029974 2692454 3028975 2732945 3028987 2746473 3030445 2785585 3038378 2834359 3055502 2876999 3060175 2887756 3072711 2924788 3077532 2951433 3079252 2963597 3084549 3002078 3089375 3042738 3092857 3084549 3094122 3126481 3093901 3140308 3090853 3180801 3083550 3219206 3071478 3257390 3055542 3295771 3036919 3333927 3016787 3371440 2996324 3407892 2989633 3419734 2983080 3431395 2976708 3442862 2970561 3454117 2964031 3466120 2957496 3477957 2937825 3512510 2917962 3545711 2890982 3588062 2863185 3628457 2831873 3669314 2805630 3698548 2770277 3734502 2761527 3743281 2727576 3779048 2696491 3818238 2675621 3851824 2656051 3887680 2649699 3899741 2643391 3911714 2624476 3946262 2598337 3985953 2569690 4014696 2538527 4036931 2494861 4055221 2456420 4064258 2414398 4071085 2370447 4074795 2346540 4075116 2333891 4074829 2292441 4071956 2244465 4065685 2185762 4053981 2137511 4042764 2085301 4029852 2031991 4016129 1980440 4002484 1933506 3989801 1894047 3978969 1855129 3968128 1846865 3965800 1409858 3676875 1404781 3671963 1398717 3666129 1391762 3659457 1384014 3652034 1375570 3643946 1366525 3635277 1336763 3606649 1305091 3575886 1274128 3545303 1245484 3516150 1235918 3506280 1207971 3477379 1181229 3449288 1147609 3412532 1116522 3375872 1100781 3356045 1092419 3345819 1084123 3335875 1075927 3326132 1067870 3316511 1037754 3277640 1012769 3234302 999599 3196567 992615 3156104 989116 3113295 987771 3069175 987413 3039545 987248 3024779 986214 2981141 983339 2939295 977943 2899343 971476 2859080 964164 2818864 956098 2779278 947368 2740908 934850 2692645 919734 2643247 906715 2606295 887796 2561185 865456 2517787 845551 2484897 823958 2453013 801092 2422005 777069 2392018 752006 2363197 717175 2326836 688677 2300911 656444 2276419 622535 2253230 599990 2238305 588958 2230960 548175 2202038 512442 2168007 489522 2132834 472024 2088554 468439 2077546 464707 2066440 460598 2055177 455878 2043696 451215 2032428 447064 2021010 443270 2009462 439677 1997806 436130 1986063 432475 1974254 413656 1926782 391995 1893853 357019 1857653 327402 1831638 296587 1806468 276136 1790101 266109 1782028 228642 1750376 218193 1740738 207868 1731229 177755 1703407 149185 1676508 114042 1641788 82963 1608006 54372 1569458 35244 1536308 19283 1500255 7554 1461954 1121 1422060 666 1415767 Z N">
            <draw:equation draw:name="f0" draw:formula="width"/>
            <draw:equation draw:name="f1" draw:formula="height"/>
          </draw:enhanced-geometry>
        </draw:custom-shape>
        <draw:custom-shape draw:name="object 5" draw:style-name="gr48" draw:text-style-name="P2" draw:layer="layout" svg:width="2.126cm" svg:height="2.807cm" svg:x="31.888cm" svg:y="11.156cm">
          <text:p/>
          <draw:enhanced-geometry draw:mirror-horizontal="false" draw:mirror-vertical="false" svg:viewBox="0 0 765809 1010920" draw:type="non-primitive" draw:enhanced-path="M 703452 0 L 721111 34658 737470 69678 751228 105392 763277 154665 765738 180233 765616 192770 763361 231578 758108 271210 749655 310419 737796 347957 716335 393252 691585 423958 655323 454271 613393 482594 571262 507356 534399 526987 499517 544038 498347 544576 486006 552305 445904 576479 402589 601874 387749 610553 342963 637059 299182 664012 258214 691080 221868 717930 188829 745962 158189 775143 130050 804666 104514 833724 74690 870351 44872 910090 21582 949037 5081 991612 2418 1001315 0 1010862 N">
            <draw:equation draw:name="f0" draw:formula="width"/>
            <draw:equation draw:name="f1" draw:formula="height"/>
          </draw:enhanced-geometry>
        </draw:custom-shape>
        <draw:custom-shape draw:name="object 6" draw:style-name="gr48" draw:text-style-name="P2" draw:layer="layout" svg:width="1.634cm" svg:height="0.595cm" svg:x="32.38cm" svg:y="13.379cm">
          <text:p/>
          <draw:enhanced-geometry draw:mirror-horizontal="false" draw:mirror-vertical="false" svg:viewBox="0 0 588645 214629" draw:type="non-primitive" draw:enhanced-path="M 588645 0 L 559728 34824 521929 67851 482407 90422 441794 106259 394113 120654 355471 130788 315730 140576 302451 143796 289233 147007 276121 150217 263161 153433 250397 156661 237619 159909 223708 163359 177109 174529 127274 186088 79424 196956 38780 206055 1238 214358 0 214629 N">
            <draw:equation draw:name="f0" draw:formula="width"/>
            <draw:equation draw:name="f1" draw:formula="height"/>
          </draw:enhanced-geometry>
        </draw:custom-shape>
        <draw:custom-shape draw:name="object 7" draw:style-name="gr48" draw:text-style-name="P2" draw:layer="layout" svg:width="1.819cm" svg:height="0.87cm" svg:x="32.281cm" svg:y="14.228cm">
          <text:p/>
          <draw:enhanced-geometry draw:mirror-horizontal="false" draw:mirror-vertical="false" svg:viewBox="0 0 655320 313689" draw:type="non-primitive" draw:enhanced-path="M 642112 0 L 648928 41099 653801 81000 655011 106341 654789 118501 646702 162696 614514 203673 572685 231783 532547 252982 499943 265489 489893 267350 478383 269565 465562 272085 451582 274861 436592 277843 420744 280982 369554 290845 316057 300340 264321 308131 218411 312884 189279 313660 172872 313001 122271 307487 74029 298780 33844 289598 248 280616 0 280543 N">
            <draw:equation draw:name="f0" draw:formula="width"/>
            <draw:equation draw:name="f1" draw:formula="height"/>
          </draw:enhanced-geometry>
        </draw:custom-shape>
        <draw:custom-shape draw:name="object 8" draw:style-name="gr48" draw:text-style-name="P2" draw:layer="layout" svg:width="1.153cm" svg:height="2.246cm" svg:x="31.043cm" svg:y="14.87cm">
          <text:p/>
          <draw:enhanced-geometry draw:mirror-horizontal="false" draw:mirror-vertical="false" svg:viewBox="0 0 415290 808990" draw:type="non-primitive" draw:enhanced-path="M 0 0 L 33829 27233 67398 54415 100436 81498 132675 108429 163845 135159 193679 161638 221905 187815 260646 226405 294258 264032 322706 299703 346683 333201 372332 376507 391549 420803 405200 468864 412175 508945 415129 551960 415222 566812 414914 581896 411853 628383 406150 676397 398529 725523 389718 775342 386641 792031 383539 808735 N">
            <draw:equation draw:name="f0" draw:formula="width"/>
            <draw:equation draw:name="f1" draw:formula="height"/>
          </draw:enhanced-geometry>
        </draw:custom-shape>
        <draw:custom-shape draw:name="object 9" draw:style-name="gr48" draw:text-style-name="P2" draw:layer="layout" svg:width="1.548cm" svg:height="1.837cm" svg:x="29.358cm" svg:y="12.6cm">
          <text:p/>
          <draw:enhanced-geometry draw:mirror-horizontal="false" draw:mirror-vertical="false" svg:viewBox="0 0 557529 661670" draw:type="non-primitive" draw:enhanced-path="M 0 0 L 17421 38132 34916 76004 52567 113355 70455 149925 88661 185451 107268 219675 136106 267997 166303 311922 198288 350497 233788 382454 271935 408949 311102 431736 336975 445733 349660 452568 385981 473199 418438 495384 449425 523151 477679 552737 502307 582323 531109 621771 550885 651357 557312 661219 N">
            <draw:equation draw:name="f0" draw:formula="width"/>
            <draw:equation draw:name="f1" draw:formula="height"/>
          </draw:enhanced-geometry>
        </draw:custom-shape>
        <draw:custom-shape draw:name="object 10" draw:style-name="gr48" draw:text-style-name="P2" draw:layer="layout" svg:width="1.064cm" svg:height="1.054cm" svg:x="29.829cm" svg:y="12.554cm">
          <text:p/>
          <draw:enhanced-geometry draw:mirror-horizontal="false" draw:mirror-vertical="false" svg:viewBox="0 0 383540 379729" draw:type="non-primitive" draw:enhanced-path="M 0 0 L 19593 37555 39126 74317 58542 109490 84143 152543 109287 189477 135471 220128 172671 249442 192364 261401 203026 267852 214439 275055 225351 282303 237521 290198 278771 316171 321264 342233 357449 364088 382833 379258 383413 379602 N">
            <draw:equation draw:name="f0" draw:formula="width"/>
            <draw:equation draw:name="f1" draw:formula="height"/>
          </draw:enhanced-geometry>
        </draw:custom-shape>
        <draw:custom-shape draw:name="object 11" draw:style-name="gr48" draw:text-style-name="P2" draw:layer="layout" svg:width="1.304cm" svg:height="1.079cm" svg:x="30.275cm" svg:y="12.211cm">
          <text:p/>
          <draw:enhanced-geometry draw:mirror-horizontal="false" draw:mirror-vertical="false" svg:viewBox="0 0 469900 388620" draw:type="non-primitive" draw:enhanced-path="M 0 0 L 16740 36441 33766 72454 51344 107627 69741 141549 96007 184119 124841 222757 151775 252430 181089 280257 211901 305766 243327 328485 284660 353623 322026 370320 361066 381393 410341 387643 434187 388351 445990 388340 457742 388177 469466 387931 N">
            <draw:equation draw:name="f0" draw:formula="width"/>
            <draw:equation draw:name="f1" draw:formula="height"/>
          </draw:enhanced-geometry>
        </draw:custom-shape>
        <draw:custom-shape draw:name="object 12" draw:style-name="gr48" draw:text-style-name="P2" draw:layer="layout" svg:width="4.412cm" svg:height="3.368cm" svg:x="29.234cm" svg:y="8.382cm">
          <text:p/>
          <draw:enhanced-geometry draw:mirror-horizontal="false" draw:mirror-vertical="false" svg:viewBox="0 0 1588770 1212850" draw:type="non-primitive" draw:enhanced-path="M 1328928 0 L 1359298 45498 1389160 91037 1418023 136659 1445395 182404 1470785 228314 1493701 274429 1513740 320844 1531803 367935 1547984 415492 1561925 463184 1573268 510679 1581656 557645 1586732 603751 1588211 649475 1587951 665054 1585043 712306 1579084 759294 1570253 804686 1558730 847149 1544695 885352 1527381 919648 1498505 957307 1463622 985000 1419566 1010243 1393108 1024294 1378598 1032088 1362730 1040926 1346116 1050230 1328824 1059917 1310925 1069907 1273584 1090473 1234653 1111278 1194690 1131676 1154256 1151016 1113908 1168652 1074207 1183935 1035712 1196216 981049 1207780 926521 1212497 908214 1212834 889897 1212614 835220 1208987 781656 1201685 730109 1191704 681480 1180043 636548 1167483 594521 1152130 554994 1133887 517874 1113504 483068 1091732 450485 1069322 410337 1039749 380380 1012089 349899 971981 343006 961802 336114 951690 305683 913186 275807 888133 234165 868184 182476 849364 145656 837848 91711 822726 45107 810912 5655 801720 0 800481 N">
            <draw:equation draw:name="f0" draw:formula="width"/>
            <draw:equation draw:name="f1" draw:formula="height"/>
          </draw:enhanced-geometry>
        </draw:custom-shape>
        <draw:custom-shape draw:name="object 13" draw:style-name="gr48" draw:text-style-name="P2" draw:layer="layout" svg:width="1.318cm" svg:height="1.569cm" svg:x="28.491cm" svg:y="8.589cm">
          <text:p/>
          <draw:enhanced-geometry draw:mirror-horizontal="false" draw:mirror-vertical="false" svg:viewBox="0 0 474979 565150" draw:type="non-primitive" draw:enhanced-path="M 0 0 L 38766 2535 77392 5417 115738 8990 153666 13599 203341 21955 253312 33923 267333 37349 281701 40658 296305 43906 311036 47148 325784 50437 369037 61137 408499 74233 450104 97969 472694 132079 474889 155016 473813 168329 463338 213932 444522 265042 428951 300276 412082 335106 386455 384104 363332 425785 339623 464675 313173 498107 276817 532042 239698 558506 230361 564554 N">
            <draw:equation draw:name="f0" draw:formula="width"/>
            <draw:equation draw:name="f1" draw:formula="height"/>
          </draw:enhanced-geometry>
        </draw:custom-shape>
        <draw:custom-shape draw:name="object 14" draw:style-name="gr48" draw:text-style-name="P2" draw:layer="layout" svg:width="4.236cm" svg:height="0.343cm" svg:x="28.491cm" svg:y="7.902cm">
          <text:p/>
          <draw:enhanced-geometry draw:mirror-horizontal="false" draw:mirror-vertical="false" svg:viewBox="0 0 1525270 123825" draw:type="non-primitive" draw:enhanced-path="M 1525016 82136 L 1493458 57014 1461298 34013 1427971 15254 1380743 506 1368105 0 1354194 752 1307690 8876 1260040 22264 1218979 36367 1186179 49116 1178865 49814 1170392 50643 1160847 51590 1150316 52643 1138886 53790 1126644 55018 1085914 59068 1041000 63408 994245 67708 947991 71635 904256 74871 860508 77439 815790 79604 770286 81612 754976 82291 708714 84481 662098 87098 615315 90391 567881 95001 519491 100900 470596 107337 454263 109473 405393 115460 357068 120233 309737 123042 278233 123421 261084 123057 204989 120131 165828 117054 127219 113451 74025 107766 31547 102712 0 98646 N">
            <draw:equation draw:name="f0" draw:formula="width"/>
            <draw:equation draw:name="f1" draw:formula="height"/>
          </draw:enhanced-geometry>
        </draw:custom-shape>
        <draw:custom-shape draw:name="object 15" draw:style-name="gr48" draw:text-style-name="P2" draw:layer="layout" svg:width="0.645cm" svg:height="0.595cm" svg:x="31.29cm" svg:y="6.938cm">
          <text:p/>
          <draw:enhanced-geometry draw:mirror-horizontal="false" draw:mirror-vertical="false" svg:viewBox="0 0 232409 214630" draw:type="non-primitive" draw:enhanced-path="M 231901 214630 L 0 0 0 0 N">
            <draw:equation draw:name="f0" draw:formula="width"/>
            <draw:equation draw:name="f1" draw:formula="height"/>
          </draw:enhanced-geometry>
        </draw:custom-shape>
        <draw:custom-shape draw:name="object 16" draw:style-name="gr48" draw:text-style-name="P2" draw:layer="layout" svg:width="1.057cm" svg:height="0.593cm" svg:x="29.754cm" svg:y="7.33cm">
          <text:p/>
          <draw:enhanced-geometry draw:mirror-horizontal="false" draw:mirror-vertical="false" svg:viewBox="0 0 381000 213994" draw:type="non-primitive" draw:enhanced-path="M 0 213870 L 31240 186989 62264 160612 92857 135240 122801 111378 161345 82778 193839 61524 234753 38307 272862 19834 316269 3826 333627 0 350353 667 362486 5581 370965 13872 376730 24674 380717 37118 N">
            <draw:equation draw:name="f0" draw:formula="width"/>
            <draw:equation draw:name="f1" draw:formula="height"/>
          </draw:enhanced-geometry>
        </draw:custom-shape>
        <draw:custom-shape draw:name="object 17" draw:style-name="gr48" draw:text-style-name="P2" draw:layer="layout" svg:width="0.227cm" svg:height="0.694cm" svg:x="32.376cm" svg:y="7.001cm">
          <text:p/>
          <draw:enhanced-geometry draw:mirror-horizontal="false" draw:mirror-vertical="false" svg:viewBox="0 0 81915 250189" draw:type="non-primitive" draw:enhanced-path="M 81902 249672 L 61100 214282 41616 179444 19963 134730 4707 85307 262 46943 0 34899 154 23108 609 11499 1252 0 N">
            <draw:equation draw:name="f0" draw:formula="width"/>
            <draw:equation draw:name="f1" draw:formula="height"/>
          </draw:enhanced-geometry>
        </draw:custom-shape>
        <draw:custom-shape draw:name="object 18" draw:style-name="gr48" draw:text-style-name="P2" draw:layer="layout" svg:width="0.743cm" svg:height="0.503cm" svg:x="34.387cm" svg:y="12.348cm">
          <text:p/>
          <draw:enhanced-geometry draw:mirror-horizontal="false" draw:mirror-vertical="false" svg:viewBox="0 0 267970 181610" draw:type="non-primitive" draw:enhanced-path="M 0 0 L 267589 181610 N">
            <draw:equation draw:name="f0" draw:formula="width"/>
            <draw:equation draw:name="f1" draw:formula="height"/>
          </draw:enhanced-geometry>
        </draw:custom-shape>
        <draw:custom-shape draw:name="object 19" draw:style-name="gr48" draw:text-style-name="P2" draw:layer="layout" svg:width="0.821cm" svg:height="0.313cm" svg:x="34.259cm" svg:y="13.311cm">
          <text:p/>
          <draw:enhanced-geometry draw:mirror-horizontal="false" draw:mirror-vertical="false" svg:viewBox="0 0 295909 113029" draw:type="non-primitive" draw:enhanced-path="M 1492 0 L 543 14022 0 27835 279 41229 17942 86406 60103 103918 100416 109700 144703 112388 174060 112702 188153 112471 236473 109379 279833 94580 295197 62575 295845 50457 N">
            <draw:equation draw:name="f0" draw:formula="width"/>
            <draw:equation draw:name="f1" draw:formula="height"/>
          </draw:enhanced-geometry>
        </draw:custom-shape>
        <draw:custom-shape draw:name="object 20" draw:style-name="gr48" draw:text-style-name="P2" draw:layer="layout" svg:width="0.74cm" svg:height="0.227cm" svg:x="34.214cm" svg:y="14.659cm">
          <text:p/>
          <draw:enhanced-geometry draw:mirror-horizontal="false" draw:mirror-vertical="false" svg:viewBox="0 0 266700 81914" draw:type="non-primitive" draw:enhanced-path="M 0 9649 L 124840 75689 132721 76170 143564 77363 156556 78893 170886 80386 185743 81468 200315 81763 213790 80897 251593 51218 263815 13631 266391 0 N">
            <draw:equation draw:name="f0" draw:formula="width"/>
            <draw:equation draw:name="f1" draw:formula="height"/>
          </draw:enhanced-geometry>
        </draw:custom-shape>
        <draw:custom-shape draw:name="object 21" draw:style-name="gr48" draw:text-style-name="P2" draw:layer="layout" svg:width="0.278cm" svg:height="0.964cm" svg:x="34.68cm" svg:y="15.236cm">
          <text:p/>
          <draw:enhanced-geometry draw:mirror-horizontal="false" draw:mirror-vertical="false" svg:viewBox="0 0 100329 347345" draw:type="non-primitive" draw:enhanced-path="M 99935 0 L 82822 34301 66993 69044 50103 116913 43067 154784 41394 195150 41397 208596 41454 221799 41428 234617 37767 279178 21628 319598 7553 338909 0 347338 N">
            <draw:equation draw:name="f0" draw:formula="width"/>
            <draw:equation draw:name="f1" draw:formula="height"/>
          </draw:enhanced-geometry>
        </draw:custom-shape>
        <draw:custom-shape draw:name="object 22" draw:style-name="gr48" draw:text-style-name="P2" draw:layer="layout" svg:width="1.336cm" svg:height="1.214cm" svg:x="33.842cm" svg:y="10.01cm">
          <text:p/>
          <draw:enhanced-geometry draw:mirror-horizontal="false" draw:mirror-vertical="false" svg:viewBox="0 0 481329 437514" draw:type="non-primitive" draw:enhanced-path="M 0 0 L 1886 42423 4332 84122 7914 124375 13209 162458 23933 208609 41978 251089 65520 282222 104133 314246 136477 334693 147594 341368 158782 348142 193908 370250 229989 391901 265950 411239 311849 430216 356615 437002 369440 435820 416995 420719 460375 394070 470852 386393 481256 378521 N">
            <draw:equation draw:name="f0" draw:formula="width"/>
            <draw:equation draw:name="f1" draw:formula="height"/>
          </draw:enhanced-geometry>
        </draw:custom-shape>
        <draw:custom-shape draw:name="object 23" draw:style-name="gr48" draw:text-style-name="P2" draw:layer="layout" svg:width="2.47cm" svg:height="1.9cm" svg:x="33.173cm" svg:y="7.851cm">
          <text:p/>
          <draw:enhanced-geometry draw:mirror-horizontal="false" draw:mirror-vertical="false" svg:viewBox="0 0 889634 684529" draw:type="non-primitive" draw:enhanced-path="M 0 1616 L 39760 660 79241 61 92294 0 105278 28 143713 778 193398 3797 240732 9861 279504 17194 327730 29352 374163 45562 409236 61253 443913 79694 486741 105071 518925 126034 550848 148978 582230 174196 612788 201982 642238 232629 671450 268002 701052 308430 730233 351904 758184 396417 784096 439959 807156 480522 828062 519159 847223 559267 862131 596091 877237 641502 886368 673863 889203 684489 N">
            <draw:equation draw:name="f0" draw:formula="width"/>
            <draw:equation draw:name="f1" draw:formula="height"/>
          </draw:enhanced-geometry>
        </draw:custom-shape>
        <draw:custom-shape draw:name="object 24" draw:style-name="gr54" draw:text-style-name="P2" draw:layer="layout" svg:width="3.29cm" svg:height="1.742cm" svg:x="26.715cm" svg:y="10.33cm">
          <text:p/>
          <draw:enhanced-geometry svg:viewBox="0 0 21600 21600" draw:type="rectangle" draw:enhanced-path="M 0 0 L 21600 0 21600 21600 0 21600 0 0 Z N"/>
        </draw:custom-shape>
        <draw:custom-shape draw:name="object 25" draw:style-name="gr48" draw:text-style-name="P2" draw:layer="layout" svg:width="1.839cm" svg:height="1.193cm" svg:x="28.169cm" svg:y="10.812cm">
          <text:p/>
          <draw:enhanced-geometry draw:mirror-horizontal="false" draw:mirror-vertical="false" svg:viewBox="0 0 662304 429895" draw:type="non-primitive" draw:enhanced-path="M 0 346582 L 27236 374796 56466 399675 101554 421430 147706 429251 159428 429743 171432 429670 210177 426155 249600 419035 296365 407810 335234 397024 375038 384718 413693 371350 459843 352663 496366 333358 531246 309284 561013 284128 594035 251892 601284 244494 612667 233430 623593 223390 633754 214134 642841 205423 650545 197018 656559 188679 660572 180166 662277 171240 661365 161662 637434 125079 608021 95787 574559 68317 542244 45737 497690 25182 450470 10741 406487 926 402182 147 401320 0 N">
            <draw:equation draw:name="f0" draw:formula="width"/>
            <draw:equation draw:name="f1" draw:formula="height"/>
          </draw:enhanced-geometry>
        </draw:custom-shape>
        <draw:custom-shape draw:name="object 26" draw:style-name="gr3" draw:text-style-name="P2" draw:layer="layout" svg:width="4.825cm" svg:height="1.135cm" svg:x="30.057cm" svg:y="12.412cm">
          <text:p/>
          <draw:enhanced-geometry draw:mirror-horizontal="false" draw:mirror-vertical="false" svg:viewBox="0 0 1737359 408939" draw:type="non-primitive" draw:enhanced-path="M 1669288 0 L 68072 0 59575 525 22028 17935 1537 53619 0 68072 0 340487 17935 386530 53619 407021 68072 408559 1669288 408559 1715331 390623 1735822 354939 1737359 340487 1737359 68072 1719424 22028 1683740 1537 1669288 0 Z N">
            <draw:equation draw:name="f0" draw:formula="width"/>
            <draw:equation draw:name="f1" draw:formula="height"/>
          </draw:enhanced-geometry>
        </draw:custom-shape>
        <draw:custom-shape draw:name="object 27" draw:style-name="gr50" draw:text-style-name="P2" draw:layer="layout" svg:width="4.825cm" svg:height="1.135cm" svg:x="30.057cm" svg:y="12.412cm">
          <text:p/>
          <draw:enhanced-geometry draw:mirror-horizontal="false" draw:mirror-vertical="false" svg:viewBox="0 0 1737359 408939" draw:type="non-primitive" draw:enhanced-path="M 0 68072 L 12873 28229 45701 3761 68072 0 1669288 0 1683740 1537 1697128 5936 1727687 33078 1737359 68072 1737359 340487 1735822 354939 1731423 368327 1704281 398886 1669288 408559 68072 408559 53619 407021 40231 402622 9672 375480 0 340487 0 68072 Z N">
            <draw:equation draw:name="f0" draw:formula="width"/>
            <draw:equation draw:name="f1" draw:formula="height"/>
          </draw:enhanced-geometry>
        </draw:custom-shape>
        <draw:custom-shape draw:name="object 28" draw:style-name="gr3" draw:text-style-name="P2" draw:layer="layout" svg:width="11.006cm" svg:height="1.608cm" svg:x="25.823cm" svg:y="3.89cm">
          <text:p/>
          <draw:enhanced-geometry draw:mirror-horizontal="false" draw:mirror-vertical="false" svg:viewBox="0 0 3962400 579119" draw:type="non-primitive" draw:enhanced-path="M 3865880 0 L 96520 0 85541 616 45824 14352 16239 42890 1094 81922 0 96520 0 482346 7916 520715 31998 554156 68011 574593 96520 578865 3865880 578865 3904249 570949 3937690 546867 3958127 510854 3962400 482346 3962400 96520 3954483 58150 3930401 24709 3894388 4272 3865880 0 Z N">
            <draw:equation draw:name="f0" draw:formula="width"/>
            <draw:equation draw:name="f1" draw:formula="height"/>
          </draw:enhanced-geometry>
        </draw:custom-shape>
        <draw:custom-shape draw:name="object 29" draw:style-name="gr55" draw:text-style-name="P2" draw:layer="layout" svg:width="9.651cm" svg:height="8.392cm" svg:x="15.494cm" svg:y="7.277cm">
          <text:p/>
          <draw:enhanced-geometry svg:viewBox="0 0 21600 21600" draw:type="rectangle" draw:enhanced-path="M 0 0 L 21600 0 21600 21600 0 21600 0 0 Z N"/>
        </draw:custom-shape>
        <draw:custom-shape draw:name="object 30" draw:style-name="gr56" draw:text-style-name="P2" draw:layer="layout" svg:width="6.561cm" svg:height="11.852cm" svg:x="26.67cm" svg:y="6.853cm">
          <text:p/>
          <draw:enhanced-geometry draw:mirror-horizontal="false" draw:mirror-vertical="false" svg:viewBox="0 0 2362200 4267200" draw:type="non-primitive" draw:enhanced-path="M 0 0 L 2362200 4267200 N">
            <draw:equation draw:name="f0" draw:formula="width"/>
            <draw:equation draw:name="f1" draw:formula="height"/>
          </draw:enhanced-geometry>
        </draw:custom-shape>
        <draw:custom-shape draw:name="object 31" draw:style-name="gr32" draw:text-style-name="P2" draw:layer="layout" svg:width="1.444cm" svg:height="1.8cm" svg:x="30.218cm" svg:y="13.716cm">
          <text:p/>
          <draw:enhanced-geometry draw:mirror-horizontal="false" draw:mirror-vertical="false" svg:viewBox="0 0 520065 648335" draw:type="non-primitive" draw:enhanced-path="M 124586 0 L 0 87757 394969 648335 519556 560578 124586 0 Z N">
            <draw:equation draw:name="f0" draw:formula="width"/>
            <draw:equation draw:name="f1" draw:formula="height"/>
          </draw:enhanced-geometry>
        </draw:custom-shape>
        <draw:custom-shape draw:name="object 32" draw:style-name="gr57" draw:text-style-name="P2" draw:layer="layout" svg:width="1.444cm" svg:height="1.8cm" svg:x="30.218cm" svg:y="13.716cm">
          <text:p/>
          <draw:enhanced-geometry draw:mirror-horizontal="false" draw:mirror-vertical="false" svg:viewBox="0 0 520065 648335" draw:type="non-primitive" draw:enhanced-path="M 124586 0 L 519556 560578 394969 648335 0 87757 124586 0 Z N">
            <draw:equation draw:name="f0" draw:formula="width"/>
            <draw:equation draw:name="f1" draw:formula="height"/>
          </draw:enhanced-geometry>
        </draw:custom-shape>
        <draw:custom-shape draw:name="object 33" draw:style-name="gr58" draw:text-style-name="P2" draw:layer="layout" svg:width="1.13cm" svg:height="1.579cm" svg:x="30.391cm" svg:y="13.838cm">
          <text:p/>
          <draw:enhanced-geometry draw:mirror-horizontal="false" draw:mirror-vertical="false" svg:viewBox="0 0 407034 568960" draw:type="non-primitive" draw:enhanced-path="M 32709 46386 L 35136 74565 383412 568832 406780 552450 58620 58230 32709 46386 Z N M 0 0 L 10668 123189 11302 131063 18160 136906 33908 135635 39750 128650 39115 120776 35136 74565 4699 31368 28067 14858 32510 14858 0 0 Z N M 32510 14858 L 28067 14858 58620 58230 100710 77469 107823 80644 116331 77596 119633 70357 122935 63245 119760 54737 32510 14858 Z N M 28067 14858 L 4699 31368 35136 74565 32709 46386 10413 36194 30606 21970 33077 21970 28067 14858 Z N M 33077 21970 L 30606 21970 32709 46386 58620 58230 33077 21970 Z N M 30606 21970 L 10413 36194 32709 46386 30606 21970 Z N">
            <draw:equation draw:name="f0" draw:formula="width"/>
            <draw:equation draw:name="f1" draw:formula="height"/>
          </draw:enhanced-geometry>
        </draw:custom-shape>
        <draw:custom-shape draw:name="object 34" draw:style-name="gr2" draw:text-style-name="P2" draw:layer="layout" svg:width="14.689cm" svg:height="2.823cm" svg:x="19.017cm" svg:y="12.666cm">
          <text:p text:style-name="P60"><text:span text:style-name="T22">Coronal</text:span></text:p>
          <text:p text:style-name="P61"><text:span text:style-name="T24"/></text:p>
          <text:p text:style-name="P62"><text:span text:style-name="T25"/></text:p>
          <text:p text:style-name="P63"><text:span text:style-name="T23">Midline</text:span></text:p>
          <draw:enhanced-geometry svg:viewBox="0 0 21600 21600" draw:type="rectangle" draw:enhanced-path="M 0 0 L 21600 0 21600 21600 0 21600 0 0 Z N"/>
        </draw:custom-shape>
        <draw:custom-shape draw:name="object 35" draw:style-name="gr2" draw:text-style-name="P2" draw:layer="layout" svg:width="4.904cm" svg:height="1.186cm" svg:x="28.875cm" svg:y="4.223cm">
          <text:p text:style-name="P15"><text:span text:style-name="T19">Orientation</text:span></text:p>
          <draw:enhanced-geometry svg:viewBox="0 0 21600 21600" draw:type="rectangle" draw:enhanced-path="M 0 0 L 21600 0 21600 21600 0 21600 0 0 Z N"/>
        </draw:custom-shape>
        <draw:custom-shape draw:name="object 36" draw:style-name="gr32" draw:text-style-name="P2" draw:layer="layout" svg:width="2.751cm" svg:height="1.608cm" svg:x="18.944cm" svg:y="6.331cm">
          <text:p/>
          <draw:enhanced-geometry draw:mirror-horizontal="false" draw:mirror-vertical="false" svg:viewBox="0 0 990600 579119" draw:type="non-primitive" draw:enhanced-path="M 894079 0 L 96520 0 85637 605 45879 14313 16260 42828 1096 81817 0 96392 0 482346 7916 520715 31998 554156 68011 574593 96520 578865 894079 578865 932449 570949 965890 546867 986327 510854 990600 482346 990600 96392 982713 58166 958634 24727 922606 4277 894079 0 Z N">
            <draw:equation draw:name="f0" draw:formula="width"/>
            <draw:equation draw:name="f1" draw:formula="height"/>
          </draw:enhanced-geometry>
        </draw:custom-shape>
        <draw:custom-shape draw:name="object 37" draw:style-name="gr51" draw:text-style-name="P2" draw:layer="layout" svg:width="2.751cm" svg:height="1.608cm" svg:x="18.944cm" svg:y="6.331cm">
          <text:p/>
          <draw:enhanced-geometry draw:mirror-horizontal="false" draw:mirror-vertical="false" svg:viewBox="0 0 990600 579119" draw:type="non-primitive" draw:enhanced-path="M 0 96392 L 9386 54875 34666 22387 71524 3262 96520 0 894079 0 908687 1096 922606 4277 958634 24727 982713 58166 990600 96392 990600 482346 989505 496943 986327 510854 965890 546867 932449 570949 894079 578865 96520 578865 81922 577771 68011 574593 31998 554156 7916 520715 0 482346 0 96392 Z N">
            <draw:equation draw:name="f0" draw:formula="width"/>
            <draw:equation draw:name="f1" draw:formula="height"/>
          </draw:enhanced-geometry>
        </draw:custom-shape>
        <draw:custom-shape draw:name="object 38" draw:style-name="gr2" draw:text-style-name="P2" draw:layer="layout" svg:width="1.225cm" svg:height="1.185cm" svg:x="19.709cm" svg:y="6.579cm">
          <text:p text:style-name="P15"><text:span text:style-name="T23">Right</text:span></text:p>
          <text:p text:style-name="P64"><text:span text:style-name="T23">Side</text:span></text:p>
          <draw:enhanced-geometry svg:viewBox="0 0 21600 21600" draw:type="rectangle" draw:enhanced-path="M 0 0 L 21600 0 21600 21600 0 21600 0 0 Z N"/>
        </draw:custom-shape>
        <draw:custom-shape draw:name="object 39" draw:style-name="gr32" draw:text-style-name="P2" draw:layer="layout" svg:width="2.751cm" svg:height="0.946cm" svg:x="22.225cm" svg:y="10.114cm">
          <text:p/>
          <draw:enhanced-geometry draw:mirror-horizontal="false" draw:mirror-vertical="false" svg:viewBox="0 0 990600 340995" draw:type="non-primitive" draw:enhanced-path="M 933830 0 L 56769 0 52031 194 15084 18218 0 56768 0 283717 18218 325402 56769 340487 933830 340487 975515 322268 990600 283717 990600 56768 972381 15084 933830 0 Z N">
            <draw:equation draw:name="f0" draw:formula="width"/>
            <draw:equation draw:name="f1" draw:formula="height"/>
          </draw:enhanced-geometry>
        </draw:custom-shape>
        <draw:custom-shape draw:name="object 40" draw:style-name="gr51" draw:text-style-name="P2" draw:layer="layout" svg:width="2.751cm" svg:height="0.946cm" svg:x="22.225cm" svg:y="10.114cm">
          <text:p/>
          <draw:enhanced-geometry draw:mirror-horizontal="false" draw:mirror-vertical="false" svg:viewBox="0 0 990600 340995" draw:type="non-primitive" draw:enhanced-path="M 0 56768 L 15084 18218 52031 194 56769 0 933830 0 948192 1829 961196 7011 987447 38055 990600 56768 990600 283717 988770 298079 983588 311083 952544 337334 933830 340487 56769 340487 42407 338657 29403 333475 3152 302431 0 283717 0 56768 Z N">
            <draw:equation draw:name="f0" draw:formula="width"/>
            <draw:equation draw:name="f1" draw:formula="height"/>
          </draw:enhanced-geometry>
        </draw:custom-shape>
        <draw:custom-shape draw:name="object 41" draw:style-name="gr2" draw:text-style-name="P2" draw:layer="layout" svg:width="2.601cm" svg:height="0.593cm" svg:x="22.376cm" svg:y="10.114cm">
          <text:p text:style-name="P65"><text:span text:style-name="T23">Caudal</text:span></text:p>
          <draw:enhanced-geometry svg:viewBox="0 0 21600 21600" draw:type="rectangle" draw:enhanced-path="M 0 0 L 21600 0 21600 21600 0 21600 0 0 Z N"/>
        </draw:custom-shape>
        <draw:custom-shape draw:name="object 42" draw:style-name="gr32" draw:text-style-name="P2" draw:layer="layout" svg:width="2.751cm" svg:height="0.946cm" svg:x="15.663cm" svg:y="10.141cm">
          <text:p/>
          <draw:enhanced-geometry draw:mirror-horizontal="false" draw:mirror-vertical="false" svg:viewBox="0 0 990600 340995" draw:type="non-primitive" draw:enhanced-path="M 933830 0 L 56769 0 52031 194 15084 18218 0 56769 0 283717 18218 325402 56769 340487 933830 340487 975515 322268 990600 283717 990600 56769 972381 15084 933830 0 Z N">
            <draw:equation draw:name="f0" draw:formula="width"/>
            <draw:equation draw:name="f1" draw:formula="height"/>
          </draw:enhanced-geometry>
        </draw:custom-shape>
        <draw:custom-shape draw:name="object 43" draw:style-name="gr51" draw:text-style-name="P2" draw:layer="layout" svg:width="2.751cm" svg:height="0.946cm" svg:x="15.663cm" svg:y="10.141cm">
          <text:p/>
          <draw:enhanced-geometry draw:mirror-horizontal="false" draw:mirror-vertical="false" svg:viewBox="0 0 990600 340995" draw:type="non-primitive" draw:enhanced-path="M 0 56769 L 15084 18218 52031 194 56769 0 933830 0 948192 1829 961196 7011 987447 38055 990600 56769 990600 283717 988770 298079 983588 311083 952544 337334 933830 340487 56769 340487 42407 338657 29403 333475 3152 302431 0 283717 0 56769 Z N">
            <draw:equation draw:name="f0" draw:formula="width"/>
            <draw:equation draw:name="f1" draw:formula="height"/>
          </draw:enhanced-geometry>
        </draw:custom-shape>
        <draw:custom-shape draw:name="object 44" draw:style-name="gr2" draw:text-style-name="P2" draw:layer="layout" svg:width="2.601cm" svg:height="0.593cm" svg:x="15.814cm" svg:y="10.141cm">
          <text:p text:style-name="P66"><text:span text:style-name="T23">Cranial</text:span></text:p>
          <draw:enhanced-geometry svg:viewBox="0 0 21600 21600" draw:type="rectangle" draw:enhanced-path="M 0 0 L 21600 0 21600 21600 0 21600 0 0 Z N"/>
        </draw:custom-shape>
        <draw:custom-shape draw:name="object 45" draw:style-name="gr32" draw:text-style-name="P2" draw:layer="layout" svg:width="2.751cm" svg:height="0.946cm" svg:x="18.944cm" svg:y="14.586cm">
          <text:p/>
          <draw:enhanced-geometry draw:mirror-horizontal="false" draw:mirror-vertical="false" svg:viewBox="0 0 990600 340995" draw:type="non-primitive" draw:enhanced-path="M 933830 0 L 56769 0 52031 194 15084 18218 0 56768 0 283718 18218 325402 56769 340487 933830 340487 975515 322268 990600 283718 990600 56768 972381 15084 933830 0 Z N">
            <draw:equation draw:name="f0" draw:formula="width"/>
            <draw:equation draw:name="f1" draw:formula="height"/>
          </draw:enhanced-geometry>
        </draw:custom-shape>
        <draw:custom-shape draw:name="object 46" draw:style-name="gr51" draw:text-style-name="P2" draw:layer="layout" svg:width="2.751cm" svg:height="0.946cm" svg:x="18.944cm" svg:y="14.586cm">
          <text:p/>
          <draw:enhanced-geometry draw:mirror-horizontal="false" draw:mirror-vertical="false" svg:viewBox="0 0 990600 340995" draw:type="non-primitive" draw:enhanced-path="M 0 56768 L 15084 18218 52031 194 56769 0 933830 0 948192 1829 961196 7011 987447 38055 990600 56768 990600 283718 988770 298079 983588 311083 952544 337334 933830 340487 56769 340487 42407 338657 29403 333475 3152 302431 0 283718 0 56768 Z N">
            <draw:equation draw:name="f0" draw:formula="width"/>
            <draw:equation draw:name="f1" draw:formula="height"/>
          </draw:enhanced-geometry>
        </draw:custom-shape>
        <draw:custom-shape draw:name="object 47" draw:style-name="gr52" draw:text-style-name="P2" draw:layer="layout" svg:width="11.905cm" svg:height="15.874cm" svg:x="1.693cm" svg:y="4.102cm">
          <text:p/>
          <draw:enhanced-geometry svg:viewBox="0 0 21600 21600" draw:type="rectangle" draw:enhanced-path="M 0 0 L 21600 0 21600 21600 0 21600 0 0 Z N"/>
        </draw:custom-shape>
        <draw:custom-shape draw:name="object 48" draw:style-name="gr53" draw:text-style-name="P2" draw:layer="layout" svg:width="2.327cm" svg:height="1.481cm" svg:x="8.467cm" svg:y="14.897cm">
          <text:p/>
          <draw:enhanced-geometry draw:mirror-horizontal="false" draw:mirror-vertical="false" svg:viewBox="0 0 838200 533400" draw:type="non-primitive" draw:enhanced-path="M 0 266700 L 5483 223433 21360 182392 46768 144124 80845 109179 122729 78105 171559 51450 226473 29763 286609 13594 351105 3489 419100 0 487094 3489 551590 13594 611726 29763 666640 51450 715470 78105 757354 109179 791431 144124 816839 182392 832716 223433 838200 266700 836811 288577 832716 309966 816839 351007 791431 389275 757354 424220 715470 455294 666640 481949 611726 503636 551590 519805 487094 529910 419100 533400 384719 532516 351105 529910 286609 519805 226473 503636 171559 481949 122729 455294 80845 424220 46768 389275 21360 351007 5483 309966 0 266700 Z N">
            <draw:equation draw:name="f0" draw:formula="width"/>
            <draw:equation draw:name="f1" draw:formula="height"/>
          </draw:enhanced-geometry>
        </draw:custom-shape>
        <draw:custom-shape draw:name="object 49" draw:style-name="gr53" draw:text-style-name="P2" draw:layer="layout" svg:width="2.327cm" svg:height="1.481cm" svg:x="7.408cm" svg:y="10.875cm">
          <text:p/>
          <draw:enhanced-geometry draw:mirror-horizontal="false" draw:mirror-vertical="false" svg:viewBox="0 0 838200 533400" draw:type="non-primitive" draw:enhanced-path="M 0 266700 L 5483 223433 21360 182392 46768 144124 80845 109179 122729 78104 171559 51450 226473 29763 286609 13594 351105 3489 419100 0 487094 3489 551590 13594 611726 29763 666640 51450 715470 78104 757354 109179 791431 144124 816839 182392 832716 223433 838200 266700 836811 288577 832716 309966 816839 351007 791431 389275 757354 424220 715470 455295 666640 481949 611726 503636 551590 519805 487094 529910 419100 533400 384719 532516 351105 529910 286609 519805 226473 503636 171559 481949 122729 455295 80845 424220 46768 389275 21360 351007 5483 309966 0 266700 Z N">
            <draw:equation draw:name="f0" draw:formula="width"/>
            <draw:equation draw:name="f1" draw:formula="height"/>
          </draw:enhanced-geometry>
        </draw:custom-shape>
        <draw:custom-shape draw:name="object 50" draw:style-name="gr53" draw:text-style-name="P2" draw:layer="layout" svg:width="2.327cm" svg:height="1.481cm" svg:x="7.408cm" svg:y="4.737cm">
          <text:p/>
          <draw:enhanced-geometry draw:mirror-horizontal="false" draw:mirror-vertical="false" svg:viewBox="0 0 838200 533400" draw:type="non-primitive" draw:enhanced-path="M 0 266700 L 5483 223433 21360 182392 46768 144124 80845 109179 122729 78104 171559 51450 226473 29763 286609 13594 351105 3489 419100 0 487094 3489 551590 13594 611726 29763 666640 51450 715470 78104 757354 109179 791431 144124 816839 182392 832716 223433 838200 266700 836811 288577 832716 309966 816839 351007 791431 389275 757354 424220 715470 455295 666640 481949 611726 503636 551590 519805 487094 529910 419100 533400 384719 532516 351105 529910 286609 519805 226473 503636 171559 481949 122729 455295 80845 424220 46768 389275 21360 351007 5483 309966 0 266700 Z N">
            <draw:equation draw:name="f0" draw:formula="width"/>
            <draw:equation draw:name="f1" draw:formula="height"/>
          </draw:enhanced-geometry>
        </draw:custom-shape>
        <draw:custom-shape draw:name="object 47" draw:style-name="gr52" draw:text-style-name="P2" draw:layer="layout" svg:width="11.905cm" svg:height="15.874cm" svg:x="1.455cm" svg:y="4.102cm">
          <text:p/>
          <draw:enhanced-geometry svg:viewBox="0 0 21600 21600" draw:type="rectangle" draw:enhanced-path="M 0 0 L 21600 0 21600 21600 0 21600 0 0 Z N"/>
        </draw:custom-shape>
        <draw:custom-shape draw:name="object 50" draw:style-name="gr53" draw:text-style-name="P2" draw:layer="layout" svg:width="2.327cm" svg:height="1.481cm" svg:x="7.17cm" svg:y="4.737cm">
          <text:p/>
          <draw:enhanced-geometry draw:mirror-horizontal="false" draw:mirror-vertical="false" svg:viewBox="0 0 838200 533400" draw:type="non-primitive" draw:enhanced-path="M 0 266700 L 5483 223433 21360 182392 46768 144124 80845 109179 122729 78104 171559 51450 226473 29763 286609 13594 351105 3489 419100 0 487094 3489 551590 13594 611726 29763 666640 51450 715470 78104 757354 109179 791431 144124 816839 182392 832716 223433 838200 266700 836811 288577 832716 309966 816839 351007 791431 389275 757354 424220 715470 455295 666640 481949 611726 503636 551590 519805 487094 529910 419100 533400 384719 532516 351105 529910 286609 519805 226473 503636 171559 481949 122729 455295 80845 424220 46768 389275 21360 351007 5483 309966 0 266700 Z N">
            <draw:equation draw:name="f0" draw:formula="width"/>
            <draw:equation draw:name="f1" draw:formula="height"/>
          </draw:enhanced-geometry>
        </draw:custom-shape>
        <presentation:notes draw:style-name="dp3">
          <draw:frame draw:name="Notes Placeholder" presentation:style-name="pr11" draw:text-style-name="P2" draw:layer="layout" svg:width="0.001cm" svg:height="0.001cm" svg:x="0cm" svg:y="0cm" presentation:class="notes">
            <draw:text-box>
              <text:p/>
            </draw:text-box>
          </draw:frame>
        </presentation:notes>
      </draw:page>
      <draw:page draw:name="eFAST" draw:style-name="dp1" draw:master-page-name="Predefinito_20_1" presentation:presentation-page-layout-name="AL2T11">
        <draw:custom-shape draw:name="object 2" draw:style-name="gr59" draw:text-style-name="P2" draw:layer="layout" svg:width="23.282cm" svg:height="16.086cm" svg:x="15.055cm" svg:y="3.994cm">
          <text:p/>
          <draw:enhanced-geometry draw:mirror-horizontal="false" draw:mirror-vertical="false" svg:viewBox="0 0 8382000 5791200" draw:type="non-primitive" draw:enhanced-path="M 7416800 0 L 965200 0 886044 3199 808650 12634 733266 28053 660139 49210 589520 75856 521655 107742 456794 144620 395185 186240 337077 232356 282717 282717 232356 337077 186240 395185 144620 456794 107742 521655 75856 589520 49210 660139 28053 733266 12634 808650 3199 886044 0 965200 0 4826000 3199 4905160 12634 4982558 28053 5057946 49210 5131074 75856 5201695 107742 5269561 144620 5334422 186240 5396031 232356 5454138 282717 5508496 337077 5558856 395185 5604970 456794 5646588 521655 5683464 589520 5715348 660139 5741992 733266 5763148 808650 5778566 886044 5788000 965200 5791200 7416800 5791200 7495955 5788000 7573349 5778566 7648733 5763148 7721860 5741992 7792479 5715348 7860344 5683464 7925205 5646588 7986814 5604970 8044922 5558856 8099282 5508496 8149643 5454138 8195759 5396031 8237379 5334422 8274257 5269561 8306143 5201695 8332789 5131074 8353946 5057946 8369365 4982558 8378800 4905160 8382000 4826000 8382000 965200 8378800 886044 8369365 808650 8353946 733266 8332789 660139 8306143 589520 8274257 521655 8237379 456794 8195759 395185 8149643 337077 8099282 282717 8044922 232356 7986814 186240 7925205 144620 7860344 107742 7792479 75856 7721860 49210 7648733 28053 7573349 12634 7495955 3199 7416800 0 Z N">
            <draw:equation draw:name="f0" draw:formula="width"/>
            <draw:equation draw:name="f1" draw:formula="height"/>
          </draw:enhanced-geometry>
        </draw:custom-shape>
        <draw:custom-shape draw:name="object 3" draw:style-name="gr46" draw:text-style-name="P2" draw:layer="layout" svg:width="23.282cm" svg:height="16.086cm" svg:x="15.055cm" svg:y="3.994cm">
          <text:p/>
          <draw:enhanced-geometry draw:mirror-horizontal="false" draw:mirror-vertical="false" svg:viewBox="0 0 8382000 5791200" draw:type="non-primitive" draw:enhanced-path="M 0 965200 L 3199 886044 12634 808650 28053 733266 49210 660139 75856 589520 107742 521655 144620 456794 186240 395185 232356 337077 282717 282717 337077 232356 395185 186240 456794 144620 521655 107742 589520 75856 660139 49210 733266 28053 808650 12634 886044 3199 965200 0 7416800 0 7495955 3199 7573349 12634 7648733 28053 7721860 49210 7792479 75856 7860344 107742 7925205 144620 7986814 186240 8044922 232356 8099282 282717 8149643 337077 8195759 395185 8237379 456794 8274257 521655 8306143 589520 8332789 660139 8353946 733266 8369365 808650 8378800 886044 8382000 965200 8382000 4826000 8378800 4905160 8369365 4982558 8353946 5057946 8332789 5131074 8306143 5201695 8274257 5269561 8237379 5334422 8195759 5396031 8149643 5454138 8099282 5508496 8044922 5558856 7986814 5604970 7925205 5646588 7860344 5683464 7792479 5715348 7721860 5741992 7648733 5763148 7573349 5778566 7495955 5788000 7416800 5791200 965200 5791200 886044 5788000 808650 5778566 733266 5763148 660139 5741992 589520 5715348 521655 5683464 456794 5646588 395185 5604970 337077 5558856 282717 5508496 232356 5454138 186240 5396031 144620 5334422 107742 5269561 75856 5201695 49210 5131074 28053 5057946 12634 4982558 3199 4905160 0 4826000 0 965200 Z N">
            <draw:equation draw:name="f0" draw:formula="width"/>
            <draw:equation draw:name="f1" draw:formula="height"/>
          </draw:enhanced-geometry>
        </draw:custom-shape>
        <draw:frame draw:name="object 4" presentation:style-name="pr10" draw:text-style-name="P2" draw:layer="layout" svg:width="36.575cm" svg:height="3.817cm" svg:x="2.059cm" svg:y="0.253cm" presentation:class="title" presentation:user-transformed="true">
          <draw:text-box>
            <text:p text:style-name="P67"><text:span text:style-name="T1">eFAST</text:span></text:p>
          </draw:text-box>
        </draw:frame>
        <draw:custom-shape draw:name="object 5" draw:style-name="gr3" draw:text-style-name="P2" draw:layer="layout" svg:width="11.006cm" svg:height="5.58cm" svg:x="1.932cm" svg:y="4.206cm">
          <text:p/>
          <draw:enhanced-geometry draw:mirror-horizontal="false" draw:mirror-vertical="false" svg:viewBox="0 0 3962400 2009139" draw:type="non-primitive" draw:enhanced-path="M 3627501 0 L 334848 0 307386 1109 254382 9728 204513 26306 158467 50156 116935 80589 80606 116917 50169 158453 26314 204507 9731 254393 1110 307421 0 334899 0 1674240 4382 1728548 17071 1780063 37376 1828097 64608 1871962 98077 1910969 137094 1944427 180969 1971650 229012 1991948 280535 2004632 334848 2009013 3627501 2009013 3681842 2004632 3733385 1991948 3781441 1971650 3825322 1944427 3864340 1910968 3897806 1871962 3925034 1828097 3945334 1780063 3958018 1728548 3962400 1674240 3962400 334899 3958018 280557 3945334 229014 3925034 180958 3897806 137077 3864340 98059 3825322 64593 3781441 37365 3733385 17065 3681842 4381 3627501 0 Z N">
            <draw:equation draw:name="f0" draw:formula="width"/>
            <draw:equation draw:name="f1" draw:formula="height"/>
          </draw:enhanced-geometry>
        </draw:custom-shape>
        <draw:custom-shape draw:name="object 6" draw:style-name="gr2" draw:text-style-name="P2" draw:layer="layout" svg:width="9.54cm" svg:height="4.741cm" svg:x="2.424cm" svg:y="4.733cm">
          <text:p text:style-name="P68"><text:span text:style-name="T8">Abnormal Findings</text:span></text:p>
          <text:list text:style-name="L14">
            <text:list-item>
              <text:p text:style-name="P69"><text:span text:style-name="T19">Hemoperitoneum</text:span></text:p>
            </text:list-item>
            <text:list-item>
              <text:p text:style-name="P69"><text:span text:style-name="T19">Hemothorax</text:span></text:p>
            </text:list-item>
            <text:list-item>
              <text:p text:style-name="P69"><text:span text:style-name="T19">Hemopericardium</text:span></text:p>
            </text:list-item>
          </text:list>
          <draw:enhanced-geometry svg:viewBox="0 0 21600 21600" draw:type="rectangle" draw:enhanced-path="M 0 0 L 21600 0 21600 21600 0 21600 0 0 Z N"/>
        </draw:custom-shape>
        <draw:custom-shape draw:name="object 7" draw:style-name="gr3" draw:text-style-name="P2" draw:layer="layout" svg:width="11.006cm" svg:height="2.932cm" svg:x="1.932cm" svg:y="10.164cm">
          <text:p/>
          <draw:enhanced-geometry draw:mirror-horizontal="false" draw:mirror-vertical="false" svg:viewBox="0 0 3962400 1056004" draw:type="non-primitive" draw:enhanced-path="M 3786504 0 L 175933 0 167220 211 124749 7558 86425 24430 53548 49526 27419 81548 9338 119196 607 161167 0 175895 0 879728 7560 930904 24437 969220 49540 1002090 81570 1028212 119225 1046288 161204 1055016 175933 1055624 3786504 1055624 3837656 1048072 3875979 1031203 3908855 1006107 3934983 974083 3953062 936433 3961792 894457 3962400 879728 3962400 175895 3954848 124743 3937979 86420 3912883 53544 3880859 27416 3843209 9337 3801233 607 3786504 0 Z N">
            <draw:equation draw:name="f0" draw:formula="width"/>
            <draw:equation draw:name="f1" draw:formula="height"/>
          </draw:enhanced-geometry>
        </draw:custom-shape>
        <draw:custom-shape draw:name="object 8" draw:style-name="gr2" draw:text-style-name="P2" draw:layer="layout" svg:width="10.173cm" svg:height="2.371cm" svg:x="2.294cm" svg:y="10.562cm">
          <text:list text:style-name="L14">
            <text:list-item>
              <text:p text:style-name="P69"><text:span text:style-name="T19">Sensitivity – high 80’s</text:span></text:p>
            </text:list-item>
            <text:list-item>
              <text:p text:style-name="P69"><text:span text:style-name="T19">Specificity – mid 90’s</text:span></text:p>
            </text:list-item>
          </text:list>
          <draw:enhanced-geometry svg:viewBox="0 0 21600 21600" draw:type="rectangle" draw:enhanced-path="M 0 0 L 21600 0 21600 21600 0 21600 0 0 Z N"/>
        </draw:custom-shape>
        <draw:custom-shape draw:name="object 9" draw:style-name="gr3" draw:text-style-name="P2" draw:layer="layout" svg:width="11.006cm" svg:height="2.932cm" svg:x="1.932cm" svg:y="13.55cm">
          <text:p/>
          <draw:enhanced-geometry draw:mirror-horizontal="false" draw:mirror-vertical="false" svg:viewBox="0 0 3962400 1056004" draw:type="non-primitive" draw:enhanced-path="M 3786504 0 L 175933 0 167220 211 124749 7558 86425 24430 53548 49526 27419 81548 9338 119196 607 161167 0 175894 0 879729 7560 930904 24437 969220 49540 1002090 81570 1028212 119225 1046288 161204 1055016 175933 1055624 3786504 1055624 3837656 1048072 3875979 1031203 3908855 1006107 3934983 974083 3953062 936433 3961792 894457 3962400 879729 3962400 175894 3954848 124743 3937979 86420 3912883 53544 3880859 27416 3843209 9337 3801233 607 3786504 0 Z N">
            <draw:equation draw:name="f0" draw:formula="width"/>
            <draw:equation draw:name="f1" draw:formula="height"/>
          </draw:enhanced-geometry>
        </draw:custom-shape>
        <draw:custom-shape draw:name="object 10" draw:style-name="gr2" draw:text-style-name="P2" draw:layer="layout" svg:width="9.803cm" svg:height="2.371cm" svg:x="2.294cm" svg:y="13.95cm">
          <text:list text:style-name="L15">
            <text:list-item>
              <text:p text:style-name="P70"><text:span text:style-name="T19">Sensitivity – 100% in setting of hypotension</text:span></text:p>
            </text:list-item>
          </text:list>
          <draw:enhanced-geometry svg:viewBox="0 0 21600 21600" draw:type="rectangle" draw:enhanced-path="M 0 0 L 21600 0 21600 21600 0 21600 0 0 Z N"/>
        </draw:custom-shape>
        <draw:custom-shape draw:name="object 11" draw:style-name="gr3" draw:text-style-name="P2" draw:layer="layout" svg:width="5.892cm" svg:height="1.23cm" svg:x="23.768cm" svg:y="4.418cm">
          <text:p/>
          <draw:enhanced-geometry draw:mirror-horizontal="false" draw:mirror-vertical="false" svg:viewBox="0 0 2121534 443230" draw:type="non-primitive" draw:enhanced-path="M 2047494 0 L 70579 68 30987 13664 5504 45759 0 73787 68 372142 13664 411734 45759 437217 73786 442722 2050701 442653 2090293 429057 2115776 396962 2121280 368935 2121212 70579 2107616 30987 2075521 5504 2047494 0 Z N">
            <draw:equation draw:name="f0" draw:formula="width"/>
            <draw:equation draw:name="f1" draw:formula="height"/>
          </draw:enhanced-geometry>
        </draw:custom-shape>
        <draw:custom-shape draw:name="object 12" draw:style-name="gr2" draw:text-style-name="P2" draw:layer="layout" svg:width="4.776cm" svg:height="0.848cm" svg:x="24.33cm" svg:y="4.683cm">
          <text:p text:style-name="P15"><text:span text:style-name="T26">Primary survey</text:span></text:p>
          <draw:enhanced-geometry svg:viewBox="0 0 21600 21600" draw:type="rectangle" draw:enhanced-path="M 0 0 L 21600 0 21600 21600 0 21600 0 0 Z N"/>
        </draw:custom-shape>
        <draw:custom-shape draw:name="object 13" draw:style-name="gr3" draw:text-style-name="P2" draw:layer="layout" svg:width="22.436cm" svg:height="1.23cm" svg:x="15.479cm" svg:y="6.994cm">
          <text:p/>
          <draw:enhanced-geometry draw:mirror-horizontal="false" draw:mirror-vertical="false" svg:viewBox="0 0 8077200 443230" draw:type="non-primitive" draw:enhanced-path="M 8003413 0 L 70579 68 30987 13664 5504 45759 0 73787 68 372142 13664 411734 45759 437217 73787 442721 8006620 442653 8046212 429057 8071695 396962 8077200 368934 8077131 70579 8063535 30987 8031440 5504 8003413 0 Z N">
            <draw:equation draw:name="f0" draw:formula="width"/>
            <draw:equation draw:name="f1" draw:formula="height"/>
          </draw:enhanced-geometry>
        </draw:custom-shape>
        <draw:custom-shape draw:name="object 14" draw:style-name="gr2" draw:text-style-name="P2" draw:layer="layout" svg:width="19.882cm" svg:height="1.695cm" svg:x="16.755cm" svg:y="7.26cm">
          <text:p text:style-name="P15"><text:span text:style-name="T26">Secondary survey: Evidence of blunt abd trauma by hx or exam</text:span></text:p>
          <draw:enhanced-geometry svg:viewBox="0 0 21600 21600" draw:type="rectangle" draw:enhanced-path="M 0 0 L 21600 0 21600 21600 0 21600 0 0 Z N"/>
        </draw:custom-shape>
        <draw:custom-shape draw:name="object 15" draw:style-name="gr3" draw:text-style-name="P2" draw:layer="layout" svg:width="2.719cm" svg:height="1.23cm" svg:x="17.416cm" svg:y="9.41cm">
          <text:p/>
          <draw:enhanced-geometry draw:mirror-horizontal="false" draw:mirror-vertical="false" svg:viewBox="0 0 979170 443229" draw:type="non-primitive" draw:enhanced-path="M 905256 0 L 70579 68 30987 13664 5504 45759 0 73787 68 372142 13664 411734 45759 437217 73787 442722 908463 442653 948055 429057 973538 396962 979042 368935 978974 70579 965378 30987 933283 5504 905256 0 Z N">
            <draw:equation draw:name="f0" draw:formula="width"/>
            <draw:equation draw:name="f1" draw:formula="height"/>
          </draw:enhanced-geometry>
        </draw:custom-shape>
        <draw:custom-shape draw:name="object 16" draw:style-name="gr2" draw:text-style-name="P2" draw:layer="layout" svg:width="2.072cm" svg:height="0.848cm" svg:x="17.74cm" svg:y="9.677cm">
          <text:p text:style-name="P15"><text:span text:style-name="T26">Stable</text:span></text:p>
          <draw:enhanced-geometry svg:viewBox="0 0 21600 21600" draw:type="rectangle" draw:enhanced-path="M 0 0 L 21600 0 21600 21600 0 21600 0 0 Z N"/>
        </draw:custom-shape>
        <draw:custom-shape draw:name="object 17" draw:style-name="gr3" draw:text-style-name="P2" draw:layer="layout" svg:width="3.837cm" svg:height="1.23cm" svg:x="24.764cm" svg:y="9.41cm">
          <text:p/>
          <draw:enhanced-geometry draw:mirror-horizontal="false" draw:mirror-vertical="false" svg:viewBox="0 0 1381759 443229" draw:type="non-primitive" draw:enhanced-path="M 1307846 0 L 70579 68 30987 13664 5504 45759 0 73787 68 372142 13664 411734 45759 437217 73786 442722 1311053 442653 1350645 429057 1376128 396962 1381632 368935 1381564 70579 1367968 30987 1335873 5504 1307846 0 Z N">
            <draw:equation draw:name="f0" draw:formula="width"/>
            <draw:equation draw:name="f1" draw:formula="height"/>
          </draw:enhanced-geometry>
        </draw:custom-shape>
        <draw:custom-shape draw:name="object 18" draw:style-name="gr2" draw:text-style-name="P2" draw:layer="layout" svg:width="2.862cm" svg:height="0.848cm" svg:x="25.255cm" svg:y="9.677cm">
          <text:p text:style-name="P15"><text:span text:style-name="T26">Unstable</text:span></text:p>
          <draw:enhanced-geometry svg:viewBox="0 0 21600 21600" draw:type="rectangle" draw:enhanced-path="M 0 0 L 21600 0 21600 21600 0 21600 0 0 Z N"/>
        </draw:custom-shape>
        <draw:custom-shape draw:name="object 19" draw:style-name="gr3" draw:text-style-name="P2" draw:layer="layout" svg:width="3.853cm" svg:height="1.23cm" svg:x="33.682cm" svg:y="9.41cm">
          <text:p/>
          <draw:enhanced-geometry draw:mirror-horizontal="false" draw:mirror-vertical="false" svg:viewBox="0 0 1387475 443229" draw:type="non-primitive" draw:enhanced-path="M 1313180 0 L 70579 68 30987 13664 5504 45759 0 73787 68 372142 13664 411734 45759 437217 73786 442722 1316387 442653 1355979 429057 1381462 396962 1386967 368935 1386898 70579 1373302 30987 1341207 5504 1313180 0 Z N">
            <draw:equation draw:name="f0" draw:formula="width"/>
            <draw:equation draw:name="f1" draw:formula="height"/>
          </draw:enhanced-geometry>
        </draw:custom-shape>
        <draw:custom-shape draw:name="object 20" draw:style-name="gr2" draw:text-style-name="P2" draw:layer="layout" svg:width="3.019cm" svg:height="0.848cm" svg:x="34.1cm" svg:y="9.677cm">
          <text:p text:style-name="P15"><text:span text:style-name="T26">Moribund</text:span></text:p>
          <draw:enhanced-geometry svg:viewBox="0 0 21600 21600" draw:type="rectangle" draw:enhanced-path="M 0 0 L 21600 0 21600 21600 0 21600 0 0 Z N"/>
        </draw:custom-shape>
        <draw:custom-shape draw:name="object 21" draw:style-name="gr3" draw:text-style-name="P2" draw:layer="layout" svg:width="6.571cm" svg:height="2.176cm" svg:x="15.479cm" svg:y="11.906cm">
          <text:p/>
          <draw:enhanced-geometry draw:mirror-horizontal="false" draw:mirror-vertical="false" svg:viewBox="0 0 2366009 783589" draw:type="non-primitive" draw:enhanced-path="M 2235454 0 L 130555 0 122604 237 80970 9735 45620 31380 18911 62813 3200 101680 0 130556 0 652653 9735 702238 31380 737588 62813 764297 101680 780008 130555 783209 2235454 783209 2285039 773473 2320389 751828 2347098 720395 2362809 681528 2366009 652653 2366009 130556 2356274 80970 2334629 45620 2303196 18911 2264329 3200 2235454 0 Z N">
            <draw:equation draw:name="f0" draw:formula="width"/>
            <draw:equation draw:name="f1" draw:formula="height"/>
          </draw:enhanced-geometry>
        </draw:custom-shape>
        <draw:custom-shape draw:name="object 22" draw:style-name="gr2" draw:text-style-name="P2" draw:layer="layout" svg:width="5.619cm" svg:height="1.695cm" svg:x="15.958cm" svg:y="12.22cm">
          <text:p text:style-name="P46"><text:span text:style-name="T26">CT abd/pel w/ PO</text:span></text:p>
          <text:p text:style-name="P46"><text:span text:style-name="T26">+ IV contrast</text:span></text:p>
          <draw:enhanced-geometry svg:viewBox="0 0 21600 21600" draw:type="rectangle" draw:enhanced-path="M 0 0 L 21600 0 21600 21600 0 21600 0 0 Z N"/>
        </draw:custom-shape>
        <draw:custom-shape draw:name="object 23" draw:style-name="gr3" draw:text-style-name="P2" draw:layer="layout" svg:width="5.926cm" svg:height="1.23cm" svg:x="23.734cm" svg:y="11.906cm">
          <text:p/>
          <draw:enhanced-geometry draw:mirror-horizontal="false" draw:mirror-vertical="false" svg:viewBox="0 0 2133600 443229" draw:type="non-primitive" draw:enhanced-path="M 2059813 0 L 70579 68 30987 13664 5504 45759 0 73787 68 372142 13664 411734 45759 437217 73786 442722 2063020 442653 2102612 429057 2128095 396962 2133600 368935 2133531 70579 2119935 30987 2087840 5504 2059813 0 Z N">
            <draw:equation draw:name="f0" draw:formula="width"/>
            <draw:equation draw:name="f1" draw:formula="height"/>
          </draw:enhanced-geometry>
        </draw:custom-shape>
        <draw:custom-shape draw:name="object 24" draw:style-name="gr2" draw:text-style-name="P2" draw:layer="layout" svg:width="4.209cm" svg:height="0.848cm" svg:x="24.592cm" svg:y="12.174cm">
          <text:p text:style-name="P15"><text:span text:style-name="T26">FAST or DPL</text:span></text:p>
          <draw:enhanced-geometry svg:viewBox="0 0 21600 21600" draw:type="rectangle" draw:enhanced-path="M 0 0 L 21600 0 21600 21600 0 21600 0 0 Z N"/>
        </draw:custom-shape>
        <draw:custom-shape draw:name="object 25" draw:style-name="gr3" draw:text-style-name="P2" draw:layer="layout" svg:width="4.532cm" svg:height="2.176cm" svg:x="33.383cm" svg:y="11.906cm">
          <text:p/>
          <draw:enhanced-geometry draw:mirror-horizontal="false" draw:mirror-vertical="false" svg:viewBox="0 0 1631950 783589" draw:type="non-primitive" draw:enhanced-path="M 1501140 0 L 130428 0 122590 231 80984 9707 45640 31345 18924 62785 3203 101666 0 130556 0 652653 9705 702168 31333 737547 62749 764279 101585 780005 130428 783209 1501140 783209 1550725 773473 1586075 751828 1612784 720395 1628495 681528 1631696 652653 1631696 130556 1621960 80970 1600315 45620 1568882 18911 1530015 3200 1501140 0 Z N">
            <draw:equation draw:name="f0" draw:formula="width"/>
            <draw:equation draw:name="f1" draw:formula="height"/>
          </draw:enhanced-geometry>
        </draw:custom-shape>
        <draw:custom-shape draw:name="object 26" draw:style-name="gr2" draw:text-style-name="P2" draw:layer="layout" svg:width="3.569cm" svg:height="1.695cm" svg:x="33.869cm" svg:y="12.22cm">
          <text:p text:style-name="P71"><text:span text:style-name="T26">OR for laparotomy</text:span></text:p>
          <draw:enhanced-geometry svg:viewBox="0 0 21600 21600" draw:type="rectangle" draw:enhanced-path="M 0 0 L 21600 0 21600 21600 0 21600 0 0 Z N"/>
        </draw:custom-shape>
        <draw:custom-shape draw:name="object 27" draw:style-name="gr3" draw:text-style-name="P2" draw:layer="layout" svg:width="3.626cm" svg:height="1.23cm" svg:x="22.731cm" svg:y="15.041cm">
          <text:p/>
          <draw:enhanced-geometry draw:mirror-horizontal="false" draw:mirror-vertical="false" svg:viewBox="0 0 1305559 443229" draw:type="non-primitive" draw:enhanced-path="M 1231518 0 L 70579 68 30987 13664 5504 45759 0 73787 68 372142 13664 411734 45759 437217 73786 442722 1234726 442653 1274318 429057 1299801 396962 1305305 368935 1305237 70579 1291641 30987 1259546 5504 1231518 0 Z N">
            <draw:equation draw:name="f0" draw:formula="width"/>
            <draw:equation draw:name="f1" draw:formula="height"/>
          </draw:enhanced-geometry>
        </draw:custom-shape>
        <draw:custom-shape draw:name="object 28" draw:style-name="gr2" draw:text-style-name="P2" draw:layer="layout" svg:width="2.858cm" svg:height="0.848cm" svg:x="23.115cm" svg:y="15.309cm">
          <text:p text:style-name="P15"><text:span text:style-name="T26">Negative</text:span></text:p>
          <draw:enhanced-geometry svg:viewBox="0 0 21600 21600" draw:type="rectangle" draw:enhanced-path="M 0 0 L 21600 0 21600 21600 0 21600 0 0 Z N"/>
        </draw:custom-shape>
        <draw:custom-shape draw:name="object 29" draw:style-name="gr3" draw:text-style-name="P2" draw:layer="layout" svg:width="3.4cm" svg:height="1.23cm" svg:x="27.49cm" svg:y="15.041cm">
          <text:p/>
          <draw:enhanced-geometry draw:mirror-horizontal="false" draw:mirror-vertical="false" svg:viewBox="0 0 1224279 443229" draw:type="non-primitive" draw:enhanced-path="M 1150111 0 L 70589 68 31042 13664 5521 45759 0 73787 68 372142 13700 411734 45812 437217 73786 442722 1153319 442653 1192911 429057 1218394 396962 1223899 368935 1223830 70579 1210234 30987 1178139 5504 1150111 0 Z N">
            <draw:equation draw:name="f0" draw:formula="width"/>
            <draw:equation draw:name="f1" draw:formula="height"/>
          </draw:enhanced-geometry>
        </draw:custom-shape>
        <draw:custom-shape draw:name="object 30" draw:style-name="gr2" draw:text-style-name="P2" draw:layer="layout" svg:width="2.543cm" svg:height="0.848cm" svg:x="27.921cm" svg:y="15.309cm">
          <text:p text:style-name="P15"><text:span text:style-name="T26">Positive</text:span></text:p>
          <draw:enhanced-geometry svg:viewBox="0 0 21600 21600" draw:type="rectangle" draw:enhanced-path="M 0 0 L 21600 0 21600 21600 0 21600 0 0 Z N"/>
        </draw:custom-shape>
        <draw:custom-shape draw:name="object 31" draw:style-name="gr3" draw:text-style-name="P2" draw:layer="layout" svg:width="9.291cm" svg:height="2.176cm" svg:x="19.924cm" svg:y="17.482cm">
          <text:p/>
          <draw:enhanced-geometry draw:mirror-horizontal="false" draw:mirror-vertical="false" svg:viewBox="0 0 3345179 783590" draw:type="non-primitive" draw:enhanced-path="M 3214624 0 L 130555 0 122604 237 80970 9735 45620 31380 18911 62813 3200 101680 0 130555 0 652678 9730 702224 31373 737573 62808 764288 101677 780006 130555 783208 3214624 783208 3264054 773504 3299404 751864 3326125 720425 3341849 681553 3345053 652678 3345053 130555 3335347 81040 3313719 45661 3282303 18929 3243467 3203 3214624 0 Z N">
            <draw:equation draw:name="f0" draw:formula="width"/>
            <draw:equation draw:name="f1" draw:formula="height"/>
          </draw:enhanced-geometry>
        </draw:custom-shape>
        <draw:custom-shape draw:name="object 32" draw:style-name="gr2" draw:text-style-name="P2" draw:layer="layout" svg:width="7.986cm" svg:height="1.695cm" svg:x="20.578cm" svg:y="17.796cm">
          <text:p text:style-name="P46"><text:span text:style-name="T26">Exclude chest, pelvis,</text:span></text:p>
          <text:p text:style-name="P46"><text:span text:style-name="T26">other sources of bleeding</text:span></text:p>
          <draw:enhanced-geometry svg:viewBox="0 0 21600 21600" draw:type="rectangle" draw:enhanced-path="M 0 0 L 21600 0 21600 21600 0 21600 0 0 Z N"/>
        </draw:custom-shape>
        <draw:custom-shape draw:name="object 33" draw:style-name="gr32" draw:text-style-name="P2" draw:layer="layout" svg:width="0.368cm" svg:height="1.348cm" svg:x="26.517cm" svg:y="5.647cm">
          <text:p/>
          <draw:enhanced-geometry draw:mirror-horizontal="false" draw:mirror-vertical="false" svg:viewBox="0 0 132715 485775" draw:type="non-primitive" draw:enhanced-path="M 16128 354203 L 9271 358140 2413 361950 0 370713 3937 377571 64897 485267 81847 457073 79501 457073 50926 456692 51604 403701 28828 363474 24892 356616 16128 354203 Z N M 51604 403701 L 50926 456692 79501 457073 79594 449834 77724 449834 52958 449580 65641 428494 51604 403701 Z N M 116967 355473 L 108203 357632 104140 364490 80176 404329 79501 457073 81847 457073 128650 379222 132715 372364 130428 363601 116967 355473 Z N M 65641 428494 L 52958 449580 77724 449834 65641 428494 Z N M 80176 404329 L 65641 428494 77724 449834 79594 449834 80176 404329 Z N M 56769 0 L 51604 403701 65641 428494 80176 404329 85344 381 56769 0 Z N">
            <draw:equation draw:name="f0" draw:formula="width"/>
            <draw:equation draw:name="f1" draw:formula="height"/>
          </draw:enhanced-geometry>
        </draw:custom-shape>
        <draw:custom-shape draw:name="object 34" draw:style-name="gr32" draw:text-style-name="P2" draw:layer="layout" svg:width="0.368cm" svg:height="1.186cm" svg:x="26.503cm" svg:y="8.224cm">
          <text:p/>
          <draw:enhanced-geometry draw:mirror-horizontal="false" draw:mirror-vertical="false" svg:viewBox="0 0 132715 427354" draw:type="non-primitive" draw:enhanced-path="M 16128 296163 L 2412 304038 0 312674 3936 319532 65024 427227 81886 399034 79628 399034 51053 398652 51659 345877 28701 305435 24892 298576 16128 296163 Z N M 51659 345877 L 51053 398652 79628 399034 79711 391795 77724 391795 53085 391541 65647 370521 51659 345877 Z N M 116840 297434 L 108076 299593 104012 306324 80235 346110 79628 399034 81886 399034 128524 321056 132587 314325 130428 305562 123698 301498 116840 297434 Z N M 65647 370521 L 53085 391541 77724 391795 65647 370521 Z N M 80235 346110 L 65647 370521 77724 391795 79711 391795 80235 346110 Z N M 55625 0 L 51659 345877 65647 370521 80235 346110 84200 254 55625 0 Z N">
            <draw:equation draw:name="f0" draw:formula="width"/>
            <draw:equation draw:name="f1" draw:formula="height"/>
          </draw:enhanced-geometry>
        </draw:custom-shape>
        <draw:custom-shape draw:name="object 35" draw:style-name="gr32" draw:text-style-name="P2" draw:layer="layout" svg:width="0.368cm" svg:height="1.186cm" svg:x="18.671cm" svg:y="8.227cm">
          <text:p/>
          <draw:enhanced-geometry draw:mirror-horizontal="false" draw:mirror-vertical="false" svg:viewBox="0 0 132715 427354" draw:type="non-primitive" draw:enhanced-path="M 16128 296163 L 2412 304038 0 312674 3936 319531 65024 427227 81886 399034 79628 399034 51053 398652 51659 345877 28701 305435 24892 298576 16128 296163 Z N M 51659 345877 L 51053 398652 79628 399034 79711 391794 77724 391794 53085 391540 65647 370521 51659 345877 Z N M 116840 297434 L 108076 299592 104012 306324 80235 346110 79628 399034 81886 399034 128524 321055 132587 314325 130428 305562 123698 301498 116840 297434 Z N M 65647 370521 L 53085 391540 77724 391794 65647 370521 Z N M 80235 346110 L 65647 370521 77724 391794 79711 391794 80235 346110 Z N M 55625 0 L 51659 345877 65647 370521 80235 346110 84200 253 55625 0 Z N">
            <draw:equation draw:name="f0" draw:formula="width"/>
            <draw:equation draw:name="f1" draw:formula="height"/>
          </draw:enhanced-geometry>
        </draw:custom-shape>
        <draw:custom-shape draw:name="object 36" draw:style-name="gr32" draw:text-style-name="P2" draw:layer="layout" svg:width="0.368cm" svg:height="1.183cm" svg:x="35.419cm" svg:y="8.227cm">
          <text:p/>
          <draw:enhanced-geometry draw:mirror-horizontal="false" draw:mirror-vertical="false" svg:viewBox="0 0 132715 426085" draw:type="non-primitive" draw:enhanced-path="M 15621 296544 L 8889 300736 2158 304800 0 313563 4063 320293 68452 426084 84189 397890 53594 397890 52630 345014 28575 305434 24383 298703 15621 296544 Z N M 52630 345014 L 53594 397890 82169 397382 82048 390778 55372 390778 67397 369309 52630 345014 Z N M 116458 294766 L 107696 297179 103885 304164 81208 344652 82169 397382 53594 397890 84189 397890 128777 318007 132714 311150 130175 302513 123316 298576 116458 294766 Z N M 67397 369309 L 55372 390778 80136 390270 67397 369309 Z N M 81208 344652 L 67397 369309 80136 390270 55372 390778 82048 390778 81208 344652 Z N M 74929 0 L 46354 507 52630 345014 67397 369309 81208 344652 74929 0 Z N">
            <draw:equation draw:name="f0" draw:formula="width"/>
            <draw:equation draw:name="f1" draw:formula="height"/>
          </draw:enhanced-geometry>
        </draw:custom-shape>
        <draw:custom-shape draw:name="object 37" draw:style-name="gr32" draw:text-style-name="P2" draw:layer="layout" svg:width="0.368cm" svg:height="1.267cm" svg:x="26.509cm" svg:y="10.639cm">
          <text:p/>
          <draw:enhanced-geometry draw:mirror-horizontal="false" draw:mirror-vertical="false" svg:viewBox="0 0 132715 456564" draw:type="non-primitive" draw:enhanced-path="M 15748 326263 L 9017 330326 2159 334390 0 343153 4064 350012 67564 456184 83608 427989 52959 427989 52378 375110 28038 334390 24511 328549 15748 326263 Z N M 52378 375110 L 52959 427989 81534 427609 81458 420750 54864 420750 66949 399492 52378 375110 Z N M 116459 325247 L 107823 327660 103886 334517 80954 374856 81534 427609 52959 427989 83608 427989 128778 348614 132588 341756 130175 332993 123317 329056 116459 325247 Z N M 66949 399492 L 54864 420750 79502 420497 66949 399492 Z N M 80954 374856 L 66949 399492 79502 420497 54864 420750 81458 420750 80954 374856 Z N M 76835 0 L 48260 253 52378 375110 66949 399492 80954 374856 76835 0 Z N">
            <draw:equation draw:name="f0" draw:formula="width"/>
            <draw:equation draw:name="f1" draw:formula="height"/>
          </draw:enhanced-geometry>
        </draw:custom-shape>
        <draw:custom-shape draw:name="object 38" draw:style-name="gr32" draw:text-style-name="P2" draw:layer="layout" svg:width="0.368cm" svg:height="1.267cm" svg:x="35.455cm" svg:y="10.638cm">
          <text:p/>
          <draw:enhanced-geometry draw:mirror-horizontal="false" draw:mirror-vertical="false" svg:viewBox="0 0 132715 456564" draw:type="non-primitive" draw:enhanced-path="M 15367 327787 L 8763 331978 2031 336169 0 345059 4191 351663 69976 456565 85071 428625 54736 428625 53042 375782 28448 336550 24256 329819 15367 327787 Z N M 53042 375782 L 54736 428625 83311 427736 83108 421386 56515 421386 68154 399889 53042 375782 Z N M 116077 324612 L 107442 327152 103758 334137 81621 375019 83311 427736 54736 428625 85071 428625 128777 347726 132588 340741 130048 332105 123063 328295 116077 324612 Z N M 68154 399889 L 56515 421386 81152 420624 68154 399889 Z N M 81621 375019 L 68154 399889 81152 420624 56515 421386 83108 421386 81621 375019 Z N M 69596 0 L 41021 889 53042 375782 68154 399889 81621 375019 69596 0 Z N">
            <draw:equation draw:name="f0" draw:formula="width"/>
            <draw:equation draw:name="f1" draw:formula="height"/>
          </draw:enhanced-geometry>
        </draw:custom-shape>
        <draw:custom-shape draw:name="object 39" draw:style-name="gr32" draw:text-style-name="P2" draw:layer="layout" svg:width="0.368cm" svg:height="1.267cm" svg:x="18.583cm" svg:y="10.639cm">
          <text:p/>
          <draw:enhanced-geometry draw:mirror-horizontal="false" draw:mirror-vertical="false" svg:viewBox="0 0 132715 456564" draw:type="non-primitive" draw:enhanced-path="M 16128 325374 L 9271 329311 2413 333121 0 341884 65404 456184 82235 427863 51434 427736 51874 374847 24892 327660 16128 325374 Z N M 51874 374847 L 51434 427736 80009 427863 80069 420750 78104 420750 53340 420497 65901 399394 51874 374847 Z N M 116967 326136 L 108203 328422 104140 335152 80450 374952 80009 427863 82235 427863 128650 349758 132715 343026 130428 334263 116967 326136 Z N M 65901 399394 L 53340 420497 78104 420750 65901 399394 Z N M 80450 374952 L 65901 399394 78104 420750 80069 420750 80450 374952 Z N M 54991 0 L 51874 374847 65901 399394 80450 374952 83566 253 54991 0 Z N">
            <draw:equation draw:name="f0" draw:formula="width"/>
            <draw:equation draw:name="f1" draw:formula="height"/>
          </draw:enhanced-geometry>
        </draw:custom-shape>
        <draw:custom-shape draw:name="object 40" draw:style-name="gr32" draw:text-style-name="P2" draw:layer="layout" svg:width="0.368cm" svg:height="1.213cm" svg:x="24.379cm" svg:y="16.27cm">
          <text:p/>
          <draw:enhanced-geometry draw:mirror-horizontal="false" draw:mirror-vertical="false" svg:viewBox="0 0 132715 436879" draw:type="non-primitive" draw:enhanced-path="M 15494 307085 L 2032 315213 0 324103 4064 330834 68707 436371 84288 408304 53721 408304 52599 355331 28448 315848 24257 309117 15494 307085 Z N M 52599 355331 L 53721 408304 82296 407669 82156 401065 55625 401065 67493 379680 52599 355331 Z N M 116332 304926 L 107569 307339 103759 314324 81180 355013 82296 407669 53721 408304 84288 408304 132588 321309 130048 312546 116332 304926 Z N M 67493 379680 L 55625 401065 80264 400557 67493 379680 Z N M 81180 355013 L 67493 379680 80264 400557 55625 401065 82156 401065 81180 355013 Z N M 73660 0 L 45085 507 52599 355331 67493 379680 81180 355013 73660 0 Z N">
            <draw:equation draw:name="f0" draw:formula="width"/>
            <draw:equation draw:name="f1" draw:formula="height"/>
          </draw:enhanced-geometry>
        </draw:custom-shape>
        <draw:custom-shape draw:name="object 41" draw:style-name="gr32" draw:text-style-name="P2" draw:layer="layout" svg:width="2.179cm" svg:height="1.934cm" svg:x="24.544cm" svg:y="13.106cm">
          <text:p/>
          <draw:enhanced-geometry draw:mirror-horizontal="false" draw:mirror-vertical="false" svg:viewBox="0 0 784859 696595" draw:type="non-primitive" draw:enhanced-path="M 49275 567435 L 41148 571500 38607 578992 0 696594 40853 688466 30606 688466 11683 667003 51350 631908 65785 588009 68325 580516 64261 572388 56769 569976 49275 567435 Z N M 51350 631908 L 11683 667003 30606 688466 37640 682244 34798 682244 18414 663701 42463 658932 51350 631908 Z N M 123444 642873 L 70204 653431 30606 688466 40853 688466 129031 670940 134111 663320 132587 655573 130936 647826 123444 642873 Z N M 42463 658932 L 18414 663701 34798 682244 42463 658932 Z N M 70204 653431 L 42463 658932 34798 682244 37640 682244 70204 653431 Z N M 765555 0 L 51350 631908 42463 658932 70204 653431 784605 21336 765555 0 Z N">
            <draw:equation draw:name="f0" draw:formula="width"/>
            <draw:equation draw:name="f1" draw:formula="height"/>
          </draw:enhanced-geometry>
        </draw:custom-shape>
        <draw:custom-shape draw:name="object 42" draw:style-name="gr32" draw:text-style-name="P2" draw:layer="layout" svg:width="2.516cm" svg:height="1.938cm" svg:x="26.673cm" svg:y="13.104cm">
          <text:p/>
          <draw:enhanced-geometry draw:mirror-horizontal="false" draw:mirror-vertical="false" svg:viewBox="0 0 906145 697864" draw:type="non-primitive" draw:enhanced-path="M 779144 652652 L 771905 658113 771016 665988 770001 673862 775588 680974 906144 697357 903687 691388 874902 691388 832909 659294 786891 653541 779144 652652 Z N M 832909 659294 L 874902 691388 879399 685545 870457 685545 861089 662816 832909 659294 Z N M 847725 572134 L 840485 575056 833119 578103 829690 586485 832611 593725 850324 636698 892301 668782 874902 691388 903687 691388 859027 582929 856106 575563 847725 572134 Z N M 861089 662816 L 870457 685545 885443 665860 861089 662816 Z N M 850324 636698 L 861089 662816 885443 665860 870457 685545 879399 685545 892301 668782 850324 636698 Z N M 17271 0 L 0 22732 832909 659294 861089 662816 850324 636698 17271 0 Z N">
            <draw:equation draw:name="f0" draw:formula="width"/>
            <draw:equation draw:name="f1" draw:formula="height"/>
          </draw:enhanced-geometry>
        </draw:custom-shape>
        <draw:custom-shape draw:name="object 43" draw:style-name="gr32" draw:text-style-name="P2" draw:layer="layout" svg:width="4.772cm" svg:height="1.687cm" svg:x="30.877cm" svg:y="14.006cm">
          <text:p/>
          <draw:enhanced-geometry draw:mirror-horizontal="false" draw:mirror-vertical="false" svg:viewBox="0 0 1718309 607695" draw:type="non-primitive" draw:enhanced-path="M 1636353 39210 L 0 580389 9017 607567 1645338 66399 1664162 45099 1636353 39210 Z N M 1695759 22606 L 1686559 22606 1695577 49783 1645338 66399 1614677 101091 1609471 107060 1609978 116077 1615948 121284 1621790 126491 1630806 125983 1636013 120014 1717928 27304 1695759 22606 Z N M 1664162 45099 L 1645338 66399 1694424 50164 1688083 50164 1664162 45099 Z N M 1680336 26796 L 1664162 45099 1688083 50164 1680336 26796 Z N M 1687950 26796 L 1680336 26796 1688083 50164 1694424 50164 1695577 49783 1687950 26796 Z N M 1686559 22606 L 1636353 39210 1664162 45099 1680336 26796 1687950 26796 1686559 22606 Z N M 1589151 0 L 1581657 4952 1578355 20446 1583308 27939 1636353 39210 1686559 22606 1695759 22606 1589151 0 Z N">
            <draw:equation draw:name="f0" draw:formula="width"/>
            <draw:equation draw:name="f1" draw:formula="height"/>
          </draw:enhanced-geometry>
        </draw:custom-shape>
        <presentation:notes draw:style-name="dp3">
          <draw:frame draw:name="Notes Placeholder" presentation:style-name="pr11" draw:text-style-name="P2" draw:layer="layout" svg:width="0.001cm" svg:height="0.001cm" svg:x="0cm" svg:y="0cm" presentation:class="notes">
            <draw:text-box>
              <text:p/>
            </draw:text-box>
          </draw:frame>
        </presentation:notes>
      </draw:page>
      <draw:page draw:name="eFAST" draw:style-name="dp1" draw:master-page-name="Predefinito_20_1" presentation:presentation-page-layout-name="AL2T11">
        <draw:custom-shape draw:name="object 2" draw:style-name="gr59" draw:text-style-name="P2" draw:layer="layout" svg:width="23.282cm" svg:height="16.086cm" svg:x="14.974cm" svg:y="3.723cm">
          <text:p/>
          <draw:enhanced-geometry draw:mirror-horizontal="false" draw:mirror-vertical="false" svg:viewBox="0 0 8382000 5791200" draw:type="non-primitive" draw:enhanced-path="M 7416800 0 L 965200 0 886044 3199 808650 12634 733266 28053 660139 49210 589520 75856 521655 107742 456794 144620 395185 186240 337077 232356 282717 282717 232356 337077 186240 395185 144620 456794 107742 521655 75856 589520 49210 660139 28053 733266 12634 808650 3199 886044 0 965200 0 4826000 3199 4905160 12634 4982558 28053 5057946 49210 5131074 75856 5201695 107742 5269561 144620 5334422 186240 5396031 232356 5454138 282717 5508496 337077 5558856 395185 5604970 456794 5646588 521655 5683464 589520 5715348 660139 5741992 733266 5763148 808650 5778566 886044 5788000 965200 5791200 7416800 5791200 7495955 5788000 7573349 5778566 7648733 5763148 7721860 5741992 7792479 5715348 7860344 5683464 7925205 5646588 7986814 5604970 8044922 5558856 8099282 5508496 8149643 5454138 8195759 5396031 8237379 5334422 8274257 5269561 8306143 5201695 8332789 5131074 8353946 5057946 8369365 4982558 8378800 4905160 8382000 4826000 8382000 965200 8378800 886044 8369365 808650 8353946 733266 8332789 660139 8306143 589520 8274257 521655 8237379 456794 8195759 395185 8149643 337077 8099282 282717 8044922 232356 7986814 186240 7925205 144620 7860344 107742 7792479 75856 7721860 49210 7648733 28053 7573349 12634 7495955 3199 7416800 0 Z N">
            <draw:equation draw:name="f0" draw:formula="width"/>
            <draw:equation draw:name="f1" draw:formula="height"/>
          </draw:enhanced-geometry>
        </draw:custom-shape>
        <draw:custom-shape draw:name="object 3" draw:style-name="gr46" draw:text-style-name="P2" draw:layer="layout" svg:width="23.282cm" svg:height="16.086cm" svg:x="14.974cm" svg:y="3.723cm">
          <text:p/>
          <draw:enhanced-geometry draw:mirror-horizontal="false" draw:mirror-vertical="false" svg:viewBox="0 0 8382000 5791200" draw:type="non-primitive" draw:enhanced-path="M 0 965200 L 3199 886044 12634 808650 28053 733266 49210 660139 75856 589520 107742 521655 144620 456794 186240 395185 232356 337077 282717 282717 337077 232356 395185 186240 456794 144620 521655 107742 589520 75856 660139 49210 733266 28053 808650 12634 886044 3199 965200 0 7416800 0 7495955 3199 7573349 12634 7648733 28053 7721860 49210 7792479 75856 7860344 107742 7925205 144620 7986814 186240 8044922 232356 8099282 282717 8149643 337077 8195759 395185 8237379 456794 8274257 521655 8306143 589520 8332789 660139 8353946 733266 8369365 808650 8378800 886044 8382000 965200 8382000 4826000 8378800 4905160 8369365 4982558 8353946 5057946 8332789 5131074 8306143 5201695 8274257 5269561 8237379 5334422 8195759 5396031 8149643 5454138 8099282 5508496 8044922 5558856 7986814 5604970 7925205 5646588 7860344 5683464 7792479 5715348 7721860 5741992 7648733 5763148 7573349 5778566 7495955 5788000 7416800 5791200 965200 5791200 886044 5788000 808650 5778566 733266 5763148 660139 5741992 589520 5715348 521655 5683464 456794 5646588 395185 5604970 337077 5558856 282717 5508496 232356 5454138 186240 5396031 144620 5334422 107742 5269561 75856 5201695 49210 5131074 28053 5057946 12634 4982558 3199 4905160 0 4826000 0 965200 Z N">
            <draw:equation draw:name="f0" draw:formula="width"/>
            <draw:equation draw:name="f1" draw:formula="height"/>
          </draw:enhanced-geometry>
        </draw:custom-shape>
        <draw:frame draw:name="object 4" presentation:style-name="pr10" draw:text-style-name="P2" draw:layer="layout" svg:width="36.575cm" svg:height="3.817cm" svg:x="1.978cm" svg:y="-0.019cm" presentation:class="title" presentation:user-transformed="true">
          <draw:text-box>
            <text:p text:style-name="P67"><text:span text:style-name="T1">eFAST</text:span></text:p>
          </draw:text-box>
        </draw:frame>
        <draw:custom-shape draw:name="object 5" draw:style-name="gr3" draw:text-style-name="P2" draw:layer="layout" svg:width="5.892cm" svg:height="1.23cm" svg:x="23.686cm" svg:y="4.146cm">
          <text:p/>
          <draw:enhanced-geometry draw:mirror-horizontal="false" draw:mirror-vertical="false" svg:viewBox="0 0 2121534 443230" draw:type="non-primitive" draw:enhanced-path="M 2047494 0 L 70579 68 30987 13664 5504 45759 0 73787 68 372142 13664 411734 45759 437217 73786 442722 2050701 442653 2090293 429057 2115776 396962 2121280 368935 2121212 70579 2107616 30987 2075521 5504 2047494 0 Z N">
            <draw:equation draw:name="f0" draw:formula="width"/>
            <draw:equation draw:name="f1" draw:formula="height"/>
          </draw:enhanced-geometry>
        </draw:custom-shape>
        <draw:custom-shape draw:name="object 6" draw:style-name="gr2" draw:text-style-name="P2" draw:layer="layout" svg:width="4.776cm" svg:height="0.848cm" svg:x="24.248cm" svg:y="4.412cm">
          <text:p text:style-name="P15"><text:span text:style-name="T26">Primary survey</text:span></text:p>
          <draw:enhanced-geometry svg:viewBox="0 0 21600 21600" draw:type="rectangle" draw:enhanced-path="M 0 0 L 21600 0 21600 21600 0 21600 0 0 Z N"/>
        </draw:custom-shape>
        <draw:custom-shape draw:name="object 7" draw:style-name="gr3" draw:text-style-name="P2" draw:layer="layout" svg:width="22.436cm" svg:height="1.23cm" svg:x="15.397cm" svg:y="6.723cm">
          <text:p/>
          <draw:enhanced-geometry draw:mirror-horizontal="false" draw:mirror-vertical="false" svg:viewBox="0 0 8077200 443230" draw:type="non-primitive" draw:enhanced-path="M 8003413 0 L 70579 68 30987 13664 5504 45759 0 73787 68 372142 13664 411734 45759 437217 73787 442721 8006620 442653 8046212 429057 8071695 396962 8077200 368934 8077131 70579 8063535 30987 8031440 5504 8003413 0 Z N">
            <draw:equation draw:name="f0" draw:formula="width"/>
            <draw:equation draw:name="f1" draw:formula="height"/>
          </draw:enhanced-geometry>
        </draw:custom-shape>
        <draw:custom-shape draw:name="object 8" draw:style-name="gr2" draw:text-style-name="P2" draw:layer="layout" svg:width="19.882cm" svg:height="1.695cm" svg:x="16.674cm" svg:y="6.989cm">
          <text:p text:style-name="P15"><text:span text:style-name="T26">Secondary survey: Evidence of blunt abd trauma by hx or exam</text:span></text:p>
          <draw:enhanced-geometry svg:viewBox="0 0 21600 21600" draw:type="rectangle" draw:enhanced-path="M 0 0 L 21600 0 21600 21600 0 21600 0 0 Z N"/>
        </draw:custom-shape>
        <draw:custom-shape draw:name="object 9" draw:style-name="gr3" draw:text-style-name="P2" draw:layer="layout" svg:width="2.719cm" svg:height="1.23cm" svg:x="17.334cm" svg:y="9.139cm">
          <text:p/>
          <draw:enhanced-geometry draw:mirror-horizontal="false" draw:mirror-vertical="false" svg:viewBox="0 0 979170 443229" draw:type="non-primitive" draw:enhanced-path="M 905256 0 L 70579 68 30987 13664 5504 45759 0 73787 68 372142 13664 411734 45759 437217 73787 442722 908463 442653 948055 429057 973538 396962 979042 368935 978974 70579 965378 30987 933283 5504 905256 0 Z N">
            <draw:equation draw:name="f0" draw:formula="width"/>
            <draw:equation draw:name="f1" draw:formula="height"/>
          </draw:enhanced-geometry>
        </draw:custom-shape>
        <draw:custom-shape draw:name="object 10" draw:style-name="gr2" draw:text-style-name="P2" draw:layer="layout" svg:width="2.072cm" svg:height="0.848cm" svg:x="17.658cm" svg:y="9.405cm">
          <text:p text:style-name="P15"><text:span text:style-name="T26">Stable</text:span></text:p>
          <draw:enhanced-geometry svg:viewBox="0 0 21600 21600" draw:type="rectangle" draw:enhanced-path="M 0 0 L 21600 0 21600 21600 0 21600 0 0 Z N"/>
        </draw:custom-shape>
        <draw:custom-shape draw:name="object 11" draw:style-name="gr60" draw:text-style-name="P2" draw:layer="layout" svg:width="3.837cm" svg:height="1.23cm" svg:x="24.683cm" svg:y="9.139cm">
          <text:p/>
          <draw:enhanced-geometry draw:mirror-horizontal="false" draw:mirror-vertical="false" svg:viewBox="0 0 1381759 443229" draw:type="non-primitive" draw:enhanced-path="M 1307846 0 L 70579 68 30987 13664 5504 45759 0 73787 68 372142 13664 411734 45759 437217 73786 442722 1311053 442653 1350645 429057 1376128 396962 1381632 368935 1381564 70579 1367968 30987 1335873 5504 1307846 0 Z N">
            <draw:equation draw:name="f0" draw:formula="width"/>
            <draw:equation draw:name="f1" draw:formula="height"/>
          </draw:enhanced-geometry>
        </draw:custom-shape>
        <draw:custom-shape draw:name="object 12" draw:style-name="gr2" draw:text-style-name="P2" draw:layer="layout" svg:width="2.862cm" svg:height="0.848cm" svg:x="25.173cm" svg:y="9.405cm">
          <text:p text:style-name="P15"><text:span text:style-name="T26">Unstable</text:span></text:p>
          <draw:enhanced-geometry svg:viewBox="0 0 21600 21600" draw:type="rectangle" draw:enhanced-path="M 0 0 L 21600 0 21600 21600 0 21600 0 0 Z N"/>
        </draw:custom-shape>
        <draw:custom-shape draw:name="object 13" draw:style-name="gr3" draw:text-style-name="P2" draw:layer="layout" svg:width="3.853cm" svg:height="1.23cm" svg:x="33.601cm" svg:y="9.139cm">
          <text:p/>
          <draw:enhanced-geometry draw:mirror-horizontal="false" draw:mirror-vertical="false" svg:viewBox="0 0 1387475 443229" draw:type="non-primitive" draw:enhanced-path="M 1313180 0 L 70579 68 30987 13664 5504 45759 0 73787 68 372142 13664 411734 45759 437217 73786 442722 1316387 442653 1355979 429057 1381462 396962 1386967 368935 1386898 70579 1373302 30987 1341207 5504 1313180 0 Z N">
            <draw:equation draw:name="f0" draw:formula="width"/>
            <draw:equation draw:name="f1" draw:formula="height"/>
          </draw:enhanced-geometry>
        </draw:custom-shape>
        <draw:custom-shape draw:name="object 14" draw:style-name="gr2" draw:text-style-name="P2" draw:layer="layout" svg:width="3.019cm" svg:height="0.848cm" svg:x="34.018cm" svg:y="9.405cm">
          <text:p text:style-name="P15"><text:span text:style-name="T26">Moribund</text:span></text:p>
          <draw:enhanced-geometry svg:viewBox="0 0 21600 21600" draw:type="rectangle" draw:enhanced-path="M 0 0 L 21600 0 21600 21600 0 21600 0 0 Z N"/>
        </draw:custom-shape>
        <draw:custom-shape draw:name="object 15" draw:style-name="gr3" draw:text-style-name="P2" draw:layer="layout" svg:width="6.571cm" svg:height="2.176cm" svg:x="15.397cm" svg:y="11.635cm">
          <text:p/>
          <draw:enhanced-geometry draw:mirror-horizontal="false" draw:mirror-vertical="false" svg:viewBox="0 0 2366009 783589" draw:type="non-primitive" draw:enhanced-path="M 2235454 0 L 130555 0 122604 237 80970 9735 45620 31380 18911 62813 3200 101680 0 130556 0 652653 9735 702238 31380 737588 62813 764297 101680 780008 130555 783209 2235454 783209 2285039 773473 2320389 751828 2347098 720395 2362809 681528 2366009 652653 2366009 130556 2356274 80970 2334629 45620 2303196 18911 2264329 3200 2235454 0 Z N">
            <draw:equation draw:name="f0" draw:formula="width"/>
            <draw:equation draw:name="f1" draw:formula="height"/>
          </draw:enhanced-geometry>
        </draw:custom-shape>
        <draw:custom-shape draw:name="object 16" draw:style-name="gr2" draw:text-style-name="P2" draw:layer="layout" svg:width="5.619cm" svg:height="1.695cm" svg:x="15.876cm" svg:y="11.949cm">
          <text:p text:style-name="P46"><text:span text:style-name="T26">CT abd/pel w/ PO</text:span></text:p>
          <text:p text:style-name="P46"><text:span text:style-name="T26">+ IV contrast</text:span></text:p>
          <draw:enhanced-geometry svg:viewBox="0 0 21600 21600" draw:type="rectangle" draw:enhanced-path="M 0 0 L 21600 0 21600 21600 0 21600 0 0 Z N"/>
        </draw:custom-shape>
        <draw:custom-shape draw:name="object 17" draw:style-name="gr60" draw:text-style-name="P2" draw:layer="layout" svg:width="5.926cm" svg:height="1.23cm" svg:x="23.652cm" svg:y="11.635cm">
          <text:p/>
          <draw:enhanced-geometry draw:mirror-horizontal="false" draw:mirror-vertical="false" svg:viewBox="0 0 2133600 443229" draw:type="non-primitive" draw:enhanced-path="M 2059813 0 L 70579 68 30987 13664 5504 45759 0 73787 68 372142 13664 411734 45759 437217 73786 442722 2063020 442653 2102612 429057 2128095 396962 2133600 368935 2133531 70579 2119935 30987 2087840 5504 2059813 0 Z N">
            <draw:equation draw:name="f0" draw:formula="width"/>
            <draw:equation draw:name="f1" draw:formula="height"/>
          </draw:enhanced-geometry>
        </draw:custom-shape>
        <draw:custom-shape draw:name="object 18" draw:style-name="gr2" draw:text-style-name="P2" draw:layer="layout" svg:width="4.209cm" svg:height="0.848cm" svg:x="24.51cm" svg:y="11.902cm">
          <text:p text:style-name="P15"><text:span text:style-name="T26">FAST or DPL</text:span></text:p>
          <draw:enhanced-geometry svg:viewBox="0 0 21600 21600" draw:type="rectangle" draw:enhanced-path="M 0 0 L 21600 0 21600 21600 0 21600 0 0 Z N"/>
        </draw:custom-shape>
        <draw:custom-shape draw:name="object 19" draw:style-name="gr60" draw:text-style-name="P2" draw:layer="layout" svg:width="4.532cm" svg:height="2.176cm" svg:x="33.301cm" svg:y="11.635cm">
          <text:p/>
          <draw:enhanced-geometry draw:mirror-horizontal="false" draw:mirror-vertical="false" svg:viewBox="0 0 1631950 783589" draw:type="non-primitive" draw:enhanced-path="M 1501140 0 L 130428 0 122590 231 80984 9707 45640 31345 18924 62785 3203 101666 0 130556 0 652653 9705 702168 31333 737547 62749 764279 101585 780005 130428 783209 1501140 783209 1550725 773473 1586075 751828 1612784 720395 1628495 681528 1631696 652653 1631696 130556 1621960 80970 1600315 45620 1568882 18911 1530015 3200 1501140 0 Z N">
            <draw:equation draw:name="f0" draw:formula="width"/>
            <draw:equation draw:name="f1" draw:formula="height"/>
          </draw:enhanced-geometry>
        </draw:custom-shape>
        <draw:custom-shape draw:name="object 20" draw:style-name="gr2" draw:text-style-name="P2" draw:layer="layout" svg:width="3.569cm" svg:height="1.695cm" svg:x="33.787cm" svg:y="11.949cm">
          <text:p text:style-name="P71"><text:span text:style-name="T26">OR for laparotomy</text:span></text:p>
          <draw:enhanced-geometry svg:viewBox="0 0 21600 21600" draw:type="rectangle" draw:enhanced-path="M 0 0 L 21600 0 21600 21600 0 21600 0 0 Z N"/>
        </draw:custom-shape>
        <draw:custom-shape draw:name="object 21" draw:style-name="gr3" draw:text-style-name="P2" draw:layer="layout" svg:width="3.626cm" svg:height="1.23cm" svg:x="22.65cm" svg:y="14.77cm">
          <text:p/>
          <draw:enhanced-geometry draw:mirror-horizontal="false" draw:mirror-vertical="false" svg:viewBox="0 0 1305559 443229" draw:type="non-primitive" draw:enhanced-path="M 1231518 0 L 70579 68 30987 13664 5504 45759 0 73787 68 372142 13664 411734 45759 437217 73786 442722 1234726 442653 1274318 429057 1299801 396962 1305305 368935 1305237 70579 1291641 30987 1259546 5504 1231518 0 Z N">
            <draw:equation draw:name="f0" draw:formula="width"/>
            <draw:equation draw:name="f1" draw:formula="height"/>
          </draw:enhanced-geometry>
        </draw:custom-shape>
        <draw:custom-shape draw:name="object 22" draw:style-name="gr2" draw:text-style-name="P2" draw:layer="layout" svg:width="2.858cm" svg:height="0.848cm" svg:x="23.033cm" svg:y="15.037cm">
          <text:p text:style-name="P15"><text:span text:style-name="T26">Negative</text:span></text:p>
          <draw:enhanced-geometry svg:viewBox="0 0 21600 21600" draw:type="rectangle" draw:enhanced-path="M 0 0 L 21600 0 21600 21600 0 21600 0 0 Z N"/>
        </draw:custom-shape>
        <draw:custom-shape draw:name="object 23" draw:style-name="gr60" draw:text-style-name="P2" draw:layer="layout" svg:width="3.4cm" svg:height="1.23cm" svg:x="27.409cm" svg:y="14.77cm">
          <text:p/>
          <draw:enhanced-geometry draw:mirror-horizontal="false" draw:mirror-vertical="false" svg:viewBox="0 0 1224279 443229" draw:type="non-primitive" draw:enhanced-path="M 1150111 0 L 70589 68 31042 13664 5521 45759 0 73787 68 372142 13700 411734 45812 437217 73786 442722 1153319 442653 1192911 429057 1218394 396962 1223899 368935 1223830 70579 1210234 30987 1178139 5504 1150111 0 Z N">
            <draw:equation draw:name="f0" draw:formula="width"/>
            <draw:equation draw:name="f1" draw:formula="height"/>
          </draw:enhanced-geometry>
        </draw:custom-shape>
        <draw:custom-shape draw:name="object 24" draw:style-name="gr2" draw:text-style-name="P2" draw:layer="layout" svg:width="2.543cm" svg:height="0.848cm" svg:x="27.839cm" svg:y="15.037cm">
          <text:p text:style-name="P15"><text:span text:style-name="T26">Positive</text:span></text:p>
          <draw:enhanced-geometry svg:viewBox="0 0 21600 21600" draw:type="rectangle" draw:enhanced-path="M 0 0 L 21600 0 21600 21600 0 21600 0 0 Z N"/>
        </draw:custom-shape>
        <draw:custom-shape draw:name="object 25" draw:style-name="gr3" draw:text-style-name="P2" draw:layer="layout" svg:width="9.291cm" svg:height="2.176cm" svg:x="19.842cm" svg:y="17.21cm">
          <text:p/>
          <draw:enhanced-geometry draw:mirror-horizontal="false" draw:mirror-vertical="false" svg:viewBox="0 0 3345179 783590" draw:type="non-primitive" draw:enhanced-path="M 3214624 0 L 130555 0 122604 237 80970 9735 45620 31380 18911 62813 3200 101680 0 130555 0 652678 9730 702224 31373 737573 62808 764288 101677 780006 130555 783208 3214624 783208 3264054 773504 3299404 751864 3326125 720425 3341849 681553 3345053 652678 3345053 130555 3335347 81040 3313719 45661 3282303 18929 3243467 3203 3214624 0 Z N">
            <draw:equation draw:name="f0" draw:formula="width"/>
            <draw:equation draw:name="f1" draw:formula="height"/>
          </draw:enhanced-geometry>
        </draw:custom-shape>
        <draw:custom-shape draw:name="object 26" draw:style-name="gr2" draw:text-style-name="P2" draw:layer="layout" svg:width="7.986cm" svg:height="1.695cm" svg:x="20.496cm" svg:y="17.525cm">
          <text:p text:style-name="P46"><text:span text:style-name="T26">Exclude chest, pelvis,</text:span></text:p>
          <text:p text:style-name="P46"><text:span text:style-name="T26">other sources of bleeding</text:span></text:p>
          <draw:enhanced-geometry svg:viewBox="0 0 21600 21600" draw:type="rectangle" draw:enhanced-path="M 0 0 L 21600 0 21600 21600 0 21600 0 0 Z N"/>
        </draw:custom-shape>
        <draw:custom-shape draw:name="object 27" draw:style-name="gr32" draw:text-style-name="P2" draw:layer="layout" svg:width="0.368cm" svg:height="1.348cm" svg:x="26.435cm" svg:y="5.375cm">
          <text:p/>
          <draw:enhanced-geometry draw:mirror-horizontal="false" draw:mirror-vertical="false" svg:viewBox="0 0 132715 485775" draw:type="non-primitive" draw:enhanced-path="M 16128 354203 L 9271 358140 2413 361950 0 370713 3937 377571 64897 485267 81847 457073 79501 457073 50926 456692 51604 403701 28828 363474 24892 356616 16128 354203 Z N M 51604 403701 L 50926 456692 79501 457073 79594 449834 77724 449834 52958 449580 65641 428494 51604 403701 Z N M 116967 355473 L 108203 357632 104140 364490 80176 404329 79501 457073 81847 457073 128650 379222 132715 372364 130428 363601 116967 355473 Z N M 65641 428494 L 52958 449580 77724 449834 65641 428494 Z N M 80176 404329 L 65641 428494 77724 449834 79594 449834 80176 404329 Z N M 56769 0 L 51604 403701 65641 428494 80176 404329 85344 381 56769 0 Z N">
            <draw:equation draw:name="f0" draw:formula="width"/>
            <draw:equation draw:name="f1" draw:formula="height"/>
          </draw:enhanced-geometry>
        </draw:custom-shape>
        <draw:custom-shape draw:name="object 28" draw:style-name="gr32" draw:text-style-name="P2" draw:layer="layout" svg:width="0.368cm" svg:height="1.186cm" svg:x="26.421cm" svg:y="7.952cm">
          <text:p/>
          <draw:enhanced-geometry draw:mirror-horizontal="false" draw:mirror-vertical="false" svg:viewBox="0 0 132715 427354" draw:type="non-primitive" draw:enhanced-path="M 16128 296163 L 2412 304038 0 312674 3936 319532 65024 427227 81886 399034 79628 399034 51053 398652 51659 345877 28701 305435 24892 298576 16128 296163 Z N M 51659 345877 L 51053 398652 79628 399034 79711 391795 77724 391795 53085 391541 65647 370521 51659 345877 Z N M 116840 297434 L 108076 299593 104012 306324 80235 346110 79628 399034 81886 399034 128524 321056 132587 314325 130428 305562 123698 301498 116840 297434 Z N M 65647 370521 L 53085 391541 77724 391795 65647 370521 Z N M 80235 346110 L 65647 370521 77724 391795 79711 391795 80235 346110 Z N M 55625 0 L 51659 345877 65647 370521 80235 346110 84200 254 55625 0 Z N">
            <draw:equation draw:name="f0" draw:formula="width"/>
            <draw:equation draw:name="f1" draw:formula="height"/>
          </draw:enhanced-geometry>
        </draw:custom-shape>
        <draw:custom-shape draw:name="object 29" draw:style-name="gr32" draw:text-style-name="P2" draw:layer="layout" svg:width="0.368cm" svg:height="1.186cm" svg:x="18.589cm" svg:y="7.956cm">
          <text:p/>
          <draw:enhanced-geometry draw:mirror-horizontal="false" draw:mirror-vertical="false" svg:viewBox="0 0 132715 427354" draw:type="non-primitive" draw:enhanced-path="M 16128 296163 L 2412 304038 0 312674 3936 319531 65024 427227 81886 399034 79628 399034 51053 398652 51659 345877 28701 305435 24892 298576 16128 296163 Z N M 51659 345877 L 51053 398652 79628 399034 79711 391794 77724 391794 53085 391540 65647 370521 51659 345877 Z N M 116840 297434 L 108076 299592 104012 306324 80235 346110 79628 399034 81886 399034 128524 321055 132587 314325 130428 305562 123698 301498 116840 297434 Z N M 65647 370521 L 53085 391540 77724 391794 65647 370521 Z N M 80235 346110 L 65647 370521 77724 391794 79711 391794 80235 346110 Z N M 55625 0 L 51659 345877 65647 370521 80235 346110 84200 253 55625 0 Z N">
            <draw:equation draw:name="f0" draw:formula="width"/>
            <draw:equation draw:name="f1" draw:formula="height"/>
          </draw:enhanced-geometry>
        </draw:custom-shape>
        <draw:custom-shape draw:name="object 30" draw:style-name="gr32" draw:text-style-name="P2" draw:layer="layout" svg:width="0.368cm" svg:height="1.183cm" svg:x="35.337cm" svg:y="7.955cm">
          <text:p/>
          <draw:enhanced-geometry draw:mirror-horizontal="false" draw:mirror-vertical="false" svg:viewBox="0 0 132715 426085" draw:type="non-primitive" draw:enhanced-path="M 15621 296544 L 8889 300736 2158 304800 0 313563 4063 320293 68452 426084 84189 397890 53594 397890 52630 345014 28575 305434 24383 298703 15621 296544 Z N M 52630 345014 L 53594 397890 82169 397382 82048 390778 55372 390778 67397 369309 52630 345014 Z N M 116458 294766 L 107696 297179 103885 304164 81208 344652 82169 397382 53594 397890 84189 397890 128777 318007 132714 311150 130175 302513 123316 298576 116458 294766 Z N M 67397 369309 L 55372 390778 80136 390270 67397 369309 Z N M 81208 344652 L 67397 369309 80136 390270 55372 390778 82048 390778 81208 344652 Z N M 74929 0 L 46354 507 52630 345014 67397 369309 81208 344652 74929 0 Z N">
            <draw:equation draw:name="f0" draw:formula="width"/>
            <draw:equation draw:name="f1" draw:formula="height"/>
          </draw:enhanced-geometry>
        </draw:custom-shape>
        <draw:custom-shape draw:name="object 31" draw:style-name="gr58" draw:text-style-name="P2" draw:layer="layout" svg:width="0.368cm" svg:height="1.267cm" svg:x="26.428cm" svg:y="10.368cm">
          <text:p/>
          <draw:enhanced-geometry draw:mirror-horizontal="false" draw:mirror-vertical="false" svg:viewBox="0 0 132715 456564" draw:type="non-primitive" draw:enhanced-path="M 15748 326263 L 9017 330326 2159 334390 0 343153 4064 350012 67564 456184 83608 427989 52959 427989 52378 375110 28038 334390 24511 328549 15748 326263 Z N M 52378 375110 L 52959 427989 81534 427609 81458 420750 54864 420750 66949 399492 52378 375110 Z N M 116459 325247 L 107823 327660 103886 334517 80954 374856 81534 427609 52959 427989 83608 427989 128778 348614 132588 341756 130175 332993 123317 329056 116459 325247 Z N M 66949 399492 L 54864 420750 79502 420497 66949 399492 Z N M 80954 374856 L 66949 399492 79502 420497 54864 420750 81458 420750 80954 374856 Z N M 76835 0 L 48260 253 52378 375110 66949 399492 80954 374856 76835 0 Z N">
            <draw:equation draw:name="f0" draw:formula="width"/>
            <draw:equation draw:name="f1" draw:formula="height"/>
          </draw:enhanced-geometry>
        </draw:custom-shape>
        <draw:custom-shape draw:name="object 32" draw:style-name="gr32" draw:text-style-name="P2" draw:layer="layout" svg:width="0.368cm" svg:height="1.267cm" svg:x="35.373cm" svg:y="10.367cm">
          <text:p/>
          <draw:enhanced-geometry draw:mirror-horizontal="false" draw:mirror-vertical="false" svg:viewBox="0 0 132715 456564" draw:type="non-primitive" draw:enhanced-path="M 15367 327787 L 8763 331978 2031 336169 0 345059 4191 351663 69976 456565 85071 428625 54736 428625 53042 375782 28448 336550 24256 329819 15367 327787 Z N M 53042 375782 L 54736 428625 83311 427736 83108 421386 56515 421386 68154 399889 53042 375782 Z N M 116077 324612 L 107442 327152 103758 334137 81621 375019 83311 427736 54736 428625 85071 428625 128777 347726 132588 340741 130048 332105 123063 328295 116077 324612 Z N M 68154 399889 L 56515 421386 81152 420624 68154 399889 Z N M 81621 375019 L 68154 399889 81152 420624 56515 421386 83108 421386 81621 375019 Z N M 69596 0 L 41021 889 53042 375782 68154 399889 81621 375019 69596 0 Z N">
            <draw:equation draw:name="f0" draw:formula="width"/>
            <draw:equation draw:name="f1" draw:formula="height"/>
          </draw:enhanced-geometry>
        </draw:custom-shape>
        <draw:custom-shape draw:name="object 33" draw:style-name="gr32" draw:text-style-name="P2" draw:layer="layout" svg:width="0.368cm" svg:height="1.267cm" svg:x="18.502cm" svg:y="10.368cm">
          <text:p/>
          <draw:enhanced-geometry draw:mirror-horizontal="false" draw:mirror-vertical="false" svg:viewBox="0 0 132715 456564" draw:type="non-primitive" draw:enhanced-path="M 16128 325374 L 9271 329311 2413 333121 0 341884 65404 456184 82235 427863 51434 427736 51874 374847 24892 327660 16128 325374 Z N M 51874 374847 L 51434 427736 80009 427863 80069 420750 78104 420750 53340 420497 65901 399394 51874 374847 Z N M 116967 326136 L 108203 328422 104140 335152 80450 374952 80009 427863 82235 427863 128650 349758 132715 343026 130428 334263 116967 326136 Z N M 65901 399394 L 53340 420497 78104 420750 65901 399394 Z N M 80450 374952 L 65901 399394 78104 420750 80069 420750 80450 374952 Z N M 54991 0 L 51874 374847 65901 399394 80450 374952 83566 253 54991 0 Z N">
            <draw:equation draw:name="f0" draw:formula="width"/>
            <draw:equation draw:name="f1" draw:formula="height"/>
          </draw:enhanced-geometry>
        </draw:custom-shape>
        <draw:custom-shape draw:name="object 34" draw:style-name="gr32" draw:text-style-name="P2" draw:layer="layout" svg:width="0.368cm" svg:height="1.213cm" svg:x="24.297cm" svg:y="15.999cm">
          <text:p/>
          <draw:enhanced-geometry draw:mirror-horizontal="false" draw:mirror-vertical="false" svg:viewBox="0 0 132715 436879" draw:type="non-primitive" draw:enhanced-path="M 15494 307085 L 2032 315213 0 324103 4064 330834 68707 436371 84288 408304 53721 408304 52599 355331 28448 315848 24257 309117 15494 307085 Z N M 52599 355331 L 53721 408304 82296 407669 82156 401065 55625 401065 67493 379680 52599 355331 Z N M 116332 304926 L 107569 307339 103759 314324 81180 355013 82296 407669 53721 408304 84288 408304 132588 321309 130048 312546 116332 304926 Z N M 67493 379680 L 55625 401065 80264 400557 67493 379680 Z N M 81180 355013 L 67493 379680 80264 400557 55625 401065 82156 401065 81180 355013 Z N M 73660 0 L 45085 507 52599 355331 67493 379680 81180 355013 73660 0 Z N">
            <draw:equation draw:name="f0" draw:formula="width"/>
            <draw:equation draw:name="f1" draw:formula="height"/>
          </draw:enhanced-geometry>
        </draw:custom-shape>
        <draw:custom-shape draw:name="object 35" draw:style-name="gr32" draw:text-style-name="P2" draw:layer="layout" svg:width="2.179cm" svg:height="1.934cm" svg:x="24.463cm" svg:y="12.835cm">
          <text:p/>
          <draw:enhanced-geometry draw:mirror-horizontal="false" draw:mirror-vertical="false" svg:viewBox="0 0 784859 696595" draw:type="non-primitive" draw:enhanced-path="M 49275 567435 L 41148 571500 38607 578992 0 696594 40853 688466 30606 688466 11683 667003 51350 631908 65785 588009 68325 580516 64261 572388 56769 569976 49275 567435 Z N M 51350 631908 L 11683 667003 30606 688466 37640 682244 34798 682244 18414 663701 42463 658932 51350 631908 Z N M 123444 642873 L 70204 653431 30606 688466 40853 688466 129031 670940 134111 663320 132587 655573 130936 647826 123444 642873 Z N M 42463 658932 L 18414 663701 34798 682244 42463 658932 Z N M 70204 653431 L 42463 658932 34798 682244 37640 682244 70204 653431 Z N M 765555 0 L 51350 631908 42463 658932 70204 653431 784605 21336 765555 0 Z N">
            <draw:equation draw:name="f0" draw:formula="width"/>
            <draw:equation draw:name="f1" draw:formula="height"/>
          </draw:enhanced-geometry>
        </draw:custom-shape>
        <draw:custom-shape draw:name="object 36" draw:style-name="gr58" draw:text-style-name="P2" draw:layer="layout" svg:width="2.516cm" svg:height="1.938cm" svg:x="26.592cm" svg:y="12.833cm">
          <text:p/>
          <draw:enhanced-geometry draw:mirror-horizontal="false" draw:mirror-vertical="false" svg:viewBox="0 0 906145 697864" draw:type="non-primitive" draw:enhanced-path="M 779144 652652 L 771905 658113 771016 665988 770001 673862 775588 680974 906144 697357 903687 691388 874902 691388 832909 659294 786891 653541 779144 652652 Z N M 832909 659294 L 874902 691388 879399 685545 870457 685545 861089 662816 832909 659294 Z N M 847725 572134 L 840485 575056 833119 578103 829690 586485 832611 593725 850324 636698 892301 668782 874902 691388 903687 691388 859027 582929 856106 575563 847725 572134 Z N M 861089 662816 L 870457 685545 885443 665860 861089 662816 Z N M 850324 636698 L 861089 662816 885443 665860 870457 685545 879399 685545 892301 668782 850324 636698 Z N M 17271 0 L 0 22732 832909 659294 861089 662816 850324 636698 17271 0 Z N">
            <draw:equation draw:name="f0" draw:formula="width"/>
            <draw:equation draw:name="f1" draw:formula="height"/>
          </draw:enhanced-geometry>
        </draw:custom-shape>
        <draw:custom-shape draw:name="object 37" draw:style-name="gr58" draw:text-style-name="P2" draw:layer="layout" svg:width="4.772cm" svg:height="1.687cm" svg:x="30.796cm" svg:y="13.735cm">
          <text:p/>
          <draw:enhanced-geometry draw:mirror-horizontal="false" draw:mirror-vertical="false" svg:viewBox="0 0 1718309 607695" draw:type="non-primitive" draw:enhanced-path="M 1636353 39210 L 0 580389 9017 607567 1645338 66399 1664162 45099 1636353 39210 Z N M 1695759 22606 L 1686559 22606 1695577 49783 1645338 66399 1614677 101091 1609471 107060 1609978 116077 1615948 121284 1621790 126491 1630806 125983 1636013 120014 1717928 27304 1695759 22606 Z N M 1664162 45099 L 1645338 66399 1694424 50164 1688083 50164 1664162 45099 Z N M 1680336 26796 L 1664162 45099 1688083 50164 1680336 26796 Z N M 1687950 26796 L 1680336 26796 1688083 50164 1694424 50164 1695577 49783 1687950 26796 Z N M 1686559 22606 L 1636353 39210 1664162 45099 1680336 26796 1687950 26796 1686559 22606 Z N M 1589151 0 L 1581657 4952 1578355 20446 1583308 27939 1636353 39210 1686559 22606 1695759 22606 1589151 0 Z N">
            <draw:equation draw:name="f0" draw:formula="width"/>
            <draw:equation draw:name="f1" draw:formula="height"/>
          </draw:enhanced-geometry>
        </draw:custom-shape>
        <draw:custom-shape draw:name="object 38" draw:style-name="gr3" draw:text-style-name="P2" draw:layer="layout" svg:width="11.006cm" svg:height="5.58cm" svg:x="1.851cm" svg:y="3.934cm">
          <text:p/>
          <draw:enhanced-geometry draw:mirror-horizontal="false" draw:mirror-vertical="false" svg:viewBox="0 0 3962400 2009139" draw:type="non-primitive" draw:enhanced-path="M 3627501 0 L 334848 0 307386 1109 254382 9728 204513 26306 158467 50156 116935 80589 80606 116917 50169 158453 26314 204507 9731 254393 1110 307421 0 334899 0 1674240 4382 1728548 17071 1780063 37376 1828097 64608 1871962 98077 1910969 137094 1944427 180969 1971650 229012 1991948 280535 2004632 334848 2009013 3627501 2009013 3681842 2004632 3733385 1991948 3781441 1971650 3825322 1944427 3864340 1910968 3897806 1871962 3925034 1828097 3945334 1780063 3958018 1728548 3962400 1674240 3962400 334899 3958018 280557 3945334 229014 3925034 180958 3897806 137077 3864340 98059 3825322 64593 3781441 37365 3733385 17065 3681842 4381 3627501 0 Z N">
            <draw:equation draw:name="f0" draw:formula="width"/>
            <draw:equation draw:name="f1" draw:formula="height"/>
          </draw:enhanced-geometry>
        </draw:custom-shape>
        <draw:custom-shape draw:name="object 39" draw:style-name="gr2" draw:text-style-name="P2" draw:layer="layout" svg:width="9.54cm" svg:height="4.741cm" svg:x="2.342cm" svg:y="4.461cm">
          <text:p text:style-name="P68"><text:span text:style-name="T8">Abnormal Findings</text:span></text:p>
          <text:list text:style-name="L14">
            <text:list-item>
              <text:p text:style-name="P69"><text:span text:style-name="T19">Hemoperitoneum</text:span></text:p>
            </text:list-item>
            <text:list-item>
              <text:p text:style-name="P69"><text:span text:style-name="T19">Hemothorax</text:span></text:p>
            </text:list-item>
            <text:list-item>
              <text:p text:style-name="P69"><text:span text:style-name="T19">Hemopericardium</text:span></text:p>
            </text:list-item>
          </text:list>
          <draw:enhanced-geometry svg:viewBox="0 0 21600 21600" draw:type="rectangle" draw:enhanced-path="M 0 0 L 21600 0 21600 21600 0 21600 0 0 Z N"/>
        </draw:custom-shape>
        <draw:custom-shape draw:name="object 40" draw:style-name="gr3" draw:text-style-name="P2" draw:layer="layout" svg:width="11.006cm" svg:height="2.932cm" svg:x="1.851cm" svg:y="9.892cm">
          <text:p/>
          <draw:enhanced-geometry draw:mirror-horizontal="false" draw:mirror-vertical="false" svg:viewBox="0 0 3962400 1056004" draw:type="non-primitive" draw:enhanced-path="M 3786504 0 L 175933 0 167220 211 124749 7558 86425 24430 53548 49526 27419 81548 9338 119196 607 161167 0 175895 0 879728 7560 930904 24437 969220 49540 1002090 81570 1028212 119225 1046288 161204 1055016 175933 1055624 3786504 1055624 3837656 1048072 3875979 1031203 3908855 1006107 3934983 974083 3953062 936433 3961792 894457 3962400 879728 3962400 175895 3954848 124743 3937979 86420 3912883 53544 3880859 27416 3843209 9337 3801233 607 3786504 0 Z N">
            <draw:equation draw:name="f0" draw:formula="width"/>
            <draw:equation draw:name="f1" draw:formula="height"/>
          </draw:enhanced-geometry>
        </draw:custom-shape>
        <draw:custom-shape draw:name="object 41" draw:style-name="gr2" draw:text-style-name="P2" draw:layer="layout" svg:width="10.173cm" svg:height="2.371cm" svg:x="2.212cm" svg:y="10.291cm">
          <text:list text:style-name="L14">
            <text:list-item>
              <text:p text:style-name="P69"><text:span text:style-name="T19">Sensitivity – high 80’s</text:span></text:p>
            </text:list-item>
            <text:list-item>
              <text:p text:style-name="P69"><text:span text:style-name="T19">Specificity – mid 90’s</text:span></text:p>
            </text:list-item>
          </text:list>
          <draw:enhanced-geometry svg:viewBox="0 0 21600 21600" draw:type="rectangle" draw:enhanced-path="M 0 0 L 21600 0 21600 21600 0 21600 0 0 Z N"/>
        </draw:custom-shape>
        <draw:custom-shape draw:name="object 42" draw:style-name="gr3" draw:text-style-name="P2" draw:layer="layout" svg:width="11.006cm" svg:height="2.932cm" svg:x="1.851cm" svg:y="13.279cm">
          <text:p/>
          <draw:enhanced-geometry draw:mirror-horizontal="false" draw:mirror-vertical="false" svg:viewBox="0 0 3962400 1056004" draw:type="non-primitive" draw:enhanced-path="M 3786504 0 L 175933 0 167220 211 124749 7558 86425 24430 53548 49526 27419 81548 9338 119196 607 161167 0 175894 0 879729 7560 930904 24437 969220 49540 1002090 81570 1028212 119225 1046288 161204 1055016 175933 1055624 3786504 1055624 3837656 1048072 3875979 1031203 3908855 1006107 3934983 974083 3953062 936433 3961792 894457 3962400 879729 3962400 175894 3954848 124743 3937979 86420 3912883 53544 3880859 27416 3843209 9337 3801233 607 3786504 0 Z N">
            <draw:equation draw:name="f0" draw:formula="width"/>
            <draw:equation draw:name="f1" draw:formula="height"/>
          </draw:enhanced-geometry>
        </draw:custom-shape>
        <draw:custom-shape draw:name="object 43" draw:style-name="gr2" draw:text-style-name="P2" draw:layer="layout" svg:width="9.803cm" svg:height="2.371cm" svg:x="2.212cm" svg:y="13.678cm">
          <text:list text:style-name="L15">
            <text:list-item>
              <text:p text:style-name="P70"><text:span text:style-name="T19">Sensitivity – 100% in setting of hypotension</text:span></text:p>
            </text:list-item>
          </text:list>
          <draw:enhanced-geometry svg:viewBox="0 0 21600 21600" draw:type="rectangle" draw:enhanced-path="M 0 0 L 21600 0 21600 21600 0 21600 0 0 Z N"/>
        </draw:custom-shape>
        <presentation:notes draw:style-name="dp3">
          <draw:frame draw:name="Notes Placeholder" presentation:style-name="pr11" draw:text-style-name="P2" draw:layer="layout" svg:width="0.001cm" svg:height="0.001cm" svg:x="0cm" svg:y="0cm" presentation:class="notes">
            <draw:text-box>
              <text:p/>
            </draw:text-box>
          </draw:frame>
        </presentation:notes>
      </draw:page>
      <draw:page draw:name="eFAST" draw:style-name="dp1" draw:master-page-name="Predefinito_20_1" presentation:presentation-page-layout-name="AL2T11">
        <draw:frame draw:name="object 2" presentation:style-name="pr10" draw:text-style-name="P2" draw:layer="layout" svg:width="36.575cm" svg:height="3.817cm" svg:x="2.032cm" svg:y="0.915cm" presentation:class="title" presentation:user-transformed="true">
          <draw:text-box>
            <text:p text:style-name="P72"><text:span text:style-name="T1">eFAST</text:span></text:p>
          </draw:text-box>
        </draw:frame>
        <draw:custom-shape draw:name="object 3" draw:style-name="gr3" draw:text-style-name="P2" draw:layer="layout" svg:width="11.006cm" svg:height="1.608cm" svg:x="14.817cm" svg:y="4.868cm">
          <text:p/>
          <draw:enhanced-geometry draw:mirror-horizontal="false" draw:mirror-vertical="false" svg:viewBox="0 0 3962400 579119" draw:type="non-primitive" draw:enhanced-path="M 3865879 0 L 96520 0 85541 616 45824 14352 16239 42890 1094 81922 0 96520 0 482346 7916 520715 31998 554156 68011 574593 96520 578865 3865879 578865 3904249 570949 3937690 546867 3958127 510854 3962400 482346 3962400 96520 3954483 58150 3930401 24709 3894388 4272 3865879 0 Z N">
            <draw:equation draw:name="f0" draw:formula="width"/>
            <draw:equation draw:name="f1" draw:formula="height"/>
          </draw:enhanced-geometry>
        </draw:custom-shape>
        <draw:custom-shape draw:name="object 4" draw:style-name="gr2" draw:text-style-name="P2" draw:layer="layout" svg:width="7.741cm" svg:height="1.186cm" svg:x="16.585cm" svg:y="5.237cm">
          <text:p text:style-name="P73"><text:span text:style-name="T19">Ultrasound Views</text:span></text:p>
          <draw:enhanced-geometry svg:viewBox="0 0 21600 21600" draw:type="rectangle" draw:enhanced-path="M 0 0 L 21600 0 21600 21600 0 21600 0 0 Z N"/>
        </draw:custom-shape>
        <draw:custom-shape draw:name="object 5" draw:style-name="gr45" draw:text-style-name="P2" draw:layer="layout" svg:width="9.233cm" svg:height="11.288cm" svg:x="4.455cm" svg:y="8.379cm">
          <text:p/>
          <draw:enhanced-geometry draw:mirror-horizontal="false" draw:mirror-vertical="false" svg:viewBox="0 0 3324225 4064000" draw:type="non-primitive" draw:enhanced-path="M 2469935 4051300 L 2207460 4051300 2227138 4064000 2456332 4064000 2469935 4051300 Z N M 2517344 4038600 L 2162275 4038600 2185720 4051300 2506307 4051300 2517344 4038600 Z N M 2538490 4025900 L 2111698 4025900 2137482 4038600 2528032 4038600 2538490 4025900 Z N M 2559182 4013200 L 2058590 4013200 2085282 4025900 2548834 4025900 2559182 4013200 Z N M 2598293 3975100 L 1912661 3975100 1933503 3987800 1956212 3987800 1980433 4000500 2005808 4000500 2031979 4013200 2569651 4013200 2580358 4000500 2591422 3987800 2598293 3975100 Z N M 2823163 3670300 L 1409858 3670300 1846865 3962400 1864922 3962400 1894046 3975100 2605005 3975100 2611585 3962400 2618056 3949700 2624445 3937000 2630776 3924300 2637075 3924300 2656032 3886200 2675608 3848100 2696486 3810000 2703852 3797300 2711547 3797300 2719462 3784600 2727573 3771900 2735857 3759200 2744292 3759200 2752855 3746500 2761521 3733800 2779074 3721100 2787914 3708400 2796767 3708400 2814414 3683000 2823163 3670300 Z N M 2957490 3467100 L 1207993 3467100 1217185 3479800 1255231 3517900 1264476 3530600 1274187 3543300 1284266 3556000 1294616 3556000 1326330 3594100 1347057 3606800 1404783 3670300 2831832 3670300 2840397 3657600 2848835 3644900 2856020 3632200 2863133 3619500 2870177 3619500 2877158 3606800 2884079 3594100 2890944 3581400 2897759 3568700 2904526 3568700 2911251 3556000 2924590 3530600 2931213 3517900 2944386 3492500 2957490 3467100 Z N M 3096844 2298700 L 698761 2298700 708311 2311400 717239 2324100 726081 2336800 734833 2336800 743492 2349500 752053 2362200 760512 2362200 768863 2374900 777104 2387600 785229 2400300 793234 2413000 801115 2413000 808868 2425700 816488 2438400 823971 2451100 831312 2463800 838508 2463800 859127 2501900 877166 2540000 882602 2540000 897572 2578100 911120 2616200 928274 2667000 938063 2705100 941223 2717800 944326 2717800 953258 2755900 961555 2806700 964164 2819400 971476 2857500 977943 2895600 983339 2933700 986215 2971800 987027 3009900 987249 3022600 987574 3048000 987775 3060700 988068 3073400 988502 3098800 991141 3136900 996826 3175000 1007634 3213100 1024509 3251200 1037786 3276600 1044923 3276600 1052344 3289300 1060012 3302000 1067891 3314700 1075945 3327400 1084136 3327400 1092429 3340100 1109173 3365500 1116523 3365500 1124045 3378200 1131736 3390900 1139593 3403600 1147612 3403600 1155789 3416300 1164122 3429000 1172606 3429000 1181239 3441700 1190017 3454400 1198936 3467100 2964028 3467100 2983080 3429000 2989633 3416300 3003109 3390900 3023592 3352800 3030317 3340100 3049574 3302000 3066537 3263900 3080029 3225800 3088935 3187700 3093303 3149600 3094001 3111500 3093568 3098800 3092857 3086100 3091899 3060700 3087871 3022600 3081013 2971800 3075886 2933700 3064698 2895600 3050833 2857500 3046324 2857500 3042124 2844800 3032894 2806700 3029698 2768600 3028974 2730500 3029153 2717800 3030559 2679700 3033429 2628900 3035335 2616200 3037900 2590800 3040845 2578100 3043889 2565400 3049159 2552700 3050825 2540000 3054625 2527300 3058578 2527300 3063528 2514600 3069191 2501900 3075285 2489200 3081528 2463800 3098315 2425700 3105840 2387600 3104757 2374900 3102484 2362200 3099696 2349500 3097064 2349500 3095263 2336800 3094965 2324100 3096844 2298700 Z N M 3094455 1866900 L 375340 1866900 383904 1879600 391995 1892300 399555 1892300 407126 1905000 424217 1943100 436141 1981200 439693 1993900 443292 2006600 447094 2019300 451254 2032000 460665 2044700 464791 2057400 468536 2070100 472131 2082800 475807 2095500 479795 2108200 484325 2120900 489628 2133600 495936 2133600 503479 2146300 512487 2159000 523193 2171700 530843 2184400 539200 2184400 548189 2197100 557734 2209800 567764 2209800 578201 2222500 588974 2222500 600007 2235200 622557 2247900 633925 2260600 645256 2260600 656476 2273300 667511 2286000 678286 2286000 688728 2298700 3099847 2298700 3103708 2286000 3108245 2273300 3113276 2260600 3129508 2222500 3134690 2209800 3147002 2171700 3151755 2133600 3152574 2108200 3152441 2095500 3150001 2057400 3144717 2019300 3136916 1981200 3124878 1943100 3104552 1892300 3099410 1879600 3094455 1866900 Z N M 3188855 1536700 L 41323 1536700 47717 1549400 54385 1562100 61287 1574800 68384 1587500 75637 1600200 83006 1600200 90352 1612900 97988 1625600 105901 1625600 114079 1638300 122511 1651000 131185 1651000 140089 1663700 149212 1676400 158541 1676400 168064 1689100 177771 1701800 187648 1701800 228633 1739900 237490 1752600 246724 1765300 256280 1765300 266101 1778000 276129 1790700 296581 1803400 306892 1816100 317183 1816100 327397 1828800 337479 1841500 347371 1841500 357016 1854200 366358 1866900 3089792 1866900 3078607 1828800 3073977 1790700 3074561 1778000 3081126 1739900 3087933 1714500 3090887 1714500 3094252 1701800 3106860 1663700 3123330 1625600 3144397 1587500 3152967 1574800 3161960 1574800 3171115 1562100 3180167 1549400 3188855 1536700 Z N M 1959431 50800 L 1122272 50800 1115472 63500 946054 177800 923538 203200 887327 228600 864235 254000 838430 266700 810369 292100 780512 317500 749315 342900 717238 381000 652271 431800 620299 457200 589277 482600 559665 508000 506501 558800 483865 584200 464470 596900 447438 622300 431528 635000 416656 647700 402738 660400 389691 685800 377431 698500 344532 736600 315697 774700 288662 812800 270522 838200 241458 876300 189007 939800 178449 965200 147305 1003300 117731 1041400 90725 1092200 82466 1104900 60437 1143000 42764 1181100 28223 1219200 16696 1257300 8179 1308100 6008 1320800 4172 1333500 2670 1346200 1502 1346200 667 1358900 166 1371600 0 1384300 166 1397000 666 1409700 1117 1422400 7545 1460500 19275 1498600 35243 1536700 3196917 1536700 3204089 1524000 3211412 1524000 3232362 1498600 3239833 1485900 3240693 1473200 3239228 1460500 3238131 1447800 3237950 1435100 3237654 1435100 3237338 1422400 3237098 1409700 3237028 1384300 3237225 1371600 3237782 1358900 3238796 1333500 3242604 1295400 3249179 1257300 3256274 1231900 3263661 1231900 3273131 1219200 3283607 1206500 3294013 1206500 3303273 1193800 3310309 1181100 3314045 1181100 3317489 1168400 3320397 1155700 3322528 1155700 3323637 1143000 3323483 1130300 3321823 1104900 3318414 1092200 3316587 1079500 3310481 1041400 3302942 1003300 3293332 965200 3285459 939800 3281012 914400 3265346 876300 3245696 838200 3221212 800100 3191450 762000 3180554 762000 3169249 749300 3157581 736600 3145597 723900 3133343 711200 3120867 698500 3108214 698500 3056774 647700 3043940 647700 3031210 635000 3018630 622300 3006248 622300 2993850 609600 2981208 596900 2968343 596900 2955278 584200 2942035 584200 2928636 571500 2915103 571500 2901458 558800 2887724 558800 2873923 546100 2860076 546100 2832336 533400 2818487 533400 2804681 520700 2790940 520700 2777288 508000 2763745 508000 2750334 495300 2737077 495300 2725265 482600 2713762 482600 2702532 469900 2691540 469900 2680749 457200 2670123 457200 2659627 444500 2649225 444500 2628557 419100 2618220 419100 2607833 406400 2576011 393700 2553887 381000 2542444 368300 2531484 368300 2520438 355600 2509309 355600 2486816 330200 2475459 330200 2440982 304800 2429366 292100 2417695 292100 2394196 266700 2382375 266700 2370512 254000 2358609 254000 2346670 241300 2334698 241300 2322697 228600 2310669 228600 2298489 215900 2286050 215900 2273383 203200 2247496 203200 2234340 190500 2207764 190500 2194407 177800 2154450 177800 2141275 165100 2115335 165100 2102633 152400 2077929 152400 2065989 139700 2054368 139700 2042708 127000 2031909 127000 2021828 114300 2012323 101600 2003252 101600 1994473 88900 1985844 76200 1977222 76200 1968465 63500 1959431 50800 Z N M 1939962 38100 L 1184385 38100 1139317 50800 1949977 50800 1939962 38100 Z N M 1917679 25400 L 1210803 25400 1197354 38100 1929244 38100 1917679 25400 Z N M 1891442 12700 L 1253029 12700 1238741 25400 1905126 25400 1891442 12700 Z N M 1838278 0 L 1309969 0 1295966 12700 1852581 12700 1838278 0 Z N">
            <draw:equation draw:name="f0" draw:formula="width"/>
            <draw:equation draw:name="f1" draw:formula="height"/>
          </draw:enhanced-geometry>
        </draw:custom-shape>
        <draw:custom-shape draw:name="object 6" draw:style-name="gr46" draw:text-style-name="P2" draw:layer="layout" svg:width="9.233cm" svg:height="11.32cm" svg:x="4.455cm" svg:y="8.348cm">
          <text:p/>
          <draw:enhanced-geometry draw:mirror-horizontal="false" draw:mirror-vertical="false" svg:viewBox="0 0 3324225 4075429" draw:type="non-primitive" draw:enhanced-path="M 666 1415802 L 166 1404526 0 1392997 166 1381230 4172 1332099 10683 1293517 20203 1253915 32735 1213711 48281 1173326 67285 1132805 90725 1091309 117731 1049076 147305 1006434 178449 963714 210166 921244 220693 907200 231136 893233 261165 852476 288662 814217 297614 801777 324997 764577 354935 726320 389691 685419 416656 655899 447438 624029 483865 588369 531920 543923 589277 492548 620299 465190 652271 437214 684737 408991 717238 380892 749315 353288 780512 326551 810369 301053 864235 255255 907247 218864 943400 188416 946054 186188 1115472 62363 1122272 60589 1130253 58378 1139317 55782 1149362 52854 1160289 49645 1171997 46207 1210803 35040 1253029 23681 1295966 13532 1336908 5996 1376303 2178 1426316 96 1438563 0 1450764 40 1499694 1223 1537327 2714 1550203 3235 1592185 4597 1641060 4938 1657867 4897 1674823 4835 1691863 4787 1742838 5072 1792229 6721 1838278 10663 1879229 17825 1917679 31317 1949977 51965 1985844 85247 1994473 93935 2003252 102574 2042708 134646 2077929 152097 2115335 165501 2154450 177030 2194407 187837 2207764 191478 2247496 203118 2286050 216726 2322697 233426 2358609 253327 2394196 275533 2429366 299123 2464032 323175 2475459 331136 2509309 354374 2542444 375926 2553887 383084 2565064 390112 2576011 397022 2586764 403824 2597359 410530 2607833 417150 2649225 443006 2691540 468399 2725265 487571 2763745 507604 2804681 526372 2846206 544098 2860076 549940 2873923 555807 2915103 573908 2955278 593498 2993850 615527 3031210 640598 3069665 667982 3108214 697364 3145597 728491 3180554 761111 3211825 794973 3238150 829824 3259270 867914 3276194 910045 3289558 953969 3300000 997433 3308159 1038189 3314672 1073986 3316587 1084427 3318414 1093984 3321823 1114106 3323483 1130692 3323637 1144369 3322528 1155763 3303273 1202242 3273131 1223244 3263661 1231125 3246533 1275781 3241144 1316003 3237782 1358083 3237028 1391891 3237098 1408162 3238131 1448388 3240693 1475818 3239833 1485417 3232362 1498159 3221863 1511234 3211412 1522474 3204089 1529713 3196917 1537574 3188855 1545929 3180167 1554755 3171115 1564032 3144397 1594354 3123330 1629347 3106860 1666182 3090887 1713033 3084392 1737457 3081126 1749671 3078293 1760929 3076052 1771729 3074561 1782565 3073977 1793934 3074460 1806331 3085526 1853912 3099410 1890264 3109776 1915231 3114974 1927764 3129371 1964867 3142373 2013124 3148541 2052008 3151961 2090168 3152574 2115122 3152349 2127435 3147002 2176746 3134690 2215791 3118618 2253332 3113276 2265268 3108245 2276830 3103708 2287966 3099847 2298623 3096844 2308749 3094965 2324200 3095263 2337299 3097064 2348684 3099696 2358992 3102484 2368862 3104757 2378930 3105840 2389835 3105061 2402215 3102321 2413801 3087635 2457711 3069191 2503942 3051951 2543848 3050825 2546356 3049159 2553501 3037900 2599484 3032688 2642881 3029973 2692465 3028974 2732984 3028987 2746520 3030452 2785629 3038385 2834368 3055499 2876973 3060171 2887724 3072706 2924764 3077529 2951431 3079249 2963601 3084547 3002093 3089374 3042756 3092857 3084559 3094122 3126472 3093901 3140289 3090853 3180744 3083550 3219132 3071478 3257361 3055542 3295771 3036919 3333946 3016787 3371470 2996324 3407926 2989633 3419768 2983080 3431431 2976708 3442897 2970561 3454152 2964028 3466141 2957490 3477966 2937810 3512493 2917938 3545682 2890944 3588032 2863133 3628438 2831832 3669318 2805608 3698567 2770269 3734534 2761521 3743315 2727573 3779086 2696486 3818281 2675608 3851872 2656032 3887727 2649678 3899785 2643367 3911756 2624445 3946291 2598293 3985955 2569651 4014705 2538490 4036936 2494805 4055186 2456332 4064186 2414348 4071055 2370412 4074787 2346504 4075107 2333853 4074815 2292392 4071915 2244396 4065588 2185720 4053893 2137482 4042682 2085282 4029775 2031979 4016058 1980433 4002418 1933503 3989740 1894046 3978911 1855129 3968074 1846865 3965746 1409858 3676910 1404783 3671981 1398722 3666135 1391771 3659456 1384027 3652029 1375587 3643940 1366547 3635273 1336800 3606657 1305142 3575904 1274187 3545312 1245535 3516141 1235960 3506276 1207993 3477374 1181239 3449272 1147612 3412510 1116523 3375884 1100787 3356058 1092429 3345818 1084136 3335862 1075945 3326111 1067891 3316483 1037786 3277604 1012805 3234289 999628 3196562 992632 3156077 989126 3113267 987775 3069160 987415 3039542 987249 3024783 986215 2981164 983339 2939329 977943 2899379 971476 2859115 964164 2818899 956098 2779314 947368 2740943 934850 2692681 919734 2643283 906715 2606331 887796 2561220 865456 2517823 845554 2484918 823971 2453014 801115 2422008 777104 2392031 752053 2363216 717239 2326831 688728 2300905 656476 2276417 622557 2253220 600007 2238290 588974 2230945 548189 2202034 512487 2168021 489628 2132814 472131 2088534 468536 2077532 464791 2066435 460665 2055181 455927 2043710 451254 2032445 447094 2021025 443292 2009472 439693 1997809 436141 1986058 432482 1974241 413656 1926767 391995 1893871 357016 1857678 327397 1831666 296581 1806497 276129 1790130 266101 1782057 228633 1750403 218189 1740771 207869 1731266 177771 1703453 149212 1676554 114079 1641811 83006 1607971 54385 1569453 35243 1536312 19275 1500258 7545 1461949 1117 1422046 666 1415802 Z N">
            <draw:equation draw:name="f0" draw:formula="width"/>
            <draw:equation draw:name="f1" draw:formula="height"/>
          </draw:enhanced-geometry>
        </draw:custom-shape>
        <draw:custom-shape draw:name="object 7" draw:style-name="gr48" draw:text-style-name="P2" draw:layer="layout" svg:width="2.126cm" svg:height="2.807cm" svg:x="9.663cm" svg:y="13.06cm">
          <text:p/>
          <draw:enhanced-geometry draw:mirror-horizontal="false" draw:mirror-vertical="false" svg:viewBox="0 0 765810 1010920" draw:type="non-primitive" draw:enhanced-path="M 703459 0 L 721108 34686 737459 69698 751214 105390 763270 154647 765740 180226 765621 192757 763382 231547 758156 271165 749730 310367 737892 347913 716431 393248 691652 424002 655365 454350 613418 482696 571277 507472 534409 527110 499525 544165 498354 544703 486014 552415 445912 576556 402597 601939 387757 610617 342970 637122 299189 664071 258222 691121 221875 717931 188856 746001 158244 775205 130132 804740 104613 833801 74785 870425 44915 910180 21594 949159 5082 991706 2418 1001388 0 1010907 N">
            <draw:equation draw:name="f0" draw:formula="width"/>
            <draw:equation draw:name="f1" draw:formula="height"/>
          </draw:enhanced-geometry>
        </draw:custom-shape>
        <draw:custom-shape draw:name="object 8" draw:style-name="gr48" draw:text-style-name="P2" draw:layer="layout" svg:width="1.634cm" svg:height="0.595cm" svg:x="10.155cm" svg:y="15.284cm">
          <text:p/>
          <draw:enhanced-geometry draw:mirror-horizontal="false" draw:mirror-vertical="false" svg:viewBox="0 0 588645 214629" draw:type="non-primitive" draw:enhanced-path="M 588645 0 L 559728 34824 521929 67851 482407 90422 441794 106245 394113 120615 355471 130734 315730 140521 302451 143746 289233 146964 276121 150184 263161 153414 250397 156660 237619 159890 193260 170647 143923 182166 94831 193366 51205 203164 10565 212180 0 214502 N">
            <draw:equation draw:name="f0" draw:formula="width"/>
            <draw:equation draw:name="f1" draw:formula="height"/>
          </draw:enhanced-geometry>
        </draw:custom-shape>
        <draw:custom-shape draw:name="object 9" draw:style-name="gr48" draw:text-style-name="P2" draw:layer="layout" svg:width="1.819cm" svg:height="0.87cm" svg:x="10.056cm" svg:y="16.132cm">
          <text:p/>
          <draw:enhanced-geometry draw:mirror-horizontal="false" draw:mirror-vertical="false" svg:viewBox="0 0 655320 313689" draw:type="non-primitive" draw:enhanced-path="M 642112 0 L 648924 41073 653797 80956 655011 106296 654792 118460 646735 162706 614554 203689 572740 231818 532605 253056 499943 265616 489893 267477 478383 269692 465562 272211 451582 274986 436592 277967 420744 281104 369554 290957 316057 300432 264321 308193 218411 312902 189278 313662 172869 313006 122261 307514 74015 298839 33830 289689 246 280742 0 280670 N">
            <draw:equation draw:name="f0" draw:formula="width"/>
            <draw:equation draw:name="f1" draw:formula="height"/>
          </draw:enhanced-geometry>
        </draw:custom-shape>
        <draw:custom-shape draw:name="object 10" draw:style-name="gr48" draw:text-style-name="P2" draw:layer="layout" svg:width="1.153cm" svg:height="2.246cm" svg:x="8.818cm" svg:y="16.774cm">
          <text:p/>
          <draw:enhanced-geometry draw:mirror-horizontal="false" draw:mirror-vertical="false" svg:viewBox="0 0 415289 808990" draw:type="non-primitive" draw:enhanced-path="M 0 0 L 33829 27198 67398 54354 100436 81418 132675 108338 163845 135064 193679 161547 221905 187735 260646 226356 294259 264032 322706 299703 346683 333198 372332 376491 391549 420760 405200 468771 412175 508818 415129 551834 415222 566687 414914 581773 411853 628268 406150 676298 398529 725449 389718 775308 386641 792013 383539 808735 N">
            <draw:equation draw:name="f0" draw:formula="width"/>
            <draw:equation draw:name="f1" draw:formula="height"/>
          </draw:enhanced-geometry>
        </draw:custom-shape>
        <draw:custom-shape draw:name="object 11" draw:style-name="gr48" draw:text-style-name="P2" draw:layer="layout" svg:width="1.548cm" svg:height="1.837cm" svg:x="7.133cm" svg:y="14.504cm">
          <text:p/>
          <draw:enhanced-geometry draw:mirror-horizontal="false" draw:mirror-vertical="false" svg:viewBox="0 0 557530 661670" draw:type="non-primitive" draw:enhanced-path="M 0 0 L 17387 38098 34854 75943 52484 113275 70355 149833 88550 185356 107149 219584 135981 267926 166176 311888 198161 350479 233661 382392 271808 408857 310975 431625 336848 445614 349533 452446 385854 473073 418311 495257 449288 523056 477531 552671 502152 582269 530944 621714 550713 651289 557137 661146 N">
            <draw:equation draw:name="f0" draw:formula="width"/>
            <draw:equation draw:name="f1" draw:formula="height"/>
          </draw:enhanced-geometry>
        </draw:custom-shape>
        <draw:custom-shape draw:name="object 12" draw:style-name="gr48" draw:text-style-name="P2" draw:layer="layout" svg:width="1.064cm" svg:height="1.054cm" svg:x="7.604cm" svg:y="14.459cm">
          <text:p/>
          <draw:enhanced-geometry draw:mirror-horizontal="false" draw:mirror-vertical="false" svg:viewBox="0 0 383539 379729" draw:type="non-primitive" draw:enhanced-path="M 0 0 L 19602 37520 39145 74262 58570 109428 84182 152482 109337 189418 135511 220060 172710 249395 192415 261359 203087 267806 214511 274996 225408 282231 237565 290116 278797 316079 321296 342154 357507 364037 382949 379252 383540 379602 N">
            <draw:equation draw:name="f0" draw:formula="width"/>
            <draw:equation draw:name="f1" draw:formula="height"/>
          </draw:enhanced-geometry>
        </draw:custom-shape>
        <draw:custom-shape draw:name="object 13" draw:style-name="gr48" draw:text-style-name="P2" draw:layer="layout" svg:width="1.304cm" svg:height="1.079cm" svg:x="8.05cm" svg:y="14.115cm">
          <text:p/>
          <draw:enhanced-geometry draw:mirror-horizontal="false" draw:mirror-vertical="false" svg:viewBox="0 0 469900 388620" draw:type="non-primitive" draw:enhanced-path="M 0 0 L 16740 36449 33766 72482 51344 107681 69741 141631 96007 184233 124840 222884 151785 252566 181110 280397 211933 305902 243371 328603 284716 353689 322065 370397 361088 381494 410354 387735 434200 388419 446004 388391 457757 388208 469483 387938 N">
            <draw:equation draw:name="f0" draw:formula="width"/>
            <draw:equation draw:name="f1" draw:formula="height"/>
          </draw:enhanced-geometry>
        </draw:custom-shape>
        <draw:custom-shape draw:name="object 14" draw:style-name="gr48" draw:text-style-name="P2" draw:layer="layout" svg:width="4.412cm" svg:height="3.368cm" svg:x="7.009cm" svg:y="10.287cm">
          <text:p/>
          <draw:enhanced-geometry draw:mirror-horizontal="false" draw:mirror-vertical="false" svg:viewBox="0 0 1588770 1212850" draw:type="non-primitive" draw:enhanced-path="M 1328927 0 L 1359298 45498 1389160 91037 1418023 136659 1445395 182404 1470785 228314 1493701 274429 1513740 320825 1531803 367874 1547984 415406 1561925 463089 1573268 510593 1581656 557584 1586732 603733 1588211 649475 1587951 665054 1585043 712303 1579084 759282 1570253 804658 1558730 847095 1544695 885259 1527383 919537 1498519 957225 1463654 984916 1419624 1010158 1406814 1016970 1393184 1024219 1378685 1032023 1362805 1040869 1346179 1050178 1328877 1059869 1310969 1069861 1273614 1090426 1234671 1111228 1194701 1131620 1154261 1150957 1113911 1168594 1074208 1183886 1035712 1196185 981049 1207779 926521 1212485 908214 1212816 889897 1212590 835220 1208945 781656 1201630 730109 1191650 681480 1180012 636548 1167483 594521 1152130 554994 1133887 517874 1113504 483068 1091732 450485 1069322 410337 1039749 380392 1012091 349921 971964 343030 961778 336142 951659 305732 913127 275888 888061 234215 868098 182504 849283 145673 837777 91719 822677 45109 810886 5655 801717 0 800481 N">
            <draw:equation draw:name="f0" draw:formula="width"/>
            <draw:equation draw:name="f1" draw:formula="height"/>
          </draw:enhanced-geometry>
        </draw:custom-shape>
        <draw:custom-shape draw:name="object 15" draw:style-name="gr48" draw:text-style-name="P2" draw:layer="layout" svg:width="1.318cm" svg:height="1.569cm" svg:x="6.266cm" svg:y="10.493cm">
          <text:p/>
          <draw:enhanced-geometry draw:mirror-horizontal="false" draw:mirror-vertical="false" svg:viewBox="0 0 474980 565150" draw:type="non-primitive" draw:enhanced-path="M 0 0 L 38766 2584 77392 5497 115738 9084 153666 13690 203341 22014 253312 33954 267333 37391 281701 40709 296305 43963 311036 47208 325784 50498 369037 61191 408499 74271 450104 97981 472694 132079 474889 155047 473813 168370 463338 213988 444522 265094 428951 300318 412082 335137 386455 384117 363332 425786 339631 464663 313195 498088 276857 532040 239756 558554 230423 564621 N">
            <draw:equation draw:name="f0" draw:formula="width"/>
            <draw:equation draw:name="f1" draw:formula="height"/>
          </draw:enhanced-geometry>
        </draw:custom-shape>
        <draw:custom-shape draw:name="object 16" draw:style-name="gr48" draw:text-style-name="P2" draw:layer="layout" svg:width="4.236cm" svg:height="0.343cm" svg:x="6.266cm" svg:y="9.806cm">
          <text:p/>
          <draw:enhanced-geometry draw:mirror-horizontal="false" draw:mirror-vertical="false" svg:viewBox="0 0 1525270 123825" draw:type="non-primitive" draw:enhanced-path="M 1525015 82149 L 1493458 57012 1461298 33984 1427971 15210 1380743 503 1368105 0 1354194 754 1307688 8884 1260038 22275 1218976 36380 1186179 49129 1178883 49810 1138939 53749 1126700 54974 1113733 56271 1071340 60464 1025534 64845 978668 69075 933090 72815 889792 75800 845700 78206 800700 80291 770286 81625 754976 82303 708714 84493 662098 87111 615314 90404 567881 95014 519491 100913 470596 107350 454263 109486 405393 115473 357068 120246 309737 123054 278233 123433 261084 123070 204989 120144 165828 117066 127219 113463 74025 107779 31547 102725 0 98659 N">
            <draw:equation draw:name="f0" draw:formula="width"/>
            <draw:equation draw:name="f1" draw:formula="height"/>
          </draw:enhanced-geometry>
        </draw:custom-shape>
        <draw:custom-shape draw:name="object 17" draw:style-name="gr48" draw:text-style-name="P2" draw:layer="layout" svg:width="0.645cm" svg:height="0.595cm" svg:x="9.065cm" svg:y="8.842cm">
          <text:p/>
          <draw:enhanced-geometry draw:mirror-horizontal="false" draw:mirror-vertical="false" svg:viewBox="0 0 232410 214629" draw:type="non-primitive" draw:enhanced-path="M 231901 214503 L 0 0 0 0 N">
            <draw:equation draw:name="f0" draw:formula="width"/>
            <draw:equation draw:name="f1" draw:formula="height"/>
          </draw:enhanced-geometry>
        </draw:custom-shape>
        <draw:custom-shape draw:name="object 18" draw:style-name="gr48" draw:text-style-name="P2" draw:layer="layout" svg:width="1.057cm" svg:height="0.593cm" svg:x="7.529cm" svg:y="9.234cm">
          <text:p/>
          <draw:enhanced-geometry draw:mirror-horizontal="false" draw:mirror-vertical="false" svg:viewBox="0 0 381000 213995" draw:type="non-primitive" draw:enhanced-path="M 0 213886 L 31230 187014 62244 160641 92827 135267 122762 111391 161296 82751 193794 61479 234728 38277 272846 19796 316258 3797 333616 0 350366 677 362510 5605 370992 13908 376754 24712 380740 37142 N">
            <draw:equation draw:name="f0" draw:formula="width"/>
            <draw:equation draw:name="f1" draw:formula="height"/>
          </draw:enhanced-geometry>
        </draw:custom-shape>
        <draw:custom-shape draw:name="object 19" draw:style-name="gr48" draw:text-style-name="P2" draw:layer="layout" svg:width="0.227cm" svg:height="0.694cm" svg:x="10.151cm" svg:y="8.905cm">
          <text:p/>
          <draw:enhanced-geometry draw:mirror-horizontal="false" draw:mirror-vertical="false" svg:viewBox="0 0 81914 250189" draw:type="non-primitive" draw:enhanced-path="M 81904 249634 L 61087 214274 41591 179421 19932 134693 4689 85323 259 46969 0 34922 157 23125 615 11508 1259 0 N">
            <draw:equation draw:name="f0" draw:formula="width"/>
            <draw:equation draw:name="f1" draw:formula="height"/>
          </draw:enhanced-geometry>
        </draw:custom-shape>
        <draw:custom-shape draw:name="object 20" draw:style-name="gr48" draw:text-style-name="P2" draw:layer="layout" svg:width="0.743cm" svg:height="0.503cm" svg:x="12.162cm" svg:y="14.252cm">
          <text:p/>
          <draw:enhanced-geometry draw:mirror-horizontal="false" draw:mirror-vertical="false" svg:viewBox="0 0 267970 181610" draw:type="non-primitive" draw:enhanced-path="M 0 0 L 267588 181482 N">
            <draw:equation draw:name="f0" draw:formula="width"/>
            <draw:equation draw:name="f1" draw:formula="height"/>
          </draw:enhanced-geometry>
        </draw:custom-shape>
        <draw:custom-shape draw:name="object 21" draw:style-name="gr48" draw:text-style-name="P2" draw:layer="layout" svg:width="0.821cm" svg:height="0.313cm" svg:x="12.034cm" svg:y="15.215cm">
          <text:p/>
          <draw:enhanced-geometry draw:mirror-horizontal="false" draw:mirror-vertical="false" svg:viewBox="0 0 295910 113029" draw:type="non-primitive" draw:enhanced-path="M 1492 0 L 543 14047 0 27876 276 41279 17875 86467 60027 104007 100344 109805 144625 112505 173977 112827 188069 112598 236396 109515 279796 94722 295193 62744 295843 50635 N">
            <draw:equation draw:name="f0" draw:formula="width"/>
            <draw:equation draw:name="f1" draw:formula="height"/>
          </draw:enhanced-geometry>
        </draw:custom-shape>
        <draw:custom-shape draw:name="object 22" draw:style-name="gr48" draw:text-style-name="P2" draw:layer="layout" svg:width="0.74cm" svg:height="0.227cm" svg:x="11.989cm" svg:y="16.564cm">
          <text:p/>
          <draw:enhanced-geometry draw:mirror-horizontal="false" draw:mirror-vertical="false" svg:viewBox="0 0 266700 81914" draw:type="non-primitive" draw:enhanced-path="M 0 9650 L 124841 75690 132721 76171 143564 77364 156556 78895 170886 80388 185743 81469 200315 81764 213790 80898 251593 51165 263815 13621 266391 0 N">
            <draw:equation draw:name="f0" draw:formula="width"/>
            <draw:equation draw:name="f1" draw:formula="height"/>
          </draw:enhanced-geometry>
        </draw:custom-shape>
        <draw:custom-shape draw:name="object 23" draw:style-name="gr48" draw:text-style-name="P2" draw:layer="layout" svg:width="0.278cm" svg:height="0.964cm" svg:x="12.454cm" svg:y="17.14cm">
          <text:p/>
          <draw:enhanced-geometry draw:mirror-horizontal="false" draw:mirror-vertical="false" svg:viewBox="0 0 100329 347345" draw:type="non-primitive" draw:enhanced-path="M 99947 0 L 82848 34295 67029 69056 50143 116934 43097 154772 41411 195110 41412 208552 41468 221756 41442 234578 37798 279216 21638 319667 7556 338943 0 347357 N">
            <draw:equation draw:name="f0" draw:formula="width"/>
            <draw:equation draw:name="f1" draw:formula="height"/>
          </draw:enhanced-geometry>
        </draw:custom-shape>
        <draw:custom-shape draw:name="object 24" draw:style-name="gr48" draw:text-style-name="P2" draw:layer="layout" svg:width="1.336cm" svg:height="1.214cm" svg:x="11.617cm" svg:y="11.914cm">
          <text:p/>
          <draw:enhanced-geometry draw:mirror-horizontal="false" draw:mirror-vertical="false" svg:viewBox="0 0 481329 437514" draw:type="non-primitive" draw:enhanced-path="M 0 0 L 1886 42430 4332 84148 7914 124420 13209 162514 23933 208652 41978 251090 65520 282223 104133 314247 136478 334693 147595 341368 158782 348142 193899 370245 229971 391897 265923 411246 311812 430267 356575 437118 369400 435941 416948 420851 460312 394184 470783 386493 481181 378603 N">
            <draw:equation draw:name="f0" draw:formula="width"/>
            <draw:equation draw:name="f1" draw:formula="height"/>
          </draw:enhanced-geometry>
        </draw:custom-shape>
        <draw:custom-shape draw:name="object 25" draw:style-name="gr48" draw:text-style-name="P2" draw:layer="layout" svg:width="2.47cm" svg:height="1.9cm" svg:x="10.948cm" svg:y="9.755cm">
          <text:p/>
          <draw:enhanced-geometry draw:mirror-horizontal="false" draw:mirror-vertical="false" svg:viewBox="0 0 889635 684529" draw:type="non-primitive" draw:enhanced-path="M 0 1528 L 39763 622 79247 55 92301 0 105285 32 143723 782 193411 3773 240747 9775 279508 17154 327723 29324 374149 45534 409216 61242 443893 79698 486731 105028 518920 125969 550846 148900 582229 174111 612787 201894 642239 232541 671450 267955 701052 308400 730233 351879 758184 396392 784096 439942 807156 480529 828067 519183 847236 559262 862149 596073 877258 641488 886391 673862 889228 684493 N">
            <draw:equation draw:name="f0" draw:formula="width"/>
            <draw:equation draw:name="f1" draw:formula="height"/>
          </draw:enhanced-geometry>
        </draw:custom-shape>
        <draw:custom-shape draw:name="object 26" draw:style-name="gr61" draw:text-style-name="P2" draw:layer="layout" svg:width="3.29cm" svg:height="1.742cm" svg:x="4.49cm" svg:y="12.234cm">
          <text:p/>
          <draw:enhanced-geometry svg:viewBox="0 0 21600 21600" draw:type="rectangle" draw:enhanced-path="M 0 0 L 21600 0 21600 21600 0 21600 0 0 Z N"/>
        </draw:custom-shape>
        <draw:custom-shape draw:name="object 27" draw:style-name="gr48" draw:text-style-name="P2" draw:layer="layout" svg:width="1.839cm" svg:height="1.193cm" svg:x="5.944cm" svg:y="12.716cm">
          <text:p/>
          <draw:enhanced-geometry draw:mirror-horizontal="false" draw:mirror-vertical="false" svg:viewBox="0 0 662305 429895" draw:type="non-primitive" draw:enhanced-path="M 0 346583 L 27236 374821 56466 399731 101551 421476 147691 429347 159409 429841 171409 429765 210140 426215 249555 419065 296332 407892 335201 397126 375003 384822 413656 371439 459804 352705 496346 333378 531247 309321 561024 284196 594052 251996 601302 244602 612682 233541 623606 223503 633766 214249 642852 205539 650555 197134 656566 188794 660577 180280 662278 171351 661361 161769 637446 125156 608051 95876 574604 68408 542297 45789 497733 25211 450516 10757 406514 931 402195 150 401319 0 N">
            <draw:equation draw:name="f0" draw:formula="width"/>
            <draw:equation draw:name="f1" draw:formula="height"/>
          </draw:enhanced-geometry>
        </draw:custom-shape>
        <draw:custom-shape draw:name="object 28" draw:style-name="gr45" draw:text-style-name="P2" draw:layer="layout" svg:width="8.704cm" svg:height="11.112cm" svg:x="26.633cm" svg:y="8.342cm">
          <text:p/>
          <draw:enhanced-geometry draw:mirror-horizontal="false" draw:mirror-vertical="false" svg:viewBox="0 0 3133725 4000500" draw:type="non-primitive" draw:enhanced-path="M 1167820 3987800 L 941708 3987800 953387 4000500 1156966 4000500 1167820 3987800 Z N M 1209345 3975100 L 897188 3975100 909709 3987800 1199067 3987800 1209345 3975100 Z N M 1241021 3962400 L 876301 3962400 886140 3975100 1230231 3975100 1241021 3962400 Z N M 1316273 3924300 L 843747 3924300 851393 3937000 859191 3949700 867406 3962400 1263742 3962400 1275854 3949700 1288586 3949700 1302029 3937000 1316273 3924300 Z N M 1406874 3873500 L 802769 3873500 809403 3886200 819081 3898900 827855 3911600 835989 3924300 1331408 3924300 1348962 3911600 1367462 3898900 1386801 3886200 1406874 3873500 Z N M 2315946 2895599 L 350401 2895599 359156 2908299 368606 2920999 378157 2933699 387215 2946399 395186 2959099 401476 2959099 407784 2971799 408582 2984499 405798 2997199 401816 3009899 396639 3009899 390811 3022599 374879 3060699 367048 3098799 361672 3136899 361040 3149599 361207 3162299 367958 3200399 380786 3238499 397191 3276600 403136 3289300 409204 3289300 418471 3302000 428285 3314700 438441 3327400 448734 3327400 458960 3340100 468914 3352800 478390 3352800 487185 3365500 495093 3365500 502653 3378200 509479 3390900 515719 3403600 521526 3416300 527052 3416300 537862 3441700 543449 3454400 548228 3467100 552626 3479800 556735 3492500 560650 3505200 568272 3530600 572168 3543300 585319 3581400 596246 3606800 602909 3606800 610019 3619500 617523 3632200 625366 3644900 633496 3644900 641858 3657600 650398 3670300 659063 3683000 667799 3683000 685267 3708400 693892 3721100 701515 3733800 709108 3733800 724184 3759200 731658 3771900 739081 3784600 760997 3822700 768167 3822700 775261 3835400 782273 3848100 789198 3860800 796032 3873500 1427573 3873500 1448794 3860800 1514518 3822700 1536760 3797300 1602998 3759200 1645689 3733800 1686215 3708400 1723725 3683000 1757746 3657600 1774058 3632200 1790027 3619500 1820969 3594100 1850632 3568700 1879078 3543300 1919602 3492500 1932569 3479800 1969952 3441700 2005223 3403600 2038374 3365500 2068819 3327400 2096786 3289300 2122590 3251199 2146543 3213099 2168961 3174999 2190156 3136899 2197567 3124199 2218114 3086099 2236445 3047999 2252970 3009899 2263182 2997199 2268093 2984499 2272893 2971799 2277598 2959099 2282223 2946399 2286782 2946399 2291291 2933699 2299801 2920999 2308049 2908299 2315946 2895599 Z N M 2353588 2819399 L 309893 2819399 310888 2832099 315432 2857499 321239 2870199 327974 2882899 335302 2882899 342890 2895599 2323402 2895599 2330326 2882899 2336629 2870199 2342221 2870199 2347012 2857499 2350912 2844799 2352517 2832099 2353588 2819399 Z N M 2497569 2184399 L 187908 2184399 193085 2209799 199336 2222499 206218 2235199 213290 2247899 220109 2247899 226233 2260599 237677 2273299 246389 2285999 250858 2285999 246873 2298699 238965 2311399 229890 2311399 222401 2324099 219718 2336799 217562 2349499 216053 2362199 215309 2374899 215447 2387599 222733 2425699 239410 2463799 252673 2489199 259339 2501899 265756 2514599 277320 2527299 288957 2527299 299976 2539999 309682 2539999 317381 2552699 321498 2565399 321275 2578099 318497 2590799 314945 2590799 312404 2603499 311770 2616199 311500 2641599 311498 2654299 311665 2666999 311904 2679699 312005 2705099 311671 2717799 311190 2730499 310081 2755899 309601 2768599 309268 2781299 309156 2806699 309340 2819399 2354182 2819399 2354353 2806699 2352882 2768599 2350799 2743199 2349593 2717799 2345976 2679699 2343520 2641599 2343151 2616199 2342986 2603499 2342755 2590799 2342236 2565399 2342016 2552699 2341936 2514599 2343445 2476499 2347479 2438399 2355462 2400299 2366939 2362199 2371235 2349499 2375803 2349499 2380666 2336799 2397251 2298699 2417304 2260599 2424864 2260599 2432900 2247899 2441434 2235199 2449675 2222499 2458424 2222499 2467636 2209799 2477261 2197099 2487255 2197099 2497569 2184399 Z N M 3096801 1308100 L 56469 1308100 61135 1333500 68042 1346200 75650 1346200 82421 1358900 86815 1371600 86179 1384300 83784 1397000 79985 1409700 75134 1422400 69584 1435100 63688 1447800 57798 1447800 50028 1460500 40929 1473200 31317 1485900 22008 1498600 13818 1498600 7563 1511300 2379 1524000 0 1536700 326 1549400 3259 1562100 11610 1574800 23319 1587500 36038 1600200 47421 1600200 55119 1612900 159045 1701800 171265 1701800 187162 1714500 193263 1714500 199749 1727200 204603 1739900 209893 1752600 224759 1790700 230219 1816100 228892 1828800 226037 1841500 221993 1854200 217099 1866900 211694 1879600 206117 1879600 200709 1892300 189456 1930400 184283 1968500 181259 2006599 179842 2044699 179573 2095499 179764 2108199 181523 2146299 185777 2184399 2508158 2184399 2518973 2171699 2529969 2171699 2541097 2158999 2563567 2146299 2574813 2133599 2586006 2133599 2597097 2120899 2608039 2120899 2618786 2108199 2629292 2095499 2639508 2095499 2649388 2082799 2659155 2070099 2669045 2070099 2689067 2044699 2699138 2044699 2719249 2019299 2729227 2019299 2739113 2006599 2748876 1993899 2758486 1981199 2767912 1981199 2794781 1943100 2818893 1905000 2839622 1866900 2858543 1816100 2864488 1803400 2870215 1778000 2875701 1765300 2880922 1739900 2885856 1714500 2890481 1701800 2894774 1676400 2898711 1663700 2902270 1638300 2905429 1625600 2908164 1612900 2910453 1600200 2912273 1587500 2914691 1574800 2919025 1574800 2924340 1562100 2953087 1524000 2961560 1511300 2970314 1498600 2979232 1485900 2988198 1485900 2997094 1473200 3022196 1435100 3036442 1409700 3043888 1397000 3072246 1358900 3091129 1320800 3096801 1308100 Z N M 2993839 711200 L 346294 711200 336871 723900 327369 736600 317797 736600 308164 749300 278981 774700 269188 787400 259377 787400 249555 800100 239143 812800 228586 812800 217972 825500 196931 838200 186680 850900 176725 863600 167157 863600 158062 876300 149530 889000 141649 889000 134506 901700 125963 914400 118847 927100 112949 939800 108061 952500 103973 965200 100477 965200 97364 977900 94425 990600 91450 1003300 80138 1054100 72312 1092200 65319 1130300 59728 1168400 56601 1206500 55278 1219200 54296 1231900 53651 1244600 53335 1257300 53341 1270000 53664 1282700 54298 1295400 55235 1308100 3102108 1308100 3115530 1270000 3123805 1231900 3129483 1193800 3132664 1155700 3133446 1117600 3133191 1104900 3130930 1066800 3126703 1028700 3121390 990600 3114661 952500 3106051 914400 3095094 876300 3081323 838200 3076027 825500 3070349 825500 3063767 812800 3040469 774700 3013259 736600 3003632 723900 2993839 711200 Z N M 2909315 622300 L 452445 622300 440804 635000 429807 635000 418333 647700 407936 660400 398391 660400 389470 673100 380946 685800 364185 698500 355494 711200 2983948 711200 2964137 685800 2944736 660400 2935357 647700 2926283 647700 2917580 635000 2909315 622300 Z N M 2854882 546100 L 650875 546100 644650 558800 636318 558800 624174 571500 609756 571500 594166 584200 563884 584200 551397 596900 526002 596900 514177 609600 489480 609600 476958 622300 2901557 622300 2894371 609600 2884759 596900 2876190 584200 2868478 571500 2861437 558800 2854882 546100 Z N M 2772299 444500 L 768066 444500 761399 457200 669331 533400 658075 546100 2848628 546100 2842488 533400 2836278 520700 2829811 508000 2822902 508000 2815366 495300 2807016 482600 2797668 469900 2789308 469900 2780856 457200 2772299 444500 Z N M 2727461 406400 L 804873 406400 793446 419100 783314 431800 774759 444500 2763623 444500 2754815 431800 2745861 419100 2736748 419100 2727461 406400 Z N M 2667350 355600 L 871502 355600 844086 381000 830477 393700 817311 406400 2717989 406400 2708315 393700 2698429 381000 2688315 381000 2677960 368300 2667350 355600 Z N M 2645314 342900 L 893991 342900 882293 355600 2656473 355600 2645314 342900 Z N M 2584794 304800 L 957985 304800 945221 317500 932209 330200 919180 330200 906363 342900 2633860 342900 2622097 330200 2610012 317500 2597715 317500 2584794 304800 Z N M 2223122 127000 L 1146869 127000 1128690 139700 1016422 279400 1009997 279400 1001938 292100 970269 304800 2571317 304800 2557351 292100 2542965 292100 2528226 279400 2513202 266700 2497960 266700 2482568 254000 2467094 254000 2451606 241300 2405733 228600 2390865 215900 2376321 215900 2362170 203200 2348478 203200 2335313 190500 2322744 190500 2309494 177800 2296462 165100 2283653 165100 2271071 152400 2258722 152400 2246611 139700 2234743 139700 2223122 127000 Z N M 2200642 114300 L 1180670 114300 1164179 127000 2211753 127000 2200642 114300 Z N M 2094207 50800 L 1374553 50800 1364266 63500 1311706 63500 1300613 76200 1265263 76200 1252620 88900 1239461 88900 1225738 101600 1211399 101600 1196393 114300 2189793 114300 2168902 101600 2139657 88900 2121612 76200 2106981 63500 2094207 50800 Z N M 2072747 38100 L 1469754 38100 1408868 50800 2082919 50800 2072747 38100 Z N M 2054272 25400 L 1519816 25400 1507164 38100 2063322 38100 2054272 25400 Z N M 2035823 12700 L 1609741 12700 1598082 25400 2045230 25400 2035823 12700 Z N M 2014438 0 L 1777852 0 1764738 12700 2025682 12700 2014438 0 Z N">
            <draw:equation draw:name="f0" draw:formula="width"/>
            <draw:equation draw:name="f1" draw:formula="height"/>
          </draw:enhanced-geometry>
        </draw:custom-shape>
        <draw:custom-shape draw:name="object 29" draw:style-name="gr46" draw:text-style-name="P2" draw:layer="layout" svg:width="8.704cm" svg:height="11.136cm" svg:x="26.633cm" svg:y="8.318cm">
          <text:p/>
          <draw:enhanced-geometry draw:mirror-horizontal="false" draw:mirror-vertical="false" svg:viewBox="0 0 3133725 4009390" draw:type="non-primitive" draw:enhanced-path="M 1128690 143513 L 1016422 281689 1009997 285233 1001938 289582 992477 294639 981844 300305 970269 306483 932209 327112 893991 348833 857855 372210 817311 404186 783314 433899 761399 454293 669331 532133 658075 542498 650875 550118 644650 556297 609756 574466 563884 591867 537243 601055 526002 605109 514177 609057 501945 612988 489480 616991 476958 621158 440804 635527 407936 657057 372594 692076 364185 701124 327369 735578 288747 767791 278981 775885 269188 784065 259377 792367 249555 800827 239143 809890 228586 818839 217972 827684 207391 836435 196931 845102 167157 870696 134506 904243 112949 940075 97364 984572 91450 1008891 88232 1022244 77472 1070163 69860 1110095 63271 1149905 56601 1203148 53651 1247704 53335 1260782 53341 1273033 56469 1314485 75650 1352443 82421 1361662 86815 1371558 86179 1384305 83784 1397061 69584 1433729 40929 1476632 22008 1495826 13818 1504914 7563 1513841 2379 1527518 0 1540104 326 1551794 23319 1586146 55119 1610602 159045 1698247 171265 1707484 180233 1712865 187162 1717048 209893 1752012 224759 1789062 230219 1815384 228892 1828955 211694 1876072 206117 1887188 200709 1898490 187459 1947578 183063 1987435 180635 2027539 179523 2076452 179573 2092942 180705 2136347 185777 2182619 199336 2221527 220109 2253820 246389 2283580 250858 2289818 246873 2299882 238965 2309333 229890 2319357 222401 2331142 219718 2342704 217562 2354827 216053 2367351 215309 2380117 215447 2392966 222733 2430479 239410 2467724 259339 2501520 288957 2534477 309682 2548646 317381 2554898 321498 2567252 321275 2578229 318497 2588702 314945 2599545 312404 2611628 311770 2624540 311500 2640343 311498 2657251 311665 2673473 311904 2687223 312117 2696710 312005 2708004 311671 2720372 311190 2733565 310636 2747331 310081 2761419 309601 2775581 309268 2789564 309156 2803118 309340 2815992 315432 2856408 342890 2896108 350401 2904298 359156 2915012 368606 2925685 378157 2936107 387215 2946069 395186 2955360 401476 2963772 407784 2977470 408582 2986762 405798 2996836 401816 3007513 396639 3018216 390811 3029172 384879 3040610 372216 3077426 362972 3126933 361040 3152456 361207 3165129 367958 3203061 380786 3241238 397191 3276717 418471 3309271 448734 3336067 468914 3350143 478390 3357153 509479 3392944 532446 3436252 548228 3472689 560650 3509014 568272 3533765 572168 3546084 585319 3581949 610019 3624929 641858 3662352 659063 3680618 667799 3689978 693892 3720123 716666 3751972 739081 3785649 753756 3808249 760997 3819399 782273 3851470 809403 3888586 819081 3900642 827855 3912058 851393 3942438 886140 3973796 930497 3992054 977921 4002358 1016805 4007230 1056819 4009280 1070141 4009278 1109261 4007041 1156966 3998873 1199067 3987213 1241021 3970661 1275854 3953934 1316273 3932652 1367462 3904413 1406874 3882145 1448794 3857987 1492373 3832315 1536760 3805508 1581106 3777942 1624561 3749994 1666276 3722042 1705400 3694464 1741084 3667636 1774058 3640911 1805662 3613571 1835956 3585769 1865003 3557660 1892865 3529396 1919602 3501132 1957736 3459074 1993688 3417881 2027621 3378005 2058962 3338739 2087720 3299895 2114210 3261648 2138745 3224173 2161640 3187644 2183207 3152236 2204687 3115423 2224450 3077507 2242134 3040442 2258146 3005162 2263182 2993959 2268093 2983093 2286782 2943687 2308049 2909450 2330326 2885433 2336629 2878358 2352517 2838906 2354353 2803742 2354157 2791351 2351914 2752816 2348350 2713204 2347126 2699975 2344118 2660864 2343151 2622785 2342986 2609780 2342755 2596734 2342493 2583666 2342236 2570594 2342016 2557539 2341870 2544518 2341832 2531553 2341936 2518662 2344463 2468224 2352031 2420520 2362894 2382413 2375803 2346314 2397251 2300990 2424864 2258480 2449675 2229462 2487255 2197695 2518973 2175988 2552312 2155026 2563567 2148038 2574813 2140991 2608039 2119134 2639508 2095457 2659155 2078352 2669045 2069712 2679025 2061048 2689067 2052339 2699138 2043562 2729227 2016593 2758486 1988191 2786090 1957741 2811213 1924628 2833030 1888239 2852401 1841728 2864488 1803817 2875701 1762952 2885856 1721333 2894774 1681163 2905429 1628438 2913601 1583754 2914691 1577343 2945011 1538244 2953087 1527904 2979232 1494068 3005804 1458596 3029646 1424818 3043888 1402959 3051223 1391731 3072246 1359304 3096801 1316403 3115530 1269805 3123805 1232286 3130816 1182075 3133446 1131706 3133446 1119096 3133191 1106482 3129689 1055990 3123295 1006424 3117090 968658 3109159 930884 3099036 893553 3086254 857113 3070349 822017 3048760 787019 3022652 752612 2993839 719136 2964137 686931 2944736 666335 2935357 656338 2909315 627697 2884759 597483 2861437 564219 2848628 544319 2842488 534771 2815366 497061 2789308 468878 2754815 435910 2717989 403467 2677960 371723 2645314 348476 2610012 325791 2571317 303995 2528226 282289 2482568 260826 2436172 239760 2420858 232853 2405733 226013 2362170 205949 2322744 186693 2283653 166349 2246611 146473 2211753 127289 2168902 103173 2130486 81212 2094207 58685 2063322 35314 2054272 28494 2014438 7599 1967543 524 1943902 0 1931838 257 1919537 773 1906945 1480 1894004 2312 1880660 3202 1866857 4083 1852540 4890 1840743 5395 1828639 5940 1777852 8514 1738251 10863 1698400 13574 1659243 16652 1609741 21334 1571505 25862 1532571 31444 1494606 37623 1445211 46311 1433040 48495 1420927 50664 1408868 52807 1396855 54914 1384883 56974 1374553 58721 1364266 60507 1322537 68808 1277443 80832 1239461 93789 1196393 111292 1146869 134389 1128690 143513 Z N">
            <draw:equation draw:name="f0" draw:formula="width"/>
            <draw:equation draw:name="f1" draw:formula="height"/>
          </draw:enhanced-geometry>
        </draw:custom-shape>
        <draw:custom-shape draw:name="object 30" draw:style-name="gr62" draw:text-style-name="P2" draw:layer="layout" svg:width="3.401cm" svg:height="1.762cm" svg:x="31.866cm" svg:y="11.464cm">
          <text:p/>
          <draw:enhanced-geometry svg:viewBox="0 0 21600 21600" draw:type="rectangle" draw:enhanced-path="M 0 0 L 21600 0 21600 21600 0 21600 0 0 Z N"/>
        </draw:custom-shape>
        <draw:custom-shape draw:name="object 31" draw:style-name="gr63" draw:text-style-name="P2" draw:layer="layout" svg:width="7.368cm" svg:height="9.163cm" svg:x="27.458cm" svg:y="9.519cm">
          <text:p/>
          <draw:enhanced-geometry svg:viewBox="0 0 21600 21600" draw:type="rectangle" draw:enhanced-path="M 0 0 L 21600 0 21600 21600 0 21600 0 0 Z N"/>
        </draw:custom-shape>
        <draw:custom-shape draw:name="object 32" draw:style-name="gr48" draw:text-style-name="P2" draw:layer="layout" svg:width="0.595cm" svg:height="1.2cm" svg:x="28.521cm" svg:y="17.162cm">
          <text:p/>
          <draw:enhanced-geometry draw:mirror-horizontal="false" draw:mirror-vertical="false" svg:viewBox="0 0 214629 432434" draw:type="non-primitive" draw:enhanced-path="M 0 0 L 26385 40938 52605 82816 78458 126571 97482 161184 115845 197502 135387 240420 156194 288823 176350 337380 193940 380763 210093 421345 214249 431926 N">
            <draw:equation draw:name="f0" draw:formula="width"/>
            <draw:equation draw:name="f1" draw:formula="height"/>
          </draw:enhanced-geometry>
        </draw:custom-shape>
        <draw:custom-shape draw:name="object 33" draw:style-name="gr45" draw:text-style-name="P2" draw:layer="layout" svg:width="11.395cm" svg:height="11.57cm" svg:x="14.62cm" svg:y="8.296cm">
          <text:p/>
          <draw:enhanced-geometry draw:mirror-horizontal="false" draw:mirror-vertical="false" svg:viewBox="0 0 4102734 4165600" draw:type="non-primitive" draw:enhanced-path="M 2047903 4152900 L 1760654 4152900 1773510 4165600 2019374 4165600 2047903 4152900 Z N M 2157823 4140200 L 1734455 4140200 1747628 4152900 2141540 4152900 2157823 4140200 Z N M 2238894 4127500 L 1707758 4127500 1721157 4140200 2222906 4140200 2238894 4127500 Z N M 2300091 4114800 L 1680742 4114800 1694278 4127500 2285313 4127500 2300091 4114800 Z N M 2380713 4089400 L 1640016 4089400 1667171 4114800 2328279 4114800 2341581 4102100 2368230 4102100 2380713 4089400 Z N M 2468644 4051300 L 1586287 4051300 1626478 4089400 2404309 4089400 2415547 4076700 2426496 4076700 2437217 4064000 2458228 4064000 2468644 4051300 Z N M 2489606 4038600 L 1560074 4038600 1573107 4051300 2479082 4051300 2489606 4038600 Z N M 2545703 4000500 L 1485974 4000500 1497367 4013200 1522076 4013200 1534535 4025900 1547209 4038600 2500278 4038600 2511162 4025900 2522318 4025900 2533811 4013200 2545703 4000500 Z N M 2584580 3975100 L 1407414 3975100 1418091 3987800 1456121 3987800 1465574 4000500 2558499 4000500 2571467 3987800 2584580 3975100 Z N M 2624522 3949700 L 1358321 3949700 1369015 3962400 1383099 3962400 1395825 3975100 2597812 3975100 2624522 3949700 Z N M 2743499 3860800 L 1226741 3860800 1269002 3898900 1282832 3898900 1296420 3911600 1309696 3924300 1322593 3924300 1335042 3937000 1346974 3949700 2637947 3949700 2678183 3911600 2691492 3911600 2717794 3886200 2730735 3873500 2743499 3860800 Z N M 3150896 3390900 L 846610 3390900 850180 3403600 863067 3441700 879126 3479800 885164 3492500 891537 3492500 898240 3505200 920291 3543300 944051 3581400 969534 3619500 978397 3632200 987442 3632200 996664 3644900 1025368 3683000 1055572 3721100 1076506 3746500 1087203 3746500 1098051 3759200 1109046 3771900 1120445 3784600 1132424 3797300 1144914 3810000 1157845 3810000 1171151 3822700 1184762 3835400 1198609 3848100 1212625 3860800 2756059 3860800 2768390 3848100 2780464 3835400 2792254 3822700 2803734 3822700 2837600 3784600 2848804 3784600 2870977 3759200 2881909 3746500 2892715 3733800 2903376 3733800 2913875 3721100 2924192 3708400 2934310 3695700 2944211 3695700 2953877 3683000 2963290 3670300 2972431 3657600 2981282 3657600 2989826 3644900 2998044 3632200 3005918 3619500 3015165 3606800 3023863 3606800 3032053 3594100 3053987 3556000 3072834 3517900 3078624 3505200 3095091 3479800 3105732 3454400 3111075 3454400 3119140 3441700 3135444 3416300 3143358 3403600 3150896 3390900 Z N M 3635442 1600200 L 592207 1600200 600475 1612900 608659 1625600 616763 1638300 624792 1638300 632749 1651000 640640 1663700 648468 1676400 656237 1689100 663953 1689100 671619 1701800 679605 1714500 703916 1752600 711980 1752600 719944 1765300 727761 1778000 735384 1790700 742765 1803400 749858 1816100 756614 1816100 762986 1828800 768927 1841500 774389 1854200 779325 1866900 784771 1879600 795899 1917700 801842 1955800 805989 1993900 807557 2006600 809428 2006600 816579 2032000 824430 2044700 831716 2057400 837173 2057400 839534 2070100 836793 2082800 830118 2082800 821870 2095500 810743 2133600 807431 2171700 806803 2209800 807202 2222500 810258 2260600 818133 2298700 829303 2336800 833254 2349500 837139 2362200 844277 2387600 847315 2400300 853853 2413000 859388 2425700 863770 2438400 866849 2451100 867480 2463800 866704 2476500 865000 2476500 862848 2489200 860726 2501900 859115 2514600 858454 2527300 857592 2540000 855702 2565400 854894 2578100 854322 2590800 854214 2616200 854330 2628900 855129 2641600 856603 2641600 860667 2667000 865813 2679700 871786 2692400 878334 2705100 885201 2705100 892133 2717800 898875 2730500 905175 2743200 910776 2755900 915426 2755900 920174 2768600 924047 2781300 927169 2806700 929663 2819400 931653 2832100 933263 2832100 934615 2844800 936616 2870200 938391 2882900 939653 2895600 940113 2908300 939481 2908300 937470 2921000 932457 2933700 925892 2946400 918308 2959100 910237 2959100 902209 2971800 885625 3009900 880496 3035300 878130 3035300 871687 3073400 867829 3111500 865998 3124200 864217 3136900 859066 3175000 857321 3187700 855309 3200400 853101 3213100 850772 3225800 846045 3251200 843793 3263900 838363 3302000 836463 3340100 836957 3352800 838136 3365500 840584 3378200 843410 3390900 3157895 3390900 3174032 3352800 3179329 3314700 3179011 3302000 3178200 3302000 3176940 3289300 3170898 3251200 3162378 3213100 3159189 3187700 3155900 3175000 3149189 3149600 3145855 3136900 3136462 3098800 3125869 3035300 3119927 3009900 3110387 2959100 3082880 2794000 3083549 2794000 3084265 2781300 3087765 2730500 3091282 2692400 3094175 2667000 3095809 2641600 3101564 2603500 3112228 2565400 3125425 2527300 3134321 2501900 3138503 2489200 3142378 2489200 3145847 2476500 3148811 2463800 3152123 2451100 3154595 2438400 3158360 2400300 3159567 2362200 3159401 2349500 3158134 2336800 3156090 2324100 3153591 2324100 3150960 2311400 3148518 2298700 3146588 2298700 3145492 2286000 3145554 2273300 3147094 2260600 3150436 2247900 3155902 2222500 3162504 2209800 3170843 2197100 3180696 2184400 3191837 2159000 3204042 2133600 3217087 2120900 3230747 2095500 3244798 2070100 3273173 2019300 3287048 2006600 3300416 1981200 3313052 1955800 3324732 1943100 3335231 1930400 3344324 1917700 3357396 1892300 3362153 1879600 3516204 1727200 3525057 1714500 3543744 1701800 3594162 1651000 3625216 1612900 3635442 1600200 Z N M 3674558 1562100 L 558210 1562100 566857 1574800 575402 1587500 583851 1600200 3645532 1600200 3655444 1587500 3665133 1574800 3674558 1562100 Z N M 3700806 1536700 L 531856 1536700 540526 1549400 549283 1562100 3683673 1562100 3692437 1549400 3700806 1536700 Z N M 3732964 1511300 L 505521 1511300 514437 1524000 523187 1536700 3708736 1536700 3721500 1524000 3732964 1511300 Z N M 3788542 1473200 L 455491 1473200 466504 1485900 476929 1498600 486851 1498600 496353 1511300 3743380 1511300 3753000 1498600 3762075 1485900 3779594 1485900 3788542 1473200 Z N M 3819154 1447800 L 411707 1447800 421771 1460500 431364 1460500 443806 1473200 3797950 1473200 3808070 1460500 3819154 1447800 Z N M 3846559 1422400 L 367733 1422400 379186 1435100 390366 1435100 401222 1447800 3827976 1447800 3837127 1435100 3846559 1422400 Z N M 3876043 1397000 L 308077 1397000 320163 1409700 356055 1422400 3856221 1422400 3866066 1409700 3876043 1397000 Z N M 3916296 1358900 L 237704 1358900 248932 1371600 260426 1371600 272136 1384300 284014 1384300 296011 1397000 3886104 1397000 3916296 1358900 Z N M 4057417 1231900 L 42771 1231900 56156 1244600 70932 1244600 79868 1257300 89136 1257300 98707 1270000 108552 1270000 118644 1282700 150108 1308100 160897 1308100 182756 1333500 193768 1333500 204798 1346200 215816 1346200 226794 1358900 3926199 1358900 3945470 1333500 3963699 1320800 3980492 1308100 3992853 1295400 4004865 1282700 4016462 1270000 4038156 1257300 4048123 1244600 4057417 1231900 Z N M 4073728 1219200 L 12201 1219200 20669 1231900 4065973 1231900 4073728 1219200 Z N M 3804178 685800 L 327475 685800 317036 698500 306684 711200 296446 711200 286346 723900 276410 736600 266663 736600 257131 749300 247838 762000 238709 762000 229690 774700 220790 787400 212018 800100 203384 800100 194896 812800 186564 825500 178396 838200 170403 850900 162593 850900 154975 863600 147558 876300 140352 889000 133366 901700 126609 901700 120090 914400 113818 927100 107803 939800 101204 952500 82962 990600 66899 1028700 52819 1066800 48533 1066800 40527 1092200 36792 1104900 33227 1117600 26040 1130300 7725 1168400 945 1193800 0 1193800 1047 1206500 5619 1219200 4080616 1219200 4096324 1181100 4101729 1155700 4102485 1155700 4097820 1117600 4089640 1092200 4085304 1079500 4080536 1066800 4075376 1054100 4069864 1041400 4064039 1041400 4057941 1028700 4038405 990600 4004085 927100 3997314 927100 3990667 914400 3976410 889000 3961358 863600 3954022 850900 3946775 838200 3939590 838200 3918124 800100 3910905 787400 3903607 787400 3896204 774700 3888666 762000 3880966 749300 3873075 749300 3864967 736600 3855380 723900 3845535 723900 3835461 711200 3825190 698500 3814752 698500 3804178 685800 Z N M 3782748 673100 L 348515 673100 337977 685800 3793500 685800 3782748 673100 Z N M 3739618 647700 L 390536 647700 369603 660400 359066 673100 3771953 673100 3761145 660400 3739618 647700 Z N M 3706499 622300 L 422391 622300 411111 635000 400881 647700 3728959 647700 3718412 635000 3706499 622300 Z N M 3683261 609600 L 444459 609600 433498 622300 3694784 622300 3683261 609600 Z N M 3596971 558800 L 530132 558800 519367 571500 487384 584200 476737 596900 466052 596900 455302 609600 3671921 609600 3660755 596900 3617676 571500 3607261 571500 3596971 558800 Z N M 3556898 533400 L 570598 533400 551978 546100 540993 558800 3586798 558800 3576733 546100 3566770 546100 3556898 533400 Z N M 3525189 508000 L 618532 508000 604947 520700 592236 520700 580689 533400 3546122 533400 3535564 520700 3525189 508000 Z N M 3474856 469900 L 675761 469900 661603 482600 632697 508000 3514962 508000 3504850 495300 3474856 469900 Z N M 3454802 457200 L 702028 457200 689333 469900 3464858 469900 3454802 457200 Z N M 3423946 431800 L 729460 431800 711275 457200 3444655 457200 3434380 444500 3423946 431800 Z N M 3357371 393700 L 776063 393700 766360 406400 756911 419100 738524 431800 3413316 431800 3402318 419100 3391204 419100 3379994 406400 3368710 406400 3357371 393700 Z N M 3278257 355600 L 830597 355600 818678 368300 807328 381000 796484 381000 786084 393700 3346000 393700 3334617 381000 3300606 368300 3289385 368300 3278257 355600 Z N M 3256363 342900 L 856394 342900 843148 355600 3267242 355600 3256363 342900 Z N M 3221832 317500 L 911512 317500 899860 330200 877416 330200 866707 342900 3244301 342900 3232821 330200 3221832 317500 Z N M 3140642 266700 L 1034041 266700 1021912 279400 972437 292100 960033 304800 935472 304800 923397 317500 3211242 317500 3200961 304800 3180958 292100 3171054 292100 3161095 279400 3150988 279400 3140642 266700 Z N M 3118871 254000 L 1069197 254000 1057725 266700 3129967 266700 3118871 254000 Z N M 3095052 241300 L 1100663 241300 1086543 254000 3107263 254000 3095052 241300 Z N M 3061245 228600 L 1121228 228600 1110234 241300 3072983 241300 3061245 228600 Z N M 3023944 215900 L 1146735 215900 1133458 228600 3036665 228600 3023944 215900 Z N M 2971606 203200 L 1175682 203200 1160873 215900 2984787 215900 2971606 203200 Z N M 2907457 190500 L 1206567 190500 1190976 203200 2919850 203200 2907457 190500 Z N M 2861891 177800 L 1237888 177800 1222267 190500 2872560 190500 2861891 177800 Z N M 2820377 165100 L 1268143 165100 1253243 177800 2833852 177800 2820377 165100 Z N M 2794513 152400 L 1307904 152400 1294811 165100 2807264 165100 2794513 152400 Z N M 2747114 139700 L 1350424 139700 1335797 152400 2770093 152400 2747114 139700 Z N M 2725569 127000 L 1395992 127000 1380607 139700 2736162 139700 2725569 127000 Z N M 2689360 114300 L 1457469 114300 1442281 127000 2705455 127000 2689360 114300 Z N M 2631250 101600 L 1501101 101600 1486965 114300 2641209 114300 2631250 101600 Z N M 2599958 88900 L 1540026 88900 1527718 101600 2611055 101600 2599958 88900 Z N M 2527331 25400 L 1656570 25400 1648020 38100 1638806 38100 1628796 50800 1617860 50800 1605865 63500 1592680 76200 1578172 76200 1562211 88900 2588969 88900 2578125 76200 2567461 63500 2557013 50800 2536912 38100 2527331 25400 Z N M 2484986 0 L 1679556 0 1672207 12700 1664589 25400 2518112 25400 2509289 12700 2500900 12700 2484986 0 Z N">
            <draw:equation draw:name="f0" draw:formula="width"/>
            <draw:equation draw:name="f1" draw:formula="height"/>
          </draw:enhanced-geometry>
        </draw:custom-shape>
        <draw:custom-shape draw:name="object 34" draw:style-name="gr46" draw:text-style-name="P2" draw:layer="layout" svg:width="11.395cm" svg:height="11.595cm" svg:x="14.62cm" svg:y="8.271cm">
          <text:p/>
          <draw:enhanced-geometry draw:mirror-horizontal="false" draw:mirror-vertical="false" svg:viewBox="0 0 4102734 4174490" draw:type="non-primitive" draw:enhanced-path="M 1686769 0 L 1656570 29840 1617860 59206 1578172 80580 1540026 95818 1501101 107848 1457469 119564 1411456 131146 1395992 135008 1350424 146689 1307904 158654 1268143 171988 1222267 190102 1175682 210172 1133458 229344 1092704 248579 1080368 254560 1069197 259243 1021912 278032 997284 287509 984867 292280 947698 306764 911512 321577 866707 342000 830597 362410 796484 385803 766360 409318 747654 424695 738524 432210 702028 460477 661603 486747 618532 513214 580689 535730 551978 552436 540993 559033 530132 565455 519367 571749 508672 577959 498020 584132 487384 590312 444459 616031 411111 637643 400881 644584 390536 651536 380102 658513 369603 665531 359066 672605 327475 694328 296446 717130 266663 741434 238709 767944 212018 796758 186564 826753 162593 857466 140352 888438 113818 929336 94869 963095 77375 1000689 61995 1038760 48533 1075128 44438 1086495 40527 1097349 26040 1134622 13016 1162684 7725 1174002 3611 1183965 945 1192916 0 1201196 1047 1209144 42771 1237234 56156 1242940 89136 1262937 128952 1291519 139450 1299193 150108 1306973 182756 1330435 215816 1352979 248932 1373268 284014 1391611 320163 1408774 344202 1419807 356055 1425257 401222 1447049 443806 1471978 476929 1495525 514437 1526850 549283 1560453 583851 1596960 616763 1635563 640640 1665584 663953 1696148 679605 1717123 687682 1727874 711980 1760173 735384 1792296 762986 1834312 784771 1878476 795899 1920103 801842 1960187 804597 1984487 805989 1995557 816579 2033578 831716 2054946 837173 2062514 839534 2071222 836793 2081132 830118 2089435 821870 2098567 814409 2110962 808240 2160047 806710 2199578 806803 2212745 808927 2250835 814998 2288945 825394 2329551 837139 2367951 840849 2379532 844277 2390243 847315 2399928 853853 2418929 859388 2431426 863770 2440407 866849 2448858 867480 2462068 866704 2473953 865000 2485240 862848 2496650 860726 2508907 859115 2522736 858454 2534034 857592 2546107 854894 2585231 854098 2612001 854330 2625071 860667 2663866 878334 2701254 898875 2733310 905175 2743315 924047 2789958 931653 2828348 934615 2851683 936616 2868115 938391 2882317 939653 2894803 940113 2906090 939481 2916692 918308 2955611 910237 2964177 902209 2973881 885625 3010122 875880 3055552 869722 3094696 864217 3135573 860763 3162625 859066 3175830 850772 3225316 848396 3237848 846045 3250414 839878 3288147 836463 3337956 836957 3350213 846610 3399569 863067 3445650 885164 3490035 905270 3523748 928015 3558510 952358 3593564 978397 3629092 1006061 3664558 1035273 3699427 1065961 3733163 1098051 3765230 1132424 3795868 1171151 3826896 1212625 3857630 1254998 3887180 1296420 3914660 1335042 3939182 1369015 3959860 1407414 3979739 1446869 3993327 1456121 3995898 1465574 3998583 1509852 4014906 1547209 4035493 1586287 4059844 1612995 4077136 1626478 4085866 1667171 4111466 1707758 4134548 1747628 4153020 1786221 4164972 1824077 4171575 1874437 4174387 1887103 4174239 1925511 4172280 1964837 4168740 1991758 4165940 2005471 4164507 2019374 4163095 2033479 4161739 2047903 4160356 2062755 4158842 2109338 4153509 2157823 4146990 2206751 4139285 2254660 4130395 2300091 4120320 2341581 4109059 2380713 4095938 2426496 4076811 2468644 4055101 2511162 4030023 2545703 4008534 2584580 3983380 2624522 3956133 2664804 3927404 2704704 3897805 2743499 3867948 2780464 3838443 2815047 3809798 2848804 3780942 2881909 3751640 2913875 3722163 2944211 3692780 2972431 3663762 2998044 3635377 3023863 3603195 3047073 3568748 3066826 3534802 3089711 3491496 3095091 3481186 3119140 3439082 3143358 3408388 3150896 3399401 3174032 3358926 3179329 3320198 3179011 3309536 3173245 3262376 3165421 3223412 3155900 3182591 3149189 3154887 3145855 3141011 3136462 3099775 3128607 3059165 3119927 3011015 3110387 2957406 3100962 2904029 3092624 2856576 3084886 2812356 3082880 2800858 3086778 2750358 3087765 2736930 3091282 2693571 3095809 2649782 3101564 2610937 3112228 2569642 3125425 2531659 3134321 2508053 3138503 2496736 3152123 2449035 3157574 2410325 3159567 2364116 3159401 2352670 3158134 2342292 3156090 2332682 3153591 2323541 3150960 2314569 3148518 2305465 3146588 2295930 3145492 2285664 3145554 2274366 3155902 2231284 3180696 2181957 3204042 2140679 3230747 2095659 3259015 2049444 3287048 2004581 3313052 1963617 3335231 1929100 3357396 1894984 3362153 1887728 3516204 1729613 3525057 1720637 3534251 1711273 3543744 1701573 3553491 1691590 3563450 1681376 3573577 1670986 3583828 1660471 3614899 1628711 3645532 1597740 3674558 1568987 3708736 1536573 3743380 1507541 3779594 1482359 3788542 1476249 3819154 1453010 3856221 1420792 3886104 1393972 3916296 1366375 3945470 1339352 3980492 1306548 3992853 1295164 4004865 1284554 4016462 1274619 4027581 1265260 4038156 1256374 4048123 1247863 4080616 1215558 4099699 1175458 4102485 1153463 4102039 1142528 4089640 1094214 4069864 1049725 4051609 1015062 4031611 980355 4010940 946565 3984182 904602 3976410 892504 3968811 880620 3961358 868953 3954022 857510 3932438 824578 3903607 784132 3873075 747968 3835461 713933 3804178 691458 3771953 671044 3750357 658003 3739618 651523 3728959 645013 3718412 638429 3706499 630704 3694784 623226 3660755 602025 3628225 582143 3617676 575691 3576733 550086 3535564 522060 3504850 499038 3484832 483613 3474856 475950 3434380 446189 3402318 425430 3368710 406398 3334617 388634 3311899 377131 3300606 371399 3256363 347964 3221832 326220 3180958 297375 3171054 290377 3129967 264077 3095052 246915 3049119 231134 3011017 220907 2971606 211571 2945412 205625 2932522 202687 2895404 193816 2847690 179963 2807264 165592 2770093 151014 2747114 141717 2736162 137316 2689360 120612 2651604 112538 2641209 110679 2599958 94720 2567461 69010 2536912 40785 2527331 32055 2484986 5929 2453214 3172 2439402 4428 2428339 6332 2421046 8053 1840820 8762 1686769 0 Z N">
            <draw:equation draw:name="f0" draw:formula="width"/>
            <draw:equation draw:name="f1" draw:formula="height"/>
          </draw:enhanced-geometry>
        </draw:custom-shape>
        <draw:custom-shape draw:name="object 35" draw:style-name="gr64" draw:text-style-name="P2" draw:layer="layout" svg:width="8.306cm" svg:height="7.277cm" svg:x="16.11cm" svg:y="8.453cm">
          <text:p/>
          <draw:enhanced-geometry svg:viewBox="0 0 21600 21600" draw:type="rectangle" draw:enhanced-path="M 0 0 L 21600 0 21600 21600 0 21600 0 0 Z N"/>
        </draw:custom-shape>
        <draw:custom-shape draw:name="object 36" draw:style-name="gr48" draw:text-style-name="P2" draw:layer="layout" svg:width="1.872cm" svg:height="0.609cm" svg:x="18.076cm" svg:y="16.295cm">
          <text:p/>
          <draw:enhanced-geometry draw:mirror-horizontal="false" draw:mirror-vertical="false" svg:viewBox="0 0 674370 219710" draw:type="non-primitive" draw:enhanced-path="M 0 114173 L 29775 149127 64588 180514 109436 204725 152663 216003 187219 219400 206096 219184 252814 215081 308525 207006 369681 196067 432729 183372 494121 170031 550305 157150 597731 145838 644684 134238 654684 131699 673989 0 N">
            <draw:equation draw:name="f0" draw:formula="width"/>
            <draw:equation draw:name="f1" draw:formula="height"/>
          </draw:enhanced-geometry>
        </draw:custom-shape>
        <draw:custom-shape draw:name="object 37" draw:style-name="gr48" draw:text-style-name="P2" draw:layer="layout" svg:width="2.05cm" svg:height="0.611cm" svg:x="20.162cm" svg:y="16.295cm">
          <text:p/>
          <draw:enhanced-geometry draw:mirror-horizontal="false" draw:mirror-vertical="false" svg:viewBox="0 0 738504 220345" draw:type="non-primitive" draw:enhanced-path="M 0 0 L 3340 49943 21260 96937 53097 128530 96792 152834 137146 170754 181833 187294 228905 201450 276411 212222 322401 218604 351785 219825 367031 219305 415051 213854 464752 204017 513891 191661 560225 178648 574659 174488 588448 170530 635507 158115 674710 150860 700582 147362 709885 145651 737659 109894 738394 94213 737726 77986 736194 62602 734338 49446 732698 39906 731813 35369 731774 35179 N">
            <draw:equation draw:name="f0" draw:formula="width"/>
            <draw:equation draw:name="f1" draw:formula="height"/>
          </draw:enhanced-geometry>
        </draw:custom-shape>
        <draw:custom-shape draw:name="object 38" draw:style-name="gr48" draw:text-style-name="P2" draw:layer="layout" svg:width="1.068cm" svg:height="2.103cm" svg:x="17.38cm" svg:y="16.539cm">
          <text:p/>
          <draw:enhanced-geometry draw:mirror-horizontal="false" draw:mirror-vertical="false" svg:viewBox="0 0 384809 757554" draw:type="non-primitive" draw:enhanced-path="M 0 0 L 27398 29827 54594 59607 81387 89287 107574 118813 132953 148129 169065 191594 202224 234285 231749 276019 257024 316718 278217 356619 295998 395741 311046 434077 324040 471622 335659 508372 342977 532428 346583 544321 357554 584121 366054 622646 374433 672484 380551 721147 383144 745233 384390 757248 N">
            <draw:equation draw:name="f0" draw:formula="width"/>
            <draw:equation draw:name="f1" draw:formula="height"/>
          </draw:enhanced-geometry>
        </draw:custom-shape>
        <draw:custom-shape draw:name="object 39" draw:style-name="gr48" draw:text-style-name="P2" draw:layer="layout" svg:width="0.973cm" svg:height="1.932cm" svg:x="21.766cm" svg:y="16.752cm">
          <text:p/>
          <draw:enhanced-geometry draw:mirror-horizontal="false" draw:mirror-vertical="false" svg:viewBox="0 0 350520 695959" draw:type="non-primitive" draw:enhanced-path="M 0 695947 L 57784 371081 62607 364464 68331 356546 74874 347450 82153 337304 90086 326231 98590 314357 107581 301807 136651 261353 167128 219323 196773 179094 223349 144047 250671 109847 277866 77661 311156 40691 342386 7886 350042 0 N">
            <draw:equation draw:name="f0" draw:formula="width"/>
            <draw:equation draw:name="f1" draw:formula="height"/>
          </draw:enhanced-geometry>
        </draw:custom-shape>
        <draw:custom-shape draw:name="object 40" draw:style-name="gr32" draw:text-style-name="P2" draw:layer="layout" svg:width="0.422cm" svg:height="1.904cm" svg:x="20.108cm" svg:y="17.78cm">
          <text:p/>
          <draw:enhanced-geometry draw:mirror-horizontal="false" draw:mirror-vertical="false" svg:viewBox="0 0 152400 685800" draw:type="non-primitive" draw:enhanced-path="M 0 685800 L 152400 685800 152400 0 0 0 0 685800 Z N">
            <draw:equation draw:name="f0" draw:formula="width"/>
            <draw:equation draw:name="f1" draw:formula="height"/>
          </draw:enhanced-geometry>
        </draw:custom-shape>
        <draw:custom-shape draw:name="object 41" draw:style-name="gr57" draw:text-style-name="P2" draw:layer="layout" svg:width="0.422cm" svg:height="1.904cm" svg:x="20.108cm" svg:y="17.78cm">
          <text:p/>
          <draw:enhanced-geometry draw:mirror-horizontal="false" draw:mirror-vertical="false" svg:viewBox="0 0 152400 685800" draw:type="non-primitive" draw:enhanced-path="M 0 685800 L 152400 685800 152400 0 0 0 0 685800 Z N">
            <draw:equation draw:name="f0" draw:formula="width"/>
            <draw:equation draw:name="f1" draw:formula="height"/>
          </draw:enhanced-geometry>
        </draw:custom-shape>
        <draw:custom-shape draw:name="object 42" draw:style-name="gr58" draw:text-style-name="P2" draw:layer="layout" svg:width="0.368cm" svg:height="1.906cm" svg:x="20.136cm" svg:y="17.78cm">
          <text:p/>
          <draw:enhanced-geometry draw:mirror-horizontal="false" draw:mirror-vertical="false" svg:viewBox="0 0 132715 686434" draw:type="non-primitive" draw:enhanced-path="M 66294 56664 L 52070 81033 51943 685926 80518 685926 80518 81033 66294 56664 Z N M 66294 0 L 3937 106933 0 113791 2286 122554 9144 126491 15875 130428 24638 128143 28575 121284 51943 81250 51943 28447 82883 28447 66294 0 Z N M 82883 28447 L 80518 28447 80645 81250 104013 121284 107950 128143 116713 130428 123444 126491 130301 122554 132588 113791 128650 106933 82883 28447 Z N M 80518 28447 L 51943 28447 51943 81250 66294 56664 53975 35559 80518 35559 80518 28447 Z N M 80518 35559 L 78613 35559 66294 56664 80518 81033 80518 35559 Z N M 78613 35559 L 53975 35559 66294 56664 78613 35559 Z N">
            <draw:equation draw:name="f0" draw:formula="width"/>
            <draw:equation draw:name="f1" draw:formula="height"/>
          </draw:enhanced-geometry>
        </draw:custom-shape>
        <draw:custom-shape draw:name="object 43" draw:style-name="gr32" draw:text-style-name="P2" draw:layer="layout" svg:width="1.714cm" svg:height="1.571cm" svg:x="31.685cm" svg:y="13.88cm">
          <text:p/>
          <draw:enhanced-geometry draw:mirror-horizontal="false" draw:mirror-vertical="false" svg:viewBox="0 0 617220 565785" draw:type="non-primitive" draw:enhanced-path="M 516763 0 L 0 450977 100202 565785 616966 114808 516763 0 Z N">
            <draw:equation draw:name="f0" draw:formula="width"/>
            <draw:equation draw:name="f1" draw:formula="height"/>
          </draw:enhanced-geometry>
        </draw:custom-shape>
        <draw:custom-shape draw:name="object 44" draw:style-name="gr57" draw:text-style-name="P2" draw:layer="layout" svg:width="1.714cm" svg:height="1.571cm" svg:x="31.685cm" svg:y="13.88cm">
          <text:p/>
          <draw:enhanced-geometry draw:mirror-horizontal="false" draw:mirror-vertical="false" svg:viewBox="0 0 617220 565785" draw:type="non-primitive" draw:enhanced-path="M 616966 114808 L 100202 565785 0 450977 516763 0 616966 114808 Z N">
            <draw:equation draw:name="f0" draw:formula="width"/>
            <draw:equation draw:name="f1" draw:formula="height"/>
          </draw:enhanced-geometry>
        </draw:custom-shape>
        <draw:custom-shape draw:name="object 45" draw:style-name="gr58" draw:text-style-name="P2" draw:layer="layout" svg:width="1.461cm" svg:height="1.283cm" svg:x="31.799cm" svg:y="14.039cm">
          <text:p/>
          <draw:enhanced-geometry draw:mirror-horizontal="false" draw:mirror-vertical="false" svg:viewBox="0 0 526415 462279" draw:type="non-primitive" draw:enhanced-path="M 483412 37247 L 455531 42584 0 440181 18796 461771 474363 64026 483412 37247 Z N M 523499 7873 L 495300 7873 514096 29336 474363 64026 456946 115569 461009 123697 475996 128777 484124 124713 486537 117220 523499 7873 Z N M 500749 14096 L 491235 14096 507492 32638 483412 37247 474363 64026 514096 29336 500749 14096 Z N M 526160 0 L 396875 24764 391795 32257 393319 40004 394716 47751 402208 52831 455531 42584 495300 7873 523499 7873 526160 0 Z N M 495300 7873 L 455531 42584 483412 37247 491235 14096 500749 14096 495300 7873 Z N M 491235 14096 L 483412 37247 507492 32638 491235 14096 Z N">
            <draw:equation draw:name="f0" draw:formula="width"/>
            <draw:equation draw:name="f1" draw:formula="height"/>
          </draw:enhanced-geometry>
        </draw:custom-shape>
        <draw:custom-shape draw:name="object 46" draw:style-name="gr32" draw:text-style-name="P2" draw:layer="layout" svg:width="1.444cm" svg:height="1.802cm" svg:x="7.993cm" svg:y="15.62cm">
          <text:p/>
          <draw:enhanced-geometry draw:mirror-horizontal="false" draw:mirror-vertical="false" svg:viewBox="0 0 520064 648970" draw:type="non-primitive" draw:enhanced-path="M 124586 0 L 0 87757 394969 648462 519556 560578 124586 0 Z N">
            <draw:equation draw:name="f0" draw:formula="width"/>
            <draw:equation draw:name="f1" draw:formula="height"/>
          </draw:enhanced-geometry>
        </draw:custom-shape>
        <draw:custom-shape draw:name="object 47" draw:style-name="gr57" draw:text-style-name="P2" draw:layer="layout" svg:width="1.444cm" svg:height="1.802cm" svg:x="7.993cm" svg:y="15.62cm">
          <text:p/>
          <draw:enhanced-geometry draw:mirror-horizontal="false" draw:mirror-vertical="false" svg:viewBox="0 0 520064 648970" draw:type="non-primitive" draw:enhanced-path="M 124586 0 L 519556 560578 394969 648462 0 87757 124586 0 Z N">
            <draw:equation draw:name="f0" draw:formula="width"/>
            <draw:equation draw:name="f1" draw:formula="height"/>
          </draw:enhanced-geometry>
        </draw:custom-shape>
        <draw:custom-shape draw:name="object 48" draw:style-name="gr58" draw:text-style-name="P2" draw:layer="layout" svg:width="1.13cm" svg:height="1.579cm" svg:x="8.166cm" svg:y="15.742cm">
          <text:p/>
          <draw:enhanced-geometry draw:mirror-horizontal="false" draw:mirror-vertical="false" svg:viewBox="0 0 407035 568960" draw:type="non-primitive" draw:enhanced-path="M 32706 46385 L 35142 74700 383413 568959 406781 552449 58499 58174 32706 46385 Z N M 0 0 L 10668 123316 11303 131190 18161 137032 26035 136270 33909 135635 39751 128777 39116 120903 35142 74700 4699 31495 28067 14985 32788 14985 0 0 Z N M 32788 14985 L 28067 14985 58499 58174 107823 80771 116331 77596 119634 70484 122936 63245 119761 54736 32788 14985 Z N M 28067 14985 L 4699 31495 35142 74700 32706 46385 10414 36194 30606 21970 32988 21970 28067 14985 Z N M 32988 21970 L 30606 21970 32706 46385 58499 58174 32988 21970 Z N M 30606 21970 L 10414 36194 32706 46385 30606 21970 Z N">
            <draw:equation draw:name="f0" draw:formula="width"/>
            <draw:equation draw:name="f1" draw:formula="height"/>
          </draw:enhanced-geometry>
        </draw:custom-shape>
        <draw:custom-shape draw:name="object 49" draw:style-name="gr2" draw:text-style-name="P2" draw:layer="layout" svg:width="3.354cm" svg:height="0.763cm" svg:x="18.607cm" svg:y="8.719cm">
          <text:p text:style-name="P15"><text:span text:style-name="T22">Pulmonary</text:span></text:p>
          <draw:enhanced-geometry svg:viewBox="0 0 21600 21600" draw:type="rectangle" draw:enhanced-path="M 0 0 L 21600 0 21600 21600 0 21600 0 0 Z N"/>
        </draw:custom-shape>
        <draw:custom-shape draw:name="object 50" draw:style-name="gr2" draw:text-style-name="P2" draw:layer="layout" svg:width="4.192cm" svg:height="0.763cm" svg:x="18.099cm" svg:y="13.088cm">
          <text:p text:style-name="P15"><text:span text:style-name="T22">SubX Cardiac</text:span></text:p>
          <draw:enhanced-geometry svg:viewBox="0 0 21600 21600" draw:type="rectangle" draw:enhanced-path="M 0 0 L 21600 0 21600 21600 0 21600 0 0 Z N"/>
        </draw:custom-shape>
        <draw:custom-shape draw:name="object 51" draw:style-name="gr3" draw:text-style-name="P2" draw:layer="layout" svg:width="4.825cm" svg:height="1.135cm" svg:x="17.822cm" svg:y="16.433cm">
          <text:p/>
          <draw:enhanced-geometry draw:mirror-horizontal="false" draw:mirror-vertical="false" svg:viewBox="0 0 1737359 408939" draw:type="non-primitive" draw:enhanced-path="M 1669288 0 L 68072 0 59481 539 21990 18029 1534 53753 0 68199 0 340613 17935 386657 53619 407148 68072 408686 1669288 408686 1715331 390750 1735822 355066 1737360 340613 1737360 68199 1719389 22059 1683727 1540 1669288 0 Z N">
            <draw:equation draw:name="f0" draw:formula="width"/>
            <draw:equation draw:name="f1" draw:formula="height"/>
          </draw:enhanced-geometry>
        </draw:custom-shape>
        <draw:custom-shape draw:name="object 52" draw:style-name="gr50" draw:text-style-name="P2" draw:layer="layout" svg:width="4.825cm" svg:height="1.135cm" svg:x="17.822cm" svg:y="16.433cm">
          <text:p/>
          <draw:enhanced-geometry draw:mirror-horizontal="false" draw:mirror-vertical="false" svg:viewBox="0 0 1737359 408939" draw:type="non-primitive" draw:enhanced-path="M 0 68199 L 12851 28343 45626 3802 68072 0 1669288 0 1683727 1540 1697105 5947 1727653 33115 1737360 68199 1737360 340613 1735822 355066 1731423 368454 1704281 399013 1669288 408686 68072 408686 53619 407148 40231 402749 9672 375607 0 340613 0 68199 Z N">
            <draw:equation draw:name="f0" draw:formula="width"/>
            <draw:equation draw:name="f1" draw:formula="height"/>
          </draw:enhanced-geometry>
        </draw:custom-shape>
        <draw:custom-shape draw:name="object 53" draw:style-name="gr3" draw:text-style-name="P2" draw:layer="layout" svg:width="4.825cm" svg:height="1.135cm" svg:x="27.559cm" svg:y="13.046cm">
          <text:p/>
          <draw:enhanced-geometry draw:mirror-horizontal="false" draw:mirror-vertical="false" svg:viewBox="0 0 1737359 408939" draw:type="non-primitive" draw:enhanced-path="M 1669287 0 L 68071 0 59481 539 21990 18029 1534 53753 0 68199 0 340613 17935 386657 53619 407148 68071 408686 1669287 408686 1715331 390750 1735822 355066 1737359 340613 1737359 68199 1719389 22059 1683727 1540 1669287 0 Z N">
            <draw:equation draw:name="f0" draw:formula="width"/>
            <draw:equation draw:name="f1" draw:formula="height"/>
          </draw:enhanced-geometry>
        </draw:custom-shape>
        <draw:custom-shape draw:name="object 54" draw:style-name="gr50" draw:text-style-name="P2" draw:layer="layout" svg:width="4.825cm" svg:height="1.135cm" svg:x="27.559cm" svg:y="13.046cm">
          <text:p/>
          <draw:enhanced-geometry draw:mirror-horizontal="false" draw:mirror-vertical="false" svg:viewBox="0 0 1737359 408939" draw:type="non-primitive" draw:enhanced-path="M 0 68199 L 12851 28343 45626 3802 68071 0 1669287 0 1683727 1540 1697105 5947 1727653 33115 1737359 68199 1737359 340613 1735822 355066 1731423 368454 1704281 399013 1669287 408686 68071 408686 53619 407148 40231 402749 9672 375607 0 340613 0 68199 Z N">
            <draw:equation draw:name="f0" draw:formula="width"/>
            <draw:equation draw:name="f1" draw:formula="height"/>
          </draw:enhanced-geometry>
        </draw:custom-shape>
        <draw:custom-shape draw:name="object 55" draw:style-name="gr2" draw:text-style-name="P2" draw:layer="layout" svg:width="11.679cm" svg:height="2.955cm" svg:x="9.504cm" svg:y="14.57cm">
          <text:p text:style-name="P15"><text:span text:style-name="T22">RUQ</text:span></text:p>
          <text:p text:style-name="P74"><text:span text:style-name="T24"/></text:p>
          <text:p text:style-name="P75"><text:span text:style-name="T27"/></text:p>
          <text:p text:style-name="P76"><text:span text:style-name="T22">Pelvic</text:span></text:p>
          <draw:enhanced-geometry svg:viewBox="0 0 21600 21600" draw:type="rectangle" draw:enhanced-path="M 0 0 L 21600 0 21600 21600 0 21600 0 0 Z N"/>
        </draw:custom-shape>
        <draw:custom-shape draw:name="object 56" draw:style-name="gr2" draw:text-style-name="P2" draw:layer="layout" svg:width="1.41cm" svg:height="0.763cm" svg:x="29.267cm" svg:y="13.3cm">
          <text:p text:style-name="P15"><text:span text:style-name="T22">LUQ</text:span></text:p>
          <draw:enhanced-geometry svg:viewBox="0 0 21600 21600" draw:type="rectangle" draw:enhanced-path="M 0 0 L 21600 0 21600 21600 0 21600 0 0 Z N"/>
        </draw:custom-shape>
        <draw:custom-shape draw:name="object 57" draw:style-name="gr3" draw:text-style-name="P2" draw:layer="layout" svg:width="4.825cm" svg:height="1.135cm" svg:x="7.832cm" svg:y="14.316cm">
          <text:p/>
          <draw:enhanced-geometry draw:mirror-horizontal="false" draw:mirror-vertical="false" svg:viewBox="0 0 1737360 408939" draw:type="non-primitive" draw:enhanced-path="M 1669288 0 L 68072 0 59481 539 21990 18029 1534 53753 0 68199 0 340613 17935 386657 53619 407148 68072 408686 1669288 408686 1715331 390750 1735822 355066 1737360 340613 1737360 68199 1719389 22059 1683727 1540 1669288 0 Z N">
            <draw:equation draw:name="f0" draw:formula="width"/>
            <draw:equation draw:name="f1" draw:formula="height"/>
          </draw:enhanced-geometry>
        </draw:custom-shape>
        <draw:custom-shape draw:name="object 58" draw:style-name="gr50" draw:text-style-name="P2" draw:layer="layout" svg:width="4.825cm" svg:height="1.135cm" svg:x="7.832cm" svg:y="14.316cm">
          <text:p/>
          <draw:enhanced-geometry draw:mirror-horizontal="false" draw:mirror-vertical="false" svg:viewBox="0 0 1737360 408939" draw:type="non-primitive" draw:enhanced-path="M 0 68199 L 12851 28343 45626 3802 68072 0 1669288 0 1683727 1540 1697105 5947 1727653 33115 1737360 68199 1737360 340613 1735822 355066 1731423 368454 1704281 399013 1669288 408686 68072 408686 53619 407148 40231 402749 9672 375607 0 340613 0 68199 Z N">
            <draw:equation draw:name="f0" draw:formula="width"/>
            <draw:equation draw:name="f1" draw:formula="height"/>
          </draw:enhanced-geometry>
        </draw:custom-shape>
        <presentation:notes draw:style-name="dp3">
          <draw:frame draw:name="Notes Placeholder" presentation:style-name="pr11" draw:text-style-name="P2" draw:layer="layout" svg:width="0.001cm" svg:height="0.001cm" svg:x="0cm" svg:y="0cm" presentation:class="notes">
            <draw:text-box>
              <text:p/>
            </draw:text-box>
          </draw:frame>
        </presentation:notes>
      </draw:page>
      <draw:page draw:name="eFAST - RUQ" draw:style-name="dp1" draw:master-page-name="Predefinito_20_1" presentation:presentation-page-layout-name="AL2T11">
        <draw:custom-shape draw:name="object 2" draw:style-name="gr32" draw:text-style-name="P2" draw:layer="layout" svg:width="40.639cm" svg:height="22.859cm" svg:x="0cm" svg:y="0cm">
          <text:p/>
          <draw:enhanced-geometry draw:mirror-horizontal="false" draw:mirror-vertical="false" svg:viewBox="0 0 14630400 8229600" draw:type="non-primitive" draw:enhanced-path="M 0 8229600 L 14630400 8229600 14630400 0 0 0 0 8229600 N">
            <draw:equation draw:name="f0" draw:formula="width"/>
            <draw:equation draw:name="f1" draw:formula="height"/>
          </draw:enhanced-geometry>
        </draw:custom-shape>
        <draw:frame draw:name="object 3" presentation:style-name="pr10" draw:text-style-name="P2" draw:layer="layout" svg:width="36.575cm" svg:height="3.817cm" svg:x="2.032cm" svg:y="0.915cm" presentation:class="title" presentation:user-transformed="true">
          <draw:text-box>
            <text:p text:style-name="P77"><text:span text:style-name="T28">eFAST - RUQ</text:span></text:p>
          </draw:text-box>
        </draw:frame>
        <draw:custom-shape draw:name="object 4" draw:style-name="gr55" draw:text-style-name="P2" draw:layer="layout" svg:width="14.604cm" svg:height="12.699cm" svg:x="13.018cm" svg:y="8.255cm">
          <text:p/>
          <draw:enhanced-geometry svg:viewBox="0 0 21600 21600" draw:type="rectangle" draw:enhanced-path="M 0 0 L 21600 0 21600 21600 0 21600 0 0 Z N"/>
        </draw:custom-shape>
        <draw:custom-shape draw:name="object 5" draw:style-name="gr3" draw:text-style-name="P2" draw:layer="layout" svg:width="15.662cm" svg:height="7.284cm" svg:x="23.918cm" svg:y="4.022cm">
          <text:p/>
          <draw:enhanced-geometry draw:mirror-horizontal="false" draw:mirror-vertical="false" svg:viewBox="0 0 5638800 2622550" draw:type="non-primitive" draw:enhanced-path="M 5201792 0 L 437006 0 401172 1449 332006 12703 266926 34349 206833 65486 152628 105212 105212 152628 65486 206833 34349 266926 12703 332006 1449 401172 0 437007 0 2185035 5721 2255907 22283 2323142 48787 2385841 84332 2443103 128015 2494026 178938 2537709 236200 2573254 298899 2599758 366134 2616320 437006 2622041 5201792 2622041 5272665 2616320 5339900 2599758 5402599 2573254 5459861 2537709 5510783 2494026 5554467 2443103 5590012 2385841 5616516 2323142 5633078 2255907 5638800 2185035 5638800 437007 5633078 366134 5616516 298899 5590012 236200 5554467 178938 5510784 128016 5459861 84332 5402599 48787 5339900 22283 5272665 5721 5201792 0 Z N">
            <draw:equation draw:name="f0" draw:formula="width"/>
            <draw:equation draw:name="f1" draw:formula="height"/>
          </draw:enhanced-geometry>
        </draw:custom-shape>
        <draw:custom-shape draw:name="object 6" draw:style-name="gr65" draw:text-style-name="P2" draw:layer="layout" svg:width="15.662cm" svg:height="7.284cm" svg:x="23.918cm" svg:y="4.022cm">
          <text:p/>
          <draw:enhanced-geometry draw:mirror-horizontal="false" draw:mirror-vertical="false" svg:viewBox="0 0 5638800 2622550" draw:type="non-primitive" draw:enhanced-path="M 0 437007 L 5721 366134 22283 298899 48787 236200 84332 178938 128015 128015 178938 84332 236200 48787 298899 22283 366134 5721 437006 0 5201792 0 5237627 1449 5272665 5721 5339900 22283 5402599 48787 5459861 84332 5510784 128016 5554467 178938 5590012 236200 5616516 298899 5633078 366134 5638800 437007 5638800 2185035 5637350 2220869 5633078 2255907 5616516 2323142 5590012 2385841 5554467 2443103 5510783 2494026 5459861 2537709 5402599 2573254 5339900 2599758 5272665 2616320 5201792 2622041 437006 2622041 401172 2620592 366134 2616320 298899 2599758 236200 2573254 178938 2537709 128015 2494026 84332 2443103 48787 2385841 22283 2323142 5721 2255907 0 2185035 0 437007 Z N">
            <draw:equation draw:name="f0" draw:formula="width"/>
            <draw:equation draw:name="f1" draw:formula="height"/>
          </draw:enhanced-geometry>
        </draw:custom-shape>
        <draw:custom-shape draw:name="object 7" draw:style-name="gr2" draw:text-style-name="P2" draw:layer="layout" svg:width="14.322cm" svg:height="6.286cm" svg:x="24.495cm" svg:y="4.631cm">
          <text:p text:style-name="P78"><text:span text:style-name="T8">Technique</text:span></text:p>
          <text:list text:style-name="L16">
            <text:list-item>
              <text:p text:style-name="P79"><text:span text:style-name="T29">Left posterior axillary line</text:span></text:p>
            </text:list-item>
            <text:list-item>
              <text:p text:style-name="P79"><text:span text:style-name="T29">9th <text:s/>or 10th <text:s/>rib interspace</text:span></text:p>
            </text:list-item>
            <text:list-item>
              <text:p text:style-name="P79"><text:span text:style-name="T29">Start longitudinal</text:span></text:p>
            </text:list-item>
          </text:list>
          <text:list text:style-name="L17">
            <text:list-item>
              <text:list>
                <text:list-item>
                  <text:p text:style-name="P80"><text:span text:style-name="T29">Rotate probe marker posteriorly to align with intercostal space</text:span></text:p>
                </text:list-item>
              </text:list>
            </text:list-item>
          </text:list>
          <draw:enhanced-geometry svg:viewBox="0 0 21600 21600" draw:type="rectangle" draw:enhanced-path="M 0 0 L 21600 0 21600 21600 0 21600 0 0 Z N"/>
        </draw:custom-shape>
        <draw:custom-shape draw:name="object 8" draw:style-name="gr45" draw:text-style-name="P2" draw:layer="layout" svg:width="9.233cm" svg:height="11.288cm" svg:x="4.455cm" svg:y="8.379cm">
          <text:p/>
          <draw:enhanced-geometry draw:mirror-horizontal="false" draw:mirror-vertical="false" svg:viewBox="0 0 3324225 4064000" draw:type="non-primitive" draw:enhanced-path="M 2469935 4051300 L 2207460 4051300 2227138 4064000 2456332 4064000 2469935 4051300 Z N M 2517344 4038600 L 2162275 4038600 2185720 4051300 2506307 4051300 2517344 4038600 Z N M 2538490 4025900 L 2111698 4025900 2137482 4038600 2528032 4038600 2538490 4025900 Z N M 2559182 4013200 L 2058590 4013200 2085282 4025900 2548834 4025900 2559182 4013200 Z N M 2598293 3975100 L 1912661 3975100 1933503 3987800 1956212 3987800 1980433 4000500 2005808 4000500 2031979 4013200 2569651 4013200 2580358 4000500 2591422 3987800 2598293 3975100 Z N M 2823163 3670300 L 1409858 3670300 1846865 3962400 1864922 3962400 1894046 3975100 2605005 3975100 2611585 3962400 2618056 3949700 2624445 3937000 2630776 3924300 2637075 3924300 2656032 3886200 2675608 3848100 2696486 3810000 2703852 3797300 2711547 3797300 2719462 3784600 2727573 3771900 2735857 3759200 2744292 3759200 2752855 3746500 2761521 3733800 2779074 3721100 2787914 3708400 2796767 3708400 2814414 3683000 2823163 3670300 Z N M 2957490 3467100 L 1207993 3467100 1217185 3479800 1255231 3517900 1264476 3530600 1274187 3543300 1284266 3556000 1294616 3556000 1326330 3594100 1347057 3606800 1404783 3670300 2831832 3670300 2840397 3657600 2848835 3644900 2856020 3632200 2863133 3619500 2870177 3619500 2877158 3606800 2884079 3594100 2890944 3581400 2897759 3568700 2904526 3568700 2911251 3556000 2924590 3530600 2931213 3517900 2944386 3492500 2957490 3467100 Z N M 3096844 2298700 L 698761 2298700 708311 2311400 717239 2324100 726081 2336800 734833 2336800 743492 2349500 752053 2362200 760512 2362200 768863 2374900 777104 2387600 785229 2400300 793234 2413000 801115 2413000 808868 2425700 816488 2438400 823971 2451100 831312 2463800 838508 2463800 859127 2501900 877166 2540000 882602 2540000 897572 2578100 911120 2616200 928274 2667000 938063 2705100 941223 2717800 944326 2717800 953258 2755900 961555 2806700 964164 2819400 971476 2857500 977943 2895600 983339 2933700 986215 2971800 987027 3009900 987249 3022600 987574 3048000 987775 3060700 988068 3073400 988502 3098800 991141 3136900 996826 3175000 1007634 3213100 1024509 3251200 1037786 3276600 1044923 3276600 1052344 3289300 1060012 3302000 1067891 3314700 1075945 3327400 1084136 3327400 1092429 3340100 1109173 3365500 1116523 3365500 1124045 3378200 1131736 3390900 1139593 3403600 1147612 3403600 1155789 3416300 1164122 3429000 1172606 3429000 1181239 3441700 1190017 3454400 1198936 3467100 2964028 3467100 2983080 3429000 2989633 3416300 3003109 3390900 3023592 3352800 3030317 3340100 3049574 3302000 3066537 3263900 3080029 3225800 3088935 3187700 3093303 3149600 3094001 3111500 3093568 3098800 3092857 3086100 3091899 3060700 3087871 3022600 3081013 2971800 3075886 2933700 3064698 2895600 3050833 2857500 3046324 2857500 3042124 2844800 3032894 2806700 3029698 2768600 3028974 2730500 3029153 2717800 3030559 2679700 3033429 2628900 3035335 2616200 3037900 2590800 3040845 2578100 3043889 2565400 3049159 2552700 3050825 2540000 3054625 2527300 3058578 2527300 3063528 2514600 3069191 2501900 3075285 2489200 3081528 2463800 3098315 2425700 3105840 2387600 3104757 2374900 3102484 2362200 3099696 2349500 3097064 2349500 3095263 2336800 3094965 2324100 3096844 2298700 Z N M 3094455 1866900 L 375340 1866900 383904 1879600 391995 1892300 399555 1892300 407126 1905000 424217 1943100 436141 1981200 439693 1993900 443292 2006600 447094 2019300 451254 2032000 460665 2044700 464791 2057400 468536 2070100 472131 2082800 475807 2095500 479795 2108200 484325 2120900 489628 2133600 495936 2133600 503479 2146300 512487 2159000 523193 2171700 530843 2184400 539200 2184400 548189 2197100 557734 2209800 567764 2209800 578201 2222500 588974 2222500 600007 2235200 622557 2247900 633925 2260600 645256 2260600 656476 2273300 667511 2286000 678286 2286000 688728 2298700 3099847 2298700 3103708 2286000 3108245 2273300 3113276 2260600 3129508 2222500 3134690 2209800 3147002 2171700 3151755 2133600 3152574 2108200 3152441 2095500 3150001 2057400 3144717 2019300 3136916 1981200 3124878 1943100 3104552 1892300 3099410 1879600 3094455 1866900 Z N M 3188855 1536700 L 41323 1536700 47717 1549400 54385 1562100 61287 1574800 68384 1587500 75637 1600200 83006 1600200 90352 1612900 97988 1625600 105901 1625600 114079 1638300 122511 1651000 131185 1651000 140089 1663700 149212 1676400 158541 1676400 168064 1689100 177771 1701800 187648 1701800 228633 1739900 237490 1752600 246724 1765300 256280 1765300 266101 1778000 276129 1790700 296581 1803400 306892 1816100 317183 1816100 327397 1828800 337479 1841500 347371 1841500 357016 1854200 366358 1866900 3089792 1866900 3078607 1828800 3073977 1790700 3074561 1778000 3081126 1739900 3087933 1714500 3090887 1714500 3094252 1701800 3106860 1663700 3123330 1625600 3144397 1587500 3152967 1574800 3161960 1574800 3171115 1562100 3180167 1549400 3188855 1536700 Z N M 1959431 50800 L 1122272 50800 1115472 63500 946054 177800 923538 203200 887327 228600 864235 254000 838430 266700 810369 292100 780512 317500 749315 342900 717238 381000 652271 431800 620299 457200 589277 482600 559665 508000 506501 558800 483865 584200 464470 596900 447438 622300 431528 635000 416656 647700 402738 660400 389691 685800 377431 698500 344532 736600 315697 774700 288662 812800 270522 838200 241458 876300 189007 939800 178449 965200 147305 1003300 117731 1041400 90725 1092200 82466 1104900 60437 1143000 42764 1181100 28223 1219200 16696 1257300 8179 1308100 6008 1320800 4172 1333500 2670 1346200 1502 1346200 667 1358900 166 1371600 0 1384300 166 1397000 666 1409700 1117 1422400 7545 1460500 19275 1498600 35243 1536700 3196917 1536700 3204089 1524000 3211412 1524000 3232362 1498600 3239833 1485900 3240693 1473200 3239228 1460500 3238131 1447800 3237950 1435100 3237654 1435100 3237338 1422400 3237098 1409700 3237028 1384300 3237225 1371600 3237782 1358900 3238796 1333500 3242604 1295400 3249179 1257300 3256274 1231900 3263661 1231900 3273131 1219200 3283607 1206500 3294013 1206500 3303273 1193800 3310309 1181100 3314045 1181100 3317489 1168400 3320397 1155700 3322528 1155700 3323637 1143000 3323483 1130300 3321823 1104900 3318414 1092200 3316587 1079500 3310481 1041400 3302942 1003300 3293332 965200 3285459 939800 3281012 914400 3265346 876300 3245696 838200 3221212 800100 3191450 762000 3180554 762000 3169249 749300 3157581 736600 3145597 723900 3133343 711200 3120867 698500 3108214 698500 3056774 647700 3043940 647700 3031210 635000 3018630 622300 3006248 622300 2993850 609600 2981208 596900 2968343 596900 2955278 584200 2942035 584200 2928636 571500 2915103 571500 2901458 558800 2887724 558800 2873923 546100 2860076 546100 2832336 533400 2818487 533400 2804681 520700 2790940 520700 2777288 508000 2763745 508000 2750334 495300 2737077 495300 2725265 482600 2713762 482600 2702532 469900 2691540 469900 2680749 457200 2670123 457200 2659627 444500 2649225 444500 2628557 419100 2618220 419100 2607833 406400 2576011 393700 2553887 381000 2542444 368300 2531484 368300 2520438 355600 2509309 355600 2486816 330200 2475459 330200 2440982 304800 2429366 292100 2417695 292100 2394196 266700 2382375 266700 2370512 254000 2358609 254000 2346670 241300 2334698 241300 2322697 228600 2310669 228600 2298489 215900 2286050 215900 2273383 203200 2247496 203200 2234340 190500 2207764 190500 2194407 177800 2154450 177800 2141275 165100 2115335 165100 2102633 152400 2077929 152400 2065989 139700 2054368 139700 2042708 127000 2031909 127000 2021828 114300 2012323 101600 2003252 101600 1994473 88900 1985844 76200 1977222 76200 1968465 63500 1959431 50800 Z N M 1939962 38100 L 1184385 38100 1139317 50800 1949977 50800 1939962 38100 Z N M 1917679 25400 L 1210803 25400 1197354 38100 1929244 38100 1917679 25400 Z N M 1891442 12700 L 1253029 12700 1238741 25400 1905126 25400 1891442 12700 Z N M 1838278 0 L 1309969 0 1295966 12700 1852581 12700 1838278 0 Z N">
            <draw:equation draw:name="f0" draw:formula="width"/>
            <draw:equation draw:name="f1" draw:formula="height"/>
          </draw:enhanced-geometry>
        </draw:custom-shape>
        <draw:custom-shape draw:name="object 9" draw:style-name="gr46" draw:text-style-name="P2" draw:layer="layout" svg:width="9.233cm" svg:height="11.32cm" svg:x="4.455cm" svg:y="8.348cm">
          <text:p/>
          <draw:enhanced-geometry draw:mirror-horizontal="false" draw:mirror-vertical="false" svg:viewBox="0 0 3324225 4075429" draw:type="non-primitive" draw:enhanced-path="M 666 1415802 L 166 1404526 0 1392997 166 1381230 4172 1332099 10683 1293517 20203 1253915 32735 1213711 48281 1173326 67285 1132805 90725 1091309 117731 1049076 147305 1006434 178449 963714 210166 921244 220693 907200 231136 893233 261165 852476 288662 814217 297614 801777 324997 764577 354935 726320 389691 685419 416656 655899 447438 624029 483865 588369 531920 543923 589277 492548 620299 465190 652271 437214 684737 408991 717238 380892 749315 353288 780512 326551 810369 301053 864235 255255 907247 218864 943400 188416 946054 186188 1115472 62363 1122272 60589 1130253 58378 1139317 55782 1149362 52854 1160289 49645 1171997 46207 1210803 35040 1253029 23681 1295966 13532 1336908 5996 1376303 2178 1426316 96 1438563 0 1450764 40 1499694 1223 1537327 2714 1550203 3235 1592185 4597 1641060 4938 1657867 4897 1674823 4835 1691863 4787 1742838 5072 1792229 6721 1838278 10663 1879229 17825 1917679 31317 1949977 51965 1985844 85247 1994473 93935 2003252 102574 2042708 134646 2077929 152097 2115335 165501 2154450 177030 2194407 187837 2207764 191478 2247496 203118 2286050 216726 2322697 233426 2358609 253327 2394196 275533 2429366 299123 2464032 323175 2475459 331136 2509309 354374 2542444 375926 2553887 383084 2565064 390112 2576011 397022 2586764 403824 2597359 410530 2607833 417150 2649225 443006 2691540 468399 2725265 487571 2763745 507604 2804681 526372 2846206 544098 2860076 549940 2873923 555807 2915103 573908 2955278 593498 2993850 615527 3031210 640598 3069665 667982 3108214 697364 3145597 728491 3180554 761111 3211825 794973 3238150 829824 3259270 867914 3276194 910045 3289558 953969 3300000 997433 3308159 1038189 3314672 1073986 3316587 1084427 3318414 1093984 3321823 1114106 3323483 1130692 3323637 1144369 3322528 1155763 3303273 1202242 3273131 1223244 3263661 1231125 3246533 1275781 3241144 1316003 3237782 1358083 3237028 1391891 3237098 1408162 3238131 1448388 3240693 1475818 3239833 1485417 3232362 1498159 3221863 1511234 3211412 1522474 3204089 1529713 3196917 1537574 3188855 1545929 3180167 1554755 3171115 1564032 3144397 1594354 3123330 1629347 3106860 1666182 3090887 1713033 3084392 1737457 3081126 1749671 3078293 1760929 3076052 1771729 3074561 1782565 3073977 1793934 3074460 1806331 3085526 1853912 3099410 1890264 3109776 1915231 3114974 1927764 3129371 1964867 3142373 2013124 3148541 2052008 3151961 2090168 3152574 2115122 3152349 2127435 3147002 2176746 3134690 2215791 3118618 2253332 3113276 2265268 3108245 2276830 3103708 2287966 3099847 2298623 3096844 2308749 3094965 2324200 3095263 2337299 3097064 2348684 3099696 2358992 3102484 2368862 3104757 2378930 3105840 2389835 3105061 2402215 3102321 2413801 3087635 2457711 3069191 2503942 3051951 2543848 3050825 2546356 3049159 2553501 3037900 2599484 3032688 2642881 3029973 2692465 3028974 2732984 3028987 2746520 3030452 2785629 3038385 2834368 3055499 2876973 3060171 2887724 3072706 2924764 3077529 2951431 3079249 2963601 3084547 3002093 3089374 3042756 3092857 3084559 3094122 3126472 3093901 3140289 3090853 3180744 3083550 3219132 3071478 3257361 3055542 3295771 3036919 3333946 3016787 3371470 2996324 3407926 2989633 3419768 2983080 3431431 2976708 3442897 2970561 3454152 2964028 3466141 2957490 3477966 2937810 3512493 2917938 3545682 2890944 3588032 2863133 3628438 2831832 3669318 2805608 3698567 2770269 3734534 2761521 3743315 2727573 3779086 2696486 3818281 2675608 3851872 2656032 3887727 2649678 3899785 2643367 3911756 2624445 3946291 2598293 3985955 2569651 4014705 2538490 4036936 2494805 4055186 2456332 4064186 2414348 4071055 2370412 4074787 2346504 4075107 2333853 4074815 2292392 4071915 2244396 4065588 2185720 4053893 2137482 4042682 2085282 4029775 2031979 4016058 1980433 4002418 1933503 3989740 1894046 3978911 1855129 3968074 1846865 3965746 1409858 3676910 1404783 3671981 1398722 3666135 1391771 3659456 1384027 3652029 1375587 3643940 1366547 3635273 1336800 3606657 1305142 3575904 1274187 3545312 1245535 3516141 1235960 3506276 1207993 3477374 1181239 3449272 1147612 3412510 1116523 3375884 1100787 3356058 1092429 3345818 1084136 3335862 1075945 3326111 1067891 3316483 1037786 3277604 1012805 3234289 999628 3196562 992632 3156077 989126 3113267 987775 3069160 987415 3039542 987249 3024783 986215 2981164 983339 2939329 977943 2899379 971476 2859115 964164 2818899 956098 2779314 947368 2740943 934850 2692681 919734 2643283 906715 2606331 887796 2561220 865456 2517823 845554 2484918 823971 2453014 801115 2422008 777104 2392031 752053 2363216 717239 2326831 688728 2300905 656476 2276417 622557 2253220 600007 2238290 588974 2230945 548189 2202034 512487 2168021 489628 2132814 472131 2088534 468536 2077532 464791 2066435 460665 2055181 455927 2043710 451254 2032445 447094 2021025 443292 2009472 439693 1997809 436141 1986058 432482 1974241 413656 1926767 391995 1893871 357016 1857678 327397 1831666 296581 1806497 276129 1790130 266101 1782057 228633 1750403 218189 1740771 207869 1731266 177771 1703453 149212 1676554 114079 1641811 83006 1607971 54385 1569453 35243 1536312 19275 1500258 7545 1461949 1117 1422046 666 1415802 Z N">
            <draw:equation draw:name="f0" draw:formula="width"/>
            <draw:equation draw:name="f1" draw:formula="height"/>
          </draw:enhanced-geometry>
        </draw:custom-shape>
        <draw:custom-shape draw:name="object 10" draw:style-name="gr48" draw:text-style-name="P2" draw:layer="layout" svg:width="2.126cm" svg:height="2.807cm" svg:x="9.663cm" svg:y="13.06cm">
          <text:p/>
          <draw:enhanced-geometry draw:mirror-horizontal="false" draw:mirror-vertical="false" svg:viewBox="0 0 765810 1010920" draw:type="non-primitive" draw:enhanced-path="M 703459 0 L 721108 34686 737459 69698 751214 105390 763270 154647 765740 180226 765621 192757 763382 231547 758156 271165 749730 310367 737892 347913 716431 393248 691652 424002 655365 454350 613418 482696 571277 507472 534409 527110 499525 544165 498354 544703 486014 552415 445912 576556 402597 601939 387757 610617 342970 637122 299189 664071 258222 691121 221875 717931 188856 746001 158244 775205 130132 804740 104613 833801 74785 870425 44915 910180 21594 949159 5082 991706 2418 1001388 0 1010907 N">
            <draw:equation draw:name="f0" draw:formula="width"/>
            <draw:equation draw:name="f1" draw:formula="height"/>
          </draw:enhanced-geometry>
        </draw:custom-shape>
        <draw:custom-shape draw:name="object 11" draw:style-name="gr48" draw:text-style-name="P2" draw:layer="layout" svg:width="1.634cm" svg:height="0.595cm" svg:x="10.155cm" svg:y="15.284cm">
          <text:p/>
          <draw:enhanced-geometry draw:mirror-horizontal="false" draw:mirror-vertical="false" svg:viewBox="0 0 588645 214629" draw:type="non-primitive" draw:enhanced-path="M 588645 0 L 559728 34824 521929 67851 482407 90422 441794 106245 394113 120615 355471 130734 315730 140521 302451 143746 289233 146964 276121 150184 263161 153414 250397 156660 237619 159890 193260 170647 143923 182166 94831 193366 51205 203164 10565 212180 0 214502 N">
            <draw:equation draw:name="f0" draw:formula="width"/>
            <draw:equation draw:name="f1" draw:formula="height"/>
          </draw:enhanced-geometry>
        </draw:custom-shape>
        <draw:custom-shape draw:name="object 12" draw:style-name="gr48" draw:text-style-name="P2" draw:layer="layout" svg:width="1.819cm" svg:height="0.87cm" svg:x="10.056cm" svg:y="16.132cm">
          <text:p/>
          <draw:enhanced-geometry draw:mirror-horizontal="false" draw:mirror-vertical="false" svg:viewBox="0 0 655320 313689" draw:type="non-primitive" draw:enhanced-path="M 642112 0 L 648924 41073 653797 80956 655011 106296 654792 118460 646735 162706 614554 203689 572740 231818 532605 253056 499943 265616 489893 267477 478383 269692 465562 272211 451582 274986 436592 277967 420744 281104 369554 290957 316057 300432 264321 308193 218411 312902 189278 313662 172869 313006 122261 307514 74015 298839 33830 289689 246 280742 0 280670 N">
            <draw:equation draw:name="f0" draw:formula="width"/>
            <draw:equation draw:name="f1" draw:formula="height"/>
          </draw:enhanced-geometry>
        </draw:custom-shape>
        <draw:custom-shape draw:name="object 13" draw:style-name="gr48" draw:text-style-name="P2" draw:layer="layout" svg:width="1.153cm" svg:height="2.246cm" svg:x="8.818cm" svg:y="16.774cm">
          <text:p/>
          <draw:enhanced-geometry draw:mirror-horizontal="false" draw:mirror-vertical="false" svg:viewBox="0 0 415289 808990" draw:type="non-primitive" draw:enhanced-path="M 0 0 L 33829 27198 67398 54354 100436 81418 132675 108338 163845 135064 193679 161547 221905 187735 260646 226356 294259 264032 322706 299703 346683 333198 372332 376491 391549 420760 405200 468771 412175 508818 415129 551834 415222 566687 414914 581773 411853 628268 406150 676298 398529 725449 389718 775308 386641 792013 383539 808735 N">
            <draw:equation draw:name="f0" draw:formula="width"/>
            <draw:equation draw:name="f1" draw:formula="height"/>
          </draw:enhanced-geometry>
        </draw:custom-shape>
        <draw:custom-shape draw:name="object 14" draw:style-name="gr48" draw:text-style-name="P2" draw:layer="layout" svg:width="1.548cm" svg:height="1.837cm" svg:x="7.133cm" svg:y="14.504cm">
          <text:p/>
          <draw:enhanced-geometry draw:mirror-horizontal="false" draw:mirror-vertical="false" svg:viewBox="0 0 557530 661670" draw:type="non-primitive" draw:enhanced-path="M 0 0 L 17387 38098 34854 75943 52484 113275 70355 149833 88550 185356 107149 219584 135981 267926 166176 311888 198161 350479 233661 382392 271808 408857 310975 431625 336848 445614 349533 452446 385854 473073 418311 495257 449288 523056 477531 552671 502152 582269 530944 621714 550713 651289 557137 661146 N">
            <draw:equation draw:name="f0" draw:formula="width"/>
            <draw:equation draw:name="f1" draw:formula="height"/>
          </draw:enhanced-geometry>
        </draw:custom-shape>
        <draw:custom-shape draw:name="object 15" draw:style-name="gr48" draw:text-style-name="P2" draw:layer="layout" svg:width="1.064cm" svg:height="1.054cm" svg:x="7.604cm" svg:y="14.459cm">
          <text:p/>
          <draw:enhanced-geometry draw:mirror-horizontal="false" draw:mirror-vertical="false" svg:viewBox="0 0 383539 379729" draw:type="non-primitive" draw:enhanced-path="M 0 0 L 19602 37520 39145 74262 58570 109428 84182 152482 109337 189418 135511 220060 172710 249395 192415 261359 203087 267806 214511 274996 225408 282231 237565 290116 278797 316079 321296 342154 357507 364037 382949 379252 383540 379602 N">
            <draw:equation draw:name="f0" draw:formula="width"/>
            <draw:equation draw:name="f1" draw:formula="height"/>
          </draw:enhanced-geometry>
        </draw:custom-shape>
        <draw:custom-shape draw:name="object 16" draw:style-name="gr48" draw:text-style-name="P2" draw:layer="layout" svg:width="1.304cm" svg:height="1.079cm" svg:x="8.05cm" svg:y="14.115cm">
          <text:p/>
          <draw:enhanced-geometry draw:mirror-horizontal="false" draw:mirror-vertical="false" svg:viewBox="0 0 469900 388620" draw:type="non-primitive" draw:enhanced-path="M 0 0 L 16740 36449 33766 72482 51344 107681 69741 141631 96007 184233 124840 222884 151785 252566 181110 280397 211933 305902 243371 328603 284716 353689 322065 370397 361088 381494 410354 387735 434200 388419 446004 388391 457757 388208 469483 387938 N">
            <draw:equation draw:name="f0" draw:formula="width"/>
            <draw:equation draw:name="f1" draw:formula="height"/>
          </draw:enhanced-geometry>
        </draw:custom-shape>
        <draw:custom-shape draw:name="object 17" draw:style-name="gr48" draw:text-style-name="P2" draw:layer="layout" svg:width="4.412cm" svg:height="3.368cm" svg:x="7.009cm" svg:y="10.287cm">
          <text:p/>
          <draw:enhanced-geometry draw:mirror-horizontal="false" draw:mirror-vertical="false" svg:viewBox="0 0 1588770 1212850" draw:type="non-primitive" draw:enhanced-path="M 1328927 0 L 1359298 45498 1389160 91037 1418023 136659 1445395 182404 1470785 228314 1493701 274429 1513740 320825 1531803 367874 1547984 415406 1561925 463089 1573268 510593 1581656 557584 1586732 603733 1588211 649475 1587951 665054 1585043 712303 1579084 759282 1570253 804658 1558730 847095 1544695 885259 1527383 919537 1498519 957225 1463654 984916 1419624 1010158 1406814 1016970 1393184 1024219 1378685 1032023 1362805 1040869 1346179 1050178 1328877 1059869 1310969 1069861 1273614 1090426 1234671 1111228 1194701 1131620 1154261 1150957 1113911 1168594 1074208 1183886 1035712 1196185 981049 1207779 926521 1212485 908214 1212816 889897 1212590 835220 1208945 781656 1201630 730109 1191650 681480 1180012 636548 1167483 594521 1152130 554994 1133887 517874 1113504 483068 1091732 450485 1069322 410337 1039749 380392 1012091 349921 971964 343030 961778 336142 951659 305732 913127 275888 888061 234215 868098 182504 849283 145673 837777 91719 822677 45109 810886 5655 801717 0 800481 N">
            <draw:equation draw:name="f0" draw:formula="width"/>
            <draw:equation draw:name="f1" draw:formula="height"/>
          </draw:enhanced-geometry>
        </draw:custom-shape>
        <draw:custom-shape draw:name="object 18" draw:style-name="gr48" draw:text-style-name="P2" draw:layer="layout" svg:width="1.318cm" svg:height="1.569cm" svg:x="6.266cm" svg:y="10.493cm">
          <text:p/>
          <draw:enhanced-geometry draw:mirror-horizontal="false" draw:mirror-vertical="false" svg:viewBox="0 0 474980 565150" draw:type="non-primitive" draw:enhanced-path="M 0 0 L 38766 2584 77392 5497 115738 9084 153666 13690 203341 22014 253312 33954 267333 37391 281701 40709 296305 43963 311036 47208 325784 50498 369037 61191 408499 74271 450104 97981 472694 132079 474889 155047 473813 168370 463338 213988 444522 265094 428951 300318 412082 335137 386455 384117 363332 425786 339631 464663 313195 498088 276857 532040 239756 558554 230423 564621 N">
            <draw:equation draw:name="f0" draw:formula="width"/>
            <draw:equation draw:name="f1" draw:formula="height"/>
          </draw:enhanced-geometry>
        </draw:custom-shape>
        <draw:custom-shape draw:name="object 19" draw:style-name="gr48" draw:text-style-name="P2" draw:layer="layout" svg:width="4.236cm" svg:height="0.343cm" svg:x="6.266cm" svg:y="9.806cm">
          <text:p/>
          <draw:enhanced-geometry draw:mirror-horizontal="false" draw:mirror-vertical="false" svg:viewBox="0 0 1525270 123825" draw:type="non-primitive" draw:enhanced-path="M 1525015 82149 L 1493458 57012 1461298 33984 1427971 15210 1380743 503 1368105 0 1354194 754 1307688 8884 1260038 22275 1218976 36380 1186179 49129 1178883 49810 1138939 53749 1126700 54974 1113733 56271 1071340 60464 1025534 64845 978668 69075 933090 72815 889792 75800 845700 78206 800700 80291 770286 81625 754976 82303 708714 84493 662098 87111 615314 90404 567881 95014 519491 100913 470596 107350 454263 109486 405393 115473 357068 120246 309737 123054 278233 123433 261084 123070 204989 120144 165828 117066 127219 113463 74025 107779 31547 102725 0 98659 N">
            <draw:equation draw:name="f0" draw:formula="width"/>
            <draw:equation draw:name="f1" draw:formula="height"/>
          </draw:enhanced-geometry>
        </draw:custom-shape>
        <draw:custom-shape draw:name="object 20" draw:style-name="gr48" draw:text-style-name="P2" draw:layer="layout" svg:width="0.645cm" svg:height="0.595cm" svg:x="9.065cm" svg:y="8.842cm">
          <text:p/>
          <draw:enhanced-geometry draw:mirror-horizontal="false" draw:mirror-vertical="false" svg:viewBox="0 0 232410 214629" draw:type="non-primitive" draw:enhanced-path="M 231901 214503 L 0 0 0 0 N">
            <draw:equation draw:name="f0" draw:formula="width"/>
            <draw:equation draw:name="f1" draw:formula="height"/>
          </draw:enhanced-geometry>
        </draw:custom-shape>
        <draw:custom-shape draw:name="object 21" draw:style-name="gr48" draw:text-style-name="P2" draw:layer="layout" svg:width="1.057cm" svg:height="0.593cm" svg:x="7.529cm" svg:y="9.234cm">
          <text:p/>
          <draw:enhanced-geometry draw:mirror-horizontal="false" draw:mirror-vertical="false" svg:viewBox="0 0 381000 213995" draw:type="non-primitive" draw:enhanced-path="M 0 213886 L 31230 187014 62244 160641 92827 135267 122762 111391 161296 82751 193794 61479 234728 38277 272846 19796 316258 3797 333616 0 350366 677 362510 5605 370992 13908 376754 24712 380740 37142 N">
            <draw:equation draw:name="f0" draw:formula="width"/>
            <draw:equation draw:name="f1" draw:formula="height"/>
          </draw:enhanced-geometry>
        </draw:custom-shape>
        <draw:custom-shape draw:name="object 22" draw:style-name="gr48" draw:text-style-name="P2" draw:layer="layout" svg:width="0.227cm" svg:height="0.694cm" svg:x="10.151cm" svg:y="8.905cm">
          <text:p/>
          <draw:enhanced-geometry draw:mirror-horizontal="false" draw:mirror-vertical="false" svg:viewBox="0 0 81914 250189" draw:type="non-primitive" draw:enhanced-path="M 81904 249634 L 61087 214274 41591 179421 19932 134693 4689 85323 259 46969 0 34922 157 23125 615 11508 1259 0 N">
            <draw:equation draw:name="f0" draw:formula="width"/>
            <draw:equation draw:name="f1" draw:formula="height"/>
          </draw:enhanced-geometry>
        </draw:custom-shape>
        <draw:custom-shape draw:name="object 23" draw:style-name="gr48" draw:text-style-name="P2" draw:layer="layout" svg:width="0.743cm" svg:height="0.503cm" svg:x="12.162cm" svg:y="14.252cm">
          <text:p/>
          <draw:enhanced-geometry draw:mirror-horizontal="false" draw:mirror-vertical="false" svg:viewBox="0 0 267970 181610" draw:type="non-primitive" draw:enhanced-path="M 0 0 L 267588 181482 N">
            <draw:equation draw:name="f0" draw:formula="width"/>
            <draw:equation draw:name="f1" draw:formula="height"/>
          </draw:enhanced-geometry>
        </draw:custom-shape>
        <draw:custom-shape draw:name="object 24" draw:style-name="gr48" draw:text-style-name="P2" draw:layer="layout" svg:width="0.821cm" svg:height="0.313cm" svg:x="12.034cm" svg:y="15.215cm">
          <text:p/>
          <draw:enhanced-geometry draw:mirror-horizontal="false" draw:mirror-vertical="false" svg:viewBox="0 0 295910 113029" draw:type="non-primitive" draw:enhanced-path="M 1492 0 L 543 14047 0 27876 276 41279 17875 86467 60027 104007 100344 109805 144625 112505 173977 112827 188069 112598 236396 109515 279796 94722 295193 62744 295843 50635 N">
            <draw:equation draw:name="f0" draw:formula="width"/>
            <draw:equation draw:name="f1" draw:formula="height"/>
          </draw:enhanced-geometry>
        </draw:custom-shape>
        <draw:custom-shape draw:name="object 25" draw:style-name="gr48" draw:text-style-name="P2" draw:layer="layout" svg:width="0.74cm" svg:height="0.227cm" svg:x="11.989cm" svg:y="16.564cm">
          <text:p/>
          <draw:enhanced-geometry draw:mirror-horizontal="false" draw:mirror-vertical="false" svg:viewBox="0 0 266700 81914" draw:type="non-primitive" draw:enhanced-path="M 0 9650 L 124841 75690 132721 76171 143564 77364 156556 78895 170886 80388 185743 81469 200315 81764 213790 80898 251593 51165 263815 13621 266391 0 N">
            <draw:equation draw:name="f0" draw:formula="width"/>
            <draw:equation draw:name="f1" draw:formula="height"/>
          </draw:enhanced-geometry>
        </draw:custom-shape>
        <draw:custom-shape draw:name="object 26" draw:style-name="gr48" draw:text-style-name="P2" draw:layer="layout" svg:width="0.278cm" svg:height="0.964cm" svg:x="12.454cm" svg:y="17.14cm">
          <text:p/>
          <draw:enhanced-geometry draw:mirror-horizontal="false" draw:mirror-vertical="false" svg:viewBox="0 0 100329 347345" draw:type="non-primitive" draw:enhanced-path="M 99947 0 L 82848 34295 67029 69056 50143 116934 43097 154772 41411 195110 41412 208552 41468 221756 41442 234578 37798 279216 21638 319667 7556 338943 0 347357 N">
            <draw:equation draw:name="f0" draw:formula="width"/>
            <draw:equation draw:name="f1" draw:formula="height"/>
          </draw:enhanced-geometry>
        </draw:custom-shape>
        <draw:custom-shape draw:name="object 27" draw:style-name="gr48" draw:text-style-name="P2" draw:layer="layout" svg:width="1.336cm" svg:height="1.214cm" svg:x="11.617cm" svg:y="11.914cm">
          <text:p/>
          <draw:enhanced-geometry draw:mirror-horizontal="false" draw:mirror-vertical="false" svg:viewBox="0 0 481329 437514" draw:type="non-primitive" draw:enhanced-path="M 0 0 L 1886 42430 4332 84148 7914 124420 13209 162514 23933 208652 41978 251090 65520 282223 104133 314247 136478 334693 147595 341368 158782 348142 193899 370245 229971 391897 265923 411246 311812 430267 356575 437118 369400 435941 416948 420851 460312 394184 470783 386493 481181 378603 N">
            <draw:equation draw:name="f0" draw:formula="width"/>
            <draw:equation draw:name="f1" draw:formula="height"/>
          </draw:enhanced-geometry>
        </draw:custom-shape>
        <draw:custom-shape draw:name="object 28" draw:style-name="gr48" draw:text-style-name="P2" draw:layer="layout" svg:width="2.47cm" svg:height="1.9cm" svg:x="10.948cm" svg:y="9.755cm">
          <text:p/>
          <draw:enhanced-geometry draw:mirror-horizontal="false" draw:mirror-vertical="false" svg:viewBox="0 0 889635 684529" draw:type="non-primitive" draw:enhanced-path="M 0 1528 L 39763 622 79247 55 92301 0 105285 32 143723 782 193411 3773 240747 9775 279508 17154 327723 29324 374149 45534 409216 61242 443893 79698 486731 105028 518920 125969 550846 148900 582229 174111 612787 201894 642239 232541 671450 267955 701052 308400 730233 351879 758184 396392 784096 439942 807156 480529 828067 519183 847236 559262 862149 596073 877258 641488 886391 673862 889228 684493 N">
            <draw:equation draw:name="f0" draw:formula="width"/>
            <draw:equation draw:name="f1" draw:formula="height"/>
          </draw:enhanced-geometry>
        </draw:custom-shape>
        <draw:custom-shape draw:name="object 29" draw:style-name="gr61" draw:text-style-name="P2" draw:layer="layout" svg:width="3.29cm" svg:height="1.742cm" svg:x="4.49cm" svg:y="12.234cm">
          <text:p/>
          <draw:enhanced-geometry svg:viewBox="0 0 21600 21600" draw:type="rectangle" draw:enhanced-path="M 0 0 L 21600 0 21600 21600 0 21600 0 0 Z N"/>
        </draw:custom-shape>
        <draw:custom-shape draw:name="object 30" draw:style-name="gr48" draw:text-style-name="P2" draw:layer="layout" svg:width="1.839cm" svg:height="1.193cm" svg:x="5.944cm" svg:y="12.716cm">
          <text:p/>
          <draw:enhanced-geometry draw:mirror-horizontal="false" draw:mirror-vertical="false" svg:viewBox="0 0 662305 429895" draw:type="non-primitive" draw:enhanced-path="M 0 346583 L 27236 374821 56466 399731 101551 421476 147691 429347 159409 429841 171409 429765 210140 426215 249555 419065 296332 407892 335201 397126 375003 384822 413656 371439 459804 352705 496346 333378 531247 309321 561024 284196 594052 251996 601302 244602 612682 233541 623606 223503 633766 214249 642852 205539 650555 197134 656566 188794 660577 180280 662278 171351 661361 161769 637446 125156 608051 95876 574604 68408 542297 45789 497733 25211 450516 10757 406514 931 402195 150 401319 0 N">
            <draw:equation draw:name="f0" draw:formula="width"/>
            <draw:equation draw:name="f1" draw:formula="height"/>
          </draw:enhanced-geometry>
        </draw:custom-shape>
        <draw:custom-shape draw:name="object 31" draw:style-name="gr32" draw:text-style-name="P2" draw:layer="layout" svg:width="1.444cm" svg:height="1.802cm" svg:x="7.993cm" svg:y="15.62cm">
          <text:p/>
          <draw:enhanced-geometry draw:mirror-horizontal="false" draw:mirror-vertical="false" svg:viewBox="0 0 520064 648970" draw:type="non-primitive" draw:enhanced-path="M 124586 0 L 0 87757 394969 648462 519556 560578 124586 0 Z N">
            <draw:equation draw:name="f0" draw:formula="width"/>
            <draw:equation draw:name="f1" draw:formula="height"/>
          </draw:enhanced-geometry>
        </draw:custom-shape>
        <draw:custom-shape draw:name="object 32" draw:style-name="gr57" draw:text-style-name="P2" draw:layer="layout" svg:width="1.444cm" svg:height="1.802cm" svg:x="7.993cm" svg:y="15.62cm">
          <text:p/>
          <draw:enhanced-geometry draw:mirror-horizontal="false" draw:mirror-vertical="false" svg:viewBox="0 0 520064 648970" draw:type="non-primitive" draw:enhanced-path="M 124586 0 L 519556 560578 394969 648462 0 87757 124586 0 Z N">
            <draw:equation draw:name="f0" draw:formula="width"/>
            <draw:equation draw:name="f1" draw:formula="height"/>
          </draw:enhanced-geometry>
        </draw:custom-shape>
        <draw:custom-shape draw:name="object 33" draw:style-name="gr58" draw:text-style-name="P2" draw:layer="layout" svg:width="1.13cm" svg:height="1.579cm" svg:x="8.166cm" svg:y="15.742cm">
          <text:p/>
          <draw:enhanced-geometry draw:mirror-horizontal="false" draw:mirror-vertical="false" svg:viewBox="0 0 407035 568960" draw:type="non-primitive" draw:enhanced-path="M 32706 46385 L 35142 74700 383413 568959 406781 552449 58499 58174 32706 46385 Z N M 0 0 L 10668 123316 11303 131190 18161 137032 26035 136270 33909 135635 39751 128777 39116 120903 35142 74700 4699 31495 28067 14985 32788 14985 0 0 Z N M 32788 14985 L 28067 14985 58499 58174 107823 80771 116331 77596 119634 70484 122936 63245 119761 54736 32788 14985 Z N M 28067 14985 L 4699 31495 35142 74700 32706 46385 10414 36194 30606 21970 32988 21970 28067 14985 Z N M 32988 21970 L 30606 21970 32706 46385 58499 58174 32988 21970 Z N M 30606 21970 L 10414 36194 32706 46385 30606 21970 Z N">
            <draw:equation draw:name="f0" draw:formula="width"/>
            <draw:equation draw:name="f1" draw:formula="height"/>
          </draw:enhanced-geometry>
        </draw:custom-shape>
        <draw:custom-shape draw:name="object 34" draw:style-name="gr3" draw:text-style-name="P2" draw:layer="layout" svg:width="4.825cm" svg:height="1.135cm" svg:x="7.832cm" svg:y="14.316cm">
          <text:p/>
          <draw:enhanced-geometry draw:mirror-horizontal="false" draw:mirror-vertical="false" svg:viewBox="0 0 1737360 408939" draw:type="non-primitive" draw:enhanced-path="M 1669288 0 L 68072 0 59481 539 21990 18029 1534 53753 0 68199 0 340613 17935 386657 53619 407148 68072 408686 1669288 408686 1715331 390750 1735822 355066 1737360 340613 1737360 68199 1719389 22059 1683727 1540 1669288 0 Z N">
            <draw:equation draw:name="f0" draw:formula="width"/>
            <draw:equation draw:name="f1" draw:formula="height"/>
          </draw:enhanced-geometry>
        </draw:custom-shape>
        <draw:custom-shape draw:name="object 35" draw:style-name="gr50" draw:text-style-name="P2" draw:layer="layout" svg:width="4.825cm" svg:height="1.135cm" svg:x="7.832cm" svg:y="14.316cm">
          <text:p/>
          <draw:enhanced-geometry draw:mirror-horizontal="false" draw:mirror-vertical="false" svg:viewBox="0 0 1737360 408939" draw:type="non-primitive" draw:enhanced-path="M 0 68199 L 12851 28343 45626 3802 68072 0 1669288 0 1683727 1540 1697105 5947 1727653 33115 1737360 68199 1737360 340613 1735822 355066 1731423 368454 1704281 399013 1669288 408686 68072 408686 53619 407148 40231 402749 9672 375607 0 340613 0 68199 Z N">
            <draw:equation draw:name="f0" draw:formula="width"/>
            <draw:equation draw:name="f1" draw:formula="height"/>
          </draw:enhanced-geometry>
        </draw:custom-shape>
        <draw:custom-shape draw:name="object 36" draw:style-name="gr51" draw:text-style-name="P2" draw:layer="layout" svg:width="2.327cm" svg:height="0.946cm" svg:x="19.473cm" svg:y="11.007cm">
          <text:p/>
          <draw:enhanced-geometry draw:mirror-horizontal="false" draw:mirror-vertical="false" svg:viewBox="0 0 838200 340995" draw:type="non-primitive" draw:enhanced-path="M 0 56769 L 15084 18218 52031 194 56769 0 781430 0 795792 1829 808796 7011 835047 38055 838200 56769 838200 283717 836370 298079 831188 311083 800144 337334 781430 340487 56769 340487 42407 338657 29403 333475 3152 302431 0 283717 0 56769 Z N">
            <draw:equation draw:name="f0" draw:formula="width"/>
            <draw:equation draw:name="f1" draw:formula="height"/>
          </draw:enhanced-geometry>
        </draw:custom-shape>
        <draw:custom-shape draw:name="object 37" draw:style-name="gr51" draw:text-style-name="P2" draw:layer="layout" svg:width="2.751cm" svg:height="1.608cm" svg:x="12.277cm" svg:y="17.442cm">
          <text:p/>
          <draw:enhanced-geometry draw:mirror-horizontal="false" draw:mirror-vertical="false" svg:viewBox="0 0 990600 579120" draw:type="non-primitive" draw:enhanced-path="M 0 96520 L 9374 54947 34624 22433 71443 3284 96520 0 894079 0 908677 1094 922588 4272 958601 24709 982683 58150 990600 96520 990600 482346 989505 496943 986327 510854 965890 546867 932449 570949 894079 578866 96520 578866 81922 577771 68011 574593 31998 554156 7916 520715 0 482346 0 96520 Z N">
            <draw:equation draw:name="f0" draw:formula="width"/>
            <draw:equation draw:name="f1" draw:formula="height"/>
          </draw:enhanced-geometry>
        </draw:custom-shape>
        <draw:custom-shape draw:name="object 38" draw:style-name="gr51" draw:text-style-name="P2" draw:layer="layout" svg:width="3.386cm" svg:height="0.946cm" svg:x="13.547cm" svg:y="12.277cm">
          <text:p/>
          <draw:enhanced-geometry draw:mirror-horizontal="false" draw:mirror-vertical="false" svg:viewBox="0 0 1219200 340995" draw:type="non-primitive" draw:enhanced-path="M 0 56769 L 15084 18218 52031 194 56769 0 1162430 0 1176792 1829 1189796 7011 1216047 38055 1219200 56769 1219200 283717 1217370 298079 1212188 311083 1181144 337334 1162430 340487 56769 340487 42407 338657 29403 333475 3152 302431 0 283717 0 56769 Z N">
            <draw:equation draw:name="f0" draw:formula="width"/>
            <draw:equation draw:name="f1" draw:formula="height"/>
          </draw:enhanced-geometry>
        </draw:custom-shape>
        <draw:custom-shape draw:name="object 39" draw:style-name="gr32" draw:text-style-name="P2" draw:layer="layout" svg:width="2.327cm" svg:height="0.946cm" svg:x="19.473cm" svg:y="15.564cm">
          <text:p/>
          <draw:enhanced-geometry draw:mirror-horizontal="false" draw:mirror-vertical="false" svg:viewBox="0 0 838200 340995" draw:type="non-primitive" draw:enhanced-path="M 781430 0 L 56769 0 52031 194 15084 18218 0 56768 0 283718 18218 325402 56769 340487 781430 340487 823115 322268 838200 283718 838200 56768 819981 15084 781430 0 Z N">
            <draw:equation draw:name="f0" draw:formula="width"/>
            <draw:equation draw:name="f1" draw:formula="height"/>
          </draw:enhanced-geometry>
        </draw:custom-shape>
        <draw:custom-shape draw:name="object 40" draw:style-name="gr51" draw:text-style-name="P2" draw:layer="layout" svg:width="2.327cm" svg:height="0.946cm" svg:x="19.473cm" svg:y="15.564cm">
          <text:p/>
          <draw:enhanced-geometry draw:mirror-horizontal="false" draw:mirror-vertical="false" svg:viewBox="0 0 838200 340995" draw:type="non-primitive" draw:enhanced-path="M 0 56768 L 15084 18218 52031 194 56769 0 781430 0 795792 1829 808796 7011 835047 38055 838200 56768 838200 283718 836370 298079 831188 311083 800144 337334 781430 340487 56769 340487 42407 338657 29403 333475 3152 302431 0 283718 0 56768 Z N">
            <draw:equation draw:name="f0" draw:formula="width"/>
            <draw:equation draw:name="f1" draw:formula="height"/>
          </draw:enhanced-geometry>
        </draw:custom-shape>
        <draw:custom-shape draw:name="object 41" draw:style-name="gr2" draw:text-style-name="P2" draw:layer="layout" svg:width="11.93cm" svg:height="4.889cm" svg:x="9.504cm" svg:y="14.57cm">
          <text:p text:style-name="P15"><text:span text:style-name="T22">RUQ</text:span></text:p>
          <text:p text:style-name="P81"><text:span text:style-name="T23">Kidney</text:span></text:p>
          <text:p text:style-name="P82"><text:span text:style-name="T30"/></text:p>
          <text:p text:style-name="P83"><text:span text:style-name="T24"/></text:p>
          <text:p text:style-name="P84"><text:span text:style-name="T23">Thoracic cavity</text:span></text:p>
          <draw:enhanced-geometry svg:viewBox="0 0 21600 21600" draw:type="rectangle" draw:enhanced-path="M 0 0 L 21600 0 21600 21600 0 21600 0 0 Z N"/>
        </draw:custom-shape>
        <draw:custom-shape draw:name="object 42" draw:style-name="gr2" draw:text-style-name="P2" draw:layer="layout" svg:width="1.137cm" svg:height="0.593cm" svg:x="20.071cm" svg:y="11.224cm">
          <text:p text:style-name="P15"><text:span text:style-name="T23">Liver</text:span></text:p>
          <draw:enhanced-geometry svg:viewBox="0 0 21600 21600" draw:type="rectangle" draw:enhanced-path="M 0 0 L 21600 0 21600 21600 0 21600 0 0 Z N"/>
        </draw:custom-shape>
        <draw:custom-shape draw:name="object 43" draw:style-name="gr2" draw:text-style-name="P2" draw:layer="layout" svg:width="3.236cm" svg:height="0.593cm" svg:x="13.698cm" svg:y="12.277cm">
          <text:p text:style-name="P85"><text:span text:style-name="T23">Diaphragm</text:span></text:p>
          <draw:enhanced-geometry svg:viewBox="0 0 21600 21600" draw:type="rectangle" draw:enhanced-path="M 0 0 L 21600 0 21600 21600 0 21600 0 0 Z N"/>
        </draw:custom-shape>
        <draw:custom-shape draw:name="object 44" draw:style-name="gr66" draw:text-style-name="P2" draw:layer="layout" svg:width="0.816cm" svg:height="3.499cm" svg:x="14.451cm" svg:y="13.222cm">
          <text:p/>
          <draw:enhanced-geometry draw:mirror-horizontal="false" draw:mirror-vertical="false" svg:viewBox="0 0 294004 1259839" draw:type="non-primitive" draw:enhanced-path="M 10668 1153795 L 1524 1159129 0 1164844 55372 1259713 66417 1240789 45847 1240789 45847 1205611 16510 1155319 10668 1153795 Z N M 45847 1205611 L 45847 1240789 64897 1240789 64897 1236090 47117 1236090 55372 1221939 45847 1205611 Z N M 100075 1153795 L 94234 1155319 64897 1205611 64897 1240789 66417 1240789 110744 1164844 109220 1159129 100075 1153795 Z N M 55372 1221939 L 47117 1236090 63626 1236090 55372 1221939 Z N M 64897 1205611 L 55372 1221939 63626 1236090 64897 1236090 64897 1205611 Z N M 274447 620394 L 50164 620394 45847 624586 45847 1205611 55372 1221939 64897 1205611 64897 639444 55372 639444 64897 629919 274447 629919 274447 620394 Z N M 64897 629919 L 55372 639444 64897 639444 64897 629919 Z N M 293497 620394 L 283972 620394 274447 629919 64897 629919 64897 639444 289179 639444 293497 635126 293497 620394 Z N M 293497 0 L 274447 0 274447 629919 283972 620394 293497 620394 293497 0 Z N">
            <draw:equation draw:name="f0" draw:formula="width"/>
            <draw:equation draw:name="f1" draw:formula="height"/>
          </draw:enhanced-geometry>
        </draw:custom-shape>
        <draw:custom-shape draw:name="object 45" draw:style-name="gr51" draw:text-style-name="P2" draw:layer="layout" svg:width="3.386cm" svg:height="1.608cm" svg:x="23.918cm" svg:y="12.7cm">
          <text:p/>
          <draw:enhanced-geometry draw:mirror-horizontal="false" draw:mirror-vertical="false" svg:viewBox="0 0 1219200 579120" draw:type="non-primitive" draw:enhanced-path="M 0 96520 L 9374 54947 34624 22433 71443 3284 96520 0 1122679 0 1137277 1094 1151188 4272 1187201 24709 1211283 58150 1219200 96520 1219200 482345 1218105 496943 1214927 510854 1194490 546867 1161049 570949 1122679 578866 96520 578866 81922 577771 68011 574593 31998 554156 7916 520715 0 482345 0 96520 Z N">
            <draw:equation draw:name="f0" draw:formula="width"/>
            <draw:equation draw:name="f1" draw:formula="height"/>
          </draw:enhanced-geometry>
        </draw:custom-shape>
        <draw:custom-shape draw:name="object 46" draw:style-name="gr2" draw:text-style-name="P2" draw:layer="layout" svg:width="2.345cm" svg:height="1.185cm" svg:x="24.442cm" svg:y="12.95cm">
          <text:p text:style-name="P86"><text:span text:style-name="T23">Morrison’s Pouch</text:span></text:p>
          <draw:enhanced-geometry svg:viewBox="0 0 21600 21600" draw:type="rectangle" draw:enhanced-path="M 0 0 L 21600 0 21600 21600 0 21600 0 0 Z N"/>
        </draw:custom-shape>
        <draw:custom-shape draw:name="object 47" draw:style-name="gr66" draw:text-style-name="P2" draw:layer="layout" svg:width="3.179cm" svg:height="0.606cm" svg:x="20.743cm" svg:y="13.478cm">
          <text:p/>
          <draw:enhanced-geometry draw:mirror-horizontal="false" draw:mirror-vertical="false" svg:viewBox="0 0 1144904 218439" draw:type="non-primitive" draw:enhanced-path="M 85725 108712 L 81660 111887 0 177164 101853 218185 107442 215772 109347 210946 111251 205994 108966 200406 104013 198500 67697 183895 20066 183895 17272 164972 52195 159848 93472 126872 97663 123570 98298 117601 94996 113411 91694 109347 85725 108712 Z N M 52195 159848 L 17272 164972 20066 183895 33903 181863 24638 181863 22225 165607 44986 165607 52195 159848 Z N M 54957 178772 L 20066 183895 67697 183895 54957 178772 Z N M 22225 165607 L 24638 181863 37364 171696 22225 165607 Z N M 37364 171696 L 24638 181863 33903 181863 54957 178772 37364 171696 Z N M 1141602 0 L 52195 159848 37364 171696 54957 178772 1144397 18795 1141602 0 Z N M 44986 165607 L 22225 165607 37364 171696 44986 165607 Z N">
            <draw:equation draw:name="f0" draw:formula="width"/>
            <draw:equation draw:name="f1" draw:formula="height"/>
          </draw:enhanced-geometry>
        </draw:custom-shape>
        <presentation:notes draw:style-name="dp3">
          <draw:frame draw:name="Notes Placeholder" presentation:style-name="pr11" draw:text-style-name="P2" draw:layer="layout" svg:width="0.001cm" svg:height="0.001cm" svg:x="0cm" svg:y="0cm" presentation:class="notes">
            <draw:text-box>
              <text:p/>
            </draw:text-box>
          </draw:frame>
        </presentation:notes>
      </draw:page>
      <draw:page draw:name="eFAST - LUQ" draw:style-name="dp1" draw:master-page-name="Predefinito_20_1" presentation:presentation-page-layout-name="AL2T11">
        <draw:custom-shape draw:name="object 2" draw:style-name="gr32" draw:text-style-name="P2" draw:layer="layout" svg:width="40.639cm" svg:height="22.859cm" svg:x="0cm" svg:y="0cm">
          <text:p/>
          <draw:enhanced-geometry draw:mirror-horizontal="false" draw:mirror-vertical="false" svg:viewBox="0 0 14630400 8229600" draw:type="non-primitive" draw:enhanced-path="M 0 8229600 L 14630400 8229600 14630400 0 0 0 0 8229600 N">
            <draw:equation draw:name="f0" draw:formula="width"/>
            <draw:equation draw:name="f1" draw:formula="height"/>
          </draw:enhanced-geometry>
        </draw:custom-shape>
        <draw:custom-shape draw:name="object 3" draw:style-name="gr67" draw:text-style-name="P2" draw:layer="layout" svg:width="14.604cm" svg:height="12.699cm" svg:x="13.018cm" svg:y="8.255cm">
          <text:p/>
          <draw:enhanced-geometry svg:viewBox="0 0 21600 21600" draw:type="rectangle" draw:enhanced-path="M 0 0 L 21600 0 21600 21600 0 21600 0 0 Z N"/>
        </draw:custom-shape>
        <draw:frame draw:name="object 4" presentation:style-name="pr10" draw:text-style-name="P2" draw:layer="layout" svg:width="36.575cm" svg:height="3.817cm" svg:x="2.032cm" svg:y="0.915cm" presentation:class="title" presentation:user-transformed="true">
          <draw:text-box>
            <text:p text:style-name="P87"><text:span text:style-name="T28">eFAST - LUQ</text:span></text:p>
          </draw:text-box>
        </draw:frame>
        <draw:custom-shape draw:name="object 5" draw:style-name="gr45" draw:text-style-name="P2" draw:layer="layout" svg:width="8.704cm" svg:height="11.112cm" svg:x="26.633cm" svg:y="8.342cm">
          <text:p/>
          <draw:enhanced-geometry draw:mirror-horizontal="false" draw:mirror-vertical="false" svg:viewBox="0 0 3133725 4000500" draw:type="non-primitive" draw:enhanced-path="M 1167820 3987800 L 941708 3987800 953387 4000500 1156966 4000500 1167820 3987800 Z N M 1209345 3975100 L 897188 3975100 909709 3987800 1199067 3987800 1209345 3975100 Z N M 1241021 3962400 L 876301 3962400 886140 3975100 1230231 3975100 1241021 3962400 Z N M 1316273 3924300 L 843747 3924300 851393 3937000 859191 3949700 867406 3962400 1263742 3962400 1275854 3949700 1288586 3949700 1302029 3937000 1316273 3924300 Z N M 1406874 3873500 L 802769 3873500 809403 3886200 819081 3898900 827855 3911600 835989 3924300 1331408 3924300 1348962 3911600 1367462 3898900 1386801 3886200 1406874 3873500 Z N M 2315946 2895599 L 350401 2895599 359156 2908299 368606 2920999 378157 2933699 387215 2946399 395186 2959099 401476 2959099 407784 2971799 408582 2984499 405798 2997199 401816 3009899 396639 3009899 390811 3022599 374879 3060699 367048 3098799 361672 3136899 361040 3149599 361207 3162299 367958 3200399 380786 3238499 397191 3276600 403136 3289300 409204 3289300 418471 3302000 428285 3314700 438441 3327400 448734 3327400 458960 3340100 468914 3352800 478390 3352800 487185 3365500 495093 3365500 502653 3378200 509479 3390900 515719 3403600 521526 3416300 527052 3416300 537862 3441700 543449 3454400 548228 3467100 552626 3479800 556735 3492500 560650 3505200 568272 3530600 572168 3543300 585319 3581400 596246 3606800 602909 3606800 610019 3619500 617523 3632200 625366 3644900 633496 3644900 641858 3657600 650398 3670300 659063 3683000 667799 3683000 685267 3708400 693892 3721100 701515 3733800 709108 3733800 724184 3759200 731658 3771900 739081 3784600 760997 3822700 768167 3822700 775261 3835400 782273 3848100 789198 3860800 796032 3873500 1427573 3873500 1448794 3860800 1514518 3822700 1536760 3797300 1602998 3759200 1645689 3733800 1686215 3708400 1723725 3683000 1757746 3657600 1774058 3632200 1790027 3619500 1820969 3594100 1850632 3568700 1879078 3543300 1919602 3492500 1932569 3479800 1969952 3441700 2005223 3403600 2038374 3365500 2068819 3327400 2096786 3289300 2122590 3251199 2146543 3213099 2168961 3174999 2190156 3136899 2197567 3124199 2218114 3086099 2236445 3047999 2252970 3009899 2263182 2997199 2268093 2984499 2272893 2971799 2277598 2959099 2282223 2946399 2286782 2946399 2291291 2933699 2299801 2920999 2308049 2908299 2315946 2895599 Z N M 2353588 2819399 L 309893 2819399 310888 2832099 315432 2857499 321239 2870199 327974 2882899 335302 2882899 342890 2895599 2323402 2895599 2330326 2882899 2336629 2870199 2342221 2870199 2347012 2857499 2350912 2844799 2352517 2832099 2353588 2819399 Z N M 2497569 2184399 L 187908 2184399 193085 2209799 199336 2222499 206218 2235199 213290 2247899 220109 2247899 226233 2260599 237677 2273299 246389 2285999 250858 2285999 246873 2298699 238965 2311399 229890 2311399 222401 2324099 219718 2336799 217562 2349499 216053 2362199 215309 2374899 215447 2387599 222733 2425699 239410 2463799 252673 2489199 259339 2501899 265756 2514599 277320 2527299 288957 2527299 299976 2539999 309682 2539999 317381 2552699 321498 2565399 321275 2578099 318497 2590799 314945 2590799 312404 2603499 311770 2616199 311500 2641599 311498 2654299 311665 2666999 311904 2679699 312005 2705099 311671 2717799 311190 2730499 310081 2755899 309601 2768599 309268 2781299 309156 2806699 309340 2819399 2354182 2819399 2354353 2806699 2352882 2768599 2350799 2743199 2349593 2717799 2345976 2679699 2343520 2641599 2343151 2616199 2342986 2603499 2342755 2590799 2342236 2565399 2342016 2552699 2341936 2514599 2343445 2476499 2347479 2438399 2355462 2400299 2366939 2362199 2371235 2349499 2375803 2349499 2380666 2336799 2397251 2298699 2417304 2260599 2424864 2260599 2432900 2247899 2441434 2235199 2449675 2222499 2458424 2222499 2467636 2209799 2477261 2197099 2487255 2197099 2497569 2184399 Z N M 3096801 1308100 L 56469 1308100 61135 1333500 68042 1346200 75650 1346200 82421 1358900 86815 1371600 86179 1384300 83784 1397000 79985 1409700 75134 1422400 69584 1435100 63688 1447800 57798 1447800 50028 1460500 40929 1473200 31317 1485900 22008 1498600 13818 1498600 7563 1511300 2379 1524000 0 1536700 326 1549400 3259 1562100 11610 1574800 23319 1587500 36038 1600200 47421 1600200 55119 1612900 159045 1701800 171265 1701800 187162 1714500 193263 1714500 199749 1727200 204603 1739900 209893 1752600 224759 1790700 230219 1816100 228892 1828800 226037 1841500 221993 1854200 217099 1866900 211694 1879600 206117 1879600 200709 1892300 189456 1930400 184283 1968500 181259 2006599 179842 2044699 179573 2095499 179764 2108199 181523 2146299 185777 2184399 2508158 2184399 2518973 2171699 2529969 2171699 2541097 2158999 2563567 2146299 2574813 2133599 2586006 2133599 2597097 2120899 2608039 2120899 2618786 2108199 2629292 2095499 2639508 2095499 2649388 2082799 2659155 2070099 2669045 2070099 2689067 2044699 2699138 2044699 2719249 2019299 2729227 2019299 2739113 2006599 2748876 1993899 2758486 1981199 2767912 1981199 2794781 1943100 2818893 1905000 2839622 1866900 2858543 1816100 2864488 1803400 2870215 1778000 2875701 1765300 2880922 1739900 2885856 1714500 2890481 1701800 2894774 1676400 2898711 1663700 2902270 1638300 2905429 1625600 2908164 1612900 2910453 1600200 2912273 1587500 2914691 1574800 2919025 1574800 2924340 1562100 2953087 1524000 2961560 1511300 2970314 1498600 2979232 1485900 2988198 1485900 2997094 1473200 3022196 1435100 3036442 1409700 3043888 1397000 3072246 1358900 3091129 1320800 3096801 1308100 Z N M 2993839 711200 L 346294 711200 336871 723900 327369 736600 317797 736600 308164 749300 278981 774700 269188 787400 259377 787400 249555 800100 239143 812800 228586 812800 217972 825500 196931 838200 186680 850900 176725 863600 167157 863600 158062 876300 149530 889000 141649 889000 134506 901700 125963 914400 118847 927100 112949 939800 108061 952500 103973 965200 100477 965200 97364 977900 94425 990600 91450 1003300 80138 1054100 72312 1092200 65319 1130300 59728 1168400 56601 1206500 55278 1219200 54296 1231900 53651 1244600 53335 1257300 53341 1270000 53664 1282700 54298 1295400 55235 1308100 3102108 1308100 3115530 1270000 3123805 1231900 3129483 1193800 3132664 1155700 3133446 1117600 3133191 1104900 3130930 1066800 3126703 1028700 3121390 990600 3114661 952500 3106051 914400 3095094 876300 3081323 838200 3076027 825500 3070349 825500 3063767 812800 3040469 774700 3013259 736600 3003632 723900 2993839 711200 Z N M 2909315 622300 L 452445 622300 440804 635000 429807 635000 418333 647700 407936 660400 398391 660400 389470 673100 380946 685800 364185 698500 355494 711200 2983948 711200 2964137 685800 2944736 660400 2935357 647700 2926283 647700 2917580 635000 2909315 622300 Z N M 2854882 546100 L 650875 546100 644650 558800 636318 558800 624174 571500 609756 571500 594166 584200 563884 584200 551397 596900 526002 596900 514177 609600 489480 609600 476958 622300 2901557 622300 2894371 609600 2884759 596900 2876190 584200 2868478 571500 2861437 558800 2854882 546100 Z N M 2772299 444500 L 768066 444500 761399 457200 669331 533400 658075 546100 2848628 546100 2842488 533400 2836278 520700 2829811 508000 2822902 508000 2815366 495300 2807016 482600 2797668 469900 2789308 469900 2780856 457200 2772299 444500 Z N M 2727461 406400 L 804873 406400 793446 419100 783314 431800 774759 444500 2763623 444500 2754815 431800 2745861 419100 2736748 419100 2727461 406400 Z N M 2667350 355600 L 871502 355600 844086 381000 830477 393700 817311 406400 2717989 406400 2708315 393700 2698429 381000 2688315 381000 2677960 368300 2667350 355600 Z N M 2645314 342900 L 893991 342900 882293 355600 2656473 355600 2645314 342900 Z N M 2584794 304800 L 957985 304800 945221 317500 932209 330200 919180 330200 906363 342900 2633860 342900 2622097 330200 2610012 317500 2597715 317500 2584794 304800 Z N M 2223122 127000 L 1146869 127000 1128690 139700 1016422 279400 1009997 279400 1001938 292100 970269 304800 2571317 304800 2557351 292100 2542965 292100 2528226 279400 2513202 266700 2497960 266700 2482568 254000 2467094 254000 2451606 241300 2405733 228600 2390865 215900 2376321 215900 2362170 203200 2348478 203200 2335313 190500 2322744 190500 2309494 177800 2296462 165100 2283653 165100 2271071 152400 2258722 152400 2246611 139700 2234743 139700 2223122 127000 Z N M 2200642 114300 L 1180670 114300 1164179 127000 2211753 127000 2200642 114300 Z N M 2094207 50800 L 1374553 50800 1364266 63500 1311706 63500 1300613 76200 1265263 76200 1252620 88900 1239461 88900 1225738 101600 1211399 101600 1196393 114300 2189793 114300 2168902 101600 2139657 88900 2121612 76200 2106981 63500 2094207 50800 Z N M 2072747 38100 L 1469754 38100 1408868 50800 2082919 50800 2072747 38100 Z N M 2054272 25400 L 1519816 25400 1507164 38100 2063322 38100 2054272 25400 Z N M 2035823 12700 L 1609741 12700 1598082 25400 2045230 25400 2035823 12700 Z N M 2014438 0 L 1777852 0 1764738 12700 2025682 12700 2014438 0 Z N">
            <draw:equation draw:name="f0" draw:formula="width"/>
            <draw:equation draw:name="f1" draw:formula="height"/>
          </draw:enhanced-geometry>
        </draw:custom-shape>
        <draw:custom-shape draw:name="object 6" draw:style-name="gr46" draw:text-style-name="P2" draw:layer="layout" svg:width="8.704cm" svg:height="11.136cm" svg:x="26.633cm" svg:y="8.318cm">
          <text:p/>
          <draw:enhanced-geometry draw:mirror-horizontal="false" draw:mirror-vertical="false" svg:viewBox="0 0 3133725 4009390" draw:type="non-primitive" draw:enhanced-path="M 1128690 143513 L 1016422 281689 1009997 285233 1001938 289582 992477 294639 981844 300305 970269 306483 932209 327112 893991 348833 857855 372210 817311 404186 783314 433899 761399 454293 669331 532133 658075 542498 650875 550118 644650 556297 609756 574466 563884 591867 537243 601055 526002 605109 514177 609057 501945 612988 489480 616991 476958 621158 440804 635527 407936 657057 372594 692076 364185 701124 327369 735578 288747 767791 278981 775885 269188 784065 259377 792367 249555 800827 239143 809890 228586 818839 217972 827684 207391 836435 196931 845102 167157 870696 134506 904243 112949 940075 97364 984572 91450 1008891 88232 1022244 77472 1070163 69860 1110095 63271 1149905 56601 1203148 53651 1247704 53335 1260782 53341 1273033 56469 1314485 75650 1352443 82421 1361662 86815 1371558 86179 1384305 83784 1397061 69584 1433729 40929 1476632 22008 1495826 13818 1504914 7563 1513841 2379 1527518 0 1540104 326 1551794 23319 1586146 55119 1610602 159045 1698247 171265 1707484 180233 1712865 187162 1717048 209893 1752012 224759 1789062 230219 1815384 228892 1828955 211694 1876072 206117 1887188 200709 1898490 187459 1947578 183063 1987435 180635 2027539 179523 2076452 179573 2092942 180705 2136347 185777 2182619 199336 2221527 220109 2253820 246389 2283580 250858 2289818 246873 2299882 238965 2309333 229890 2319357 222401 2331142 219718 2342704 217562 2354827 216053 2367351 215309 2380117 215447 2392966 222733 2430479 239410 2467724 259339 2501520 288957 2534477 309682 2548646 317381 2554898 321498 2567252 321275 2578229 318497 2588702 314945 2599545 312404 2611628 311770 2624540 311500 2640343 311498 2657251 311665 2673473 311904 2687223 312117 2696710 312005 2708004 311671 2720372 311190 2733565 310636 2747331 310081 2761419 309601 2775581 309268 2789564 309156 2803118 309340 2815992 315432 2856408 342890 2896108 350401 2904298 359156 2915012 368606 2925685 378157 2936107 387215 2946069 395186 2955360 401476 2963772 407784 2977470 408582 2986762 405798 2996836 401816 3007513 396639 3018216 390811 3029172 384879 3040610 372216 3077426 362972 3126933 361040 3152456 361207 3165129 367958 3203061 380786 3241238 397191 3276717 418471 3309271 448734 3336067 468914 3350143 478390 3357153 509479 3392944 532446 3436252 548228 3472689 560650 3509014 568272 3533765 572168 3546084 585319 3581949 610019 3624929 641858 3662352 659063 3680618 667799 3689978 693892 3720123 716666 3751972 739081 3785649 753756 3808249 760997 3819399 782273 3851470 809403 3888586 819081 3900642 827855 3912058 851393 3942438 886140 3973796 930497 3992054 977921 4002358 1016805 4007230 1056819 4009280 1070141 4009278 1109261 4007041 1156966 3998873 1199067 3987213 1241021 3970661 1275854 3953934 1316273 3932652 1367462 3904413 1406874 3882145 1448794 3857987 1492373 3832315 1536760 3805508 1581106 3777942 1624561 3749994 1666276 3722042 1705400 3694464 1741084 3667636 1774058 3640911 1805662 3613571 1835956 3585769 1865003 3557660 1892865 3529396 1919602 3501132 1957736 3459074 1993688 3417881 2027621 3378005 2058962 3338739 2087720 3299895 2114210 3261648 2138745 3224173 2161640 3187644 2183207 3152236 2204687 3115423 2224450 3077507 2242134 3040442 2258146 3005162 2263182 2993959 2268093 2983093 2286782 2943687 2308049 2909450 2330326 2885433 2336629 2878358 2352517 2838906 2354353 2803742 2354157 2791351 2351914 2752816 2348350 2713204 2347126 2699975 2344118 2660864 2343151 2622785 2342986 2609780 2342755 2596734 2342493 2583666 2342236 2570594 2342016 2557539 2341870 2544518 2341832 2531553 2341936 2518662 2344463 2468224 2352031 2420520 2362894 2382413 2375803 2346314 2397251 2300990 2424864 2258480 2449675 2229462 2487255 2197695 2518973 2175988 2552312 2155026 2563567 2148038 2574813 2140991 2608039 2119134 2639508 2095457 2659155 2078352 2669045 2069712 2679025 2061048 2689067 2052339 2699138 2043562 2729227 2016593 2758486 1988191 2786090 1957741 2811213 1924628 2833030 1888239 2852401 1841728 2864488 1803817 2875701 1762952 2885856 1721333 2894774 1681163 2905429 1628438 2913601 1583754 2914691 1577343 2945011 1538244 2953087 1527904 2979232 1494068 3005804 1458596 3029646 1424818 3043888 1402959 3051223 1391731 3072246 1359304 3096801 1316403 3115530 1269805 3123805 1232286 3130816 1182075 3133446 1131706 3133446 1119096 3133191 1106482 3129689 1055990 3123295 1006424 3117090 968658 3109159 930884 3099036 893553 3086254 857113 3070349 822017 3048760 787019 3022652 752612 2993839 719136 2964137 686931 2944736 666335 2935357 656338 2909315 627697 2884759 597483 2861437 564219 2848628 544319 2842488 534771 2815366 497061 2789308 468878 2754815 435910 2717989 403467 2677960 371723 2645314 348476 2610012 325791 2571317 303995 2528226 282289 2482568 260826 2436172 239760 2420858 232853 2405733 226013 2362170 205949 2322744 186693 2283653 166349 2246611 146473 2211753 127289 2168902 103173 2130486 81212 2094207 58685 2063322 35314 2054272 28494 2014438 7599 1967543 524 1943902 0 1931838 257 1919537 773 1906945 1480 1894004 2312 1880660 3202 1866857 4083 1852540 4890 1840743 5395 1828639 5940 1777852 8514 1738251 10863 1698400 13574 1659243 16652 1609741 21334 1571505 25862 1532571 31444 1494606 37623 1445211 46311 1433040 48495 1420927 50664 1408868 52807 1396855 54914 1384883 56974 1374553 58721 1364266 60507 1322537 68808 1277443 80832 1239461 93789 1196393 111292 1146869 134389 1128690 143513 Z N">
            <draw:equation draw:name="f0" draw:formula="width"/>
            <draw:equation draw:name="f1" draw:formula="height"/>
          </draw:enhanced-geometry>
        </draw:custom-shape>
        <draw:custom-shape draw:name="object 7" draw:style-name="gr62" draw:text-style-name="P2" draw:layer="layout" svg:width="3.401cm" svg:height="1.762cm" svg:x="31.866cm" svg:y="11.464cm">
          <text:p/>
          <draw:enhanced-geometry svg:viewBox="0 0 21600 21600" draw:type="rectangle" draw:enhanced-path="M 0 0 L 21600 0 21600 21600 0 21600 0 0 Z N"/>
        </draw:custom-shape>
        <draw:custom-shape draw:name="object 8" draw:style-name="gr68" draw:text-style-name="P2" draw:layer="layout" svg:width="7.368cm" svg:height="9.163cm" svg:x="27.458cm" svg:y="9.519cm">
          <text:p/>
          <draw:enhanced-geometry svg:viewBox="0 0 21600 21600" draw:type="rectangle" draw:enhanced-path="M 0 0 L 21600 0 21600 21600 0 21600 0 0 Z N"/>
        </draw:custom-shape>
        <draw:custom-shape draw:name="object 9" draw:style-name="gr48" draw:text-style-name="P2" draw:layer="layout" svg:width="0.595cm" svg:height="1.2cm" svg:x="28.521cm" svg:y="17.162cm">
          <text:p/>
          <draw:enhanced-geometry draw:mirror-horizontal="false" draw:mirror-vertical="false" svg:viewBox="0 0 214629 432434" draw:type="non-primitive" draw:enhanced-path="M 0 0 L 26385 40938 52605 82816 78458 126571 97482 161184 115845 197502 135387 240420 156194 288823 176350 337380 193940 380763 210093 421345 214249 431926 N">
            <draw:equation draw:name="f0" draw:formula="width"/>
            <draw:equation draw:name="f1" draw:formula="height"/>
          </draw:enhanced-geometry>
        </draw:custom-shape>
        <draw:custom-shape draw:name="object 10" draw:style-name="gr2" draw:text-style-name="P2" draw:layer="layout" svg:width="1.41cm" svg:height="0.763cm" svg:x="29.267cm" svg:y="13.3cm">
          <text:p text:style-name="P15"><text:span text:style-name="T22">LUQ</text:span></text:p>
          <draw:enhanced-geometry svg:viewBox="0 0 21600 21600" draw:type="rectangle" draw:enhanced-path="M 0 0 L 21600 0 21600 21600 0 21600 0 0 Z N"/>
        </draw:custom-shape>
        <draw:custom-shape draw:name="object 11" draw:style-name="gr3" draw:text-style-name="P2" draw:layer="layout" svg:width="15.662cm" svg:height="7.284cm" svg:x="1.058cm" svg:y="4.022cm">
          <text:p/>
          <draw:enhanced-geometry draw:mirror-horizontal="false" draw:mirror-vertical="false" svg:viewBox="0 0 5638800 2622550" draw:type="non-primitive" draw:enhanced-path="M 5201793 0 L 437006 0 401165 1449 331989 12703 266904 34349 206811 65486 152608 105212 105195 152628 65474 206833 34342 266926 12700 332006 1448 401172 0 437007 0 2185035 5719 2255907 22279 2323142 48778 2385841 84317 2443103 127996 2494026 178916 2537709 236177 2573254 298879 2599758 366122 2616320 437006 2622041 5201793 2622041 5272665 2616320 5339900 2599758 5402599 2573254 5459861 2537709 5510784 2494026 5554467 2443103 5590012 2385841 5616516 2323142 5633078 2255907 5638800 2185035 5638800 437007 5633078 366134 5616516 298899 5590012 236200 5554467 178938 5510783 128016 5459861 84332 5402599 48787 5339900 22283 5272665 5721 5201793 0 Z N">
            <draw:equation draw:name="f0" draw:formula="width"/>
            <draw:equation draw:name="f1" draw:formula="height"/>
          </draw:enhanced-geometry>
        </draw:custom-shape>
        <draw:custom-shape draw:name="object 12" draw:style-name="gr65" draw:text-style-name="P2" draw:layer="layout" svg:width="15.662cm" svg:height="7.284cm" svg:x="1.058cm" svg:y="4.022cm">
          <text:p/>
          <draw:enhanced-geometry draw:mirror-horizontal="false" draw:mirror-vertical="false" svg:viewBox="0 0 5638800 2622550" draw:type="non-primitive" draw:enhanced-path="M 0 437007 L 5719 366134 22279 298899 48778 236200 84317 178938 127996 128015 178916 84332 236177 48787 298879 22283 366122 5721 437006 0 5201793 0 5237627 1449 5272665 5721 5339900 22283 5402599 48787 5459861 84332 5510783 128016 5554467 178938 5590012 236200 5616516 298899 5633078 366134 5638800 437007 5638800 2185035 5637350 2220869 5633078 2255907 5616516 2323142 5590012 2385841 5554467 2443103 5510784 2494026 5459861 2537709 5402599 2573254 5339900 2599758 5272665 2616320 5201793 2622041 437006 2622041 401165 2620592 366122 2616320 298879 2599758 236177 2573254 178916 2537709 127996 2494026 84317 2443103 48778 2385841 22279 2323142 5719 2255907 0 2185035 0 437007 Z N">
            <draw:equation draw:name="f0" draw:formula="width"/>
            <draw:equation draw:name="f1" draw:formula="height"/>
          </draw:enhanced-geometry>
        </draw:custom-shape>
        <draw:custom-shape draw:name="object 13" draw:style-name="gr2" draw:text-style-name="P2" draw:layer="layout" svg:width="14.322cm" svg:height="6.286cm" svg:x="1.633cm" svg:y="4.631cm">
          <text:p text:style-name="P88"><text:span text:style-name="T8">Technique</text:span></text:p>
          <text:list text:style-name="L16">
            <text:list-item>
              <text:p text:style-name="P79"><text:span text:style-name="T29">Left posterior axillary line</text:span></text:p>
            </text:list-item>
            <text:list-item>
              <text:p text:style-name="P79"><text:span text:style-name="T29">9th <text:s/>or 10th <text:s/>rib interspace</text:span></text:p>
            </text:list-item>
            <text:list-item>
              <text:p text:style-name="P79"><text:span text:style-name="T29">Start longitudinal</text:span></text:p>
            </text:list-item>
          </text:list>
          <text:list text:style-name="L17">
            <text:list-item>
              <text:list>
                <text:list-item>
                  <text:p text:style-name="P80"><text:span text:style-name="T29">Rotate probe marker posteriorly to align with intercostal space</text:span></text:p>
                </text:list-item>
              </text:list>
            </text:list-item>
          </text:list>
          <draw:enhanced-geometry svg:viewBox="0 0 21600 21600" draw:type="rectangle" draw:enhanced-path="M 0 0 L 21600 0 21600 21600 0 21600 0 0 Z N"/>
        </draw:custom-shape>
        <draw:custom-shape draw:name="object 14" draw:style-name="gr32" draw:text-style-name="P2" draw:layer="layout" svg:width="0.422cm" svg:height="1.904cm" svg:x="31.538cm" svg:y="13.547cm">
          <text:p/>
          <draw:enhanced-geometry draw:mirror-horizontal="false" draw:mirror-vertical="false" svg:viewBox="0 0 152400 685800" draw:type="non-primitive" draw:enhanced-path="M 0 685800 L 152400 685800 152400 0 0 0 0 685800 Z N">
            <draw:equation draw:name="f0" draw:formula="width"/>
            <draw:equation draw:name="f1" draw:formula="height"/>
          </draw:enhanced-geometry>
        </draw:custom-shape>
        <draw:custom-shape draw:name="object 15" draw:style-name="gr57" draw:text-style-name="P2" draw:layer="layout" svg:width="0.422cm" svg:height="1.904cm" svg:x="31.538cm" svg:y="13.547cm">
          <text:p/>
          <draw:enhanced-geometry draw:mirror-horizontal="false" draw:mirror-vertical="false" svg:viewBox="0 0 152400 685800" draw:type="non-primitive" draw:enhanced-path="M 0 685800 L 152400 685800 152400 0 0 0 0 685800 Z N">
            <draw:equation draw:name="f0" draw:formula="width"/>
            <draw:equation draw:name="f1" draw:formula="height"/>
          </draw:enhanced-geometry>
        </draw:custom-shape>
        <draw:custom-shape draw:name="object 16" draw:style-name="gr58" draw:text-style-name="P2" draw:layer="layout" svg:width="0.368cm" svg:height="1.906cm" svg:x="31.566cm" svg:y="13.546cm">
          <text:p/>
          <draw:enhanced-geometry draw:mirror-horizontal="false" draw:mirror-vertical="false" svg:viewBox="0 0 132715 686435" draw:type="non-primitive" draw:enhanced-path="M 66294 56664 L 52070 81033 51943 685926 80518 685926 80518 81033 66294 56664 Z N M 66294 0 L 3937 106933 0 113791 2286 122554 9144 126491 15875 130428 24638 128143 28575 121284 51943 81250 51943 28448 82883 28448 66294 0 Z N M 82883 28448 L 80518 28448 80645 81250 104013 121284 107950 128143 116713 130428 123444 126491 130301 122554 132588 113791 128650 106933 82883 28448 Z N M 80518 28448 L 51943 28448 51943 81250 66294 56664 53975 35560 80518 35560 80518 28448 Z N M 80518 35560 L 78613 35560 66294 56664 80518 81033 80518 35560 Z N M 78613 35560 L 53975 35560 66294 56664 78613 35560 Z N">
            <draw:equation draw:name="f0" draw:formula="width"/>
            <draw:equation draw:name="f1" draw:formula="height"/>
          </draw:enhanced-geometry>
        </draw:custom-shape>
        <draw:custom-shape draw:name="object 17" draw:style-name="gr58" draw:text-style-name="P2" draw:layer="layout" svg:width="1.523cm" svg:height="0.976cm" svg:x="31.75cm" svg:y="12.551cm">
          <text:p/>
          <draw:enhanced-geometry draw:mirror-horizontal="false" draw:mirror-vertical="false" svg:viewBox="0 0 548640 351789" draw:type="non-primitive" draw:enhanced-path="M 410855 101465 L 248313 101465 260106 102541 271589 105419 309879 134144 423545 297339 381889 326295 523240 351695 543335 239300 506856 239300 410855 101465 Z N M 548513 210344 L 506856 239300 543335 239300 548513 210344 Z N M 251496 0 L 210526 3757 170773 17239 0 133382 58039 216694 203834 115094 213341 109453 224704 104881 236437 102232 248313 101465 410855 101465 393192 76105 364531 44021 330217 20437 291966 5662 265126 855 251496 0 Z N">
            <draw:equation draw:name="f0" draw:formula="width"/>
            <draw:equation draw:name="f1" draw:formula="height"/>
          </draw:enhanced-geometry>
        </draw:custom-shape>
        <draw:custom-shape draw:name="object 18" draw:style-name="gr46" draw:text-style-name="P2" draw:layer="layout" svg:width="1.523cm" svg:height="0.976cm" svg:x="31.75cm" svg:y="12.551cm">
          <text:p/>
          <draw:enhanced-geometry draw:mirror-horizontal="false" draw:mirror-vertical="false" svg:viewBox="0 0 548640 351789" draw:type="non-primitive" draw:enhanced-path="M 0 133382 L 145796 31782 158089 23948 170773 17239 210526 3757 251496 0 265126 855 305047 9590 342177 27335 374798 53786 393192 76105 506856 239300 548513 210344 523240 351695 381889 326295 423545 297339 309879 134144 301906 124461 292715 116419 282534 110058 271589 105419 260106 102541 248313 101465 236437 102232 224704 104881 213341 109453 203834 115094 58039 216694 0 133382 Z N">
            <draw:equation draw:name="f0" draw:formula="width"/>
            <draw:equation draw:name="f1" draw:formula="height"/>
          </draw:enhanced-geometry>
        </draw:custom-shape>
        <draw:custom-shape draw:name="object 19" draw:style-name="gr32" draw:text-style-name="P2" draw:layer="layout" svg:width="1.714cm" svg:height="1.571cm" svg:x="31.685cm" svg:y="13.88cm">
          <text:p/>
          <draw:enhanced-geometry draw:mirror-horizontal="false" draw:mirror-vertical="false" svg:viewBox="0 0 617220 565785" draw:type="non-primitive" draw:enhanced-path="M 516763 0 L 0 450977 100202 565785 616966 114808 516763 0 Z N">
            <draw:equation draw:name="f0" draw:formula="width"/>
            <draw:equation draw:name="f1" draw:formula="height"/>
          </draw:enhanced-geometry>
        </draw:custom-shape>
        <draw:custom-shape draw:name="object 20" draw:style-name="gr57" draw:text-style-name="P2" draw:layer="layout" svg:width="1.714cm" svg:height="1.571cm" svg:x="31.685cm" svg:y="13.88cm">
          <text:p/>
          <draw:enhanced-geometry draw:mirror-horizontal="false" draw:mirror-vertical="false" svg:viewBox="0 0 617220 565785" draw:type="non-primitive" draw:enhanced-path="M 616966 114808 L 100202 565785 0 450977 516763 0 616966 114808 Z N">
            <draw:equation draw:name="f0" draw:formula="width"/>
            <draw:equation draw:name="f1" draw:formula="height"/>
          </draw:enhanced-geometry>
        </draw:custom-shape>
        <draw:custom-shape draw:name="object 21" draw:style-name="gr58" draw:text-style-name="P2" draw:layer="layout" svg:width="1.461cm" svg:height="1.283cm" svg:x="31.799cm" svg:y="14.039cm">
          <text:p/>
          <draw:enhanced-geometry draw:mirror-horizontal="false" draw:mirror-vertical="false" svg:viewBox="0 0 526415 462279" draw:type="non-primitive" draw:enhanced-path="M 483412 37247 L 455531 42584 0 440181 18796 461771 474363 64026 483412 37247 Z N M 523499 7873 L 495300 7873 514096 29336 474363 64026 456946 115569 461009 123697 475996 128777 484124 124713 486537 117220 523499 7873 Z N M 500749 14096 L 491235 14096 507492 32638 483412 37247 474363 64026 514096 29336 500749 14096 Z N M 526160 0 L 396875 24764 391795 32257 393319 40004 394716 47751 402208 52831 455531 42584 495300 7873 523499 7873 526160 0 Z N M 495300 7873 L 455531 42584 483412 37247 491235 14096 500749 14096 495300 7873 Z N M 491235 14096 L 483412 37247 507492 32638 491235 14096 Z N">
            <draw:equation draw:name="f0" draw:formula="width"/>
            <draw:equation draw:name="f1" draw:formula="height"/>
          </draw:enhanced-geometry>
        </draw:custom-shape>
        <draw:custom-shape draw:name="object 22" draw:style-name="gr51" draw:text-style-name="P2" draw:layer="layout" svg:width="2.327cm" svg:height="0.946cm" svg:x="18.203cm" svg:y="12.277cm">
          <text:p/>
          <draw:enhanced-geometry draw:mirror-horizontal="false" draw:mirror-vertical="false" svg:viewBox="0 0 838200 340995" draw:type="non-primitive" draw:enhanced-path="M 0 56769 L 15084 18218 52031 194 56769 0 781430 0 795792 1829 808796 7011 835047 38055 838200 56769 838200 283717 836370 298079 831188 311083 800144 337334 781430 340487 56769 340487 42407 338657 29403 333475 3152 302431 0 283717 0 56769 Z N">
            <draw:equation draw:name="f0" draw:formula="width"/>
            <draw:equation draw:name="f1" draw:formula="height"/>
          </draw:enhanced-geometry>
        </draw:custom-shape>
        <draw:custom-shape draw:name="object 23" draw:style-name="gr2" draw:text-style-name="P2" draw:layer="layout" svg:width="1.611cm" svg:height="0.593cm" svg:x="18.564cm" svg:y="12.494cm">
          <text:p text:style-name="P15"><text:span text:style-name="T23">Spleen</text:span></text:p>
          <draw:enhanced-geometry svg:viewBox="0 0 21600 21600" draw:type="rectangle" draw:enhanced-path="M 0 0 L 21600 0 21600 21600 0 21600 0 0 Z N"/>
        </draw:custom-shape>
        <draw:custom-shape draw:name="object 24" draw:style-name="gr51" draw:text-style-name="P2" draw:layer="layout" svg:width="2.751cm" svg:height="1.608cm" svg:x="14.182cm" svg:y="16.51cm">
          <text:p/>
          <draw:enhanced-geometry draw:mirror-horizontal="false" draw:mirror-vertical="false" svg:viewBox="0 0 990600 579120" draw:type="non-primitive" draw:enhanced-path="M 0 96519 L 9374 54947 34624 22433 71443 3284 96520 0 894079 0 908677 1094 922588 4272 958601 24709 982683 58150 990600 96519 990600 482345 989505 496943 986327 510854 965890 546867 932449 570949 894079 578866 96520 578866 81922 577771 68011 574593 31998 554156 7916 520715 0 482345 0 96519 Z N">
            <draw:equation draw:name="f0" draw:formula="width"/>
            <draw:equation draw:name="f1" draw:formula="height"/>
          </draw:enhanced-geometry>
        </draw:custom-shape>
        <draw:custom-shape draw:name="object 25" draw:style-name="gr51" draw:text-style-name="P2" draw:layer="layout" svg:width="3.386cm" svg:height="0.946cm" svg:x="13.547cm" svg:y="12.277cm">
          <text:p/>
          <draw:enhanced-geometry draw:mirror-horizontal="false" draw:mirror-vertical="false" svg:viewBox="0 0 1219200 340995" draw:type="non-primitive" draw:enhanced-path="M 0 56769 L 15084 18218 52031 194 56769 0 1162430 0 1176792 1829 1189796 7011 1216047 38055 1219200 56769 1219200 283717 1217370 298079 1212188 311083 1181144 337334 1162430 340487 56769 340487 42407 338657 29403 333475 3152 302431 0 283717 0 56769 Z N">
            <draw:equation draw:name="f0" draw:formula="width"/>
            <draw:equation draw:name="f1" draw:formula="height"/>
          </draw:enhanced-geometry>
        </draw:custom-shape>
        <draw:custom-shape draw:name="object 26" draw:style-name="gr66" draw:text-style-name="P2" draw:layer="layout" svg:width="1.93cm" svg:height="1.747cm" svg:x="15.214cm" svg:y="13.222cm">
          <text:p/>
          <draw:enhanced-geometry draw:mirror-horizontal="false" draw:mirror-vertical="false" svg:viewBox="0 0 695325 629285" draw:type="non-primitive" draw:enhanced-path="M 657551 573913 L 590930 612775 589407 618617 594740 627761 600455 629285 679005 583438 676401 583438 676401 582168 671702 582168 657551 573913 Z N M 19050 0 L 0 0 0 579119 4317 583438 641222 583438 657551 573913 19050 573913 9525 564388 19050 564388 19050 0 Z N M 679006 564388 L 676401 564388 676401 583438 679005 583438 695325 573913 679006 564388 Z N M 671702 565657 L 657551 573913 671702 582168 671702 565657 Z N M 676401 565657 L 671702 565657 671702 582168 676401 582168 676401 565657 Z N M 19050 564388 L 9525 564388 19050 573913 19050 564388 Z N M 641222 564388 L 19050 564388 19050 573913 657551 573913 641222 564388 Z N M 600583 518540 L 594740 520064 589407 529208 590930 535051 657551 573913 671702 565657 676401 565657 676401 564388 679006 564388 605027 521207 600583 518540 Z N">
            <draw:equation draw:name="f0" draw:formula="width"/>
            <draw:equation draw:name="f1" draw:formula="height"/>
          </draw:enhanced-geometry>
        </draw:custom-shape>
        <draw:custom-shape draw:name="object 27" draw:style-name="gr32" draw:text-style-name="P2" draw:layer="layout" svg:width="2.327cm" svg:height="0.946cm" svg:x="22.225cm" svg:y="15.564cm">
          <text:p/>
          <draw:enhanced-geometry draw:mirror-horizontal="false" draw:mirror-vertical="false" svg:viewBox="0 0 838200 340995" draw:type="non-primitive" draw:enhanced-path="M 781430 0 L 56769 0 52031 194 15084 18218 0 56768 0 283718 18218 325402 56769 340487 781430 340487 823115 322268 838200 283718 838200 56768 819981 15084 781430 0 Z N">
            <draw:equation draw:name="f0" draw:formula="width"/>
            <draw:equation draw:name="f1" draw:formula="height"/>
          </draw:enhanced-geometry>
        </draw:custom-shape>
        <draw:custom-shape draw:name="object 28" draw:style-name="gr51" draw:text-style-name="P2" draw:layer="layout" svg:width="2.327cm" svg:height="0.946cm" svg:x="22.225cm" svg:y="15.564cm">
          <text:p/>
          <draw:enhanced-geometry draw:mirror-horizontal="false" draw:mirror-vertical="false" svg:viewBox="0 0 838200 340995" draw:type="non-primitive" draw:enhanced-path="M 0 56768 L 15084 18218 52031 194 56769 0 781430 0 795792 1829 808796 7011 835047 38055 838200 56768 838200 283718 836370 298079 831188 311083 800144 337334 781430 340487 56769 340487 42407 338657 29403 333475 3152 302431 0 283718 0 56768 Z N">
            <draw:equation draw:name="f0" draw:formula="width"/>
            <draw:equation draw:name="f1" draw:formula="height"/>
          </draw:enhanced-geometry>
        </draw:custom-shape>
        <draw:custom-shape draw:name="object 29" draw:style-name="gr2" draw:text-style-name="P2" draw:layer="layout" svg:width="9.614cm" svg:height="2.163cm" svg:x="14.573cm" svg:y="15.782cm">
          <text:p text:style-name="P60"><text:span text:style-name="T23">Kidney</text:span></text:p>
          <text:p text:style-name="P89"><text:span text:style-name="T23">Thoracic cavity</text:span></text:p>
          <draw:enhanced-geometry svg:viewBox="0 0 21600 21600" draw:type="rectangle" draw:enhanced-path="M 0 0 L 21600 0 21600 21600 0 21600 0 0 Z N"/>
        </draw:custom-shape>
        <draw:custom-shape draw:name="object 30" draw:style-name="gr2" draw:text-style-name="P2" draw:layer="layout" svg:width="3.282cm" svg:height="0.593cm" svg:x="13.547cm" svg:y="12.285cm">
          <text:p text:style-name="P90"><text:span text:style-name="T23">Diaphragm</text:span></text:p>
          <draw:enhanced-geometry svg:viewBox="0 0 21600 21600" draw:type="rectangle" draw:enhanced-path="M 0 0 L 21600 0 21600 21600 0 21600 0 0 Z N"/>
        </draw:custom-shape>
        <presentation:notes draw:style-name="dp3">
          <draw:frame draw:name="Notes Placeholder" presentation:style-name="pr11" draw:text-style-name="P2" draw:layer="layout" svg:width="0.001cm" svg:height="0.001cm" svg:x="0cm" svg:y="0cm" presentation:class="notes">
            <draw:text-box>
              <text:p/>
            </draw:text-box>
          </draw:frame>
        </presentation:notes>
      </draw:page>
      <draw:page draw:name="eFAST - Pelvic" draw:style-name="dp1" draw:master-page-name="Predefinito_20_1" presentation:presentation-page-layout-name="AL2T11">
        <draw:custom-shape draw:name="object 2" draw:style-name="gr32" draw:text-style-name="P2" draw:layer="layout" svg:width="40.639cm" svg:height="22.859cm" svg:x="0cm" svg:y="0cm">
          <text:p/>
          <draw:enhanced-geometry draw:mirror-horizontal="false" draw:mirror-vertical="false" svg:viewBox="0 0 14630400 8229600" draw:type="non-primitive" draw:enhanced-path="M 0 8229600 L 14630400 8229600 14630400 0 0 0 0 8229600 N">
            <draw:equation draw:name="f0" draw:formula="width"/>
            <draw:equation draw:name="f1" draw:formula="height"/>
          </draw:enhanced-geometry>
        </draw:custom-shape>
        <draw:custom-shape draw:name="object 3" draw:style-name="gr3" draw:text-style-name="P2" draw:layer="layout" svg:width="15.662cm" svg:height="11.824cm" svg:x="1.058cm" svg:y="4.022cm">
          <text:p/>
          <draw:enhanced-geometry draw:mirror-horizontal="false" draw:mirror-vertical="false" svg:viewBox="0 0 5638800 4257040" draw:type="non-primitive" draw:enhanced-path="M 4929378 0 L 709422 0 651239 2351 594351 9285 538942 20618 485192 36167 433286 55751 383405 79185 335732 106289 290450 136879 247741 170773 207787 207787 170773 247741 136879 290450 106289 335732 79185 383405 55751 433286 36167 485192 20618 538942 9285 594351 2351 651239 0 709422 0 3547110 2351 3605292 9285 3662180 20618 3717589 36167 3771339 55751 3823245 79185 3873126 106289 3920799 136879 3966081 170773 4008790 207787 4048744 247741 4085758 290450 4119652 335732 4150242 383405 4177346 433286 4200780 485192 4220364 538942 4235913 594351 4247246 651239 4254180 709422 4256532 4929378 4256532 4987560 4254180 5044448 4247246 5099857 4235913 5153607 4220364 5205513 4200780 5255394 4177346 5303067 4150242 5348349 4119652 5391058 4085758 5431012 4048744 5468026 4008790 5501920 3966081 5532510 3920799 5559614 3873126 5583048 3823245 5602632 3771339 5618181 3717589 5629514 3662180 5636448 3605292 5638800 3547110 5638800 709422 5636448 651239 5629514 594351 5618181 538942 5602632 485192 5583048 433286 5559614 383405 5532510 335732 5501920 290450 5468026 247741 5431012 207787 5391058 170773 5348349 136879 5303067 106289 5255394 79185 5205513 55751 5153607 36167 5099857 20618 5044448 9285 4987560 2351 4929378 0 Z N">
            <draw:equation draw:name="f0" draw:formula="width"/>
            <draw:equation draw:name="f1" draw:formula="height"/>
          </draw:enhanced-geometry>
        </draw:custom-shape>
        <draw:custom-shape draw:name="object 4" draw:style-name="gr65" draw:text-style-name="P2" draw:layer="layout" svg:width="15.662cm" svg:height="11.824cm" svg:x="1.058cm" svg:y="4.022cm">
          <text:p/>
          <draw:enhanced-geometry draw:mirror-horizontal="false" draw:mirror-vertical="false" svg:viewBox="0 0 5638800 4257040" draw:type="non-primitive" draw:enhanced-path="M 0 709422 L 2351 651239 9285 594351 20618 538942 36167 485192 55751 433286 79185 383405 106289 335732 136879 290450 170773 247741 207787 207787 247741 170773 290450 136879 335732 106289 383405 79185 433286 55751 485192 36167 538942 20618 594351 9285 651239 2351 709422 0 4929378 0 4987560 2351 5044448 9285 5099857 20618 5153607 36167 5205513 55751 5255394 79185 5303067 106289 5348349 136879 5391058 170773 5431012 207787 5468026 247741 5501920 290450 5532510 335732 5559614 383405 5583048 433286 5602632 485192 5618181 538942 5629514 594351 5636448 651239 5638800 709422 5638800 3547110 5636448 3605292 5629514 3662180 5618181 3717589 5602632 3771339 5583048 3823245 5559614 3873126 5532510 3920799 5501920 3966081 5468026 4008790 5431012 4048744 5391058 4085758 5348349 4119652 5303067 4150242 5255394 4177346 5205513 4200780 5153607 4220364 5099857 4235913 5044448 4247246 4987560 4254180 4929378 4256532 709422 4256532 651239 4254180 594351 4247246 538942 4235913 485192 4220364 433286 4200780 383405 4177346 335732 4150242 290450 4119652 247741 4085758 207787 4048744 170773 4008790 136879 3966081 106289 3920799 79185 3873126 55751 3823245 36167 3771339 20618 3717589 9285 3662180 2351 3605292 0 3547110 0 709422 Z N">
            <draw:equation draw:name="f0" draw:formula="width"/>
            <draw:equation draw:name="f1" draw:formula="height"/>
          </draw:enhanced-geometry>
        </draw:custom-shape>
        <draw:custom-shape draw:name="object 5" draw:style-name="gr2" draw:text-style-name="P2" draw:layer="layout" svg:width="12.837cm" svg:height="5.27cm" svg:x="1.854cm" svg:y="4.853cm">
          <text:p text:style-name="P91"><text:span text:style-name="T8">Technique</text:span></text:p>
          <text:list text:style-name="L16">
            <text:list-item>
              <text:p text:style-name="P79"><text:span text:style-name="T29">Longitudinal axis</text:span></text:p>
            </text:list-item>
          </text:list>
          <text:list text:style-name="L18">
            <text:list-item>
              <text:p text:style-name="P92"><text:span text:style-name="T29">Anterior abdomen</text:span></text:p>
            </text:list-item>
          </text:list>
          <text:list text:style-name="L16">
            <text:list-item>
              <text:p text:style-name="P79"><text:span text:style-name="T29">Midline</text:span></text:p>
            </text:list-item>
            <text:list-item>
              <text:p text:style-name="P79"><text:span text:style-name="T29">Just superior to pubic symphysis</text:span></text:p>
            </text:list-item>
          </text:list>
          <draw:enhanced-geometry svg:viewBox="0 0 21600 21600" draw:type="rectangle" draw:enhanced-path="M 0 0 L 21600 0 21600 21600 0 21600 0 0 Z N"/>
        </draw:custom-shape>
        <draw:custom-shape draw:name="object 6" draw:style-name="gr2" draw:text-style-name="P2" draw:layer="layout" svg:width="13.544cm" svg:height="4.065cm" svg:x="1.854cm" svg:y="11.097cm">
          <text:list text:style-name="L19">
            <text:list-item>
              <text:p text:style-name="P93"><text:span text:style-name="T29">Transverse orientation</text:span></text:p>
            </text:list-item>
          </text:list>
          <text:list text:style-name="L18">
            <text:list-item>
              <text:p text:style-name="P94"><text:span text:style-name="T29">Anterior abdomen</text:span></text:p>
            </text:list-item>
          </text:list>
          <text:list text:style-name="L16">
            <text:list-item>
              <text:p text:style-name="P95"><text:span text:style-name="T29">Midline</text:span></text:p>
            </text:list-item>
            <text:list-item>
              <text:p text:style-name="P95"><text:span text:style-name="T29">Fan cranially into abdominal cavity</text:span></text:p>
            </text:list-item>
          </text:list>
          <draw:enhanced-geometry svg:viewBox="0 0 21600 21600" draw:type="rectangle" draw:enhanced-path="M 0 0 L 21600 0 21600 21600 0 21600 0 0 Z N"/>
        </draw:custom-shape>
        <draw:frame draw:name="object 7" presentation:style-name="pr10" draw:text-style-name="P2" draw:layer="layout" svg:width="36.575cm" svg:height="3.817cm" svg:x="2.032cm" svg:y="0.915cm" presentation:class="title" presentation:user-transformed="true">
          <draw:text-box>
            <text:p text:style-name="P96"><text:span text:style-name="T28">eFAST - Pelvic</text:span></text:p>
          </draw:text-box>
        </draw:frame>
        <draw:custom-shape draw:name="object 8" draw:style-name="gr45" draw:text-style-name="P2" draw:layer="layout" svg:width="11.395cm" svg:height="11.57cm" svg:x="14.62cm" svg:y="8.296cm">
          <text:p/>
          <draw:enhanced-geometry draw:mirror-horizontal="false" draw:mirror-vertical="false" svg:viewBox="0 0 4102734 4165600" draw:type="non-primitive" draw:enhanced-path="M 2047903 4152900 L 1760654 4152900 1773510 4165600 2019374 4165600 2047903 4152900 Z N M 2157823 4140200 L 1734455 4140200 1747628 4152900 2141540 4152900 2157823 4140200 Z N M 2238894 4127500 L 1707758 4127500 1721157 4140200 2222906 4140200 2238894 4127500 Z N M 2300091 4114800 L 1680742 4114800 1694278 4127500 2285313 4127500 2300091 4114800 Z N M 2380713 4089400 L 1640016 4089400 1667171 4114800 2328279 4114800 2341581 4102100 2368230 4102100 2380713 4089400 Z N M 2468644 4051300 L 1586287 4051300 1626478 4089400 2404309 4089400 2415547 4076700 2426496 4076700 2437217 4064000 2458228 4064000 2468644 4051300 Z N M 2489606 4038600 L 1560074 4038600 1573107 4051300 2479082 4051300 2489606 4038600 Z N M 2545703 4000500 L 1485974 4000500 1497367 4013200 1522076 4013200 1534535 4025900 1547209 4038600 2500278 4038600 2511162 4025900 2522318 4025900 2533811 4013200 2545703 4000500 Z N M 2584580 3975100 L 1407414 3975100 1418091 3987800 1456121 3987800 1465574 4000500 2558499 4000500 2571467 3987800 2584580 3975100 Z N M 2624522 3949700 L 1358321 3949700 1369015 3962400 1383099 3962400 1395825 3975100 2597812 3975100 2624522 3949700 Z N M 2743499 3860800 L 1226741 3860800 1269002 3898900 1282832 3898900 1296420 3911600 1309696 3924300 1322593 3924300 1335042 3937000 1346974 3949700 2637947 3949700 2678183 3911600 2691492 3911600 2717794 3886200 2730735 3873500 2743499 3860800 Z N M 3150896 3390900 L 846610 3390900 850180 3403600 863067 3441700 879126 3479800 885164 3492500 891537 3492500 898240 3505200 920291 3543300 944051 3581400 969534 3619500 978397 3632200 987442 3632200 996664 3644900 1025368 3683000 1055572 3721100 1076506 3746500 1087203 3746500 1098051 3759200 1109046 3771900 1120445 3784600 1132424 3797300 1144914 3810000 1157845 3810000 1171151 3822700 1184762 3835400 1198609 3848100 1212625 3860800 2756059 3860800 2768390 3848100 2780464 3835400 2792254 3822700 2803734 3822700 2837600 3784600 2848804 3784600 2870977 3759200 2881909 3746500 2892715 3733800 2903376 3733800 2913875 3721100 2924192 3708400 2934310 3695700 2944211 3695700 2953877 3683000 2963290 3670300 2972431 3657600 2981282 3657600 2989826 3644900 2998044 3632200 3005918 3619500 3015165 3606800 3023863 3606800 3032053 3594100 3053987 3556000 3072834 3517900 3078624 3505200 3095091 3479800 3105732 3454400 3111075 3454400 3119140 3441700 3135444 3416300 3143358 3403600 3150896 3390900 Z N M 3635442 1600200 L 592207 1600200 600475 1612900 608659 1625600 616763 1638300 624792 1638300 632749 1651000 640640 1663700 648468 1676400 656237 1689100 663953 1689100 671619 1701800 679605 1714500 703916 1752600 711980 1752600 719944 1765300 727761 1778000 735384 1790700 742765 1803400 749858 1816100 756614 1816100 762986 1828800 768927 1841500 774389 1854200 779325 1866900 784771 1879600 795899 1917700 801842 1955800 805989 1993900 807557 2006600 809428 2006600 816579 2032000 824430 2044700 831716 2057400 837173 2057400 839534 2070100 836793 2082800 830118 2082800 821870 2095500 810743 2133600 807431 2171700 806803 2209800 807202 2222500 810258 2260600 818133 2298700 829303 2336800 833254 2349500 837139 2362200 844277 2387600 847315 2400300 853853 2413000 859388 2425700 863770 2438400 866849 2451100 867480 2463800 866704 2476500 865000 2476500 862848 2489200 860726 2501900 859115 2514600 858454 2527300 857592 2540000 855702 2565400 854894 2578100 854322 2590800 854214 2616200 854330 2628900 855129 2641600 856603 2641600 860667 2667000 865813 2679700 871786 2692400 878334 2705100 885201 2705100 892133 2717800 898875 2730500 905175 2743200 910776 2755900 915426 2755900 920174 2768600 924047 2781300 927169 2806700 929663 2819400 931653 2832100 933263 2832100 934615 2844800 936616 2870200 938391 2882900 939653 2895600 940113 2908300 939481 2908300 937470 2921000 932457 2933700 925892 2946400 918308 2959100 910237 2959100 902209 2971800 885625 3009900 880496 3035300 878130 3035300 871687 3073400 867829 3111500 865998 3124200 864217 3136900 859066 3175000 857321 3187700 855309 3200400 853101 3213100 850772 3225800 846045 3251200 843793 3263900 838363 3302000 836463 3340100 836957 3352800 838136 3365500 840584 3378200 843410 3390900 3157895 3390900 3174032 3352800 3179329 3314700 3179011 3302000 3178200 3302000 3176940 3289300 3170898 3251200 3162378 3213100 3159189 3187700 3155900 3175000 3149189 3149600 3145855 3136900 3136462 3098800 3125869 3035300 3119927 3009900 3110387 2959100 3082880 2794000 3083549 2794000 3084265 2781300 3087765 2730500 3091282 2692400 3094175 2667000 3095809 2641600 3101564 2603500 3112228 2565400 3125425 2527300 3134321 2501900 3138503 2489200 3142378 2489200 3145847 2476500 3148811 2463800 3152123 2451100 3154595 2438400 3158360 2400300 3159567 2362200 3159401 2349500 3158134 2336800 3156090 2324100 3153591 2324100 3150960 2311400 3148518 2298700 3146588 2298700 3145492 2286000 3145554 2273300 3147094 2260600 3150436 2247900 3155902 2222500 3162504 2209800 3170843 2197100 3180696 2184400 3191837 2159000 3204042 2133600 3217087 2120900 3230747 2095500 3244798 2070100 3273173 2019300 3287048 2006600 3300416 1981200 3313052 1955800 3324732 1943100 3335231 1930400 3344324 1917700 3357396 1892300 3362153 1879600 3516204 1727200 3525057 1714500 3543744 1701800 3594162 1651000 3625216 1612900 3635442 1600200 Z N M 3674558 1562100 L 558210 1562100 566857 1574800 575402 1587500 583851 1600200 3645532 1600200 3655444 1587500 3665133 1574800 3674558 1562100 Z N M 3700806 1536700 L 531856 1536700 540526 1549400 549283 1562100 3683673 1562100 3692437 1549400 3700806 1536700 Z N M 3732964 1511300 L 505521 1511300 514437 1524000 523187 1536700 3708736 1536700 3721500 1524000 3732964 1511300 Z N M 3788542 1473200 L 455491 1473200 466504 1485900 476929 1498600 486851 1498600 496353 1511300 3743380 1511300 3753000 1498600 3762075 1485900 3779594 1485900 3788542 1473200 Z N M 3819154 1447800 L 411707 1447800 421771 1460500 431364 1460500 443806 1473200 3797950 1473200 3808070 1460500 3819154 1447800 Z N M 3846559 1422400 L 367733 1422400 379186 1435100 390366 1435100 401222 1447800 3827976 1447800 3837127 1435100 3846559 1422400 Z N M 3876043 1397000 L 308077 1397000 320163 1409700 356055 1422400 3856221 1422400 3866066 1409700 3876043 1397000 Z N M 3916296 1358900 L 237704 1358900 248932 1371600 260426 1371600 272136 1384300 284014 1384300 296011 1397000 3886104 1397000 3916296 1358900 Z N M 4057417 1231900 L 42771 1231900 56156 1244600 70932 1244600 79868 1257300 89136 1257300 98707 1270000 108552 1270000 118644 1282700 150108 1308100 160897 1308100 182756 1333500 193768 1333500 204798 1346200 215816 1346200 226794 1358900 3926199 1358900 3945470 1333500 3963699 1320800 3980492 1308100 3992853 1295400 4004865 1282700 4016462 1270000 4038156 1257300 4048123 1244600 4057417 1231900 Z N M 4073728 1219200 L 12201 1219200 20669 1231900 4065973 1231900 4073728 1219200 Z N M 3804178 685800 L 327475 685800 317036 698500 306684 711200 296446 711200 286346 723900 276410 736600 266663 736600 257131 749300 247838 762000 238709 762000 229690 774700 220790 787400 212018 800100 203384 800100 194896 812800 186564 825500 178396 838200 170403 850900 162593 850900 154975 863600 147558 876300 140352 889000 133366 901700 126609 901700 120090 914400 113818 927100 107803 939800 101204 952500 82962 990600 66899 1028700 52819 1066800 48533 1066800 40527 1092200 36792 1104900 33227 1117600 26040 1130300 7725 1168400 945 1193800 0 1193800 1047 1206500 5619 1219200 4080616 1219200 4096324 1181100 4101729 1155700 4102485 1155700 4097820 1117600 4089640 1092200 4085304 1079500 4080536 1066800 4075376 1054100 4069864 1041400 4064039 1041400 4057941 1028700 4038405 990600 4004085 927100 3997314 927100 3990667 914400 3976410 889000 3961358 863600 3954022 850900 3946775 838200 3939590 838200 3918124 800100 3910905 787400 3903607 787400 3896204 774700 3888666 762000 3880966 749300 3873075 749300 3864967 736600 3855380 723900 3845535 723900 3835461 711200 3825190 698500 3814752 698500 3804178 685800 Z N M 3782748 673100 L 348515 673100 337977 685800 3793500 685800 3782748 673100 Z N M 3739618 647700 L 390536 647700 369603 660400 359066 673100 3771953 673100 3761145 660400 3739618 647700 Z N M 3706499 622300 L 422391 622300 411111 635000 400881 647700 3728959 647700 3718412 635000 3706499 622300 Z N M 3683261 609600 L 444459 609600 433498 622300 3694784 622300 3683261 609600 Z N M 3596971 558800 L 530132 558800 519367 571500 487384 584200 476737 596900 466052 596900 455302 609600 3671921 609600 3660755 596900 3617676 571500 3607261 571500 3596971 558800 Z N M 3556898 533400 L 570598 533400 551978 546100 540993 558800 3586798 558800 3576733 546100 3566770 546100 3556898 533400 Z N M 3525189 508000 L 618532 508000 604947 520700 592236 520700 580689 533400 3546122 533400 3535564 520700 3525189 508000 Z N M 3474856 469900 L 675761 469900 661603 482600 632697 508000 3514962 508000 3504850 495300 3474856 469900 Z N M 3454802 457200 L 702028 457200 689333 469900 3464858 469900 3454802 457200 Z N M 3423946 431800 L 729460 431800 711275 457200 3444655 457200 3434380 444500 3423946 431800 Z N M 3357371 393700 L 776063 393700 766360 406400 756911 419100 738524 431800 3413316 431800 3402318 419100 3391204 419100 3379994 406400 3368710 406400 3357371 393700 Z N M 3278257 355600 L 830597 355600 818678 368300 807328 381000 796484 381000 786084 393700 3346000 393700 3334617 381000 3300606 368300 3289385 368300 3278257 355600 Z N M 3256363 342900 L 856394 342900 843148 355600 3267242 355600 3256363 342900 Z N M 3221832 317500 L 911512 317500 899860 330200 877416 330200 866707 342900 3244301 342900 3232821 330200 3221832 317500 Z N M 3140642 266700 L 1034041 266700 1021912 279400 972437 292100 960033 304800 935472 304800 923397 317500 3211242 317500 3200961 304800 3180958 292100 3171054 292100 3161095 279400 3150988 279400 3140642 266700 Z N M 3118871 254000 L 1069197 254000 1057725 266700 3129967 266700 3118871 254000 Z N M 3095052 241300 L 1100663 241300 1086543 254000 3107263 254000 3095052 241300 Z N M 3061245 228600 L 1121228 228600 1110234 241300 3072983 241300 3061245 228600 Z N M 3023944 215900 L 1146735 215900 1133458 228600 3036665 228600 3023944 215900 Z N M 2971606 203200 L 1175682 203200 1160873 215900 2984787 215900 2971606 203200 Z N M 2907457 190500 L 1206567 190500 1190976 203200 2919850 203200 2907457 190500 Z N M 2861891 177800 L 1237888 177800 1222267 190500 2872560 190500 2861891 177800 Z N M 2820377 165100 L 1268143 165100 1253243 177800 2833852 177800 2820377 165100 Z N M 2794513 152400 L 1307904 152400 1294811 165100 2807264 165100 2794513 152400 Z N M 2747114 139700 L 1350424 139700 1335797 152400 2770093 152400 2747114 139700 Z N M 2725569 127000 L 1395992 127000 1380607 139700 2736162 139700 2725569 127000 Z N M 2689360 114300 L 1457469 114300 1442281 127000 2705455 127000 2689360 114300 Z N M 2631250 101600 L 1501101 101600 1486965 114300 2641209 114300 2631250 101600 Z N M 2599958 88900 L 1540026 88900 1527718 101600 2611055 101600 2599958 88900 Z N M 2527331 25400 L 1656570 25400 1648020 38100 1638806 38100 1628796 50800 1617860 50800 1605865 63500 1592680 76200 1578172 76200 1562211 88900 2588969 88900 2578125 76200 2567461 63500 2557013 50800 2536912 38100 2527331 25400 Z N M 2484986 0 L 1679556 0 1672207 12700 1664589 25400 2518112 25400 2509289 12700 2500900 12700 2484986 0 Z N">
            <draw:equation draw:name="f0" draw:formula="width"/>
            <draw:equation draw:name="f1" draw:formula="height"/>
          </draw:enhanced-geometry>
        </draw:custom-shape>
        <draw:custom-shape draw:name="object 9" draw:style-name="gr46" draw:text-style-name="P2" draw:layer="layout" svg:width="11.395cm" svg:height="11.595cm" svg:x="14.62cm" svg:y="8.271cm">
          <text:p/>
          <draw:enhanced-geometry draw:mirror-horizontal="false" draw:mirror-vertical="false" svg:viewBox="0 0 4102734 4174490" draw:type="non-primitive" draw:enhanced-path="M 1686769 0 L 1656570 29840 1617860 59206 1578172 80580 1540026 95818 1501101 107848 1457469 119564 1411456 131146 1395992 135008 1350424 146689 1307904 158654 1268143 171988 1222267 190102 1175682 210172 1133458 229344 1092704 248579 1080368 254560 1069197 259243 1021912 278032 997284 287509 984867 292280 947698 306764 911512 321577 866707 342000 830597 362410 796484 385803 766360 409318 747654 424695 738524 432210 702028 460477 661603 486747 618532 513214 580689 535730 551978 552436 540993 559033 530132 565455 519367 571749 508672 577959 498020 584132 487384 590312 444459 616031 411111 637643 400881 644584 390536 651536 380102 658513 369603 665531 359066 672605 327475 694328 296446 717130 266663 741434 238709 767944 212018 796758 186564 826753 162593 857466 140352 888438 113818 929336 94869 963095 77375 1000689 61995 1038760 48533 1075128 44438 1086495 40527 1097349 26040 1134622 13016 1162684 7725 1174002 3611 1183965 945 1192916 0 1201196 1047 1209144 42771 1237234 56156 1242940 89136 1262937 128952 1291519 139450 1299193 150108 1306973 182756 1330435 215816 1352979 248932 1373268 284014 1391611 320163 1408774 344202 1419807 356055 1425257 401222 1447049 443806 1471978 476929 1495525 514437 1526850 549283 1560453 583851 1596960 616763 1635563 640640 1665584 663953 1696148 679605 1717123 687682 1727874 711980 1760173 735384 1792296 762986 1834312 784771 1878476 795899 1920103 801842 1960187 804597 1984487 805989 1995557 816579 2033578 831716 2054946 837173 2062514 839534 2071222 836793 2081132 830118 2089435 821870 2098567 814409 2110962 808240 2160047 806710 2199578 806803 2212745 808927 2250835 814998 2288945 825394 2329551 837139 2367951 840849 2379532 844277 2390243 847315 2399928 853853 2418929 859388 2431426 863770 2440407 866849 2448858 867480 2462068 866704 2473953 865000 2485240 862848 2496650 860726 2508907 859115 2522736 858454 2534034 857592 2546107 854894 2585231 854098 2612001 854330 2625071 860667 2663866 878334 2701254 898875 2733310 905175 2743315 924047 2789958 931653 2828348 934615 2851683 936616 2868115 938391 2882317 939653 2894803 940113 2906090 939481 2916692 918308 2955611 910237 2964177 902209 2973881 885625 3010122 875880 3055552 869722 3094696 864217 3135573 860763 3162625 859066 3175830 850772 3225316 848396 3237848 846045 3250414 839878 3288147 836463 3337956 836957 3350213 846610 3399569 863067 3445650 885164 3490035 905270 3523748 928015 3558510 952358 3593564 978397 3629092 1006061 3664558 1035273 3699427 1065961 3733163 1098051 3765230 1132424 3795868 1171151 3826896 1212625 3857630 1254998 3887180 1296420 3914660 1335042 3939182 1369015 3959860 1407414 3979739 1446869 3993327 1456121 3995898 1465574 3998583 1509852 4014906 1547209 4035493 1586287 4059844 1612995 4077136 1626478 4085866 1667171 4111466 1707758 4134548 1747628 4153020 1786221 4164972 1824077 4171575 1874437 4174387 1887103 4174239 1925511 4172280 1964837 4168740 1991758 4165940 2005471 4164507 2019374 4163095 2033479 4161739 2047903 4160356 2062755 4158842 2109338 4153509 2157823 4146990 2206751 4139285 2254660 4130395 2300091 4120320 2341581 4109059 2380713 4095938 2426496 4076811 2468644 4055101 2511162 4030023 2545703 4008534 2584580 3983380 2624522 3956133 2664804 3927404 2704704 3897805 2743499 3867948 2780464 3838443 2815047 3809798 2848804 3780942 2881909 3751640 2913875 3722163 2944211 3692780 2972431 3663762 2998044 3635377 3023863 3603195 3047073 3568748 3066826 3534802 3089711 3491496 3095091 3481186 3119140 3439082 3143358 3408388 3150896 3399401 3174032 3358926 3179329 3320198 3179011 3309536 3173245 3262376 3165421 3223412 3155900 3182591 3149189 3154887 3145855 3141011 3136462 3099775 3128607 3059165 3119927 3011015 3110387 2957406 3100962 2904029 3092624 2856576 3084886 2812356 3082880 2800858 3086778 2750358 3087765 2736930 3091282 2693571 3095809 2649782 3101564 2610937 3112228 2569642 3125425 2531659 3134321 2508053 3138503 2496736 3152123 2449035 3157574 2410325 3159567 2364116 3159401 2352670 3158134 2342292 3156090 2332682 3153591 2323541 3150960 2314569 3148518 2305465 3146588 2295930 3145492 2285664 3145554 2274366 3155902 2231284 3180696 2181957 3204042 2140679 3230747 2095659 3259015 2049444 3287048 2004581 3313052 1963617 3335231 1929100 3357396 1894984 3362153 1887728 3516204 1729613 3525057 1720637 3534251 1711273 3543744 1701573 3553491 1691590 3563450 1681376 3573577 1670986 3583828 1660471 3614899 1628711 3645532 1597740 3674558 1568987 3708736 1536573 3743380 1507541 3779594 1482359 3788542 1476249 3819154 1453010 3856221 1420792 3886104 1393972 3916296 1366375 3945470 1339352 3980492 1306548 3992853 1295164 4004865 1284554 4016462 1274619 4027581 1265260 4038156 1256374 4048123 1247863 4080616 1215558 4099699 1175458 4102485 1153463 4102039 1142528 4089640 1094214 4069864 1049725 4051609 1015062 4031611 980355 4010940 946565 3984182 904602 3976410 892504 3968811 880620 3961358 868953 3954022 857510 3932438 824578 3903607 784132 3873075 747968 3835461 713933 3804178 691458 3771953 671044 3750357 658003 3739618 651523 3728959 645013 3718412 638429 3706499 630704 3694784 623226 3660755 602025 3628225 582143 3617676 575691 3576733 550086 3535564 522060 3504850 499038 3484832 483613 3474856 475950 3434380 446189 3402318 425430 3368710 406398 3334617 388634 3311899 377131 3300606 371399 3256363 347964 3221832 326220 3180958 297375 3171054 290377 3129967 264077 3095052 246915 3049119 231134 3011017 220907 2971606 211571 2945412 205625 2932522 202687 2895404 193816 2847690 179963 2807264 165592 2770093 151014 2747114 141717 2736162 137316 2689360 120612 2651604 112538 2641209 110679 2599958 94720 2567461 69010 2536912 40785 2527331 32055 2484986 5929 2453214 3172 2439402 4428 2428339 6332 2421046 8053 1840820 8762 1686769 0 Z N">
            <draw:equation draw:name="f0" draw:formula="width"/>
            <draw:equation draw:name="f1" draw:formula="height"/>
          </draw:enhanced-geometry>
        </draw:custom-shape>
        <draw:custom-shape draw:name="object 10" draw:style-name="gr48" draw:text-style-name="P2" draw:layer="layout" svg:width="3.874cm" svg:height="1.551cm" svg:x="16.123cm" svg:y="11.922cm">
          <text:p/>
          <draw:enhanced-geometry draw:mirror-horizontal="false" draw:mirror-vertical="false" svg:viewBox="0 0 1395095 558800" draw:type="non-primitive" draw:enhanced-path="M 0 108220 L 36261 140890 72495 175140 99676 202856 126187 232633 149824 263564 171978 295367 179205 305994 186413 316575 215800 357721 247833 395265 275100 422463 303152 449234 332356 474581 363080 497508 407045 522591 452958 539184 500035 550226 549118 556599 587550 558518 600712 558641 614061 558514 655320 556690 702664 552037 752141 545298 802763 536457 853543 525497 903493 512402 951626 497157 997223 479676 1042960 459402 1088872 436576 1133792 411639 1176551 385031 1215983 357190 1250919 328558 1280833 298471 1306876 264761 1329304 228923 1348318 192671 1364120 157724 1380538 116122 1393074 73274 1395007 46782 1393828 35674 1391531 25677 1388349 16556 1384516 8076 1380266 0 N">
            <draw:equation draw:name="f0" draw:formula="width"/>
            <draw:equation draw:name="f1" draw:formula="height"/>
          </draw:enhanced-geometry>
        </draw:custom-shape>
        <draw:custom-shape draw:name="object 11" draw:style-name="gr48" draw:text-style-name="P2" draw:layer="layout" svg:width="3.943cm" svg:height="1.46cm" svg:x="20.188cm" svg:y="11.905cm">
          <text:p/>
          <draw:enhanced-geometry draw:mirror-horizontal="false" draw:mirror-vertical="false" svg:viewBox="0 0 1419859 525779" draw:type="non-primitive" draw:enhanced-path="M 0 0 L 1971 50123 7289 100246 15488 137839 28864 175431 49295 218564 67857 251878 89553 284581 114705 315380 143635 342980 176389 365360 210554 384572 246341 401144 283960 415599 323623 428465 365541 440266 410189 451470 460676 461720 515936 470903 554224 476476 592827 481639 631024 486420 685975 492928 719994 496864 735948 498720 781235 504666 822634 511798 835569 514190 848137 516497 895537 523756 929178 525572 940239 525190 985629 516466 1031839 495337 1064345 474556 1095212 450783 1124629 425134 1152781 398722 1180185 372027 1207232 341792 1233152 309095 1257829 275764 1273534 254094 1281149 243628 1309931 205799 1337364 176403 1373285 147327 1411244 127907 1419856 124761 N">
            <draw:equation draw:name="f0" draw:formula="width"/>
            <draw:equation draw:name="f1" draw:formula="height"/>
          </draw:enhanced-geometry>
        </draw:custom-shape>
        <draw:custom-shape draw:name="object 12" draw:style-name="gr48" draw:text-style-name="P2" draw:layer="layout" svg:width="3.477cm" svg:height="0.186cm" svg:x="16.524cm" svg:y="9.72cm">
          <text:p/>
          <draw:enhanced-geometry draw:mirror-horizontal="false" draw:mirror-vertical="false" svg:viewBox="0 0 1252220 67310" draw:type="non-primitive" draw:enhanced-path="M 0 57996 L 394715 40470 760602 22817 1059052 5291 1077545 4441 1094551 3477 1110183 2486 1124555 1555 1137778 772 1149968 224 1161236 0 1171696 185 1214817 11982 1244586 49732 1251494 66099 1251712 66759 N">
            <draw:equation draw:name="f0" draw:formula="width"/>
            <draw:equation draw:name="f1" draw:formula="height"/>
          </draw:enhanced-geometry>
        </draw:custom-shape>
        <draw:custom-shape draw:name="object 13" draw:style-name="gr48" draw:text-style-name="P2" draw:layer="layout" svg:width="3.463cm" svg:height="0.197cm" svg:x="20.376cm" svg:y="9.688cm">
          <text:p/>
          <draw:enhanced-geometry draw:mirror-horizontal="false" draw:mirror-vertical="false" svg:viewBox="0 0 1247140 71120" draw:type="non-primitive" draw:enhanced-path="M 0 60670 L 19050 15225 55148 477 65544 0 76501 12 124828 3959 164261 9599 191242 13877 204776 16021 244886 21864 283715 25708 322646 27901 361250 29370 399505 30407 424803 31002 437387 31304 487280 32785 538141 35401 587099 38884 634265 42685 646168 43661 695791 47572 736579 50422 785661 53325 842774 56460 883005 58583 923850 60676 964354 62688 1003563 64571 1057865 67045 1103891 68952 1157550 70640 1188698 71086 1201380 71081 1212504 70953 1222349 70727 1231191 70424 1239310 70068 1246982 69682 N">
            <draw:equation draw:name="f0" draw:formula="width"/>
            <draw:equation draw:name="f1" draw:formula="height"/>
          </draw:enhanced-geometry>
        </draw:custom-shape>
        <draw:custom-shape draw:name="object 14" draw:style-name="gr48" draw:text-style-name="P2" draw:layer="layout" svg:width="0.154cm" svg:height="0.78cm" svg:x="18.931cm" svg:y="8.686cm">
          <text:p/>
          <draw:enhanced-geometry draw:mirror-horizontal="false" draw:mirror-vertical="false" svg:viewBox="0 0 55879 281304" draw:type="non-primitive" draw:enhanced-path="M 0 0 L 18988 35239 36165 70478 53117 117464 55845 129211 38480 281050 N">
            <draw:equation draw:name="f0" draw:formula="width"/>
            <draw:equation draw:name="f1" draw:formula="height"/>
          </draw:enhanced-geometry>
        </draw:custom-shape>
        <draw:custom-shape draw:name="object 15" draw:style-name="gr48" draw:text-style-name="P2" draw:layer="layout" svg:width="0.135cm" svg:height="0.777cm" svg:x="21.576cm" svg:y="8.738cm">
          <text:p/>
          <draw:enhanced-geometry draw:mirror-horizontal="false" draw:mirror-vertical="false" svg:viewBox="0 0 48895 280035" draw:type="non-primitive" draw:enhanced-path="M 20268 279708 L 12701 238531 6148 198386 1588 160304 0 125315 300 114518 6496 75738 21380 40094 41219 9640 48320 0 N">
            <draw:equation draw:name="f0" draw:formula="width"/>
            <draw:equation draw:name="f1" draw:formula="height"/>
          </draw:enhanced-geometry>
        </draw:custom-shape>
        <draw:custom-shape draw:name="object 16" draw:style-name="gr48" draw:text-style-name="P2" draw:layer="layout" svg:width="1.978cm" svg:height="1.073cm" svg:x="17.835cm" svg:y="14.271cm">
          <text:p/>
          <draw:enhanced-geometry draw:mirror-horizontal="false" draw:mirror-vertical="false" svg:viewBox="0 0 712470 386714" draw:type="non-primitive" draw:enhanced-path="M 0 386334 L 8248 347243 27206 307622 54895 277271 99152 246153 141243 226222 195408 204145 257759 180922 324410 157552 391473 135036 455060 114371 511283 96559 556256 82598 594116 71066 596899 70231 712469 0 N">
            <draw:equation draw:name="f0" draw:formula="width"/>
            <draw:equation draw:name="f1" draw:formula="height"/>
          </draw:enhanced-geometry>
        </draw:custom-shape>
        <draw:custom-shape draw:name="object 17" draw:style-name="gr48" draw:text-style-name="P2" draw:layer="layout" svg:width="1.952cm" svg:height="0.853cm" svg:x="20.349cm" svg:y="14.247cm">
          <text:p/>
          <draw:enhanced-geometry draw:mirror-horizontal="false" draw:mirror-vertical="false" svg:viewBox="0 0 702945 307339" draw:type="non-primitive" draw:enhanced-path="M 702944 307339 L 672302 272052 638788 237843 599492 205790 564474 183814 522671 164354 486494 152300 444493 140516 399132 129270 352874 118829 308183 109460 267524 101432 219483 92490 192531 87756 0 0 N">
            <draw:equation draw:name="f0" draw:formula="width"/>
            <draw:equation draw:name="f1" draw:formula="height"/>
          </draw:enhanced-geometry>
        </draw:custom-shape>
        <draw:custom-shape draw:name="object 18" draw:style-name="gr48" draw:text-style-name="P2" draw:layer="layout" svg:width="1.968cm" svg:height="0.703cm" svg:x="17.942cm" svg:y="15.016cm">
          <text:p/>
          <draw:enhanced-geometry draw:mirror-horizontal="false" draw:mirror-vertical="false" svg:viewBox="0 0 708659 253364" draw:type="non-primitive" draw:enhanced-path="M 0 179560 L 12326 223678 52430 246674 91722 251105 138177 252734 154817 252759 171879 252562 224664 250864 277883 247974 329016 244494 375538 241028 420083 237422 465905 233230 511249 228450 554359 223079 593476 217115 636389 208235 677511 193712 701447 149804 707588 106155 708138 81356 707936 68393 707473 55123 706794 41597 705942 27867 704961 13984 703893 0 N">
            <draw:equation draw:name="f0" draw:formula="width"/>
            <draw:equation draw:name="f1" draw:formula="height"/>
          </draw:enhanced-geometry>
        </draw:custom-shape>
        <draw:custom-shape draw:name="object 19" draw:style-name="gr48" draw:text-style-name="P2" draw:layer="layout" svg:width="2.086cm" svg:height="0.699cm" svg:x="20.15cm" svg:y="15.003cm">
          <text:p/>
          <draw:enhanced-geometry draw:mirror-horizontal="false" draw:mirror-vertical="false" svg:viewBox="0 0 751204 252095" draw:type="non-primitive" draw:enhanced-path="M 4196 0 L 1018 41562 0 68445 74 81454 6234 129162 28240 173528 60544 206056 99878 223146 141647 232230 185756 237184 236169 240463 289719 242520 343240 243807 377339 244459 393562 244773 437520 245872 483165 247848 511715 249343 525426 250044 538760 250668 551719 251184 564301 251557 576507 251754 588337 251742 631896 248932 672751 238261 708429 219534 743359 188594 750994 180345 N">
            <draw:equation draw:name="f0" draw:formula="width"/>
            <draw:equation draw:name="f1" draw:formula="height"/>
          </draw:enhanced-geometry>
        </draw:custom-shape>
        <draw:custom-shape draw:name="object 20" draw:style-name="gr48" draw:text-style-name="P2" draw:layer="layout" svg:width="1.872cm" svg:height="0.609cm" svg:x="18.076cm" svg:y="16.295cm">
          <text:p/>
          <draw:enhanced-geometry draw:mirror-horizontal="false" draw:mirror-vertical="false" svg:viewBox="0 0 674370 219710" draw:type="non-primitive" draw:enhanced-path="M 0 114173 L 29775 149127 64588 180514 109436 204725 152663 216003 187219 219400 206096 219184 252814 215081 308525 207006 369681 196067 432729 183372 494121 170031 550305 157150 597731 145838 644684 134238 654684 131699 673989 0 N">
            <draw:equation draw:name="f0" draw:formula="width"/>
            <draw:equation draw:name="f1" draw:formula="height"/>
          </draw:enhanced-geometry>
        </draw:custom-shape>
        <draw:custom-shape draw:name="object 21" draw:style-name="gr48" draw:text-style-name="P2" draw:layer="layout" svg:width="2.05cm" svg:height="0.611cm" svg:x="20.162cm" svg:y="16.295cm">
          <text:p/>
          <draw:enhanced-geometry draw:mirror-horizontal="false" draw:mirror-vertical="false" svg:viewBox="0 0 738504 220345" draw:type="non-primitive" draw:enhanced-path="M 0 0 L 3340 49943 21260 96937 53097 128530 96792 152834 137146 170754 181833 187294 228905 201450 276411 212222 322401 218604 351785 219825 367031 219305 415051 213854 464752 204017 513891 191661 560225 178648 574659 174488 588448 170530 635507 158115 674710 150860 700582 147362 709885 145651 737659 109894 738394 94213 737726 77986 736194 62602 734338 49446 732698 39906 731813 35369 731774 35179 N">
            <draw:equation draw:name="f0" draw:formula="width"/>
            <draw:equation draw:name="f1" draw:formula="height"/>
          </draw:enhanced-geometry>
        </draw:custom-shape>
        <draw:custom-shape draw:name="object 22" draw:style-name="gr48" draw:text-style-name="P2" draw:layer="layout" svg:width="3.539cm" svg:height="0.952cm" svg:x="16.257cm" svg:y="10.1cm">
          <text:p/>
          <draw:enhanced-geometry draw:mirror-horizontal="false" draw:mirror-vertical="false" svg:viewBox="0 0 1274445 342900" draw:type="non-primitive" draw:enhanced-path="M 0 342521 L 173355 193296 180980 189586 189812 185099 199761 179915 210738 174113 222652 167771 235414 160968 248932 153784 293131 130732 340905 107089 389823 84986 437456 66556 482829 52889 529334 41628 576931 32291 625228 24614 673831 18332 722347 13179 770382 8892 819240 5205 869644 2267 920330 433 953652 0 970032 59 1017484 1498 1061421 5106 1103101 11775 1144367 22974 1181028 37400 1224624 60335 1264534 85836 1274237 92400 N">
            <draw:equation draw:name="f0" draw:formula="width"/>
            <draw:equation draw:name="f1" draw:formula="height"/>
          </draw:enhanced-geometry>
        </draw:custom-shape>
        <draw:custom-shape draw:name="object 23" draw:style-name="gr48" draw:text-style-name="P2" draw:layer="layout" svg:width="4.054cm" svg:height="1.262cm" svg:x="20.349cm" svg:y="10.065cm">
          <text:p/>
          <draw:enhanced-geometry draw:mirror-horizontal="false" draw:mirror-vertical="false" svg:viewBox="0 0 1459865 454660" draw:type="non-primitive" draw:enhanced-path="M 0 118220 L 18871 82876 48826 50727 85201 30634 138667 15482 180722 10026 229240 5766 282755 2685 339799 768 398904 0 428771 40 488217 963 546056 2993 600819 6115 651040 10313 695836 15571 737796 21888 777682 29262 815783 37694 870219 52323 922264 69326 972892 88701 1023077 110446 1073908 135387 1108299 154897 1142646 176195 1176546 198730 1209595 221947 1241391 245294 1285853 279347 1325227 310580 1362591 341010 1398430 374026 1424572 403077 1449477 437742 1454659 445982 1459644 454140 N">
            <draw:equation draw:name="f0" draw:formula="width"/>
            <draw:equation draw:name="f1" draw:formula="height"/>
          </draw:enhanced-geometry>
        </draw:custom-shape>
        <draw:custom-shape draw:name="object 24" draw:style-name="gr48" draw:text-style-name="P2" draw:layer="layout" svg:width="1.068cm" svg:height="2.103cm" svg:x="17.38cm" svg:y="16.539cm">
          <text:p/>
          <draw:enhanced-geometry draw:mirror-horizontal="false" draw:mirror-vertical="false" svg:viewBox="0 0 384809 757554" draw:type="non-primitive" draw:enhanced-path="M 0 0 L 27398 29827 54594 59607 81387 89287 107574 118813 132953 148129 169065 191594 202224 234285 231749 276019 257024 316718 278217 356619 295998 395741 311046 434077 324040 471622 335659 508372 342977 532428 346583 544321 357554 584121 366054 622646 374433 672484 380551 721147 383144 745233 384390 757248 N">
            <draw:equation draw:name="f0" draw:formula="width"/>
            <draw:equation draw:name="f1" draw:formula="height"/>
          </draw:enhanced-geometry>
        </draw:custom-shape>
        <draw:custom-shape draw:name="object 25" draw:style-name="gr48" draw:text-style-name="P2" draw:layer="layout" svg:width="0.973cm" svg:height="1.932cm" svg:x="21.766cm" svg:y="16.752cm">
          <text:p/>
          <draw:enhanced-geometry draw:mirror-horizontal="false" draw:mirror-vertical="false" svg:viewBox="0 0 350520 695959" draw:type="non-primitive" draw:enhanced-path="M 0 695947 L 57784 371081 62607 364464 68331 356546 74874 347450 82153 337304 90086 326231 98590 314357 107581 301807 136651 261353 167128 219323 196773 179094 223349 144047 250671 109847 277866 77661 311156 40691 342386 7886 350042 0 N">
            <draw:equation draw:name="f0" draw:formula="width"/>
            <draw:equation draw:name="f1" draw:formula="height"/>
          </draw:enhanced-geometry>
        </draw:custom-shape>
        <draw:custom-shape draw:name="object 26" draw:style-name="gr32" draw:text-style-name="P2" draw:layer="layout" svg:width="0.422cm" svg:height="0.846cm" svg:x="20.108cm" svg:y="17.78cm">
          <text:p/>
          <draw:enhanced-geometry draw:mirror-horizontal="false" draw:mirror-vertical="false" svg:viewBox="0 0 152400 304800" draw:type="non-primitive" draw:enhanced-path="M 0 304800 L 152400 304800 152400 0 0 0 0 304800 Z N">
            <draw:equation draw:name="f0" draw:formula="width"/>
            <draw:equation draw:name="f1" draw:formula="height"/>
          </draw:enhanced-geometry>
        </draw:custom-shape>
        <draw:custom-shape draw:name="object 27" draw:style-name="gr32" draw:text-style-name="P2" draw:layer="layout" svg:width="0.422cm" svg:height="0.634cm" svg:x="20.108cm" svg:y="19.05cm">
          <text:p/>
          <draw:enhanced-geometry draw:mirror-horizontal="false" draw:mirror-vertical="false" svg:viewBox="0 0 152400 228600" draw:type="non-primitive" draw:enhanced-path="M 0 228600 L 152400 228600 152400 0 0 0 0 228600 Z N">
            <draw:equation draw:name="f0" draw:formula="width"/>
            <draw:equation draw:name="f1" draw:formula="height"/>
          </draw:enhanced-geometry>
        </draw:custom-shape>
        <draw:custom-shape draw:name="object 28" draw:style-name="gr57" draw:text-style-name="P2" draw:layer="layout" svg:width="0.422cm" svg:height="1.904cm" svg:x="20.108cm" svg:y="17.78cm">
          <text:p/>
          <draw:enhanced-geometry draw:mirror-horizontal="false" draw:mirror-vertical="false" svg:viewBox="0 0 152400 685800" draw:type="non-primitive" draw:enhanced-path="M 0 685800 L 152400 685800 152400 0 0 0 0 685800 Z N">
            <draw:equation draw:name="f0" draw:formula="width"/>
            <draw:equation draw:name="f1" draw:formula="height"/>
          </draw:enhanced-geometry>
        </draw:custom-shape>
        <draw:custom-shape draw:name="object 29" draw:style-name="gr58" draw:text-style-name="P2" draw:layer="layout" svg:width="0.368cm" svg:height="1.906cm" svg:x="20.136cm" svg:y="17.78cm">
          <text:p/>
          <draw:enhanced-geometry draw:mirror-horizontal="false" draw:mirror-vertical="false" svg:viewBox="0 0 132715 686434" draw:type="non-primitive" draw:enhanced-path="M 66294 56664 L 52070 81033 51943 685926 80518 685926 80518 81033 66294 56664 Z N M 66294 0 L 3937 106933 0 113791 2286 122554 9144 126491 15875 130428 24638 128143 28575 121284 51943 81250 51943 28447 82883 28447 66294 0 Z N M 82883 28447 L 80518 28447 80645 81250 104013 121284 107950 128143 116713 130428 123444 126491 130301 122554 132588 113791 128650 106933 82883 28447 Z N M 80518 28447 L 51943 28447 51943 81250 66294 56664 53975 35559 80518 35559 80518 28447 Z N M 80518 35559 L 78613 35559 66294 56664 80518 81033 80518 35559 Z N M 78613 35559 L 53975 35559 66294 56664 78613 35559 Z N">
            <draw:equation draw:name="f0" draw:formula="width"/>
            <draw:equation draw:name="f1" draw:formula="height"/>
          </draw:enhanced-geometry>
        </draw:custom-shape>
        <draw:custom-shape draw:name="object 30" draw:style-name="gr3" draw:text-style-name="P2" draw:layer="layout" svg:width="4.825cm" svg:height="1.135cm" svg:x="17.822cm" svg:y="16.433cm">
          <text:p/>
          <draw:enhanced-geometry draw:mirror-horizontal="false" draw:mirror-vertical="false" svg:viewBox="0 0 1737359 408939" draw:type="non-primitive" draw:enhanced-path="M 1669288 0 L 68072 0 59481 539 21990 18029 1534 53753 0 68199 0 340613 17935 386657 53619 407148 68072 408686 1669288 408686 1715331 390750 1735822 355066 1737360 340613 1737360 68199 1719389 22059 1683727 1540 1669288 0 Z N">
            <draw:equation draw:name="f0" draw:formula="width"/>
            <draw:equation draw:name="f1" draw:formula="height"/>
          </draw:enhanced-geometry>
        </draw:custom-shape>
        <draw:custom-shape draw:name="object 31" draw:style-name="gr50" draw:text-style-name="P2" draw:layer="layout" svg:width="4.825cm" svg:height="1.135cm" svg:x="17.822cm" svg:y="16.433cm">
          <text:p/>
          <draw:enhanced-geometry draw:mirror-horizontal="false" draw:mirror-vertical="false" svg:viewBox="0 0 1737359 408939" draw:type="non-primitive" draw:enhanced-path="M 0 68199 L 12851 28343 45626 3802 68072 0 1669288 0 1683727 1540 1697105 5947 1727653 33115 1737360 68199 1737360 340613 1735822 355066 1731423 368454 1704281 399013 1669288 408686 68072 408686 53619 407148 40231 402749 9672 375607 0 340613 0 68199 Z N">
            <draw:equation draw:name="f0" draw:formula="width"/>
            <draw:equation draw:name="f1" draw:formula="height"/>
          </draw:enhanced-geometry>
        </draw:custom-shape>
        <draw:custom-shape draw:name="object 32" draw:style-name="gr2" draw:text-style-name="P2" draw:layer="layout" svg:width="1.892cm" svg:height="0.763cm" svg:x="19.292cm" svg:y="16.688cm">
          <text:p text:style-name="P15"><text:span text:style-name="T22">Pelvic</text:span></text:p>
          <draw:enhanced-geometry svg:viewBox="0 0 21600 21600" draw:type="rectangle" draw:enhanced-path="M 0 0 L 21600 0 21600 21600 0 21600 0 0 Z N"/>
        </draw:custom-shape>
        <draw:custom-shape draw:name="object 33" draw:style-name="gr32" draw:text-style-name="P2" draw:layer="layout" svg:width="1.904cm" svg:height="0.422cm" svg:x="19.368cm" svg:y="18.627cm">
          <text:p/>
          <draw:enhanced-geometry draw:mirror-horizontal="false" draw:mirror-vertical="false" svg:viewBox="0 0 685800 152400" draw:type="non-primitive" draw:enhanced-path="M 0 152400 L 685800 152400 685800 0 0 0 0 152400 Z N">
            <draw:equation draw:name="f0" draw:formula="width"/>
            <draw:equation draw:name="f1" draw:formula="height"/>
          </draw:enhanced-geometry>
        </draw:custom-shape>
        <draw:custom-shape draw:name="object 34" draw:style-name="gr57" draw:text-style-name="P2" draw:layer="layout" svg:width="1.904cm" svg:height="0.422cm" svg:x="19.368cm" svg:y="18.627cm">
          <text:p/>
          <draw:enhanced-geometry draw:mirror-horizontal="false" draw:mirror-vertical="false" svg:viewBox="0 0 685800 152400" draw:type="non-primitive" draw:enhanced-path="M 0 152400 L 685800 152400 685800 0 0 0 0 152400 Z N">
            <draw:equation draw:name="f0" draw:formula="width"/>
            <draw:equation draw:name="f1" draw:formula="height"/>
          </draw:enhanced-geometry>
        </draw:custom-shape>
        <draw:custom-shape draw:name="object 35" draw:style-name="gr58" draw:text-style-name="P2" draw:layer="layout" svg:width="1.906cm" svg:height="0.368cm" svg:x="19.367cm" svg:y="18.654cm">
          <text:p/>
          <draw:enhanced-geometry draw:mirror-horizontal="false" draw:mirror-vertical="false" svg:viewBox="0 0 686434 132715" draw:type="non-primitive" draw:enhanced-path="M 113792 0 L 0 66294 113792 132588 122554 130302 126492 123444 130428 116713 128143 107950 81033 80518 28448 80518 28448 51943 81250 51943 128143 24638 130428 15875 126492 9144 122554 2286 113792 0 Z N M 81250 51943 L 28448 51943 28448 80518 81033 80518 77769 78613 35559 78613 35559 53975 77769 53975 81250 51943 Z N M 685926 51943 L 81250 51943 56664 66294 81033 80518 685926 80518 685926 51943 Z N M 35559 53975 L 35559 78613 56664 66294 35559 53975 Z N M 56664 66294 L 35559 78613 77769 78613 56664 66294 Z N M 77769 53975 L 35559 53975 56664 66294 77769 53975 Z N">
            <draw:equation draw:name="f0" draw:formula="width"/>
            <draw:equation draw:name="f1" draw:formula="height"/>
          </draw:enhanced-geometry>
        </draw:custom-shape>
        <draw:custom-shape draw:name="object 36" draw:style-name="gr69" draw:text-style-name="P2" draw:layer="layout" svg:width="12.699cm" svg:height="9.858cm" svg:x="27.305cm" svg:y="2.328cm">
          <text:p/>
          <draw:enhanced-geometry svg:viewBox="0 0 21600 21600" draw:type="rectangle" draw:enhanced-path="M 0 0 L 21600 0 21600 21600 0 21600 0 0 Z N"/>
        </draw:custom-shape>
        <draw:custom-shape draw:name="object 37" draw:style-name="gr70" draw:text-style-name="P2" draw:layer="layout" svg:width="12.699cm" svg:height="9.858cm" svg:x="27.305cm" svg:y="12.366cm">
          <text:p/>
          <draw:enhanced-geometry svg:viewBox="0 0 21600 21600" draw:type="rectangle" draw:enhanced-path="M 0 0 L 21600 0 21600 21600 0 21600 0 0 Z N"/>
        </draw:custom-shape>
        <draw:custom-shape draw:name="object 38" draw:style-name="gr32" draw:text-style-name="P2" draw:layer="layout" svg:width="11.641cm" svg:height="1.608cm" svg:x="27.728cm" svg:y="11.304cm">
          <text:p/>
          <draw:enhanced-geometry draw:mirror-horizontal="false" draw:mirror-vertical="false" svg:viewBox="0 0 4191000 579120" draw:type="non-primitive" draw:enhanced-path="M 4094480 0 L 96520 0 85541 616 45824 14352 16239 42890 1094 81922 0 96519 0 482345 7916 520715 31998 554156 68011 574593 96520 578865 4094480 578865 4132849 570949 4166290 546867 4186727 510854 4191000 482345 4191000 96519 4183083 58150 4159001 24709 4122988 4272 4094480 0 Z N">
            <draw:equation draw:name="f0" draw:formula="width"/>
            <draw:equation draw:name="f1" draw:formula="height"/>
          </draw:enhanced-geometry>
        </draw:custom-shape>
        <draw:custom-shape draw:name="object 39" draw:style-name="gr51" draw:text-style-name="P2" draw:layer="layout" svg:width="11.641cm" svg:height="1.608cm" svg:x="27.728cm" svg:y="11.304cm">
          <text:p/>
          <draw:enhanced-geometry draw:mirror-horizontal="false" draw:mirror-vertical="false" svg:viewBox="0 0 4191000 579120" draw:type="non-primitive" draw:enhanced-path="M 0 96519 L 9374 54947 34624 22433 71443 3284 96520 0 4094480 0 4109077 1094 4122988 4272 4159001 24709 4183083 58150 4191000 96519 4191000 482345 4189905 496943 4186727 510854 4166290 546867 4132849 570949 4094480 578865 96520 578865 81922 577771 68011 574593 31998 554156 7916 520715 0 482345 0 96519 Z N">
            <draw:equation draw:name="f0" draw:formula="width"/>
            <draw:equation draw:name="f1" draw:formula="height"/>
          </draw:enhanced-geometry>
        </draw:custom-shape>
        <draw:custom-shape draw:name="object 40" draw:style-name="gr2" draw:text-style-name="P2" draw:layer="layout" svg:width="4.975cm" svg:height="1.186cm" svg:x="31.059cm" svg:y="11.638cm">
          <text:p text:style-name="P15"><text:span text:style-name="T31">Transverse</text:span></text:p>
          <draw:enhanced-geometry svg:viewBox="0 0 21600 21600" draw:type="rectangle" draw:enhanced-path="M 0 0 L 21600 0 21600 21600 0 21600 0 0 Z N"/>
        </draw:custom-shape>
        <draw:custom-shape draw:name="object 41" draw:style-name="gr32" draw:text-style-name="P2" draw:layer="layout" svg:width="11.641cm" svg:height="1.608cm" svg:x="27.728cm" svg:y="2.117cm">
          <text:p/>
          <draw:enhanced-geometry draw:mirror-horizontal="false" draw:mirror-vertical="false" svg:viewBox="0 0 4191000 579119" draw:type="non-primitive" draw:enhanced-path="M 4094480 0 L 96520 0 85541 616 45824 14352 16239 42890 1094 81922 0 96520 0 482346 7916 520715 31998 554156 68011 574593 96520 578866 4094480 578866 4132849 570949 4166290 546867 4186727 510854 4191000 482346 4191000 96520 4183083 58150 4159001 24709 4122988 4272 4094480 0 Z N">
            <draw:equation draw:name="f0" draw:formula="width"/>
            <draw:equation draw:name="f1" draw:formula="height"/>
          </draw:enhanced-geometry>
        </draw:custom-shape>
        <draw:custom-shape draw:name="object 42" draw:style-name="gr51" draw:text-style-name="P2" draw:layer="layout" svg:width="11.641cm" svg:height="1.608cm" svg:x="27.728cm" svg:y="2.117cm">
          <text:p/>
          <draw:enhanced-geometry draw:mirror-horizontal="false" draw:mirror-vertical="false" svg:viewBox="0 0 4191000 579119" draw:type="non-primitive" draw:enhanced-path="M 0 96520 L 9374 54947 34624 22433 71443 3284 96520 0 4094480 0 4109077 1094 4122988 4272 4159001 24709 4183083 58150 4191000 96520 4191000 482346 4189905 496943 4186727 510854 4166290 546867 4132849 570949 4094480 578866 96520 578866 81922 577771 68011 574593 31998 554156 7916 520715 0 482346 0 96520 Z N">
            <draw:equation draw:name="f0" draw:formula="width"/>
            <draw:equation draw:name="f1" draw:formula="height"/>
          </draw:enhanced-geometry>
        </draw:custom-shape>
        <draw:custom-shape draw:name="object 43" draw:style-name="gr2" draw:text-style-name="P2" draw:layer="layout" svg:width="5.404cm" svg:height="1.186cm" svg:x="30.848cm" svg:y="2.449cm">
          <text:p text:style-name="P15"><text:span text:style-name="T31">Longitudinal</text:span></text:p>
          <draw:enhanced-geometry svg:viewBox="0 0 21600 21600" draw:type="rectangle" draw:enhanced-path="M 0 0 L 21600 0 21600 21600 0 21600 0 0 Z N"/>
        </draw:custom-shape>
        <draw:custom-shape draw:name="object 44" draw:style-name="gr53" draw:text-style-name="P2" draw:layer="layout" svg:width="1.904cm" svg:height="1.481cm" svg:x="30.903cm" svg:y="18.627cm">
          <text:p/>
          <draw:enhanced-geometry draw:mirror-horizontal="false" draw:mirror-vertical="false" svg:viewBox="0 0 685800 533400" draw:type="non-primitive" draw:enhanced-path="M 0 266700 L 4488 223433 17483 182392 38277 144124 66165 109179 100441 78105 140396 51450 185327 29763 234525 13594 287285 3489 342900 0 371020 883 398514 3489 451274 13594 500472 29763 545403 51450 585358 78105 619634 109179 647522 144124 668316 182392 681311 223433 685800 266700 684663 288573 681311 309960 668316 350997 647522 389264 619634 424209 585358 455285 545403 481942 500472 503631 451274 519803 398514 529909 342900 533400 314779 532515 287285 529909 234525 519803 185327 503631 140396 481942 100441 455285 66165 424209 38277 389264 17483 350997 4488 309960 0 266700 Z N">
            <draw:equation draw:name="f0" draw:formula="width"/>
            <draw:equation draw:name="f1" draw:formula="height"/>
          </draw:enhanced-geometry>
        </draw:custom-shape>
        <draw:custom-shape draw:name="object 45" draw:style-name="gr53" draw:text-style-name="P2" draw:layer="layout" svg:width="1.904cm" svg:height="1.481cm" svg:x="34.078cm" svg:y="18.627cm">
          <text:p/>
          <draw:enhanced-geometry draw:mirror-horizontal="false" draw:mirror-vertical="false" svg:viewBox="0 0 685800 533400" draw:type="non-primitive" draw:enhanced-path="M 0 266700 L 4488 223433 17483 182392 38277 144124 66165 109179 100441 78105 140396 51450 185327 29763 234525 13594 287285 3489 342900 0 371020 883 398514 3489 451274 13594 500472 29763 545403 51450 585358 78105 619634 109179 647522 144124 668316 182392 681311 223433 685800 266700 684663 288573 681311 309960 668316 350997 647522 389264 619634 424209 585358 455285 545403 481942 500472 503631 451274 519803 398514 529909 342900 533400 314779 532515 287285 529909 234525 519803 185327 503631 140396 481942 100441 455285 66165 424209 38277 389264 17483 350997 4488 309960 0 266700 Z N">
            <draw:equation draw:name="f0" draw:formula="width"/>
            <draw:equation draw:name="f1" draw:formula="height"/>
          </draw:enhanced-geometry>
        </draw:custom-shape>
        <draw:custom-shape draw:name="object 46" draw:style-name="gr53" draw:text-style-name="P2" draw:layer="layout" svg:width="2.962cm" svg:height="5.079cm" svg:x="30.057cm" svg:y="4.868cm">
          <text:p/>
          <draw:enhanced-geometry draw:mirror-horizontal="false" draw:mirror-vertical="false" svg:viewBox="0 0 1066800 1828800" draw:type="non-primitive" draw:enhanced-path="M 0 914400 L 1767 839412 6979 766093 15499 694677 27188 625400 41909 558498 59527 494205 79903 432758 102900 374391 128381 319341 156209 267843 186248 220131 218358 176442 252404 137011 288249 102074 325754 71866 364784 46622 405201 26578 446867 11969 489645 3031 533400 0 577154 3031 619932 11969 661598 26578 702015 46622 741045 71866 778550 102074 814395 137011 848441 176442 880551 220131 910590 267843 938418 319341 963899 374391 986896 432758 1007272 494205 1024890 558498 1039611 625400 1051300 694677 1059820 766093 1065032 839412 1066800 914400 1065032 989387 1059820 1062706 1051300 1134122 1039611 1203399 1024890 1270301 1007272 1334594 986896 1396041 963899 1454408 938418 1509458 910590 1560956 880551 1608668 848441 1652357 814395 1691788 778550 1726725 741045 1756933 702015 1782177 661598 1802221 619932 1816830 577154 1825768 533400 1828800 489645 1825768 446867 1816830 405201 1802221 364784 1782177 325754 1756933 288249 1726725 252404 1691788 218358 1652357 186248 1608668 156209 1560956 128381 1509458 102900 1454408 79903 1396041 59527 1334594 41909 1270301 27188 1203399 15499 1134122 6979 1062706 1767 989387 0 914400 Z N">
            <draw:equation draw:name="f0" draw:formula="width"/>
            <draw:equation draw:name="f1" draw:formula="height"/>
          </draw:enhanced-geometry>
        </draw:custom-shape>
        <draw:custom-shape draw:name="object 47" draw:style-name="gr51" draw:text-style-name="P2" draw:layer="layout" svg:width="2.327cm" svg:height="1.608cm" svg:x="36.618cm" svg:y="18.627cm">
          <text:p/>
          <draw:enhanced-geometry draw:mirror-horizontal="false" draw:mirror-vertical="false" svg:viewBox="0 0 838200 579120" draw:type="non-primitive" draw:enhanced-path="M 0 96519 L 9374 54947 34624 22433 71443 3284 96519 0 741680 0 756277 1094 770188 4272 806201 24709 830283 58150 838200 96519 838200 482396 837104 496984 833925 510888 813481 546890 780028 570970 741680 578878 96519 578878 81919 577783 68006 574603 31988 554159 7907 520717 0 482396 0 96519 Z N">
            <draw:equation draw:name="f0" draw:formula="width"/>
            <draw:equation draw:name="f1" draw:formula="height"/>
          </draw:enhanced-geometry>
        </draw:custom-shape>
        <draw:custom-shape draw:name="object 48" draw:style-name="gr2" draw:text-style-name="P2" draw:layer="layout" svg:width="1.206cm" svg:height="1.185cm" svg:x="37.182cm" svg:y="18.878cm">
          <text:p text:style-name="P97"><text:span text:style-name="T23">Iliac Wing</text:span></text:p>
          <draw:enhanced-geometry svg:viewBox="0 0 21600 21600" draw:type="rectangle" draw:enhanced-path="M 0 0 L 21600 0 21600 21600 0 21600 0 0 Z N"/>
        </draw:custom-shape>
        <draw:custom-shape draw:name="object 49" draw:style-name="gr66" draw:text-style-name="P2" draw:layer="layout" svg:width="0.609cm" svg:height="1.489cm" svg:x="37.197cm" svg:y="17.145cm">
          <text:p/>
          <draw:enhanced-geometry draw:mirror-horizontal="false" draw:mirror-vertical="false" svg:viewBox="0 0 219709 536575" draw:type="non-primitive" draw:enhanced-path="M 32938 35557 L 29425 54273 201675 536575 219709 530225 47401 47759 32938 35557 Z N M 20192 0 L 888 102743 0 107950 3428 112902 8508 113792 13715 114807 18669 111379 19684 106172 29425 54273 17525 20955 35559 14605 37556 14605 20192 0 Z N M 37556 14605 L 35559 14605 47401 47759 87883 81914 91948 85217 97916 84708 104648 76707 104139 70612 37556 14605 Z N M 35559 14605 L 17525 20955 29425 54273 32938 35557 20446 25018 35940 19557 37328 19557 35559 14605 Z N M 37328 19557 L 35940 19557 32938 35557 47401 47759 37328 19557 Z N M 35940 19557 L 20446 25018 32938 35557 35940 19557 Z N">
            <draw:equation draw:name="f0" draw:formula="width"/>
            <draw:equation draw:name="f1" draw:formula="height"/>
          </draw:enhanced-geometry>
        </draw:custom-shape>
        <draw:custom-shape draw:name="object 50" draw:style-name="gr51" draw:text-style-name="P2" draw:layer="layout" svg:width="2.327cm" svg:height="1.608cm" svg:x="27.517cm" svg:y="18.627cm">
          <text:p/>
          <draw:enhanced-geometry draw:mirror-horizontal="false" draw:mirror-vertical="false" svg:viewBox="0 0 838200 579120" draw:type="non-primitive" draw:enhanced-path="M 0 96519 L 9374 54947 34624 22433 71443 3284 96520 0 741679 0 756277 1094 770188 4272 806201 24709 830283 58150 838200 96519 838200 482396 837104 496984 833925 510888 813481 546890 780028 570970 741679 578878 96520 578878 81919 577783 68006 574603 31988 554159 7907 520717 0 482396 0 96519 Z N">
            <draw:equation draw:name="f0" draw:formula="width"/>
            <draw:equation draw:name="f1" draw:formula="height"/>
          </draw:enhanced-geometry>
        </draw:custom-shape>
        <draw:custom-shape draw:name="object 51" draw:style-name="gr2" draw:text-style-name="P2" draw:layer="layout" svg:width="1.206cm" svg:height="1.185cm" svg:x="28.079cm" svg:y="18.878cm">
          <text:p text:style-name="P97"><text:span text:style-name="T23">Iliac Wing</text:span></text:p>
          <draw:enhanced-geometry svg:viewBox="0 0 21600 21600" draw:type="rectangle" draw:enhanced-path="M 0 0 L 21600 0 21600 21600 0 21600 0 0 Z N"/>
        </draw:custom-shape>
        <draw:custom-shape draw:name="object 52" draw:style-name="gr66" draw:text-style-name="P2" draw:layer="layout" svg:width="1.186cm" svg:height="1.708cm" svg:x="28.659cm" svg:y="16.933cm">
          <text:p/>
          <draw:enhanced-geometry draw:mirror-horizontal="false" draw:mirror-vertical="false" svg:viewBox="0 0 427354 615315" draw:type="non-primitive" draw:enhanced-path="M 405584 31087 L 388519 39118 0 604138 15748 614934 404189 50027 405584 31087 Z N M 426219 10160 L 408431 10160 424179 20955 404189 50027 400303 102743 399796 108076 403732 112649 414274 113411 418846 109474 426219 10160 Z N M 426974 0 L 332485 44576 327659 46736 325627 52450 327914 57150 330073 61975 335788 64007 340487 61722 388519 39118 408431 10160 426219 10160 426974 0 Z N M 415287 14858 L 406780 14858 420370 24130 405584 31087 404189 50027 424179 20955 415287 14858 Z N M 408431 10160 L 388519 39118 405584 31087 406780 14858 415287 14858 408431 10160 Z N M 406780 14858 L 405584 31087 420370 24130 406780 14858 Z N">
            <draw:equation draw:name="f0" draw:formula="width"/>
            <draw:equation draw:name="f1" draw:formula="height"/>
          </draw:enhanced-geometry>
        </draw:custom-shape>
        <presentation:notes draw:style-name="dp3">
          <draw:frame draw:name="Notes Placeholder" presentation:style-name="pr11" draw:text-style-name="P2" draw:layer="layout" svg:width="0.001cm" svg:height="0.001cm" svg:x="0cm" svg:y="0cm" presentation:class="notes">
            <draw:text-box>
              <text:p/>
            </draw:text-box>
          </draw:frame>
        </presentation:notes>
      </draw:page>
      <draw:page draw:name="page21" draw:style-name="dp1" draw:master-page-name="Predefinito_20_1" presentation:presentation-page-layout-name="AL2T11">
        <draw:custom-shape draw:name="object 2" draw:style-name="gr32" draw:text-style-name="P2" draw:layer="layout" svg:width="40.639cm" svg:height="22.859cm" svg:x="0cm" svg:y="0cm">
          <text:p/>
          <draw:enhanced-geometry draw:mirror-horizontal="false" draw:mirror-vertical="false" svg:viewBox="0 0 14630400 8229600" draw:type="non-primitive" draw:enhanced-path="M 0 8229600 L 14630400 8229600 14630400 0 0 0 0 8229600 N">
            <draw:equation draw:name="f0" draw:formula="width"/>
            <draw:equation draw:name="f1" draw:formula="height"/>
          </draw:enhanced-geometry>
        </draw:custom-shape>
        <draw:custom-shape draw:name="object 3" draw:style-name="gr3" draw:text-style-name="P2" draw:layer="layout" svg:width="15.662cm" svg:height="12.958cm" svg:x="1.058cm" svg:y="4.022cm">
          <text:p/>
          <draw:enhanced-geometry draw:mirror-horizontal="false" draw:mirror-vertical="false" svg:viewBox="0 0 5638800 4665345" draw:type="non-primitive" draw:enhanced-path="M 4861306 0 L 777532 0 713763 2577 651413 10176 590684 22596 531774 39638 474884 61100 420214 86784 367964 116489 318334 150014 271525 187160 227736 227726 187168 271513 150020 318320 116493 367948 86787 420195 61103 474862 39639 531750 22597 590656 10176 651383 2577 713728 0 777494 0 3887597 2577 3951362 10176 4013707 22597 4074434 39639 4133340 61103 4190228 86787 4244895 116493 4297142 150020 4346770 187168 4393577 227736 4437364 271525 4477930 318334 4515076 367964 4548601 420214 4578306 474884 4603990 531774 4625452 590684 4642494 651413 4654914 713763 4662513 777532 4665091 4861306 4665091 4925071 4662513 4987416 4654914 5048143 4642494 5107049 4625452 5163937 4603990 5218604 4578306 5270851 4548601 5320479 4515076 5367286 4477930 5411073 4437364 5451639 4393577 5488785 4346770 5522310 4297142 5552015 4244895 5577699 4190228 5599161 4133340 5616203 4074434 5628623 4013707 5636222 3951362 5638800 3887597 5638800 777494 5636222 713728 5628623 651383 5616203 590656 5599161 531750 5577699 474862 5552015 420195 5522310 367948 5488785 318320 5451639 271513 5411073 227726 5367286 187160 5320479 150014 5270851 116489 5218604 86784 5163937 61100 5107049 39638 5048143 22596 4987416 10176 4925071 2577 4861306 0 Z N">
            <draw:equation draw:name="f0" draw:formula="width"/>
            <draw:equation draw:name="f1" draw:formula="height"/>
          </draw:enhanced-geometry>
        </draw:custom-shape>
        <draw:custom-shape draw:name="object 4" draw:style-name="gr65" draw:text-style-name="P2" draw:layer="layout" svg:width="15.662cm" svg:height="12.958cm" svg:x="1.058cm" svg:y="4.022cm">
          <text:p/>
          <draw:enhanced-geometry draw:mirror-horizontal="false" draw:mirror-vertical="false" svg:viewBox="0 0 5638800 4665345" draw:type="non-primitive" draw:enhanced-path="M 0 777494 L 2577 713728 10176 651383 22597 590656 39639 531750 61103 474862 86787 420195 116493 367948 150020 318320 187168 271513 227736 227726 271525 187160 318334 150014 367964 116489 420214 86784 474884 61100 531774 39638 590684 22596 651413 10176 713763 2577 777532 0 4861306 0 4925071 2577 4987416 10176 5048143 22596 5107049 39638 5163937 61100 5218604 86784 5270851 116489 5320479 150014 5367286 187160 5411073 227726 5451639 271513 5488785 318320 5522310 367948 5552015 420195 5577699 474862 5599161 531750 5616203 590656 5628623 651383 5636222 713728 5638800 777494 5638800 3887597 5636222 3951362 5628623 4013707 5616203 4074434 5599161 4133340 5577699 4190228 5552015 4244895 5522310 4297142 5488785 4346770 5451639 4393577 5411073 4437364 5367286 4477930 5320479 4515076 5270851 4548601 5218604 4578306 5163937 4603990 5107049 4625452 5048143 4642494 4987416 4654914 4925071 4662513 4861306 4665091 777532 4665091 713763 4662513 651413 4654914 590684 4642494 531774 4625452 474884 4603990 420214 4578306 367964 4548601 318334 4515076 271525 4477930 227736 4437364 187168 4393577 150020 4346770 116493 4297142 86787 4244895 61103 4190228 39639 4133340 22597 4074434 10176 4013707 2577 3951362 0 3887597 0 777494 Z N">
            <draw:equation draw:name="f0" draw:formula="width"/>
            <draw:equation draw:name="f1" draw:formula="height"/>
          </draw:enhanced-geometry>
        </draw:custom-shape>
        <draw:custom-shape draw:name="object 5" draw:style-name="gr2" draw:text-style-name="P2" draw:layer="layout" svg:width="4.929cm" svg:height="1.186cm" svg:x="6.558cm" svg:y="4.909cm">
          <text:p text:style-name="P15"><text:span text:style-name="T8">Technique</text:span></text:p>
          <draw:enhanced-geometry svg:viewBox="0 0 21600 21600" draw:type="rectangle" draw:enhanced-path="M 0 0 L 21600 0 21600 21600 0 21600 0 0 Z N"/>
        </draw:custom-shape>
        <draw:custom-shape draw:name="object 6" draw:style-name="gr2" draw:text-style-name="P2" draw:layer="layout" svg:width="11.246cm" svg:height="11.177cm" svg:x="1.91cm" svg:y="6.072cm">
          <text:list text:style-name="L16">
            <text:list-item>
              <text:p text:style-name="P95"><text:span text:style-name="T29">PSLA</text:span></text:p>
            </text:list-item>
          </text:list>
          <text:list text:style-name="L20">
            <text:list-item>
              <text:list>
                <text:list-item>
                  <text:p text:style-name="P98"><text:span text:style-name="T29">4th <text:s/>or 5th <text:s/>rib interspace</text:span></text:p>
                </text:list-item>
                <text:list-item>
                  <text:p text:style-name="P98"><text:span text:style-name="T29">Oblique angle</text:span></text:p>
                </text:list-item>
                <text:list-item>
                  <text:p text:style-name="P98"><text:span text:style-name="T29">Marker to patient’s right</text:span></text:p>
                </text:list-item>
              </text:list>
            </text:list-item>
          </text:list>
          <text:p text:style-name="P99"><text:span text:style-name="T29">shoulder</text:span></text:p>
          <text:list text:continue-numbering="true" text:style-name="L20">
            <text:list-item>
              <text:p text:style-name="P95"><text:span text:style-name="T29">SubX</text:span></text:p>
              <text:list>
                <text:list-item>
                  <text:p text:style-name="P98"><text:span text:style-name="T29">Sub-xyphoid space</text:span></text:p>
                </text:list-item>
              </text:list>
            </text:list-item>
          </text:list>
          <text:list text:style-name="L21">
            <text:list-item>
              <text:list>
                <text:list-item>
                  <text:p text:style-name="P100"><text:span text:style-name="T29">Transverse orientation</text:span></text:p>
                </text:list-item>
              </text:list>
            </text:list-item>
          </text:list>
          <text:list text:style-name="L20">
            <text:list-item>
              <text:list>
                <text:list-item>
                  <text:p text:style-name="P98"><text:span text:style-name="T29">Marker to patient’s right</text:span></text:p>
                </text:list-item>
                <text:list-item>
                  <text:p text:style-name="P98"><text:span text:style-name="T29">Lay probe flat</text:span></text:p>
                </text:list-item>
              </text:list>
            </text:list-item>
          </text:list>
          <draw:enhanced-geometry svg:viewBox="0 0 21600 21600" draw:type="rectangle" draw:enhanced-path="M 0 0 L 21600 0 21600 21600 0 21600 0 0 Z N"/>
        </draw:custom-shape>
        <draw:custom-shape draw:name="object 7" draw:style-name="gr45" draw:text-style-name="P2" draw:layer="layout" svg:width="11.395cm" svg:height="11.57cm" svg:x="14.62cm" svg:y="8.296cm">
          <text:p/>
          <draw:enhanced-geometry draw:mirror-horizontal="false" draw:mirror-vertical="false" svg:viewBox="0 0 4102734 4165600" draw:type="non-primitive" draw:enhanced-path="M 2047903 4152900 L 1760654 4152900 1773510 4165600 2019374 4165600 2047903 4152900 Z N M 2157823 4140200 L 1734455 4140200 1747628 4152900 2141540 4152900 2157823 4140200 Z N M 2238894 4127500 L 1707758 4127500 1721157 4140200 2222906 4140200 2238894 4127500 Z N M 2300091 4114800 L 1680742 4114800 1694278 4127500 2285313 4127500 2300091 4114800 Z N M 2380713 4089400 L 1640016 4089400 1667171 4114800 2328279 4114800 2341581 4102100 2368230 4102100 2380713 4089400 Z N M 2468644 4051300 L 1586287 4051300 1626478 4089400 2404309 4089400 2415547 4076700 2426496 4076700 2437217 4064000 2458228 4064000 2468644 4051300 Z N M 2489606 4038600 L 1560074 4038600 1573107 4051300 2479082 4051300 2489606 4038600 Z N M 2545703 4000500 L 1485974 4000500 1497367 4013200 1522076 4013200 1534535 4025900 1547209 4038600 2500278 4038600 2511162 4025900 2522318 4025900 2533811 4013200 2545703 4000500 Z N M 2584580 3975100 L 1407414 3975100 1418091 3987800 1456121 3987800 1465574 4000500 2558499 4000500 2571467 3987800 2584580 3975100 Z N M 2624522 3949700 L 1358321 3949700 1369015 3962400 1383099 3962400 1395825 3975100 2597812 3975100 2624522 3949700 Z N M 2743499 3860800 L 1226741 3860800 1269002 3898900 1282832 3898900 1296420 3911600 1309696 3924300 1322593 3924300 1335042 3937000 1346974 3949700 2637947 3949700 2678183 3911600 2691492 3911600 2717794 3886200 2730735 3873500 2743499 3860800 Z N M 3150896 3390900 L 846610 3390900 850180 3403600 863067 3441700 879126 3479800 885164 3492500 891537 3492500 898240 3505200 920291 3543300 944051 3581400 969534 3619500 978397 3632200 987442 3632200 996664 3644900 1025368 3683000 1055572 3721100 1076506 3746500 1087203 3746500 1098051 3759200 1109046 3771900 1120445 3784600 1132424 3797300 1144914 3810000 1157845 3810000 1171151 3822700 1184762 3835400 1198609 3848100 1212625 3860800 2756059 3860800 2768390 3848100 2780464 3835400 2792254 3822700 2803734 3822700 2837600 3784600 2848804 3784600 2870977 3759200 2881909 3746500 2892715 3733800 2903376 3733800 2913875 3721100 2924192 3708400 2934310 3695700 2944211 3695700 2953877 3683000 2963290 3670300 2972431 3657600 2981282 3657600 2989826 3644900 2998044 3632200 3005918 3619500 3015165 3606800 3023863 3606800 3032053 3594100 3053987 3556000 3072834 3517900 3078624 3505200 3095091 3479800 3105732 3454400 3111075 3454400 3119140 3441700 3135444 3416300 3143358 3403600 3150896 3390900 Z N M 3635442 1600200 L 592207 1600200 600475 1612900 608659 1625600 616763 1638300 624792 1638300 632749 1651000 640640 1663700 648468 1676400 656237 1689100 663953 1689100 671619 1701800 679605 1714500 703916 1752600 711980 1752600 719944 1765300 727761 1778000 735384 1790700 742765 1803400 749858 1816100 756614 1816100 762986 1828800 768927 1841500 774389 1854200 779325 1866900 784771 1879600 795899 1917700 801842 1955800 805989 1993900 807557 2006600 809428 2006600 816579 2032000 824430 2044700 831716 2057400 837173 2057400 839534 2070100 836793 2082800 830118 2082800 821870 2095500 810743 2133600 807431 2171700 806803 2209800 807202 2222500 810258 2260600 818133 2298700 829303 2336800 833254 2349500 837139 2362200 844277 2387600 847315 2400300 853853 2413000 859388 2425700 863770 2438400 866849 2451100 867480 2463800 866704 2476500 865000 2476500 862848 2489200 860726 2501900 859115 2514600 858454 2527300 857592 2540000 855702 2565400 854894 2578100 854322 2590800 854214 2616200 854330 2628900 855129 2641600 856603 2641600 860667 2667000 865813 2679700 871786 2692400 878334 2705100 885201 2705100 892133 2717800 898875 2730500 905175 2743200 910776 2755900 915426 2755900 920174 2768600 924047 2781300 927169 2806700 929663 2819400 931653 2832100 933263 2832100 934615 2844800 936616 2870200 938391 2882900 939653 2895600 940113 2908300 939481 2908300 937470 2921000 932457 2933700 925892 2946400 918308 2959100 910237 2959100 902209 2971800 885625 3009900 880496 3035300 878130 3035300 871687 3073400 867829 3111500 865998 3124200 864217 3136900 859066 3175000 857321 3187700 855309 3200400 853101 3213100 850772 3225800 846045 3251200 843793 3263900 838363 3302000 836463 3340100 836957 3352800 838136 3365500 840584 3378200 843410 3390900 3157895 3390900 3174032 3352800 3179329 3314700 3179011 3302000 3178200 3302000 3176940 3289300 3170898 3251200 3162378 3213100 3159189 3187700 3155900 3175000 3149189 3149600 3145855 3136900 3136462 3098800 3125869 3035300 3119927 3009900 3110387 2959100 3082880 2794000 3083549 2794000 3084265 2781300 3087765 2730500 3091282 2692400 3094175 2667000 3095809 2641600 3101564 2603500 3112228 2565400 3125425 2527300 3134321 2501900 3138503 2489200 3142378 2489200 3145847 2476500 3148811 2463800 3152123 2451100 3154595 2438400 3158360 2400300 3159567 2362200 3159401 2349500 3158134 2336800 3156090 2324100 3153591 2324100 3150960 2311400 3148518 2298700 3146588 2298700 3145492 2286000 3145554 2273300 3147094 2260600 3150436 2247900 3155902 2222500 3162504 2209800 3170843 2197100 3180696 2184400 3191837 2159000 3204042 2133600 3217087 2120900 3230747 2095500 3244798 2070100 3273173 2019300 3287048 2006600 3300416 1981200 3313052 1955800 3324732 1943100 3335231 1930400 3344324 1917700 3357396 1892300 3362153 1879600 3516204 1727200 3525057 1714500 3543744 1701800 3594162 1651000 3625216 1612900 3635442 1600200 Z N M 3674558 1562100 L 558210 1562100 566857 1574800 575402 1587500 583851 1600200 3645532 1600200 3655444 1587500 3665133 1574800 3674558 1562100 Z N M 3700806 1536700 L 531856 1536700 540526 1549400 549283 1562100 3683673 1562100 3692437 1549400 3700806 1536700 Z N M 3732964 1511300 L 505521 1511300 514437 1524000 523187 1536700 3708736 1536700 3721500 1524000 3732964 1511300 Z N M 3788542 1473200 L 455491 1473200 466504 1485900 476929 1498600 486851 1498600 496353 1511300 3743380 1511300 3753000 1498600 3762075 1485900 3779594 1485900 3788542 1473200 Z N M 3819154 1447800 L 411707 1447800 421771 1460500 431364 1460500 443806 1473200 3797950 1473200 3808070 1460500 3819154 1447800 Z N M 3846559 1422400 L 367733 1422400 379186 1435100 390366 1435100 401222 1447800 3827976 1447800 3837127 1435100 3846559 1422400 Z N M 3876043 1397000 L 308077 1397000 320163 1409700 356055 1422400 3856221 1422400 3866066 1409700 3876043 1397000 Z N M 3916296 1358900 L 237704 1358900 248932 1371600 260426 1371600 272136 1384300 284014 1384300 296011 1397000 3886104 1397000 3916296 1358900 Z N M 4057417 1231900 L 42771 1231900 56156 1244600 70932 1244600 79868 1257300 89136 1257300 98707 1270000 108552 1270000 118644 1282700 150108 1308100 160897 1308100 182756 1333500 193768 1333500 204798 1346200 215816 1346200 226794 1358900 3926199 1358900 3945470 1333500 3963699 1320800 3980492 1308100 3992853 1295400 4004865 1282700 4016462 1270000 4038156 1257300 4048123 1244600 4057417 1231900 Z N M 4073728 1219200 L 12201 1219200 20669 1231900 4065973 1231900 4073728 1219200 Z N M 3804178 685800 L 327475 685800 317036 698500 306684 711200 296446 711200 286346 723900 276410 736600 266663 736600 257131 749300 247838 762000 238709 762000 229690 774700 220790 787400 212018 800100 203384 800100 194896 812800 186564 825500 178396 838200 170403 850900 162593 850900 154975 863600 147558 876300 140352 889000 133366 901700 126609 901700 120090 914400 113818 927100 107803 939800 101204 952500 82962 990600 66899 1028700 52819 1066800 48533 1066800 40527 1092200 36792 1104900 33227 1117600 26040 1130300 7725 1168400 945 1193800 0 1193800 1047 1206500 5619 1219200 4080616 1219200 4096324 1181100 4101729 1155700 4102485 1155700 4097820 1117600 4089640 1092200 4085304 1079500 4080536 1066800 4075376 1054100 4069864 1041400 4064039 1041400 4057941 1028700 4038405 990600 4004085 927100 3997314 927100 3990667 914400 3976410 889000 3961358 863600 3954022 850900 3946775 838200 3939590 838200 3918124 800100 3910905 787400 3903607 787400 3896204 774700 3888666 762000 3880966 749300 3873075 749300 3864967 736600 3855380 723900 3845535 723900 3835461 711200 3825190 698500 3814752 698500 3804178 685800 Z N M 3782748 673100 L 348515 673100 337977 685800 3793500 685800 3782748 673100 Z N M 3739618 647700 L 390536 647700 369603 660400 359066 673100 3771953 673100 3761145 660400 3739618 647700 Z N M 3706499 622300 L 422391 622300 411111 635000 400881 647700 3728959 647700 3718412 635000 3706499 622300 Z N M 3683261 609600 L 444459 609600 433498 622300 3694784 622300 3683261 609600 Z N M 3596971 558800 L 530132 558800 519367 571500 487384 584200 476737 596900 466052 596900 455302 609600 3671921 609600 3660755 596900 3617676 571500 3607261 571500 3596971 558800 Z N M 3556898 533400 L 570598 533400 551978 546100 540993 558800 3586798 558800 3576733 546100 3566770 546100 3556898 533400 Z N M 3525189 508000 L 618532 508000 604947 520700 592236 520700 580689 533400 3546122 533400 3535564 520700 3525189 508000 Z N M 3474856 469900 L 675761 469900 661603 482600 632697 508000 3514962 508000 3504850 495300 3474856 469900 Z N M 3454802 457200 L 702028 457200 689333 469900 3464858 469900 3454802 457200 Z N M 3423946 431800 L 729460 431800 711275 457200 3444655 457200 3434380 444500 3423946 431800 Z N M 3357371 393700 L 776063 393700 766360 406400 756911 419100 738524 431800 3413316 431800 3402318 419100 3391204 419100 3379994 406400 3368710 406400 3357371 393700 Z N M 3278257 355600 L 830597 355600 818678 368300 807328 381000 796484 381000 786084 393700 3346000 393700 3334617 381000 3300606 368300 3289385 368300 3278257 355600 Z N M 3256363 342900 L 856394 342900 843148 355600 3267242 355600 3256363 342900 Z N M 3221832 317500 L 911512 317500 899860 330200 877416 330200 866707 342900 3244301 342900 3232821 330200 3221832 317500 Z N M 3140642 266700 L 1034041 266700 1021912 279400 972437 292100 960033 304800 935472 304800 923397 317500 3211242 317500 3200961 304800 3180958 292100 3171054 292100 3161095 279400 3150988 279400 3140642 266700 Z N M 3118871 254000 L 1069197 254000 1057725 266700 3129967 266700 3118871 254000 Z N M 3095052 241300 L 1100663 241300 1086543 254000 3107263 254000 3095052 241300 Z N M 3061245 228600 L 1121228 228600 1110234 241300 3072983 241300 3061245 228600 Z N M 3023944 215900 L 1146735 215900 1133458 228600 3036665 228600 3023944 215900 Z N M 2971606 203200 L 1175682 203200 1160873 215900 2984787 215900 2971606 203200 Z N M 2907457 190500 L 1206567 190500 1190976 203200 2919850 203200 2907457 190500 Z N M 2861891 177800 L 1237888 177800 1222267 190500 2872560 190500 2861891 177800 Z N M 2820377 165100 L 1268143 165100 1253243 177800 2833852 177800 2820377 165100 Z N M 2794513 152400 L 1307904 152400 1294811 165100 2807264 165100 2794513 152400 Z N M 2747114 139700 L 1350424 139700 1335797 152400 2770093 152400 2747114 139700 Z N M 2725569 127000 L 1395992 127000 1380607 139700 2736162 139700 2725569 127000 Z N M 2689360 114300 L 1457469 114300 1442281 127000 2705455 127000 2689360 114300 Z N M 2631250 101600 L 1501101 101600 1486965 114300 2641209 114300 2631250 101600 Z N M 2599958 88900 L 1540026 88900 1527718 101600 2611055 101600 2599958 88900 Z N M 2527331 25400 L 1656570 25400 1648020 38100 1638806 38100 1628796 50800 1617860 50800 1605865 63500 1592680 76200 1578172 76200 1562211 88900 2588969 88900 2578125 76200 2567461 63500 2557013 50800 2536912 38100 2527331 25400 Z N M 2484986 0 L 1679556 0 1672207 12700 1664589 25400 2518112 25400 2509289 12700 2500900 12700 2484986 0 Z N">
            <draw:equation draw:name="f0" draw:formula="width"/>
            <draw:equation draw:name="f1" draw:formula="height"/>
          </draw:enhanced-geometry>
        </draw:custom-shape>
        <draw:custom-shape draw:name="object 8" draw:style-name="gr46" draw:text-style-name="P2" draw:layer="layout" svg:width="11.395cm" svg:height="11.595cm" svg:x="14.62cm" svg:y="8.271cm">
          <text:p/>
          <draw:enhanced-geometry draw:mirror-horizontal="false" draw:mirror-vertical="false" svg:viewBox="0 0 4102734 4174490" draw:type="non-primitive" draw:enhanced-path="M 1686769 0 L 1656570 29840 1617860 59206 1578172 80580 1540026 95818 1501101 107848 1457469 119564 1411456 131146 1395992 135008 1350424 146689 1307904 158654 1268143 171988 1222267 190102 1175682 210172 1133458 229344 1092704 248579 1080368 254560 1069197 259243 1021912 278032 997284 287509 984867 292280 947698 306764 911512 321577 866707 342000 830597 362410 796484 385803 766360 409318 747654 424695 738524 432210 702028 460477 661603 486747 618532 513214 580689 535730 551978 552436 540993 559033 530132 565455 519367 571749 508672 577959 498020 584132 487384 590312 444459 616031 411111 637643 400881 644584 390536 651536 380102 658513 369603 665531 359066 672605 327475 694328 296446 717130 266663 741434 238709 767944 212018 796758 186564 826753 162593 857466 140352 888438 113818 929336 94869 963095 77375 1000689 61995 1038760 48533 1075128 44438 1086495 40527 1097349 26040 1134622 13016 1162684 7725 1174002 3611 1183965 945 1192916 0 1201196 1047 1209144 42771 1237234 56156 1242940 89136 1262937 128952 1291519 139450 1299193 150108 1306973 182756 1330435 215816 1352979 248932 1373268 284014 1391611 320163 1408774 344202 1419807 356055 1425257 401222 1447049 443806 1471978 476929 1495525 514437 1526850 549283 1560453 583851 1596960 616763 1635563 640640 1665584 663953 1696148 679605 1717123 687682 1727874 711980 1760173 735384 1792296 762986 1834312 784771 1878476 795899 1920103 801842 1960187 804597 1984487 805989 1995557 816579 2033578 831716 2054946 837173 2062514 839534 2071222 836793 2081132 830118 2089435 821870 2098567 814409 2110962 808240 2160047 806710 2199578 806803 2212745 808927 2250835 814998 2288945 825394 2329551 837139 2367951 840849 2379532 844277 2390243 847315 2399928 853853 2418929 859388 2431426 863770 2440407 866849 2448858 867480 2462068 866704 2473953 865000 2485240 862848 2496650 860726 2508907 859115 2522736 858454 2534034 857592 2546107 854894 2585231 854098 2612001 854330 2625071 860667 2663866 878334 2701254 898875 2733310 905175 2743315 924047 2789958 931653 2828348 934615 2851683 936616 2868115 938391 2882317 939653 2894803 940113 2906090 939481 2916692 918308 2955611 910237 2964177 902209 2973881 885625 3010122 875880 3055552 869722 3094696 864217 3135573 860763 3162625 859066 3175830 850772 3225316 848396 3237848 846045 3250414 839878 3288147 836463 3337956 836957 3350213 846610 3399569 863067 3445650 885164 3490035 905270 3523748 928015 3558510 952358 3593564 978397 3629092 1006061 3664558 1035273 3699427 1065961 3733163 1098051 3765230 1132424 3795868 1171151 3826896 1212625 3857630 1254998 3887180 1296420 3914660 1335042 3939182 1369015 3959860 1407414 3979739 1446869 3993327 1456121 3995898 1465574 3998583 1509852 4014906 1547209 4035493 1586287 4059844 1612995 4077136 1626478 4085866 1667171 4111466 1707758 4134548 1747628 4153020 1786221 4164972 1824077 4171575 1874437 4174387 1887103 4174239 1925511 4172280 1964837 4168740 1991758 4165940 2005471 4164507 2019374 4163095 2033479 4161739 2047903 4160356 2062755 4158842 2109338 4153509 2157823 4146990 2206751 4139285 2254660 4130395 2300091 4120320 2341581 4109059 2380713 4095938 2426496 4076811 2468644 4055101 2511162 4030023 2545703 4008534 2584580 3983380 2624522 3956133 2664804 3927404 2704704 3897805 2743499 3867948 2780464 3838443 2815047 3809798 2848804 3780942 2881909 3751640 2913875 3722163 2944211 3692780 2972431 3663762 2998044 3635377 3023863 3603195 3047073 3568748 3066826 3534802 3089711 3491496 3095091 3481186 3119140 3439082 3143358 3408388 3150896 3399401 3174032 3358926 3179329 3320198 3179011 3309536 3173245 3262376 3165421 3223412 3155900 3182591 3149189 3154887 3145855 3141011 3136462 3099775 3128607 3059165 3119927 3011015 3110387 2957406 3100962 2904029 3092624 2856576 3084886 2812356 3082880 2800858 3086778 2750358 3087765 2736930 3091282 2693571 3095809 2649782 3101564 2610937 3112228 2569642 3125425 2531659 3134321 2508053 3138503 2496736 3152123 2449035 3157574 2410325 3159567 2364116 3159401 2352670 3158134 2342292 3156090 2332682 3153591 2323541 3150960 2314569 3148518 2305465 3146588 2295930 3145492 2285664 3145554 2274366 3155902 2231284 3180696 2181957 3204042 2140679 3230747 2095659 3259015 2049444 3287048 2004581 3313052 1963617 3335231 1929100 3357396 1894984 3362153 1887728 3516204 1729613 3525057 1720637 3534251 1711273 3543744 1701573 3553491 1691590 3563450 1681376 3573577 1670986 3583828 1660471 3614899 1628711 3645532 1597740 3674558 1568987 3708736 1536573 3743380 1507541 3779594 1482359 3788542 1476249 3819154 1453010 3856221 1420792 3886104 1393972 3916296 1366375 3945470 1339352 3980492 1306548 3992853 1295164 4004865 1284554 4016462 1274619 4027581 1265260 4038156 1256374 4048123 1247863 4080616 1215558 4099699 1175458 4102485 1153463 4102039 1142528 4089640 1094214 4069864 1049725 4051609 1015062 4031611 980355 4010940 946565 3984182 904602 3976410 892504 3968811 880620 3961358 868953 3954022 857510 3932438 824578 3903607 784132 3873075 747968 3835461 713933 3804178 691458 3771953 671044 3750357 658003 3739618 651523 3728959 645013 3718412 638429 3706499 630704 3694784 623226 3660755 602025 3628225 582143 3617676 575691 3576733 550086 3535564 522060 3504850 499038 3484832 483613 3474856 475950 3434380 446189 3402318 425430 3368710 406398 3334617 388634 3311899 377131 3300606 371399 3256363 347964 3221832 326220 3180958 297375 3171054 290377 3129967 264077 3095052 246915 3049119 231134 3011017 220907 2971606 211571 2945412 205625 2932522 202687 2895404 193816 2847690 179963 2807264 165592 2770093 151014 2747114 141717 2736162 137316 2689360 120612 2651604 112538 2641209 110679 2599958 94720 2567461 69010 2536912 40785 2527331 32055 2484986 5929 2453214 3172 2439402 4428 2428339 6332 2421046 8053 1840820 8762 1686769 0 Z N">
            <draw:equation draw:name="f0" draw:formula="width"/>
            <draw:equation draw:name="f1" draw:formula="height"/>
          </draw:enhanced-geometry>
        </draw:custom-shape>
        <draw:custom-shape draw:name="object 9" draw:style-name="gr71" draw:text-style-name="P2" draw:layer="layout" svg:width="9.726cm" svg:height="5.679cm" svg:x="16.11cm" svg:y="10.052cm">
          <text:p/>
          <draw:enhanced-geometry svg:viewBox="0 0 21600 21600" draw:type="rectangle" draw:enhanced-path="M 0 0 L 21600 0 21600 21600 0 21600 0 0 Z N"/>
        </draw:custom-shape>
        <draw:custom-shape draw:name="object 10" draw:style-name="gr48" draw:text-style-name="P2" draw:layer="layout" svg:width="3.477cm" svg:height="0.186cm" svg:x="16.524cm" svg:y="9.72cm">
          <text:p/>
          <draw:enhanced-geometry draw:mirror-horizontal="false" draw:mirror-vertical="false" svg:viewBox="0 0 1252220 67310" draw:type="non-primitive" draw:enhanced-path="M 0 57996 L 394715 40470 760602 22817 1059052 5291 1077545 4441 1094551 3477 1110183 2486 1124555 1555 1137778 772 1149968 224 1161236 0 1171696 185 1214817 11982 1244586 49732 1251494 66099 1251712 66759 N">
            <draw:equation draw:name="f0" draw:formula="width"/>
            <draw:equation draw:name="f1" draw:formula="height"/>
          </draw:enhanced-geometry>
        </draw:custom-shape>
        <draw:custom-shape draw:name="object 11" draw:style-name="gr48" draw:text-style-name="P2" draw:layer="layout" svg:width="3.463cm" svg:height="0.197cm" svg:x="20.376cm" svg:y="9.688cm">
          <text:p/>
          <draw:enhanced-geometry draw:mirror-horizontal="false" draw:mirror-vertical="false" svg:viewBox="0 0 1247140 71120" draw:type="non-primitive" draw:enhanced-path="M 0 60670 L 19050 15225 55148 477 65544 0 76501 12 124828 3959 164261 9599 191242 13877 204776 16021 244886 21864 283715 25708 322646 27901 361250 29370 399505 30407 424803 31002 437387 31304 487280 32785 538141 35401 587099 38884 634265 42685 646168 43661 695791 47572 736579 50422 785661 53325 842774 56460 883005 58583 923850 60676 964354 62688 1003563 64571 1057865 67045 1103891 68952 1157550 70640 1188698 71086 1201380 71081 1212504 70953 1222349 70727 1231191 70424 1239310 70068 1246982 69682 N">
            <draw:equation draw:name="f0" draw:formula="width"/>
            <draw:equation draw:name="f1" draw:formula="height"/>
          </draw:enhanced-geometry>
        </draw:custom-shape>
        <draw:custom-shape draw:name="object 12" draw:style-name="gr48" draw:text-style-name="P2" draw:layer="layout" svg:width="0.154cm" svg:height="0.78cm" svg:x="18.931cm" svg:y="8.686cm">
          <text:p/>
          <draw:enhanced-geometry draw:mirror-horizontal="false" draw:mirror-vertical="false" svg:viewBox="0 0 55879 281304" draw:type="non-primitive" draw:enhanced-path="M 0 0 L 18988 35239 36165 70478 53117 117464 55845 129211 38480 281050 N">
            <draw:equation draw:name="f0" draw:formula="width"/>
            <draw:equation draw:name="f1" draw:formula="height"/>
          </draw:enhanced-geometry>
        </draw:custom-shape>
        <draw:custom-shape draw:name="object 13" draw:style-name="gr48" draw:text-style-name="P2" draw:layer="layout" svg:width="0.135cm" svg:height="0.777cm" svg:x="21.576cm" svg:y="8.738cm">
          <text:p/>
          <draw:enhanced-geometry draw:mirror-horizontal="false" draw:mirror-vertical="false" svg:viewBox="0 0 48895 280035" draw:type="non-primitive" draw:enhanced-path="M 20268 279708 L 12701 238531 6148 198386 1588 160304 0 125315 300 114518 6496 75738 21380 40094 41219 9640 48320 0 N">
            <draw:equation draw:name="f0" draw:formula="width"/>
            <draw:equation draw:name="f1" draw:formula="height"/>
          </draw:enhanced-geometry>
        </draw:custom-shape>
        <draw:custom-shape draw:name="object 14" draw:style-name="gr48" draw:text-style-name="P2" draw:layer="layout" svg:width="1.872cm" svg:height="0.609cm" svg:x="18.076cm" svg:y="16.295cm">
          <text:p/>
          <draw:enhanced-geometry draw:mirror-horizontal="false" draw:mirror-vertical="false" svg:viewBox="0 0 674370 219710" draw:type="non-primitive" draw:enhanced-path="M 0 114173 L 29775 149127 64588 180514 109436 204725 152663 216003 187219 219400 206096 219184 252814 215081 308525 207006 369681 196067 432729 183372 494121 170031 550305 157150 597731 145838 644684 134238 654684 131699 673989 0 N">
            <draw:equation draw:name="f0" draw:formula="width"/>
            <draw:equation draw:name="f1" draw:formula="height"/>
          </draw:enhanced-geometry>
        </draw:custom-shape>
        <draw:custom-shape draw:name="object 15" draw:style-name="gr48" draw:text-style-name="P2" draw:layer="layout" svg:width="2.05cm" svg:height="0.611cm" svg:x="20.162cm" svg:y="16.295cm">
          <text:p/>
          <draw:enhanced-geometry draw:mirror-horizontal="false" draw:mirror-vertical="false" svg:viewBox="0 0 738504 220345" draw:type="non-primitive" draw:enhanced-path="M 0 0 L 3340 49943 21260 96937 53097 128530 96792 152834 137146 170754 181833 187294 228905 201450 276411 212222 322401 218604 351785 219825 367031 219305 415051 213854 464752 204017 513891 191661 560225 178648 574659 174488 588448 170530 635507 158115 674710 150860 700582 147362 709885 145651 737659 109894 738394 94213 737726 77986 736194 62602 734338 49446 732698 39906 731813 35369 731774 35179 N">
            <draw:equation draw:name="f0" draw:formula="width"/>
            <draw:equation draw:name="f1" draw:formula="height"/>
          </draw:enhanced-geometry>
        </draw:custom-shape>
        <draw:custom-shape draw:name="object 16" draw:style-name="gr48" draw:text-style-name="P2" draw:layer="layout" svg:width="1.068cm" svg:height="2.103cm" svg:x="17.38cm" svg:y="16.539cm">
          <text:p/>
          <draw:enhanced-geometry draw:mirror-horizontal="false" draw:mirror-vertical="false" svg:viewBox="0 0 384809 757554" draw:type="non-primitive" draw:enhanced-path="M 0 0 L 27398 29827 54594 59607 81387 89287 107574 118813 132953 148129 169065 191594 202224 234285 231749 276019 257024 316718 278217 356619 295998 395741 311046 434077 324040 471622 335659 508372 342977 532428 346583 544321 357554 584121 366054 622646 374433 672484 380551 721147 383144 745233 384390 757248 N">
            <draw:equation draw:name="f0" draw:formula="width"/>
            <draw:equation draw:name="f1" draw:formula="height"/>
          </draw:enhanced-geometry>
        </draw:custom-shape>
        <draw:custom-shape draw:name="object 17" draw:style-name="gr48" draw:text-style-name="P2" draw:layer="layout" svg:width="0.973cm" svg:height="1.932cm" svg:x="21.766cm" svg:y="16.752cm">
          <text:p/>
          <draw:enhanced-geometry draw:mirror-horizontal="false" draw:mirror-vertical="false" svg:viewBox="0 0 350520 695959" draw:type="non-primitive" draw:enhanced-path="M 0 695947 L 57784 371081 62607 364464 68331 356546 74874 347450 82153 337304 90086 326231 98590 314357 107581 301807 136651 261353 167128 219323 196773 179094 223349 144047 250671 109847 277866 77661 311156 40691 342386 7886 350042 0 N">
            <draw:equation draw:name="f0" draw:formula="width"/>
            <draw:equation draw:name="f1" draw:formula="height"/>
          </draw:enhanced-geometry>
        </draw:custom-shape>
        <draw:custom-shape draw:name="object 18" draw:style-name="gr2" draw:text-style-name="P2" draw:layer="layout" svg:width="4.192cm" svg:height="0.763cm" svg:x="18.099cm" svg:y="13.088cm">
          <text:p text:style-name="P15"><text:span text:style-name="T22">SubX Cardiac</text:span></text:p>
          <draw:enhanced-geometry svg:viewBox="0 0 21600 21600" draw:type="rectangle" draw:enhanced-path="M 0 0 L 21600 0 21600 21600 0 21600 0 0 Z N"/>
        </draw:custom-shape>
        <draw:custom-shape draw:name="object 19" draw:style-name="gr2" draw:text-style-name="P2" draw:layer="layout" svg:width="1.765cm" svg:height="0.763cm" svg:x="22.539cm" svg:y="11.048cm">
          <text:p text:style-name="P15"><text:span text:style-name="T22">PSLA</text:span></text:p>
          <draw:enhanced-geometry svg:viewBox="0 0 21600 21600" draw:type="rectangle" draw:enhanced-path="M 0 0 L 21600 0 21600 21600 0 21600 0 0 Z N"/>
        </draw:custom-shape>
        <draw:custom-shape draw:name="object 20" draw:style-name="gr72" draw:text-style-name="P2" draw:layer="layout" svg:width="12.699cm" svg:height="9.524cm" svg:x="26.67cm" svg:y="2.328cm">
          <text:p/>
          <draw:enhanced-geometry svg:viewBox="0 0 21600 21600" draw:type="rectangle" draw:enhanced-path="M 0 0 L 21600 0 21600 21600 0 21600 0 0 Z N"/>
        </draw:custom-shape>
        <draw:custom-shape draw:name="object 21" draw:style-name="gr32" draw:text-style-name="P2" draw:layer="layout" svg:width="11.641cm" svg:height="1.608cm" svg:x="27.305cm" svg:y="1.144cm">
          <text:p/>
          <draw:enhanced-geometry draw:mirror-horizontal="false" draw:mirror-vertical="false" svg:viewBox="0 0 4191000 579119" draw:type="non-primitive" draw:enhanced-path="M 4094480 0 L 96520 0 85541 616 45824 14352 16239 42890 1094 81922 0 96520 0 482346 7916 520715 31998 554156 68011 574593 96520 578866 4094480 578866 4132849 570949 4166290 546867 4186727 510854 4191000 482346 4191000 96520 4183083 58150 4159001 24709 4122988 4272 4094480 0 Z N">
            <draw:equation draw:name="f0" draw:formula="width"/>
            <draw:equation draw:name="f1" draw:formula="height"/>
          </draw:enhanced-geometry>
        </draw:custom-shape>
        <draw:custom-shape draw:name="object 22" draw:style-name="gr51" draw:text-style-name="P2" draw:layer="layout" svg:width="11.641cm" svg:height="1.608cm" svg:x="27.305cm" svg:y="1.144cm">
          <text:p/>
          <draw:enhanced-geometry draw:mirror-horizontal="false" draw:mirror-vertical="false" svg:viewBox="0 0 4191000 579119" draw:type="non-primitive" draw:enhanced-path="M 0 96520 L 9374 54947 34624 22433 71443 3284 96520 0 4094480 0 4109077 1094 4122988 4272 4159001 24709 4183083 58150 4191000 96520 4191000 482346 4189905 496943 4186727 510854 4166290 546867 4132849 570949 4094480 578866 96520 578866 81922 577771 68011 574593 31998 554156 7916 520715 0 482346 0 96520 Z N">
            <draw:equation draw:name="f0" draw:formula="width"/>
            <draw:equation draw:name="f1" draw:formula="height"/>
          </draw:enhanced-geometry>
        </draw:custom-shape>
        <draw:custom-shape draw:name="object 23" draw:style-name="gr2" draw:text-style-name="P2" draw:layer="layout" svg:width="9.69cm" svg:height="1.186cm" svg:x="28.282cm" svg:y="1.476cm">
          <text:p text:style-name="P15"><text:span text:style-name="T32">P</text:span><text:span text:style-name="T31">ara</text:span><text:span text:style-name="T32">s</text:span><text:span text:style-name="T31">ternal </text:span><text:span text:style-name="T32">L</text:span><text:span text:style-name="T31">ong </text:span><text:span text:style-name="T32">A</text:span><text:span text:style-name="T31">xis</text:span></text:p>
          <draw:enhanced-geometry svg:viewBox="0 0 21600 21600" draw:type="rectangle" draw:enhanced-path="M 0 0 L 21600 0 21600 21600 0 21600 0 0 Z N"/>
        </draw:custom-shape>
        <draw:custom-shape draw:name="object 24" draw:style-name="gr2" draw:text-style-name="P2" draw:layer="layout" svg:width="14.899cm" svg:height="2.414cm" svg:x="12.87cm" svg:y="1.906cm">
          <text:p text:style-name="P15"><text:span text:style-name="T33">eFAST - Cardiac</text:span></text:p>
          <draw:enhanced-geometry svg:viewBox="0 0 21600 21600" draw:type="rectangle" draw:enhanced-path="M 0 0 L 21600 0 21600 21600 0 21600 0 0 Z N"/>
        </draw:custom-shape>
        <draw:custom-shape draw:name="object 25" draw:style-name="gr73" draw:text-style-name="P2" draw:layer="layout" svg:width="12.699cm" svg:height="9.524cm" svg:x="26.67cm" svg:y="12.488cm">
          <text:p/>
          <draw:enhanced-geometry svg:viewBox="0 0 21600 21600" draw:type="rectangle" draw:enhanced-path="M 0 0 L 21600 0 21600 21600 0 21600 0 0 Z N"/>
        </draw:custom-shape>
        <draw:custom-shape draw:name="object 26" draw:style-name="gr32" draw:text-style-name="P2" draw:layer="layout" svg:width="11.641cm" svg:height="1.608cm" svg:x="27.305cm" svg:y="11.304cm">
          <text:p/>
          <draw:enhanced-geometry draw:mirror-horizontal="false" draw:mirror-vertical="false" svg:viewBox="0 0 4191000 579120" draw:type="non-primitive" draw:enhanced-path="M 4094480 0 L 96520 0 85541 616 45824 14352 16239 42890 1094 81922 0 96519 0 482345 7916 520715 31998 554156 68011 574593 96520 578865 4094480 578865 4132849 570949 4166290 546867 4186727 510854 4191000 482345 4191000 96519 4183083 58150 4159001 24709 4122988 4272 4094480 0 Z N">
            <draw:equation draw:name="f0" draw:formula="width"/>
            <draw:equation draw:name="f1" draw:formula="height"/>
          </draw:enhanced-geometry>
        </draw:custom-shape>
        <draw:custom-shape draw:name="object 27" draw:style-name="gr51" draw:text-style-name="P2" draw:layer="layout" svg:width="11.641cm" svg:height="1.608cm" svg:x="27.305cm" svg:y="11.304cm">
          <text:p/>
          <draw:enhanced-geometry draw:mirror-horizontal="false" draw:mirror-vertical="false" svg:viewBox="0 0 4191000 579120" draw:type="non-primitive" draw:enhanced-path="M 0 96519 L 9374 54947 34624 22433 71443 3284 96520 0 4094480 0 4109077 1094 4122988 4272 4159001 24709 4183083 58150 4191000 96519 4191000 482345 4189905 496943 4186727 510854 4166290 546867 4132849 570949 4094480 578865 96520 578865 81922 577771 68011 574593 31998 554156 7916 520715 0 482345 0 96519 Z N">
            <draw:equation draw:name="f0" draw:formula="width"/>
            <draw:equation draw:name="f1" draw:formula="height"/>
          </draw:enhanced-geometry>
        </draw:custom-shape>
        <draw:custom-shape draw:name="object 28" draw:style-name="gr74" draw:text-style-name="P2" draw:layer="layout" svg:width="2.744cm" svg:height="0.001cm" svg:x="30.296cm" svg:y="12.612cm">
          <text:p/>
          <draw:enhanced-geometry draw:mirror-horizontal="false" draw:mirror-vertical="false" svg:viewBox="0 0 988059 360" draw:type="non-primitive" draw:enhanced-path="M 0 0 L 987551 0 N">
            <draw:equation draw:name="f0" draw:formula="width"/>
            <draw:equation draw:name="f1" draw:formula="height"/>
          </draw:enhanced-geometry>
        </draw:custom-shape>
        <draw:custom-shape draw:name="object 29" draw:style-name="gr2" draw:text-style-name="P2" draw:layer="layout" svg:width="5.725cm" svg:height="1.186cm" svg:x="30.263cm" svg:y="11.638cm">
          <text:p text:style-name="P15"><text:span text:style-name="T31">Sub-Xyphoid</text:span></text:p>
          <draw:enhanced-geometry svg:viewBox="0 0 21600 21600" draw:type="rectangle" draw:enhanced-path="M 0 0 L 21600 0 21600 21600 0 21600 0 0 Z N"/>
        </draw:custom-shape>
        <presentation:notes draw:style-name="dp3">
          <draw:frame draw:name="Notes Placeholder" presentation:style-name="pr11" draw:text-style-name="P2" draw:layer="layout" svg:width="0.001cm" svg:height="0.001cm" svg:x="0cm" svg:y="0cm" presentation:class="notes">
            <draw:text-box>
              <text:p/>
            </draw:text-box>
          </draw:frame>
        </presentation:notes>
      </draw:page>
      <draw:page draw:name="eFAST - PulmonaryPleura" draw:style-name="dp1" draw:master-page-name="Predefinito_20_2" presentation:presentation-page-layout-name="AL2T11">
        <draw:custom-shape draw:name="object 2" draw:style-name="gr32" draw:text-style-name="P2" draw:layer="layout" svg:width="40.639cm" svg:height="22.859cm" svg:x="0cm" svg:y="0cm">
          <text:p/>
          <draw:enhanced-geometry draw:mirror-horizontal="false" draw:mirror-vertical="false" svg:viewBox="0 0 14630400 8229600" draw:type="non-primitive" draw:enhanced-path="M 0 8229600 L 14630400 8229600 14630400 0 0 0 0 8229600 N">
            <draw:equation draw:name="f0" draw:formula="width"/>
            <draw:equation draw:name="f1" draw:formula="height"/>
          </draw:enhanced-geometry>
        </draw:custom-shape>
        <draw:custom-shape draw:name="object 3" draw:style-name="gr75" draw:text-style-name="P2" draw:layer="layout" svg:width="11.682cm" svg:height="11.627cm" svg:x="3.134cm" svg:y="10.174cm">
          <text:p/>
          <draw:enhanced-geometry svg:viewBox="0 0 21600 21600" draw:type="rectangle" draw:enhanced-path="M 0 0 L 21600 0 21600 21600 0 21600 0 0 Z N"/>
        </draw:custom-shape>
        <draw:custom-shape draw:name="object 4" draw:style-name="gr76" draw:text-style-name="P2" draw:layer="layout" svg:width="8.889cm" svg:height="6.825cm" svg:x="28.575cm" svg:y="1.482cm">
          <text:p/>
          <draw:enhanced-geometry svg:viewBox="0 0 21600 21600" draw:type="rectangle" draw:enhanced-path="M 0 0 L 21600 0 21600 21600 0 21600 0 0 Z N"/>
        </draw:custom-shape>
        <draw:custom-shape draw:name="object 5" draw:style-name="gr77" draw:text-style-name="P2" draw:layer="layout" svg:width="2.539cm" svg:height="1.026cm" svg:x="28.787cm" svg:y="1.905cm">
          <text:p/>
          <draw:enhanced-geometry draw:mirror-horizontal="false" draw:mirror-vertical="false" svg:viewBox="0 0 914400 369569" draw:type="non-primitive" draw:enhanced-path="M 0 369328 L 914400 369328 914400 0 0 0 0 369328 Z N">
            <draw:equation draw:name="f0" draw:formula="width"/>
            <draw:equation draw:name="f1" draw:formula="height"/>
          </draw:enhanced-geometry>
        </draw:custom-shape>
        <draw:custom-shape draw:name="object 6" draw:style-name="gr77" draw:text-style-name="P2" draw:layer="layout" svg:width="2.327cm" svg:height="1.026cm" svg:x="28.998cm" svg:y="3.598cm">
          <text:p/>
          <draw:enhanced-geometry draw:mirror-horizontal="false" draw:mirror-vertical="false" svg:viewBox="0 0 838200 369569" draw:type="non-primitive" draw:enhanced-path="M 0 369328 L 838200 369328 838200 0 0 0 0 369328 Z N">
            <draw:equation draw:name="f0" draw:formula="width"/>
            <draw:equation draw:name="f1" draw:formula="height"/>
          </draw:enhanced-geometry>
        </draw:custom-shape>
        <draw:custom-shape draw:name="object 7" draw:style-name="gr2" draw:text-style-name="P2" draw:layer="layout" svg:width="1.691cm" svg:height="0.763cm" svg:x="29.22cm" svg:y="3.794cm">
          <text:p text:style-name="P15"><text:span text:style-name="T34">A-line</text:span></text:p>
          <draw:enhanced-geometry svg:viewBox="0 0 21600 21600" draw:type="rectangle" draw:enhanced-path="M 0 0 L 21600 0 21600 21600 0 21600 0 0 Z N"/>
        </draw:custom-shape>
        <draw:custom-shape draw:name="object 8" draw:style-name="gr78" draw:text-style-name="P2" draw:layer="layout" svg:width="8.889cm" svg:height="5.763cm" svg:x="28.575cm" svg:y="8.678cm">
          <text:p/>
          <draw:enhanced-geometry svg:viewBox="0 0 21600 21600" draw:type="rectangle" draw:enhanced-path="M 0 0 L 21600 0 21600 21600 0 21600 0 0 Z N"/>
        </draw:custom-shape>
        <draw:custom-shape draw:name="object 9" draw:style-name="gr79" draw:text-style-name="P2" draw:layer="layout" svg:width="8.882cm" svg:height="7.382cm" svg:x="28.582cm" svg:y="14.817cm">
          <text:p/>
          <draw:enhanced-geometry svg:viewBox="0 0 21600 21600" draw:type="rectangle" draw:enhanced-path="M 0 0 L 21600 0 21600 21600 0 21600 0 0 Z N"/>
        </draw:custom-shape>
        <draw:custom-shape draw:name="object 10" draw:style-name="gr53" draw:text-style-name="P2" draw:layer="layout" svg:width="1.269cm" svg:height="1.057cm" svg:x="36.407cm" svg:y="18.415cm">
          <text:p/>
          <draw:enhanced-geometry draw:mirror-horizontal="false" draw:mirror-vertical="false" svg:viewBox="0 0 457200 381000" draw:type="non-primitive" draw:enhanced-path="M 0 0 L 40206 752 96023 4500 144634 11004 184001 19829 223531 38510 228600 48768 228600 141731 229493 146072 232125 150307 268702 169325 306665 178429 354147 185272 409110 189418 448901 190468 457200 190500 436847 190690 416993 191252 361176 195000 312565 201504 273198 210329 233668 229010 228600 239268 228600 332257 198682 356382 150531 368941 103047 375778 48082 379919 8290 380968 0 381000 N">
            <draw:equation draw:name="f0" draw:formula="width"/>
            <draw:equation draw:name="f1" draw:formula="height"/>
          </draw:enhanced-geometry>
        </draw:custom-shape>
        <draw:custom-shape draw:name="object 11" draw:style-name="gr53" draw:text-style-name="P2" draw:layer="layout" svg:width="1.269cm" svg:height="2.116cm" svg:x="36.407cm" svg:y="19.473cm">
          <text:p/>
          <draw:enhanced-geometry draw:mirror-horizontal="false" draw:mirror-vertical="false" svg:viewBox="0 0 457200 762000" draw:type="non-primitive" draw:enhanced-path="M 0 0 L 39838 885 95198 5298 143520 12962 182820 23370 217761 40640 228600 58483 228600 322503 229477 327664 232060 332699 267990 355341 305318 366222 352050 374457 406203 379538 445450 380924 457200 381000 437036 381224 417361 381885 362001 386298 313679 393962 274379 404370 239438 421640 228600 439483 228600 703503 199219 732213 151881 747222 105149 755457 50996 760538 11749 761924 0 762000 N">
            <draw:equation draw:name="f0" draw:formula="width"/>
            <draw:equation draw:name="f1" draw:formula="height"/>
          </draw:enhanced-geometry>
        </draw:custom-shape>
        <draw:custom-shape draw:name="object 12" draw:style-name="gr51" draw:text-style-name="P2" draw:layer="layout" svg:width="2.327cm" svg:height="0.946cm" svg:x="37.677cm" svg:y="20.108cm">
          <text:p/>
          <draw:enhanced-geometry draw:mirror-horizontal="false" draw:mirror-vertical="false" svg:viewBox="0 0 838200 340995" draw:type="non-primitive" draw:enhanced-path="M 0 56756 L 15087 18218 52041 193 56769 0 781430 0 795794 1831 808799 7015 835049 38061 838200 56756 838200 283768 836369 298122 831186 311122 800136 337373 781430 340525 56769 340525 42405 338694 29400 333509 3150 302463 0 283768 0 56756 Z N">
            <draw:equation draw:name="f0" draw:formula="width"/>
            <draw:equation draw:name="f1" draw:formula="height"/>
          </draw:enhanced-geometry>
        </draw:custom-shape>
        <draw:custom-shape draw:name="object 13" draw:style-name="gr2" draw:text-style-name="P2" draw:layer="layout" svg:width="1.17cm" svg:height="0.593cm" svg:x="38.26cm" svg:y="20.327cm">
          <text:p text:style-name="P15"><text:span text:style-name="T23">Lung</text:span></text:p>
          <draw:enhanced-geometry svg:viewBox="0 0 21600 21600" draw:type="rectangle" draw:enhanced-path="M 0 0 L 21600 0 21600 21600 0 21600 0 0 Z N"/>
        </draw:custom-shape>
        <draw:custom-shape draw:name="object 14" draw:style-name="gr66" draw:text-style-name="P2" draw:layer="layout" svg:width="1.271cm" svg:height="0.475cm" svg:x="28.152cm" svg:y="19.447cm">
          <text:p/>
          <draw:enhanced-geometry draw:mirror-horizontal="false" draw:mirror-vertical="false" svg:viewBox="0 0 457834 171450" draw:type="non-primitive" draw:enhanced-path="M 382204 85895 L 288960 142572 287193 153262 292393 166398 303100 171171 314832 168684 424669 104613 419480 104613 419480 102009 409828 102009 382204 85895 Z N M 348977 66513 L 0 66513 0 104613 351409 104613 382204 85895 348977 66513 Z N M 424674 66513 L 419480 66513 419480 104613 424669 104613 457326 85563 424674 66513 Z N M 409828 69104 L 382204 85895 409828 102009 409828 69104 Z N M 419480 69104 L 409828 69104 409828 102009 419480 102009 419480 69104 Z N M 306109 0 L 295658 3514 286598 14607 287647 26326 295528 35334 382204 85895 409828 69104 419480 69104 419480 66513 424674 66513 314832 2429 306109 0 Z N">
            <draw:equation draw:name="f0" draw:formula="width"/>
            <draw:equation draw:name="f1" draw:formula="height"/>
          </draw:enhanced-geometry>
        </draw:custom-shape>
        <draw:custom-shape draw:name="object 15" draw:style-name="gr51" draw:text-style-name="P2" draw:layer="layout" svg:width="2.327cm" svg:height="1.608cm" svg:x="37.677cm" svg:y="18.077cm">
          <text:p/>
          <draw:enhanced-geometry draw:mirror-horizontal="false" draw:mirror-vertical="false" svg:viewBox="0 0 838200 579120" draw:type="non-primitive" draw:enhanced-path="M 0 96520 L 9374 54947 34624 22433 71443 3284 96519 0 741680 0 756277 1094 770188 4272 806201 24709 830283 58150 838200 96520 838200 482384 837104 496972 833925 510875 813481 546877 780028 570957 741680 578866 96519 578866 81919 577770 68006 574590 31988 554146 7907 520705 0 482384 0 96520 Z N">
            <draw:equation draw:name="f0" draw:formula="width"/>
            <draw:equation draw:name="f1" draw:formula="height"/>
          </draw:enhanced-geometry>
        </draw:custom-shape>
        <draw:custom-shape draw:name="object 16" draw:style-name="gr2" draw:text-style-name="P2" draw:layer="layout" svg:width="1.362cm" svg:height="1.185cm" svg:x="38.16cm" svg:y="18.328cm">
          <text:p text:style-name="P101"><text:span text:style-name="T23">Chest Wall</text:span></text:p>
          <draw:enhanced-geometry svg:viewBox="0 0 21600 21600" draw:type="rectangle" draw:enhanced-path="M 0 0 L 21600 0 21600 21600 0 21600 0 0 Z N"/>
        </draw:custom-shape>
        <draw:custom-shape draw:name="object 17" draw:style-name="gr51" draw:text-style-name="P2" draw:layer="layout" svg:width="2.327cm" svg:height="0.946cm" svg:x="25.823cm" svg:y="19.05cm">
          <text:p/>
          <draw:enhanced-geometry draw:mirror-horizontal="false" draw:mirror-vertical="false" svg:viewBox="0 0 838200 340995" draw:type="non-primitive" draw:enhanced-path="M 0 56768 L 15084 18218 52031 194 56769 0 781430 0 795792 1829 808796 7011 835047 38055 838200 56768 838200 283768 836369 298123 831185 311122 800129 337365 781430 340512 56769 340512 42404 338681 29397 333498 3147 302454 0 283768 0 56768 Z N">
            <draw:equation draw:name="f0" draw:formula="width"/>
            <draw:equation draw:name="f1" draw:formula="height"/>
          </draw:enhanced-geometry>
        </draw:custom-shape>
        <draw:frame draw:name="object 18" presentation:style-name="pr8" draw:text-style-name="P2" draw:layer="layout" svg:width="36.575cm" svg:height="3.817cm" svg:x="2.032cm" svg:y="0.915cm" presentation:class="title" presentation:user-transformed="true">
          <draw:text-box>
            <text:p text:style-name="P102"><text:span text:style-name="T28">eFAST - Pulmonary</text:span><text:span text:style-name="T35">Pleura</text:span></text:p>
          </draw:text-box>
        </draw:frame>
        <draw:custom-shape draw:name="object 19" draw:style-name="gr80" draw:text-style-name="P2" draw:layer="layout" svg:width="2.327cm" svg:height="0.763cm" svg:x="28.998cm" svg:y="5.08cm">
          <text:p text:style-name="P103"><text:span text:style-name="T34">A-line</text:span></text:p>
          <draw:enhanced-geometry svg:viewBox="0 0 21600 21600" draw:type="rectangle" draw:enhanced-path="M 0 0 L 21600 0 21600 21600 0 21600 0 0 Z N"/>
        </draw:custom-shape>
        <draw:custom-shape draw:name="object 20" draw:style-name="gr80" draw:text-style-name="P2" draw:layer="layout" svg:width="7.831cm" svg:height="0.763cm" svg:x="29.21cm" svg:y="13.791cm">
          <text:p text:style-name="P103"><text:span text:style-name="T34">1 B-line per rib interspace</text:span></text:p>
          <draw:enhanced-geometry svg:viewBox="0 0 21600 21600" draw:type="rectangle" draw:enhanced-path="M 0 0 L 21600 0 21600 21600 0 21600 0 0 Z N"/>
        </draw:custom-shape>
        <draw:custom-shape draw:name="object 21" draw:style-name="gr2" draw:text-style-name="P2" draw:layer="layout" svg:width="1.5cm" svg:height="0.593cm" svg:x="26.24cm" svg:y="19.269cm">
          <text:p text:style-name="P15"><text:span text:style-name="T23">Pleura</text:span></text:p>
          <draw:enhanced-geometry svg:viewBox="0 0 21600 21600" draw:type="rectangle" draw:enhanced-path="M 0 0 L 21600 0 21600 21600 0 21600 0 0 Z N"/>
        </draw:custom-shape>
        <draw:custom-shape draw:name="object 22" draw:style-name="gr3" draw:text-style-name="P2" draw:layer="layout" svg:width="15.662cm" svg:height="8.418cm" svg:x="1.058cm" svg:y="4.022cm">
          <text:p/>
          <draw:enhanced-geometry draw:mirror-horizontal="false" draw:mirror-vertical="false" svg:viewBox="0 0 5638800 3030854" draw:type="non-primitive" draw:enhanced-path="M 5133721 0 L 505117 0 463689 1674 423184 6612 383731 14682 345461 25754 308502 39699 272986 56386 239043 75685 206801 97466 176392 121600 147945 147954 121590 176401 97458 206809 75678 239049 56380 272990 39694 308502 25751 345456 14680 383720 6611 423166 1674 463662 0 505078 0 2525522 1674 2566938 6611 2607434 14680 2646880 25751 2685144 39694 2722098 56380 2757610 75678 2791551 97458 2823791 121590 2854199 147945 2882646 176392 2909000 206801 2933134 239043 2954915 272986 2974214 308502 2990901 345461 3004846 383731 3015918 423184 3023988 463689 3028926 505117 3030601 5133721 3030601 5175137 3028926 5215633 3023988 5255079 3015918 5293343 3004846 5330297 2990901 5365809 2974214 5399750 2954915 5431990 2933134 5462398 2909000 5490845 2882646 5517199 2854199 5541333 2823791 5563114 2791551 5582413 2757610 5599100 2722098 5613045 2685144 5624117 2646880 5632187 2607434 5637125 2566938 5638800 2525522 5638800 505078 5637125 463662 5632187 423166 5624117 383720 5613045 345456 5599100 308502 5582413 272990 5563114 239049 5541333 206809 5517199 176401 5490845 147954 5462398 121600 5431990 97466 5399750 75685 5365809 56386 5330297 39699 5293343 25754 5255079 14682 5215633 6612 5175137 1674 5133721 0 Z N">
            <draw:equation draw:name="f0" draw:formula="width"/>
            <draw:equation draw:name="f1" draw:formula="height"/>
          </draw:enhanced-geometry>
        </draw:custom-shape>
        <draw:custom-shape draw:name="object 23" draw:style-name="gr65" draw:text-style-name="P2" draw:layer="layout" svg:width="15.662cm" svg:height="8.418cm" svg:x="1.058cm" svg:y="4.022cm">
          <text:p/>
          <draw:enhanced-geometry draw:mirror-horizontal="false" draw:mirror-vertical="false" svg:viewBox="0 0 5638800 3030854" draw:type="non-primitive" draw:enhanced-path="M 0 505078 L 1674 463662 6611 423166 14680 383720 25751 345456 39694 308502 56380 272990 75678 239049 97458 206809 121590 176401 147945 147954 176392 121600 206801 97466 239043 75685 272986 56386 308502 39699 345461 25754 383731 14682 423184 6612 463689 1674 505117 0 5133721 0 5175137 1674 5215633 6612 5255079 14682 5293343 25754 5330297 39699 5365809 56386 5399750 75685 5431990 97466 5462398 121600 5490845 147954 5517199 176401 5541333 206809 5563114 239049 5582413 272990 5599100 308502 5613045 345456 5624117 383720 5632187 423166 5637125 463662 5638800 505078 5638800 2525522 5637125 2566938 5632187 2607434 5624117 2646880 5613045 2685144 5599100 2722098 5582413 2757610 5563114 2791551 5541333 2823791 5517199 2854199 5490845 2882646 5462398 2909000 5431990 2933134 5399750 2954915 5365809 2974214 5330297 2990901 5293343 3004846 5255079 3015918 5215633 3023988 5175137 3028926 5133721 3030601 505117 3030601 463689 3028926 423184 3023988 383731 3015918 345461 3004846 308502 2990901 272986 2974214 239043 2954915 206801 2933134 176392 2909000 147945 2882646 121590 2854199 97458 2823791 75678 2791551 56380 2757610 39694 2722098 25751 2685144 14680 2646880 6611 2607434 1674 2566938 0 2525522 0 505078 Z N">
            <draw:equation draw:name="f0" draw:formula="width"/>
            <draw:equation draw:name="f1" draw:formula="height"/>
          </draw:enhanced-geometry>
        </draw:custom-shape>
        <draw:custom-shape draw:name="object 24" draw:style-name="gr2" draw:text-style-name="P2" draw:layer="layout" svg:width="11.761cm" svg:height="7.312cm" svg:x="1.689cm" svg:y="4.687cm">
          <text:p text:style-name="P104"><text:span text:style-name="T8">Technique</text:span></text:p>
          <text:list text:style-name="L16">
            <text:list-item>
              <text:p text:style-name="P79"><text:span text:style-name="T29">Longitudinal axis</text:span></text:p>
            </text:list-item>
          </text:list>
          <text:list text:style-name="L18">
            <text:list-item>
              <text:p text:style-name="P92"><text:span text:style-name="T29">Anterior chest</text:span></text:p>
            </text:list-item>
          </text:list>
          <text:list text:style-name="L16">
            <text:list-item>
              <text:p text:style-name="P79"><text:span text:style-name="T29">2nd <text:s/>to 3rd <text:s/>rib interspace</text:span></text:p>
            </text:list-item>
            <text:list-item>
              <text:p text:style-name="P79"><text:span text:style-name="T29">Mid-clavicular line</text:span></text:p>
            </text:list-item>
            <text:list-item>
              <text:p text:style-name="P79"><text:span text:style-name="T29">Span ribs</text:span></text:p>
            </text:list-item>
            <text:list-item>
              <text:p text:style-name="P79"><text:span text:style-name="T29">Scan sequentially down chest</text:span></text:p>
            </text:list-item>
          </text:list>
          <draw:enhanced-geometry svg:viewBox="0 0 21600 21600" draw:type="rectangle" draw:enhanced-path="M 0 0 L 21600 0 21600 21600 0 21600 0 0 Z N"/>
        </draw:custom-shape>
        <draw:custom-shape draw:name="object 25" draw:style-name="gr45" draw:text-style-name="P2" draw:layer="layout" svg:width="11.395cm" svg:height="11.57cm" svg:x="14.62cm" svg:y="8.296cm">
          <text:p/>
          <draw:enhanced-geometry draw:mirror-horizontal="false" draw:mirror-vertical="false" svg:viewBox="0 0 4102734 4165600" draw:type="non-primitive" draw:enhanced-path="M 2047903 4152900 L 1760654 4152900 1773510 4165600 2019374 4165600 2047903 4152900 Z N M 2157823 4140200 L 1734455 4140200 1747628 4152900 2141540 4152900 2157823 4140200 Z N M 2238894 4127500 L 1707758 4127500 1721157 4140200 2222906 4140200 2238894 4127500 Z N M 2300091 4114800 L 1680742 4114800 1694278 4127500 2285313 4127500 2300091 4114800 Z N M 2380713 4089400 L 1640016 4089400 1667171 4114800 2328279 4114800 2341581 4102100 2368230 4102100 2380713 4089400 Z N M 2468644 4051300 L 1586287 4051300 1626478 4089400 2404309 4089400 2415547 4076700 2426496 4076700 2437217 4064000 2458228 4064000 2468644 4051300 Z N M 2489606 4038600 L 1560074 4038600 1573107 4051300 2479082 4051300 2489606 4038600 Z N M 2545703 4000500 L 1485974 4000500 1497367 4013200 1522076 4013200 1534535 4025900 1547209 4038600 2500278 4038600 2511162 4025900 2522318 4025900 2533811 4013200 2545703 4000500 Z N M 2584580 3975100 L 1407414 3975100 1418091 3987800 1456121 3987800 1465574 4000500 2558499 4000500 2571467 3987800 2584580 3975100 Z N M 2624522 3949700 L 1358321 3949700 1369015 3962400 1383099 3962400 1395825 3975100 2597812 3975100 2624522 3949700 Z N M 2743499 3860800 L 1226741 3860800 1269002 3898900 1282832 3898900 1296420 3911600 1309696 3924300 1322593 3924300 1335042 3937000 1346974 3949700 2637947 3949700 2678183 3911600 2691492 3911600 2717794 3886200 2730735 3873500 2743499 3860800 Z N M 3150896 3390900 L 846610 3390900 850180 3403600 863067 3441700 879126 3479800 885164 3492500 891537 3492500 898240 3505200 920291 3543300 944051 3581400 969534 3619500 978397 3632200 987442 3632200 996664 3644900 1025368 3683000 1055572 3721100 1076506 3746500 1087203 3746500 1098051 3759200 1109046 3771900 1120445 3784600 1132424 3797300 1144914 3810000 1157845 3810000 1171151 3822700 1184762 3835400 1198609 3848100 1212625 3860800 2756059 3860800 2768390 3848100 2780464 3835400 2792254 3822700 2803734 3822700 2837600 3784600 2848804 3784600 2870977 3759200 2881909 3746500 2892715 3733800 2903376 3733800 2913875 3721100 2924192 3708400 2934310 3695700 2944211 3695700 2953877 3683000 2963290 3670300 2972431 3657600 2981282 3657600 2989826 3644900 2998044 3632200 3005918 3619500 3015165 3606800 3023863 3606800 3032053 3594100 3053987 3556000 3072834 3517900 3078624 3505200 3095091 3479800 3105732 3454400 3111075 3454400 3119140 3441700 3135444 3416300 3143358 3403600 3150896 3390900 Z N M 3635442 1600200 L 592207 1600200 600475 1612900 608659 1625600 616763 1638300 624792 1638300 632749 1651000 640640 1663700 648468 1676400 656237 1689100 663953 1689100 671619 1701800 679605 1714500 703916 1752600 711980 1752600 719944 1765300 727761 1778000 735384 1790700 742765 1803400 749858 1816100 756614 1816100 762986 1828800 768927 1841500 774389 1854200 779325 1866900 784771 1879600 795899 1917700 801842 1955800 805989 1993900 807557 2006600 809428 2006600 816579 2032000 824430 2044700 831716 2057400 837173 2057400 839534 2070100 836793 2082800 830118 2082800 821870 2095500 810743 2133600 807431 2171700 806803 2209800 807202 2222500 810258 2260600 818133 2298700 829303 2336800 833254 2349500 837139 2362200 844277 2387600 847315 2400300 853853 2413000 859388 2425700 863770 2438400 866849 2451100 867480 2463800 866704 2476500 865000 2476500 862848 2489200 860726 2501900 859115 2514600 858454 2527300 857592 2540000 855702 2565400 854894 2578100 854322 2590800 854214 2616200 854330 2628900 855129 2641600 856603 2641600 860667 2667000 865813 2679700 871786 2692400 878334 2705100 885201 2705100 892133 2717800 898875 2730500 905175 2743200 910776 2755900 915426 2755900 920174 2768600 924047 2781300 927169 2806700 929663 2819400 931653 2832100 933263 2832100 934615 2844800 936616 2870200 938391 2882900 939653 2895600 940113 2908300 939481 2908300 937470 2921000 932457 2933700 925892 2946400 918308 2959100 910237 2959100 902209 2971800 885625 3009900 880496 3035300 878130 3035300 871687 3073400 867829 3111500 865998 3124200 864217 3136900 859066 3175000 857321 3187700 855309 3200400 853101 3213100 850772 3225800 846045 3251200 843793 3263900 838363 3302000 836463 3340100 836957 3352800 838136 3365500 840584 3378200 843410 3390900 3157895 3390900 3174032 3352800 3179329 3314700 3179011 3302000 3178200 3302000 3176940 3289300 3170898 3251200 3162378 3213100 3159189 3187700 3155900 3175000 3149189 3149600 3145855 3136900 3136462 3098800 3125869 3035300 3119927 3009900 3110387 2959100 3082880 2794000 3083549 2794000 3084265 2781300 3087765 2730500 3091282 2692400 3094175 2667000 3095809 2641600 3101564 2603500 3112228 2565400 3125425 2527300 3134321 2501900 3138503 2489200 3142378 2489200 3145847 2476500 3148811 2463800 3152123 2451100 3154595 2438400 3158360 2400300 3159567 2362200 3159401 2349500 3158134 2336800 3156090 2324100 3153591 2324100 3150960 2311400 3148518 2298700 3146588 2298700 3145492 2286000 3145554 2273300 3147094 2260600 3150436 2247900 3155902 2222500 3162504 2209800 3170843 2197100 3180696 2184400 3191837 2159000 3204042 2133600 3217087 2120900 3230747 2095500 3244798 2070100 3273173 2019300 3287048 2006600 3300416 1981200 3313052 1955800 3324732 1943100 3335231 1930400 3344324 1917700 3357396 1892300 3362153 1879600 3516204 1727200 3525057 1714500 3543744 1701800 3594162 1651000 3625216 1612900 3635442 1600200 Z N M 3674558 1562100 L 558210 1562100 566857 1574800 575402 1587500 583851 1600200 3645532 1600200 3655444 1587500 3665133 1574800 3674558 1562100 Z N M 3700806 1536700 L 531856 1536700 540526 1549400 549283 1562100 3683673 1562100 3692437 1549400 3700806 1536700 Z N M 3732964 1511300 L 505521 1511300 514437 1524000 523187 1536700 3708736 1536700 3721500 1524000 3732964 1511300 Z N M 3788542 1473200 L 455491 1473200 466504 1485900 476929 1498600 486851 1498600 496353 1511300 3743380 1511300 3753000 1498600 3762075 1485900 3779594 1485900 3788542 1473200 Z N M 3819154 1447800 L 411707 1447800 421771 1460500 431364 1460500 443806 1473200 3797950 1473200 3808070 1460500 3819154 1447800 Z N M 3846559 1422400 L 367733 1422400 379186 1435100 390366 1435100 401222 1447800 3827976 1447800 3837127 1435100 3846559 1422400 Z N M 3876043 1397000 L 308077 1397000 320163 1409700 356055 1422400 3856221 1422400 3866066 1409700 3876043 1397000 Z N M 3916296 1358900 L 237704 1358900 248932 1371600 260426 1371600 272136 1384300 284014 1384300 296011 1397000 3886104 1397000 3916296 1358900 Z N M 4057417 1231900 L 42771 1231900 56156 1244600 70932 1244600 79868 1257300 89136 1257300 98707 1270000 108552 1270000 118644 1282700 150108 1308100 160897 1308100 182756 1333500 193768 1333500 204798 1346200 215816 1346200 226794 1358900 3926199 1358900 3945470 1333500 3963699 1320800 3980492 1308100 3992853 1295400 4004865 1282700 4016462 1270000 4038156 1257300 4048123 1244600 4057417 1231900 Z N M 4073728 1219200 L 12201 1219200 20669 1231900 4065973 1231900 4073728 1219200 Z N M 3804178 685800 L 327475 685800 317036 698500 306684 711200 296446 711200 286346 723900 276410 736600 266663 736600 257131 749300 247838 762000 238709 762000 229690 774700 220790 787400 212018 800100 203384 800100 194896 812800 186564 825500 178396 838200 170403 850900 162593 850900 154975 863600 147558 876300 140352 889000 133366 901700 126609 901700 120090 914400 113818 927100 107803 939800 101204 952500 82962 990600 66899 1028700 52819 1066800 48533 1066800 40527 1092200 36792 1104900 33227 1117600 26040 1130300 7725 1168400 945 1193800 0 1193800 1047 1206500 5619 1219200 4080616 1219200 4096324 1181100 4101729 1155700 4102485 1155700 4097820 1117600 4089640 1092200 4085304 1079500 4080536 1066800 4075376 1054100 4069864 1041400 4064039 1041400 4057941 1028700 4038405 990600 4004085 927100 3997314 927100 3990667 914400 3976410 889000 3961358 863600 3954022 850900 3946775 838200 3939590 838200 3918124 800100 3910905 787400 3903607 787400 3896204 774700 3888666 762000 3880966 749300 3873075 749300 3864967 736600 3855380 723900 3845535 723900 3835461 711200 3825190 698500 3814752 698500 3804178 685800 Z N M 3782748 673100 L 348515 673100 337977 685800 3793500 685800 3782748 673100 Z N M 3739618 647700 L 390536 647700 369603 660400 359066 673100 3771953 673100 3761145 660400 3739618 647700 Z N M 3706499 622300 L 422391 622300 411111 635000 400881 647700 3728959 647700 3718412 635000 3706499 622300 Z N M 3683261 609600 L 444459 609600 433498 622300 3694784 622300 3683261 609600 Z N M 3596971 558800 L 530132 558800 519367 571500 487384 584200 476737 596900 466052 596900 455302 609600 3671921 609600 3660755 596900 3617676 571500 3607261 571500 3596971 558800 Z N M 3556898 533400 L 570598 533400 551978 546100 540993 558800 3586798 558800 3576733 546100 3566770 546100 3556898 533400 Z N M 3525189 508000 L 618532 508000 604947 520700 592236 520700 580689 533400 3546122 533400 3535564 520700 3525189 508000 Z N M 3474856 469900 L 675761 469900 661603 482600 632697 508000 3514962 508000 3504850 495300 3474856 469900 Z N M 3454802 457200 L 702028 457200 689333 469900 3464858 469900 3454802 457200 Z N M 3423946 431800 L 729460 431800 711275 457200 3444655 457200 3434380 444500 3423946 431800 Z N M 3357371 393700 L 776063 393700 766360 406400 756911 419100 738524 431800 3413316 431800 3402318 419100 3391204 419100 3379994 406400 3368710 406400 3357371 393700 Z N M 3278257 355600 L 830597 355600 818678 368300 807328 381000 796484 381000 786084 393700 3346000 393700 3334617 381000 3300606 368300 3289385 368300 3278257 355600 Z N M 3256363 342900 L 856394 342900 843148 355600 3267242 355600 3256363 342900 Z N M 3221832 317500 L 911512 317500 899860 330200 877416 330200 866707 342900 3244301 342900 3232821 330200 3221832 317500 Z N M 3140642 266700 L 1034041 266700 1021912 279400 972437 292100 960033 304800 935472 304800 923397 317500 3211242 317500 3200961 304800 3180958 292100 3171054 292100 3161095 279400 3150988 279400 3140642 266700 Z N M 3118871 254000 L 1069197 254000 1057725 266700 3129967 266700 3118871 254000 Z N M 3095052 241300 L 1100663 241300 1086543 254000 3107263 254000 3095052 241300 Z N M 3061245 228600 L 1121228 228600 1110234 241300 3072983 241300 3061245 228600 Z N M 3023944 215900 L 1146735 215900 1133458 228600 3036665 228600 3023944 215900 Z N M 2971606 203200 L 1175682 203200 1160873 215900 2984787 215900 2971606 203200 Z N M 2907457 190500 L 1206567 190500 1190976 203200 2919850 203200 2907457 190500 Z N M 2861891 177800 L 1237888 177800 1222267 190500 2872560 190500 2861891 177800 Z N M 2820377 165100 L 1268143 165100 1253243 177800 2833852 177800 2820377 165100 Z N M 2794513 152400 L 1307904 152400 1294811 165100 2807264 165100 2794513 152400 Z N M 2747114 139700 L 1350424 139700 1335797 152400 2770093 152400 2747114 139700 Z N M 2725569 127000 L 1395992 127000 1380607 139700 2736162 139700 2725569 127000 Z N M 2689360 114300 L 1457469 114300 1442281 127000 2705455 127000 2689360 114300 Z N M 2631250 101600 L 1501101 101600 1486965 114300 2641209 114300 2631250 101600 Z N M 2599958 88900 L 1540026 88900 1527718 101600 2611055 101600 2599958 88900 Z N M 2527331 25400 L 1656570 25400 1648020 38100 1638806 38100 1628796 50800 1617860 50800 1605865 63500 1592680 76200 1578172 76200 1562211 88900 2588969 88900 2578125 76200 2567461 63500 2557013 50800 2536912 38100 2527331 25400 Z N M 2484986 0 L 1679556 0 1672207 12700 1664589 25400 2518112 25400 2509289 12700 2500900 12700 2484986 0 Z N">
            <draw:equation draw:name="f0" draw:formula="width"/>
            <draw:equation draw:name="f1" draw:formula="height"/>
          </draw:enhanced-geometry>
        </draw:custom-shape>
        <draw:custom-shape draw:name="object 26" draw:style-name="gr46" draw:text-style-name="P2" draw:layer="layout" svg:width="11.395cm" svg:height="11.595cm" svg:x="14.62cm" svg:y="8.271cm">
          <text:p/>
          <draw:enhanced-geometry draw:mirror-horizontal="false" draw:mirror-vertical="false" svg:viewBox="0 0 4102734 4174490" draw:type="non-primitive" draw:enhanced-path="M 1686769 0 L 1656570 29840 1617860 59206 1578172 80580 1540026 95818 1501101 107848 1457469 119564 1411456 131146 1395992 135008 1350424 146689 1307904 158654 1268143 171988 1222267 190102 1175682 210172 1133458 229344 1092704 248579 1080368 254560 1069197 259243 1021912 278032 997284 287509 984867 292280 947698 306764 911512 321577 866707 342000 830597 362410 796484 385803 766360 409318 747654 424695 738524 432210 702028 460477 661603 486747 618532 513214 580689 535730 551978 552436 540993 559033 530132 565455 519367 571749 508672 577959 498020 584132 487384 590312 444459 616031 411111 637643 400881 644584 390536 651536 380102 658513 369603 665531 359066 672605 327475 694328 296446 717130 266663 741434 238709 767944 212018 796758 186564 826753 162593 857466 140352 888438 113818 929336 94869 963095 77375 1000689 61995 1038760 48533 1075128 44438 1086495 40527 1097349 26040 1134622 13016 1162684 7725 1174002 3611 1183965 945 1192916 0 1201196 1047 1209144 42771 1237234 56156 1242940 89136 1262937 128952 1291519 139450 1299193 150108 1306973 182756 1330435 215816 1352979 248932 1373268 284014 1391611 320163 1408774 344202 1419807 356055 1425257 401222 1447049 443806 1471978 476929 1495525 514437 1526850 549283 1560453 583851 1596960 616763 1635563 640640 1665584 663953 1696148 679605 1717123 687682 1727874 711980 1760173 735384 1792296 762986 1834312 784771 1878476 795899 1920103 801842 1960187 804597 1984487 805989 1995557 816579 2033578 831716 2054946 837173 2062514 839534 2071222 836793 2081132 830118 2089435 821870 2098567 814409 2110962 808240 2160047 806710 2199578 806803 2212745 808927 2250835 814998 2288945 825394 2329551 837139 2367951 840849 2379532 844277 2390243 847315 2399928 853853 2418929 859388 2431426 863770 2440407 866849 2448858 867480 2462068 866704 2473953 865000 2485240 862848 2496650 860726 2508907 859115 2522736 858454 2534034 857592 2546107 854894 2585231 854098 2612001 854330 2625071 860667 2663866 878334 2701254 898875 2733310 905175 2743315 924047 2789958 931653 2828348 934615 2851683 936616 2868115 938391 2882317 939653 2894803 940113 2906090 939481 2916692 918308 2955611 910237 2964177 902209 2973881 885625 3010122 875880 3055552 869722 3094696 864217 3135573 860763 3162625 859066 3175830 850772 3225316 848396 3237848 846045 3250414 839878 3288147 836463 3337956 836957 3350213 846610 3399569 863067 3445650 885164 3490035 905270 3523748 928015 3558510 952358 3593564 978397 3629092 1006061 3664558 1035273 3699427 1065961 3733163 1098051 3765230 1132424 3795868 1171151 3826896 1212625 3857630 1254998 3887180 1296420 3914660 1335042 3939182 1369015 3959860 1407414 3979739 1446869 3993327 1456121 3995898 1465574 3998583 1509852 4014906 1547209 4035493 1586287 4059844 1612995 4077136 1626478 4085866 1667171 4111466 1707758 4134548 1747628 4153020 1786221 4164972 1824077 4171575 1874437 4174387 1887103 4174239 1925511 4172280 1964837 4168740 1991758 4165940 2005471 4164507 2019374 4163095 2033479 4161739 2047903 4160356 2062755 4158842 2109338 4153509 2157823 4146990 2206751 4139285 2254660 4130395 2300091 4120320 2341581 4109059 2380713 4095938 2426496 4076811 2468644 4055101 2511162 4030023 2545703 4008534 2584580 3983380 2624522 3956133 2664804 3927404 2704704 3897805 2743499 3867948 2780464 3838443 2815047 3809798 2848804 3780942 2881909 3751640 2913875 3722163 2944211 3692780 2972431 3663762 2998044 3635377 3023863 3603195 3047073 3568748 3066826 3534802 3089711 3491496 3095091 3481186 3119140 3439082 3143358 3408388 3150896 3399401 3174032 3358926 3179329 3320198 3179011 3309536 3173245 3262376 3165421 3223412 3155900 3182591 3149189 3154887 3145855 3141011 3136462 3099775 3128607 3059165 3119927 3011015 3110387 2957406 3100962 2904029 3092624 2856576 3084886 2812356 3082880 2800858 3086778 2750358 3087765 2736930 3091282 2693571 3095809 2649782 3101564 2610937 3112228 2569642 3125425 2531659 3134321 2508053 3138503 2496736 3152123 2449035 3157574 2410325 3159567 2364116 3159401 2352670 3158134 2342292 3156090 2332682 3153591 2323541 3150960 2314569 3148518 2305465 3146588 2295930 3145492 2285664 3145554 2274366 3155902 2231284 3180696 2181957 3204042 2140679 3230747 2095659 3259015 2049444 3287048 2004581 3313052 1963617 3335231 1929100 3357396 1894984 3362153 1887728 3516204 1729613 3525057 1720637 3534251 1711273 3543744 1701573 3553491 1691590 3563450 1681376 3573577 1670986 3583828 1660471 3614899 1628711 3645532 1597740 3674558 1568987 3708736 1536573 3743380 1507541 3779594 1482359 3788542 1476249 3819154 1453010 3856221 1420792 3886104 1393972 3916296 1366375 3945470 1339352 3980492 1306548 3992853 1295164 4004865 1284554 4016462 1274619 4027581 1265260 4038156 1256374 4048123 1247863 4080616 1215558 4099699 1175458 4102485 1153463 4102039 1142528 4089640 1094214 4069864 1049725 4051609 1015062 4031611 980355 4010940 946565 3984182 904602 3976410 892504 3968811 880620 3961358 868953 3954022 857510 3932438 824578 3903607 784132 3873075 747968 3835461 713933 3804178 691458 3771953 671044 3750357 658003 3739618 651523 3728959 645013 3718412 638429 3706499 630704 3694784 623226 3660755 602025 3628225 582143 3617676 575691 3576733 550086 3535564 522060 3504850 499038 3484832 483613 3474856 475950 3434380 446189 3402318 425430 3368710 406398 3334617 388634 3311899 377131 3300606 371399 3256363 347964 3221832 326220 3180958 297375 3171054 290377 3129967 264077 3095052 246915 3049119 231134 3011017 220907 2971606 211571 2945412 205625 2932522 202687 2895404 193816 2847690 179963 2807264 165592 2770093 151014 2747114 141717 2736162 137316 2689360 120612 2651604 112538 2641209 110679 2599958 94720 2567461 69010 2536912 40785 2527331 32055 2484986 5929 2453214 3172 2439402 4428 2428339 6332 2421046 8053 1840820 8762 1686769 0 Z N">
            <draw:equation draw:name="f0" draw:formula="width"/>
            <draw:equation draw:name="f1" draw:formula="height"/>
          </draw:enhanced-geometry>
        </draw:custom-shape>
        <draw:custom-shape draw:name="object 27" draw:style-name="gr81" draw:text-style-name="P2" draw:layer="layout" svg:width="8.306cm" svg:height="5.032cm" svg:x="16.11cm" svg:y="8.453cm">
          <text:p/>
          <draw:enhanced-geometry svg:viewBox="0 0 21600 21600" draw:type="rectangle" draw:enhanced-path="M 0 0 L 21600 0 21600 21600 0 21600 0 0 Z N"/>
        </draw:custom-shape>
        <draw:custom-shape draw:name="object 28" draw:style-name="gr48" draw:text-style-name="P2" draw:layer="layout" svg:width="1.978cm" svg:height="1.073cm" svg:x="17.835cm" svg:y="14.271cm">
          <text:p/>
          <draw:enhanced-geometry draw:mirror-horizontal="false" draw:mirror-vertical="false" svg:viewBox="0 0 712470 386714" draw:type="non-primitive" draw:enhanced-path="M 0 386334 L 8248 347243 27206 307622 54895 277271 99152 246153 141243 226222 195408 204145 257759 180922 324410 157552 391473 135036 455060 114371 511283 96559 556256 82598 594116 71066 596899 70231 712469 0 N">
            <draw:equation draw:name="f0" draw:formula="width"/>
            <draw:equation draw:name="f1" draw:formula="height"/>
          </draw:enhanced-geometry>
        </draw:custom-shape>
        <draw:custom-shape draw:name="object 29" draw:style-name="gr48" draw:text-style-name="P2" draw:layer="layout" svg:width="1.952cm" svg:height="0.853cm" svg:x="20.349cm" svg:y="14.247cm">
          <text:p/>
          <draw:enhanced-geometry draw:mirror-horizontal="false" draw:mirror-vertical="false" svg:viewBox="0 0 702945 307339" draw:type="non-primitive" draw:enhanced-path="M 702944 307339 L 672302 272052 638788 237843 599492 205790 564474 183814 522671 164354 486494 152300 444493 140516 399132 129270 352874 118829 308183 109460 267524 101432 219483 92490 192531 87756 0 0 N">
            <draw:equation draw:name="f0" draw:formula="width"/>
            <draw:equation draw:name="f1" draw:formula="height"/>
          </draw:enhanced-geometry>
        </draw:custom-shape>
        <draw:custom-shape draw:name="object 30" draw:style-name="gr48" draw:text-style-name="P2" draw:layer="layout" svg:width="1.968cm" svg:height="0.703cm" svg:x="17.942cm" svg:y="15.016cm">
          <text:p/>
          <draw:enhanced-geometry draw:mirror-horizontal="false" draw:mirror-vertical="false" svg:viewBox="0 0 708659 253364" draw:type="non-primitive" draw:enhanced-path="M 0 179560 L 12326 223678 52430 246674 91722 251105 138177 252734 154817 252759 171879 252562 224664 250864 277883 247974 329016 244494 375538 241028 420083 237422 465905 233230 511249 228450 554359 223079 593476 217115 636389 208235 677511 193712 701447 149804 707588 106155 708138 81356 707936 68393 707473 55123 706794 41597 705942 27867 704961 13984 703893 0 N">
            <draw:equation draw:name="f0" draw:formula="width"/>
            <draw:equation draw:name="f1" draw:formula="height"/>
          </draw:enhanced-geometry>
        </draw:custom-shape>
        <draw:custom-shape draw:name="object 31" draw:style-name="gr48" draw:text-style-name="P2" draw:layer="layout" svg:width="2.086cm" svg:height="0.699cm" svg:x="20.15cm" svg:y="15.003cm">
          <text:p/>
          <draw:enhanced-geometry draw:mirror-horizontal="false" draw:mirror-vertical="false" svg:viewBox="0 0 751204 252095" draw:type="non-primitive" draw:enhanced-path="M 4196 0 L 1018 41562 0 68445 74 81454 6234 129162 28240 173528 60544 206056 99878 223146 141647 232230 185756 237184 236169 240463 289719 242520 343240 243807 377339 244459 393562 244773 437520 245872 483165 247848 511715 249343 525426 250044 538760 250668 551719 251184 564301 251557 576507 251754 588337 251742 631896 248932 672751 238261 708429 219534 743359 188594 750994 180345 N">
            <draw:equation draw:name="f0" draw:formula="width"/>
            <draw:equation draw:name="f1" draw:formula="height"/>
          </draw:enhanced-geometry>
        </draw:custom-shape>
        <draw:custom-shape draw:name="object 32" draw:style-name="gr48" draw:text-style-name="P2" draw:layer="layout" svg:width="1.872cm" svg:height="0.609cm" svg:x="18.076cm" svg:y="16.295cm">
          <text:p/>
          <draw:enhanced-geometry draw:mirror-horizontal="false" draw:mirror-vertical="false" svg:viewBox="0 0 674370 219710" draw:type="non-primitive" draw:enhanced-path="M 0 114173 L 29775 149127 64588 180514 109436 204725 152663 216003 187219 219400 206096 219184 252814 215081 308525 207006 369681 196067 432729 183372 494121 170031 550305 157150 597731 145838 644684 134238 654684 131699 673989 0 N">
            <draw:equation draw:name="f0" draw:formula="width"/>
            <draw:equation draw:name="f1" draw:formula="height"/>
          </draw:enhanced-geometry>
        </draw:custom-shape>
        <draw:custom-shape draw:name="object 33" draw:style-name="gr48" draw:text-style-name="P2" draw:layer="layout" svg:width="2.05cm" svg:height="0.611cm" svg:x="20.162cm" svg:y="16.295cm">
          <text:p/>
          <draw:enhanced-geometry draw:mirror-horizontal="false" draw:mirror-vertical="false" svg:viewBox="0 0 738504 220345" draw:type="non-primitive" draw:enhanced-path="M 0 0 L 3340 49943 21260 96937 53097 128530 96792 152834 137146 170754 181833 187294 228905 201450 276411 212222 322401 218604 351785 219825 367031 219305 415051 213854 464752 204017 513891 191661 560225 178648 574659 174488 588448 170530 635507 158115 674710 150860 700582 147362 709885 145651 737659 109894 738394 94213 737726 77986 736194 62602 734338 49446 732698 39906 731813 35369 731774 35179 N">
            <draw:equation draw:name="f0" draw:formula="width"/>
            <draw:equation draw:name="f1" draw:formula="height"/>
          </draw:enhanced-geometry>
        </draw:custom-shape>
        <draw:custom-shape draw:name="object 34" draw:style-name="gr48" draw:text-style-name="P2" draw:layer="layout" svg:width="1.068cm" svg:height="2.103cm" svg:x="17.38cm" svg:y="16.539cm">
          <text:p/>
          <draw:enhanced-geometry draw:mirror-horizontal="false" draw:mirror-vertical="false" svg:viewBox="0 0 384809 757554" draw:type="non-primitive" draw:enhanced-path="M 0 0 L 27398 29827 54594 59607 81387 89287 107574 118813 132953 148129 169065 191594 202224 234285 231749 276019 257024 316718 278217 356619 295998 395741 311046 434077 324040 471622 335659 508372 342977 532428 346583 544321 357554 584121 366054 622646 374433 672484 380551 721147 383144 745233 384390 757248 N">
            <draw:equation draw:name="f0" draw:formula="width"/>
            <draw:equation draw:name="f1" draw:formula="height"/>
          </draw:enhanced-geometry>
        </draw:custom-shape>
        <draw:custom-shape draw:name="object 35" draw:style-name="gr48" draw:text-style-name="P2" draw:layer="layout" svg:width="0.973cm" svg:height="1.932cm" svg:x="21.766cm" svg:y="16.752cm">
          <text:p/>
          <draw:enhanced-geometry draw:mirror-horizontal="false" draw:mirror-vertical="false" svg:viewBox="0 0 350520 695959" draw:type="non-primitive" draw:enhanced-path="M 0 695947 L 57784 371081 62607 364464 68331 356546 74874 347450 82153 337304 90086 326231 98590 314357 107581 301807 136651 261353 167128 219323 196773 179094 223349 144047 250671 109847 277866 77661 311156 40691 342386 7886 350042 0 N">
            <draw:equation draw:name="f0" draw:formula="width"/>
            <draw:equation draw:name="f1" draw:formula="height"/>
          </draw:enhanced-geometry>
        </draw:custom-shape>
        <draw:custom-shape draw:name="object 36" draw:style-name="gr2" draw:text-style-name="P2" draw:layer="layout" svg:width="3.354cm" svg:height="0.763cm" svg:x="18.607cm" svg:y="8.719cm">
          <text:p text:style-name="P15"><text:span text:style-name="T22">Pulmonary</text:span></text:p>
          <draw:enhanced-geometry svg:viewBox="0 0 21600 21600" draw:type="rectangle" draw:enhanced-path="M 0 0 L 21600 0 21600 21600 0 21600 0 0 Z N"/>
        </draw:custom-shape>
        <draw:custom-shape draw:name="object 37" draw:style-name="gr51" draw:text-style-name="P2" draw:layer="layout" svg:width="2.327cm" svg:height="0.946cm" svg:x="12.488cm" svg:y="14.605cm">
          <text:p/>
          <draw:enhanced-geometry draw:mirror-horizontal="false" draw:mirror-vertical="false" svg:viewBox="0 0 838200 340995" draw:type="non-primitive" draw:enhanced-path="M 0 56768 L 15084 18218 52031 194 56769 0 781430 0 795792 1829 808796 7011 835047 38055 838200 56768 838200 283718 836370 298079 831188 311083 800144 337334 781430 340487 56769 340487 42407 338657 29403 333475 3152 302431 0 283718 0 56768 Z N">
            <draw:equation draw:name="f0" draw:formula="width"/>
            <draw:equation draw:name="f1" draw:formula="height"/>
          </draw:enhanced-geometry>
        </draw:custom-shape>
        <draw:custom-shape draw:name="object 38" draw:style-name="gr2" draw:text-style-name="P2" draw:layer="layout" svg:width="0.812cm" svg:height="0.593cm" svg:x="13.247cm" svg:y="14.823cm">
          <text:p text:style-name="P15"><text:span text:style-name="T23">Rib</text:span></text:p>
          <draw:enhanced-geometry svg:viewBox="0 0 21600 21600" draw:type="rectangle" draw:enhanced-path="M 0 0 L 21600 0 21600 21600 0 21600 0 0 Z N"/>
        </draw:custom-shape>
        <draw:custom-shape draw:name="object 39" draw:style-name="gr51" draw:text-style-name="P2" draw:layer="layout" svg:width="2.327cm" svg:height="0.946cm" svg:x="3.175cm" svg:y="14.605cm">
          <text:p/>
          <draw:enhanced-geometry draw:mirror-horizontal="false" draw:mirror-vertical="false" svg:viewBox="0 0 838200 340995" draw:type="non-primitive" draw:enhanced-path="M 0 56768 L 15090 18215 52031 193 56756 0 781431 0 795792 1829 808796 7011 835047 38055 838200 56768 838200 283718 836370 298079 831188 311083 800144 337334 781431 340487 56756 340487 42402 338656 29402 333473 3151 302423 0 283718 0 56768 Z N">
            <draw:equation draw:name="f0" draw:formula="width"/>
            <draw:equation draw:name="f1" draw:formula="height"/>
          </draw:enhanced-geometry>
        </draw:custom-shape>
        <draw:custom-shape draw:name="object 40" draw:style-name="gr2" draw:text-style-name="P2" draw:layer="layout" svg:width="0.812cm" svg:height="0.593cm" svg:x="3.933cm" svg:y="14.823cm">
          <text:p text:style-name="P15"><text:span text:style-name="T23">Rib</text:span></text:p>
          <draw:enhanced-geometry svg:viewBox="0 0 21600 21600" draw:type="rectangle" draw:enhanced-path="M 0 0 L 21600 0 21600 21600 0 21600 0 0 Z N"/>
        </draw:custom-shape>
        <presentation:notes draw:style-name="dp3">
          <draw:frame draw:name="Notes Placeholder" presentation:style-name="pr9" draw:text-style-name="P2" draw:layer="layout" svg:width="0.001cm" svg:height="0.001cm" svg:x="0cm" svg:y="0cm" presentation:class="notes">
            <draw:text-box>
              <text:p/>
            </draw:text-box>
          </draw:frame>
        </presentation:notes>
      </draw:page>
      <draw:page draw:name="eFAST" draw:style-name="dp1" draw:master-page-name="Predefinito_20_1" presentation:presentation-page-layout-name="AL2T11">
        <draw:custom-shape draw:name="object 2" draw:style-name="gr32" draw:text-style-name="P2" draw:layer="layout" svg:width="40.639cm" svg:height="22.859cm" svg:x="0cm" svg:y="0cm">
          <text:p/>
          <draw:enhanced-geometry draw:mirror-horizontal="false" draw:mirror-vertical="false" svg:viewBox="0 0 14630400 8229600" draw:type="non-primitive" draw:enhanced-path="M 0 8229600 L 14630400 8229600 14630400 0 0 0 0 8229600 N">
            <draw:equation draw:name="f0" draw:formula="width"/>
            <draw:equation draw:name="f1" draw:formula="height"/>
          </draw:enhanced-geometry>
        </draw:custom-shape>
        <draw:frame draw:name="object 3" presentation:style-name="pr10" draw:text-style-name="P2" draw:layer="layout" svg:width="36.575cm" svg:height="3.817cm" svg:x="2.032cm" svg:y="0.915cm" presentation:class="title" presentation:user-transformed="true">
          <draw:text-box>
            <text:p text:style-name="P67"><text:span text:style-name="T28">eFAST</text:span></text:p>
          </draw:text-box>
        </draw:frame>
        <draw:custom-shape draw:name="object 4" draw:style-name="gr82" draw:text-style-name="P2" draw:layer="layout" svg:width="11.429cm" svg:height="17.885cm" svg:x="3.245cm" svg:y="4.022cm">
          <text:p/>
          <draw:enhanced-geometry svg:viewBox="0 0 21600 21600" draw:type="rectangle" draw:enhanced-path="M 0 0 L 21600 0 21600 21600 0 21600 0 0 Z N"/>
        </draw:custom-shape>
        <draw:custom-shape draw:name="object 5" draw:style-name="gr83" draw:text-style-name="P2" draw:layer="layout" svg:width="11.429cm" svg:height="8.613cm" svg:x="14.675cm" svg:y="4.022cm">
          <text:p/>
          <draw:enhanced-geometry svg:viewBox="0 0 21600 21600" draw:type="rectangle" draw:enhanced-path="M 0 0 L 21600 0 21600 21600 0 21600 0 0 Z N"/>
        </draw:custom-shape>
        <draw:custom-shape draw:name="object 6" draw:style-name="gr84" draw:text-style-name="P2" draw:layer="layout" svg:width="11.429cm" svg:height="8.572cm" svg:x="14.675cm" svg:y="13.229cm">
          <text:p/>
          <draw:enhanced-geometry svg:viewBox="0 0 21600 21600" draw:type="rectangle" draw:enhanced-path="M 0 0 L 21600 0 21600 21600 0 21600 0 0 Z N"/>
        </draw:custom-shape>
        <draw:custom-shape draw:name="object 7" draw:style-name="gr32" draw:text-style-name="P2" draw:layer="layout" svg:width="11.429cm" svg:height="0.846cm" svg:x="14.675cm" svg:y="12.488cm">
          <text:p/>
          <draw:enhanced-geometry draw:mirror-horizontal="false" draw:mirror-vertical="false" svg:viewBox="0 0 4114800 304800" draw:type="non-primitive" draw:enhanced-path="M 0 304800 L 4114800 304800 4114800 0 0 0 0 304800 Z N">
            <draw:equation draw:name="f0" draw:formula="width"/>
            <draw:equation draw:name="f1" draw:formula="height"/>
          </draw:enhanced-geometry>
        </draw:custom-shape>
        <draw:custom-shape draw:name="object 8" draw:style-name="gr46" draw:text-style-name="P2" draw:layer="layout" svg:width="11.429cm" svg:height="0.846cm" svg:x="14.675cm" svg:y="12.488cm">
          <text:p/>
          <draw:enhanced-geometry draw:mirror-horizontal="false" draw:mirror-vertical="false" svg:viewBox="0 0 4114800 304800" draw:type="non-primitive" draw:enhanced-path="M 0 304800 L 4114800 304800 4114800 0 0 0 0 304800 Z N">
            <draw:equation draw:name="f0" draw:formula="width"/>
            <draw:equation draw:name="f1" draw:formula="height"/>
          </draw:enhanced-geometry>
        </draw:custom-shape>
        <draw:custom-shape draw:name="object 9" draw:style-name="gr85" draw:text-style-name="P2" draw:layer="layout" svg:width="11.429cm" svg:height="7.924cm" svg:x="26.105cm" svg:y="4.022cm">
          <text:p/>
          <draw:enhanced-geometry svg:viewBox="0 0 21600 21600" draw:type="rectangle" draw:enhanced-path="M 0 0 L 21600 0 21600 21600 0 21600 0 0 Z N"/>
        </draw:custom-shape>
        <draw:custom-shape draw:name="object 10" draw:style-name="gr86" draw:text-style-name="P2" draw:layer="layout" svg:width="11.429cm" svg:height="8.592cm" svg:x="26.105cm" svg:y="13.123cm">
          <text:p/>
          <draw:enhanced-geometry svg:viewBox="0 0 21600 21600" draw:type="rectangle" draw:enhanced-path="M 0 0 L 21600 0 21600 21600 0 21600 0 0 Z N"/>
        </draw:custom-shape>
        <draw:custom-shape draw:name="object 11" draw:style-name="gr2" draw:text-style-name="P2" draw:layer="layout" svg:width="9.626cm" svg:height="1.015cm" svg:x="27.001cm" svg:y="20.749cm">
          <text:p text:style-name="P16"><text:span text:style-name="T36">http://commons.wikimedia.org/wiki/File:Pericardial_ effusion_with_tamponade-.gif</text:span></text:p>
          <draw:enhanced-geometry svg:viewBox="0 0 21600 21600" draw:type="rectangle" draw:enhanced-path="M 0 0 L 21600 0 21600 21600 0 21600 0 0 Z N"/>
        </draw:custom-shape>
        <draw:custom-shape draw:name="object 12" draw:style-name="gr32" draw:text-style-name="P2" draw:layer="layout" svg:width="11.429cm" svg:height="2.116cm" svg:x="26.105cm" svg:y="11.853cm">
          <text:p/>
          <draw:enhanced-geometry draw:mirror-horizontal="false" draw:mirror-vertical="false" svg:viewBox="0 0 4114800 762000" draw:type="non-primitive" draw:enhanced-path="M 0 762000 L 4114800 762000 4114800 0 0 0 0 762000 Z N">
            <draw:equation draw:name="f0" draw:formula="width"/>
            <draw:equation draw:name="f1" draw:formula="height"/>
          </draw:enhanced-geometry>
        </draw:custom-shape>
        <draw:custom-shape draw:name="object 13" draw:style-name="gr46" draw:text-style-name="P2" draw:layer="layout" svg:width="11.429cm" svg:height="2.116cm" svg:x="26.105cm" svg:y="11.853cm">
          <text:p/>
          <draw:enhanced-geometry draw:mirror-horizontal="false" draw:mirror-vertical="false" svg:viewBox="0 0 4114800 762000" draw:type="non-primitive" draw:enhanced-path="M 0 762000 L 4114800 762000 4114800 0 0 0 0 762000 Z N">
            <draw:equation draw:name="f0" draw:formula="width"/>
            <draw:equation draw:name="f1" draw:formula="height"/>
          </draw:enhanced-geometry>
        </draw:custom-shape>
        <presentation:notes draw:style-name="dp3">
          <draw:frame draw:name="Notes Placeholder" presentation:style-name="pr11" draw:text-style-name="P2" draw:layer="layout" svg:width="0.001cm" svg:height="0.001cm" svg:x="0cm" svg:y="0cm" presentation:class="notes">
            <draw:text-box>
              <text:p/>
            </draw:text-box>
          </draw:frame>
        </presentation:notes>
      </draw:page>
      <draw:page draw:name="page24" draw:style-name="dp1" draw:master-page-name="Predefinito_20_1" presentation:presentation-page-layout-name="AL2T11">
        <draw:custom-shape draw:name="object 2" draw:style-name="gr32" draw:text-style-name="P2" draw:layer="layout" svg:width="40.639cm" svg:height="22.859cm" svg:x="0cm" svg:y="0cm">
          <text:p/>
          <draw:enhanced-geometry draw:mirror-horizontal="false" draw:mirror-vertical="false" svg:viewBox="0 0 14630400 8229600" draw:type="non-primitive" draw:enhanced-path="M 0 8229600 L 14630400 8229600 14630400 0 0 0 0 8229600 N">
            <draw:equation draw:name="f0" draw:formula="width"/>
            <draw:equation draw:name="f1" draw:formula="height"/>
          </draw:enhanced-geometry>
        </draw:custom-shape>
        <draw:custom-shape draw:name="object 3" draw:style-name="gr2" draw:text-style-name="P2" draw:layer="layout" svg:width="6.217cm" svg:height="2.414cm" svg:x="17.213cm" svg:y="1.906cm">
          <text:p text:style-name="P15"><text:span text:style-name="T33">eFAST</text:span></text:p>
          <draw:enhanced-geometry svg:viewBox="0 0 21600 21600" draw:type="rectangle" draw:enhanced-path="M 0 0 L 21600 0 21600 21600 0 21600 0 0 Z N"/>
        </draw:custom-shape>
        <draw:custom-shape draw:name="object 4" draw:style-name="gr75" draw:text-style-name="P2" draw:layer="layout" svg:width="10.007cm" svg:height="10.794cm" svg:x="0.999cm" svg:y="6.138cm">
          <text:p/>
          <draw:enhanced-geometry svg:viewBox="0 0 21600 21600" draw:type="rectangle" draw:enhanced-path="M 0 0 L 21600 0 21600 21600 0 21600 0 0 Z N"/>
        </draw:custom-shape>
        <draw:custom-shape draw:name="object 5" draw:style-name="gr87" draw:text-style-name="P2" draw:layer="layout" svg:width="10.709cm" svg:height="10.794cm" svg:x="11.642cm" svg:y="6.033cm">
          <text:p/>
          <draw:enhanced-geometry svg:viewBox="0 0 21600 21600" draw:type="rectangle" draw:enhanced-path="M 0 0 L 21600 0 21600 21600 0 21600 0 0 Z N"/>
        </draw:custom-shape>
        <draw:custom-shape draw:name="object 6" draw:style-name="gr88" draw:text-style-name="P2" draw:layer="layout" svg:width="9.524cm" svg:height="11.76cm" svg:x="26.882cm" svg:y="0.784cm">
          <text:p/>
          <draw:enhanced-geometry svg:viewBox="0 0 21600 21600" draw:type="rectangle" draw:enhanced-path="M 0 0 L 21600 0 21600 21600 0 21600 0 0 Z N"/>
        </draw:custom-shape>
        <draw:custom-shape draw:name="object 7" draw:style-name="gr89" draw:text-style-name="P2" draw:layer="layout" svg:width="17.779cm" svg:height="9.502cm" svg:x="22.648cm" svg:y="11.875cm">
          <text:p/>
          <draw:enhanced-geometry svg:viewBox="0 0 21600 21600" draw:type="rectangle" draw:enhanced-path="M 0 0 L 21600 0 21600 21600 0 21600 0 0 Z N"/>
        </draw:custom-shape>
        <draw:custom-shape draw:name="object 8" draw:style-name="gr90" draw:text-style-name="P2" draw:layer="layout" svg:width="6.913cm" svg:height="0.854cm" svg:x="22.719cm" svg:y="20.523cm">
          <text:p/>
          <draw:enhanced-geometry draw:mirror-horizontal="false" draw:mirror-vertical="false" svg:viewBox="0 0 2489200 307975" draw:type="non-primitive" draw:enhanced-path="M 0 307771 L 2489200 307771 2489200 0 0 0 0 307771 Z N">
            <draw:equation draw:name="f0" draw:formula="width"/>
            <draw:equation draw:name="f1" draw:formula="height"/>
          </draw:enhanced-geometry>
        </draw:custom-shape>
        <draw:custom-shape draw:name="object 9" draw:style-name="gr2" draw:text-style-name="P2" draw:layer="layout" svg:width="2.89cm" svg:height="0.593cm" svg:x="24.732cm" svg:y="20.696cm">
          <text:p text:style-name="P15"><text:span text:style-name="T23">Normal Lung</text:span></text:p>
          <draw:enhanced-geometry svg:viewBox="0 0 21600 21600" draw:type="rectangle" draw:enhanced-path="M 0 0 L 21600 0 21600 21600 0 21600 0 0 Z N"/>
        </draw:custom-shape>
        <draw:custom-shape draw:name="object 10" draw:style-name="gr90" draw:text-style-name="P2" draw:layer="layout" svg:width="2.304cm" svg:height="0.854cm" svg:x="34.314cm" svg:y="20.523cm">
          <text:p/>
          <draw:enhanced-geometry draw:mirror-horizontal="false" draw:mirror-vertical="false" svg:viewBox="0 0 829944 307975" draw:type="non-primitive" draw:enhanced-path="M 0 307771 L 829729 307771 829729 0 0 0 0 307771 Z N">
            <draw:equation draw:name="f0" draw:formula="width"/>
            <draw:equation draw:name="f1" draw:formula="height"/>
          </draw:enhanced-geometry>
        </draw:custom-shape>
        <draw:custom-shape draw:name="object 11" draw:style-name="gr2" draw:text-style-name="P2" draw:layer="layout" svg:width="1.662cm" svg:height="0.593cm" svg:x="34.637cm" svg:y="20.696cm">
          <text:p text:style-name="P15"><text:span text:style-name="T23">Normal</text:span></text:p>
          <draw:enhanced-geometry svg:viewBox="0 0 21600 21600" draw:type="rectangle" draw:enhanced-path="M 0 0 L 21600 0 21600 21600 0 21600 0 0 Z N"/>
        </draw:custom-shape>
        <draw:custom-shape draw:name="object 12" draw:style-name="gr91" draw:text-style-name="P2" draw:layer="layout" svg:width="4.61cm" svg:height="0.854cm" svg:x="29.68cm" svg:y="20.523cm">
          <text:p/>
          <draw:enhanced-geometry draw:mirror-horizontal="false" draw:mirror-vertical="false" svg:viewBox="0 0 1659890 307975" draw:type="non-primitive" draw:enhanced-path="M 0 307771 L 1659508 307771 1659508 0 0 0 0 307771 Z N">
            <draw:equation draw:name="f0" draw:formula="width"/>
            <draw:equation draw:name="f1" draw:formula="height"/>
          </draw:enhanced-geometry>
        </draw:custom-shape>
        <draw:custom-shape draw:name="object 13" draw:style-name="gr2" draw:text-style-name="P2" draw:layer="layout" svg:width="3.285cm" svg:height="0.593cm" svg:x="30.347cm" svg:y="20.696cm">
          <text:p text:style-name="P15"><text:span text:style-name="T23">Pneumothorax</text:span></text:p>
          <draw:enhanced-geometry svg:viewBox="0 0 21600 21600" draw:type="rectangle" draw:enhanced-path="M 0 0 L 21600 0 21600 21600 0 21600 0 0 Z N"/>
        </draw:custom-shape>
        <draw:custom-shape draw:name="object 14" draw:style-name="gr91" draw:text-style-name="P2" draw:layer="layout" svg:width="3.95cm" svg:height="0.854cm" svg:x="36.618cm" svg:y="20.523cm">
          <text:p/>
          <draw:enhanced-geometry draw:mirror-horizontal="false" draw:mirror-vertical="false" svg:viewBox="0 0 1422400 307975" draw:type="non-primitive" draw:enhanced-path="M 0 307771 L 1422400 307771 1422400 0 0 0 0 307771 Z N">
            <draw:equation draw:name="f0" draw:formula="width"/>
            <draw:equation draw:name="f1" draw:formula="height"/>
          </draw:enhanced-geometry>
        </draw:custom-shape>
        <draw:custom-shape draw:name="object 15" draw:style-name="gr2" draw:text-style-name="P2" draw:layer="layout" svg:width="3.285cm" svg:height="0.593cm" svg:x="36.956cm" svg:y="20.696cm">
          <text:p text:style-name="P15"><text:span text:style-name="T23">Pneumothorax</text:span></text:p>
          <draw:enhanced-geometry svg:viewBox="0 0 21600 21600" draw:type="rectangle" draw:enhanced-path="M 0 0 L 21600 0 21600 21600 0 21600 0 0 Z N"/>
        </draw:custom-shape>
        <draw:custom-shape draw:name="object 16" draw:style-name="gr32" draw:text-style-name="P2" draw:layer="layout" svg:width="10.159cm" svg:height="1.608cm" svg:x="26.458cm" svg:y="0.635cm">
          <text:p/>
          <draw:enhanced-geometry draw:mirror-horizontal="false" draw:mirror-vertical="false" svg:viewBox="0 0 3657600 579120" draw:type="non-primitive" draw:enhanced-path="M 3561080 0 L 96520 0 85541 616 45824 14352 16239 42890 1094 81922 0 96520 0 482346 7916 520715 31998 554156 68011 574593 96520 578866 3561080 578866 3599449 570949 3632890 546867 3653327 510854 3657600 482346 3657600 96520 3649683 58150 3625601 24709 3589588 4272 3561080 0 Z N">
            <draw:equation draw:name="f0" draw:formula="width"/>
            <draw:equation draw:name="f1" draw:formula="height"/>
          </draw:enhanced-geometry>
        </draw:custom-shape>
        <draw:custom-shape draw:name="object 17" draw:style-name="gr51" draw:text-style-name="P2" draw:layer="layout" svg:width="10.159cm" svg:height="1.608cm" svg:x="26.458cm" svg:y="0.635cm">
          <text:p/>
          <draw:enhanced-geometry draw:mirror-horizontal="false" draw:mirror-vertical="false" svg:viewBox="0 0 3657600 579120" draw:type="non-primitive" draw:enhanced-path="M 0 96520 L 9374 54947 34624 22433 71443 3284 96520 0 3561080 0 3575677 1094 3589588 4272 3625601 24709 3649683 58150 3657600 96520 3657600 482346 3656505 496943 3653327 510854 3632890 546867 3599449 570949 3561080 578866 96520 578866 81922 577771 68011 574593 31998 554156 7916 520715 0 482346 0 96520 Z N">
            <draw:equation draw:name="f0" draw:formula="width"/>
            <draw:equation draw:name="f1" draw:formula="height"/>
          </draw:enhanced-geometry>
        </draw:custom-shape>
        <draw:custom-shape draw:name="object 18" draw:style-name="gr2" draw:text-style-name="P2" draw:layer="layout" svg:width="4.791cm" svg:height="1.186cm" svg:x="29.142cm" svg:y="0.967cm">
          <text:p text:style-name="P15"><text:span text:style-name="T31">Lung Point</text:span></text:p>
          <draw:enhanced-geometry svg:viewBox="0 0 21600 21600" draw:type="rectangle" draw:enhanced-path="M 0 0 L 21600 0 21600 21600 0 21600 0 0 Z N"/>
        </draw:custom-shape>
        <draw:custom-shape draw:name="object 19" draw:style-name="gr32" draw:text-style-name="P2" draw:layer="layout" svg:width="10.159cm" svg:height="1.608cm" svg:x="0.847cm" svg:y="4.319cm">
          <text:p/>
          <draw:enhanced-geometry draw:mirror-horizontal="false" draw:mirror-vertical="false" svg:viewBox="0 0 3657600 579119" draw:type="non-primitive" draw:enhanced-path="M 3561079 0 L 96481 0 85542 613 45836 14342 16247 42881 1095 81919 0 96520 0 482346 7908 520694 31988 554147 67990 574591 96481 578866 3561079 578866 3599449 570949 3632890 546867 3653327 510854 3657600 482346 3657600 96520 3649683 58150 3625601 24709 3589588 4272 3561079 0 Z N">
            <draw:equation draw:name="f0" draw:formula="width"/>
            <draw:equation draw:name="f1" draw:formula="height"/>
          </draw:enhanced-geometry>
        </draw:custom-shape>
        <draw:custom-shape draw:name="object 20" draw:style-name="gr51" draw:text-style-name="P2" draw:layer="layout" svg:width="10.159cm" svg:height="1.608cm" svg:x="0.847cm" svg:y="4.319cm">
          <text:p/>
          <draw:enhanced-geometry draw:mirror-horizontal="false" draw:mirror-vertical="false" svg:viewBox="0 0 3657600 579119" draw:type="non-primitive" draw:enhanced-path="M 0 96520 L 9379 54940 34635 22422 71449 3277 96481 0 3561079 0 3575677 1094 3589588 4272 3625601 24709 3649683 58150 3657600 96520 3657600 482346 3656505 496943 3653327 510854 3632890 546867 3599449 570949 3561079 578866 96481 578866 81893 577770 67990 574591 31988 554147 7908 520694 0 482346 0 96520 Z N">
            <draw:equation draw:name="f0" draw:formula="width"/>
            <draw:equation draw:name="f1" draw:formula="height"/>
          </draw:enhanced-geometry>
        </draw:custom-shape>
        <draw:custom-shape draw:name="object 21" draw:style-name="gr2" draw:text-style-name="P2" draw:layer="layout" svg:width="5.504cm" svg:height="1.186cm" svg:x="3.172cm" svg:y="4.652cm">
          <text:p text:style-name="P15"><text:span text:style-name="T31">Lung Sliding</text:span></text:p>
          <draw:enhanced-geometry svg:viewBox="0 0 21600 21600" draw:type="rectangle" draw:enhanced-path="M 0 0 L 21600 0 21600 21600 0 21600 0 0 Z N"/>
        </draw:custom-shape>
        <draw:custom-shape draw:name="object 22" draw:style-name="gr32" draw:text-style-name="P2" draw:layer="layout" svg:width="10.159cm" svg:height="1.608cm" svg:x="11.853cm" svg:y="4.319cm">
          <text:p/>
          <draw:enhanced-geometry draw:mirror-horizontal="false" draw:mirror-vertical="false" svg:viewBox="0 0 3657600 579119" draw:type="non-primitive" draw:enhanced-path="M 3561079 0 L 96520 0 85541 616 45824 14352 16239 42890 1094 81922 0 96520 0 482346 7916 520715 31998 554156 68011 574593 96520 578866 3561079 578866 3599449 570949 3632890 546867 3653327 510854 3657600 482346 3657600 96520 3649683 58150 3625601 24709 3589588 4272 3561079 0 Z N">
            <draw:equation draw:name="f0" draw:formula="width"/>
            <draw:equation draw:name="f1" draw:formula="height"/>
          </draw:enhanced-geometry>
        </draw:custom-shape>
        <draw:custom-shape draw:name="object 23" draw:style-name="gr51" draw:text-style-name="P2" draw:layer="layout" svg:width="10.159cm" svg:height="1.608cm" svg:x="11.853cm" svg:y="4.319cm">
          <text:p/>
          <draw:enhanced-geometry draw:mirror-horizontal="false" draw:mirror-vertical="false" svg:viewBox="0 0 3657600 579119" draw:type="non-primitive" draw:enhanced-path="M 0 96520 L 9374 54947 34624 22433 71443 3284 96520 0 3561079 0 3575677 1094 3589588 4272 3625601 24709 3649683 58150 3657600 96520 3657600 482346 3656505 496943 3653327 510854 3632890 546867 3599449 570949 3561079 578866 96520 578866 81922 577771 68011 574593 31998 554156 7916 520715 0 482346 0 96520 Z N">
            <draw:equation draw:name="f0" draw:formula="width"/>
            <draw:equation draw:name="f1" draw:formula="height"/>
          </draw:enhanced-geometry>
        </draw:custom-shape>
        <draw:custom-shape draw:name="object 24" draw:style-name="gr2" draw:text-style-name="P2" draw:layer="layout" svg:width="8.855cm" svg:height="1.186cm" svg:x="12.503cm" svg:y="4.652cm">
          <text:p text:style-name="P15"><text:span text:style-name="T31">Absent Lung Sliding</text:span></text:p>
          <draw:enhanced-geometry svg:viewBox="0 0 21600 21600" draw:type="rectangle" draw:enhanced-path="M 0 0 L 21600 0 21600 21600 0 21600 0 0 Z N"/>
        </draw:custom-shape>
        <presentation:notes draw:style-name="dp3">
          <draw:frame draw:name="Notes Placeholder" presentation:style-name="pr11" draw:text-style-name="P2" draw:layer="layout" svg:width="0.001cm" svg:height="0.001cm" svg:x="0cm" svg:y="0cm" presentation:class="notes">
            <draw:text-box>
              <text:p/>
            </draw:text-box>
          </draw:frame>
        </presentation:notes>
      </draw:page>
      <draw:page draw:name="Cardiac" draw:style-name="dp1" draw:master-page-name="Predefinito_20_2" presentation:presentation-page-layout-name="AL2T11">
        <draw:custom-shape draw:name="object 2" draw:style-name="gr3" draw:text-style-name="P2" draw:layer="layout" svg:width="16.509cm" svg:height="13.122cm" svg:x="22.013cm" svg:y="5.503cm">
          <text:p/>
          <draw:enhanced-geometry draw:mirror-horizontal="false" draw:mirror-vertical="false" svg:viewBox="0 0 5943600 4724400" draw:type="non-primitive" draw:enhanced-path="M 5156200 0 L 787400 0 722823 2610 659684 10306 598185 22885 538528 40144 480917 61880 425553 87892 372640 117975 322380 151928 274977 189548 230631 230631 189548 274977 151928 322380 117975 372640 87892 425553 61880 480917 40144 538528 22885 598185 10306 659684 2610 722823 0 787400 0 3937000 2610 4001576 10306 4064715 22885 4126214 40144 4185871 61880 4243482 87892 4298846 117975 4351759 151928 4402019 189548 4449422 230631 4493768 274977 4534851 322380 4572471 372640 4606424 425553 4636507 480917 4662519 538528 4684255 598185 4701514 659684 4714093 722823 4721789 787400 4724400 5156200 4724400 5220776 4721789 5283915 4714093 5345414 4701514 5405071 4684255 5462682 4662519 5518046 4636507 5570959 4606424 5621219 4572471 5668622 4534851 5712968 4493768 5754051 4449422 5791671 4402019 5825624 4351759 5855707 4298846 5881719 4243482 5903455 4185871 5920714 4126214 5933293 4064715 5940989 4001576 5943600 3937000 5943600 787400 5940989 722823 5933293 659684 5920714 598185 5903455 538528 5881719 480917 5855707 425553 5825624 372640 5791671 322380 5754051 274977 5712968 230631 5668622 189548 5621219 151928 5570959 117975 5518046 87892 5462682 61880 5405071 40144 5345414 22885 5283915 10306 5220776 2610 5156200 0 Z N">
            <draw:equation draw:name="f0" draw:formula="width"/>
            <draw:equation draw:name="f1" draw:formula="height"/>
          </draw:enhanced-geometry>
        </draw:custom-shape>
        <draw:custom-shape draw:name="object 3" draw:style-name="gr17" draw:text-style-name="P2" draw:layer="layout" svg:width="16.509cm" svg:height="13.122cm" svg:x="22.013cm" svg:y="5.503cm">
          <text:p/>
          <draw:enhanced-geometry draw:mirror-horizontal="false" draw:mirror-vertical="false" svg:viewBox="0 0 5943600 4724400" draw:type="non-primitive" draw:enhanced-path="M 0 787400 L 2610 722823 10306 659684 22885 598185 40144 538528 61880 480917 87892 425553 117975 372640 151928 322380 189548 274977 230631 230631 274977 189548 322380 151928 372640 117975 425553 87892 480917 61880 538528 40144 598185 22885 659684 10306 722823 2610 787400 0 5156200 0 5220776 2610 5283915 10306 5345414 22885 5405071 40144 5462682 61880 5518046 87892 5570959 117975 5621219 151928 5668622 189548 5712968 230631 5754051 274977 5791671 322380 5825624 372640 5855707 425553 5881719 480917 5903455 538528 5920714 598185 5933293 659684 5940989 722823 5943600 787400 5943600 3937000 5940989 4001576 5933293 4064715 5920714 4126214 5903455 4185871 5881719 4243482 5855707 4298846 5825624 4351759 5791671 4402019 5754051 4449422 5712968 4493768 5668622 4534851 5621219 4572471 5570959 4606424 5518046 4636507 5462682 4662519 5405071 4684255 5345414 4701514 5283915 4714093 5220776 4721789 5156200 4724400 787400 4724400 722823 4721789 659684 4714093 598185 4701514 538528 4684255 480917 4662519 425553 4636507 372640 4606424 322380 4572471 274977 4534851 230631 4493768 189548 4449422 151928 4402019 117975 4351759 87892 4298846 61880 4243482 40144 4185871 22885 4126214 10306 4064715 2610 4001576 0 3937000 0 787400 Z N">
            <draw:equation draw:name="f0" draw:formula="width"/>
            <draw:equation draw:name="f1" draw:formula="height"/>
          </draw:enhanced-geometry>
        </draw:custom-shape>
        <draw:frame draw:name="object 4" presentation:style-name="pr8" draw:text-style-name="P2" draw:layer="layout" svg:width="36.575cm" svg:height="3.817cm" svg:x="2.032cm" svg:y="0.915cm" presentation:class="title" presentation:user-transformed="true">
          <draw:text-box>
            <text:p text:style-name="P105"><text:span text:style-name="T1">Cardiac</text:span></text:p>
          </draw:text-box>
        </draw:frame>
        <draw:custom-shape draw:name="object 5" draw:style-name="gr3" draw:text-style-name="P2" draw:layer="layout" svg:width="15.239cm" svg:height="4.257cm" svg:x="2.117cm" svg:y="4.445cm">
          <text:p/>
          <draw:enhanced-geometry draw:mirror-horizontal="false" draw:mirror-vertical="false" svg:viewBox="0 0 5486400 1532889" draw:type="non-primitive" draw:enhanced-path="M 5231003 0 L 255397 0 234449 846 194019 7419 155981 20064 120861 38253 89184 61463 61476 89168 38262 120844 20069 155965 7422 194007 846 234444 0 255397 0 1276985 3342 1318391 13019 1357678 28505 1394318 49274 1427783 74801 1457547 104559 1483081 138024 1503859 174669 1519353 213968 1529037 255397 1532382 5231003 1532382 5272440 1529037 5311745 1519353 5348392 1503859 5381856 1483081 5411612 1457547 5437136 1427783 5457901 1394318 5473384 1357678 5483058 1318391 5486400 1276985 5486400 255397 5483058 213959 5473384 174654 5457901 138007 5437136 104543 5411612 74787 5381856 49263 5348392 28498 5311745 13015 5272440 3341 5231003 0 Z N">
            <draw:equation draw:name="f0" draw:formula="width"/>
            <draw:equation draw:name="f1" draw:formula="height"/>
          </draw:enhanced-geometry>
        </draw:custom-shape>
        <draw:custom-shape draw:name="object 6" draw:style-name="gr53" draw:text-style-name="P2" draw:layer="layout" svg:width="0.001cm" svg:height="10.794cm" svg:x="25.612cm" svg:y="6.562cm">
          <text:p/>
          <draw:enhanced-geometry draw:mirror-horizontal="false" draw:mirror-vertical="false" svg:viewBox="0 0 360 3886200" draw:type="non-primitive" draw:enhanced-path="M 0 0 L 0 3886200 N">
            <draw:equation draw:name="f0" draw:formula="width"/>
            <draw:equation draw:name="f1" draw:formula="height"/>
          </draw:enhanced-geometry>
        </draw:custom-shape>
        <draw:custom-shape draw:name="object 7" draw:style-name="gr53" draw:text-style-name="P2" draw:layer="layout" svg:width="12.064cm" svg:height="0.001cm" svg:x="25.612cm" svg:y="17.357cm">
          <text:p/>
          <draw:enhanced-geometry draw:mirror-horizontal="false" draw:mirror-vertical="false" svg:viewBox="0 0 4343400 360" draw:type="non-primitive" draw:enhanced-path="M 0 0 L 4343400 0 N">
            <draw:equation draw:name="f0" draw:formula="width"/>
            <draw:equation draw:name="f1" draw:formula="height"/>
          </draw:enhanced-geometry>
        </draw:custom-shape>
        <draw:custom-shape draw:name="object 8" draw:style-name="gr92" draw:text-style-name="P2" draw:layer="layout" svg:width="12.018cm" svg:height="10.842cm" svg:x="25.599cm" svg:y="6.539cm">
          <text:p/>
          <draw:enhanced-geometry draw:mirror-horizontal="false" draw:mirror-vertical="false" svg:viewBox="0 0 4326890 3903345" draw:type="non-primitive" draw:enhanced-path="M 0 3903345 L 8272 3853098 17109 3802440 27059 3750960 38669 3698245 52488 3643884 63198 3606525 75295 3568131 88903 3528660 103863 3488596 120064 3447938 137426 3406564 155866 3364352 175303 3321180 195655 3276925 216842 3231467 238781 3184683 250008 3160755 261391 3136451 272923 3111754 284756 3086359 297027 3060078 322717 3005267 349664 2948139 377540 2889514 406019 2830210 434771 2771048 463471 2712846 491789 2656423 519399 2602598 545973 2552191 571133 2505525 595072 2461987 618196 2420881 640916 2381512 663638 2343181 686772 2305194 710726 2266853 735908 2227462 762726 2186324 791591 2142743 806820 2119848 822467 2096256 854914 2047324 888726 1996644 923699 1944912 959627 1892823 996306 1841074 1033531 1790359 1071096 1741375 1108797 1694817 1146428 1651380 1184163 1611136 1222307 1573342 1260862 1537589 1299826 1503471 1339199 1470580 1378979 1438508 1419166 1406848 1459759 1375191 1480207 1359237 1500757 1343131 1521408 1326821 1542161 1310259 1563033 1293550 1584006 1276875 1626256 1243630 1668911 1210524 1711973 1177557 1755441 1144730 1799317 1112044 1843602 1079500 1888295 1047098 1933399 1014840 1978914 982726 2001743 966654 2024531 950529 2047300 934366 2070078 918181 2092890 901989 2138718 869647 2184989 837462 2231908 805558 2279681 774059 2328511 743088 2378604 712769 2430165 683225 2483569 654491 2539717 626151 2598158 598203 2658237 570729 2719299 543813 2780689 517537 2841751 491984 2901830 467238 2960271 443382 2988673 431814 3016419 420499 3069775 398699 3120998 378143 3170533 358705 3218705 340222 3265842 322529 3312271 305463 3358319 288859 3404312 272555 3450577 256387 3497442 240189 3545250 223823 3594254 207376 3644090 190982 3694307 174760 3744453 158833 3794079 143322 3842732 128348 3889962 114032 3935317 100494 3978347 87857 4018690 76248 4056804 65624 4110473 51275 4160608 38527 4207963 27041 4253291 16478 4297346 6497 4311879 3241 4326382 0 N">
            <draw:equation draw:name="f0" draw:formula="width"/>
            <draw:equation draw:name="f1" draw:formula="height"/>
          </draw:enhanced-geometry>
        </draw:custom-shape>
        <draw:custom-shape draw:name="object 9" draw:style-name="gr92" draw:text-style-name="P2" draw:layer="layout" svg:width="12.016cm" svg:height="10.81cm" svg:x="25.561cm" svg:y="6.534cm">
          <text:p/>
          <draw:enhanced-geometry draw:mirror-horizontal="false" draw:mirror-vertical="false" svg:viewBox="0 0 4326255 3891915" draw:type="non-primitive" draw:enhanced-path="M 0 3891657 L 1011 3843561 2029 3795498 3060 3747506 4107 3699621 5177 3651877 6273 3604311 7402 3556960 8568 3509858 9777 3463043 11033 3416550 12341 3370415 13706 3324674 15134 3279363 16630 3234519 18198 3190176 19844 3146372 21572 3103142 23389 3060522 25298 3018548 27304 2977257 29361 2936751 31457 2897070 33597 2858152 35787 2819936 40337 2745366 45147 2672869 50260 2601956 55715 2532136 61554 2462920 67819 2393817 74549 2324337 81787 2253992 89530 2182902 97671 2111702 106212 2040557 115157 1969632 124507 1899090 134265 1829098 144433 1759818 155013 1691416 166007 1624057 177418 1557905 183051 1525162 188411 1492448 193565 1459794 198578 1427231 203517 1394789 208449 1362500 218554 1298502 229425 1235484 241591 1173692 255583 1113375 271931 1054777 291165 998148 313816 943733 339481 891264 367325 840338 397350 790996 429557 743278 463946 697226 500519 652880 539275 610283 580216 569475 623342 530497 668654 493391 717134 458118 769326 424615 824575 392882 882226 362922 941625 334736 1002118 308325 1063050 283692 1123766 260836 1183611 239761 1241932 220468 1298625 203529 1354368 189320 1409571 177433 1464640 167457 1519983 158984 1576009 151604 1633124 144909 1691736 138489 1721731 135254 1752253 131934 1783354 128479 1815083 124837 1849181 121055 1927730 113393 1971015 109563 2016196 105769 2062689 102035 2109912 98387 2157280 94851 2204212 91451 2250122 88213 2294428 85163 2336548 82326 2375896 79728 2443948 75348 2493917 72228 2524759 70354 3098037 29333 3163274 25945 3232561 22592 3304629 19314 3378210 16155 3452034 13156 3524834 10359 3595340 7806 3662283 5538 3724396 3598 3780408 2028 3833282 917 3885976 272 3937222 12 3961906 0 3985752 53 4030297 313 4069587 711 4115897 1385 4148835 2028 4326255 2028 N">
            <draw:equation draw:name="f0" draw:formula="width"/>
            <draw:equation draw:name="f1" draw:formula="height"/>
          </draw:enhanced-geometry>
        </draw:custom-shape>
        <draw:custom-shape draw:name="object 10" draw:style-name="gr92" draw:text-style-name="P2" draw:layer="layout" svg:width="12.018cm" svg:height="2.123cm" svg:x="25.599cm" svg:y="6.539cm">
          <text:p/>
          <draw:enhanced-geometry draw:mirror-horizontal="false" draw:mirror-vertical="false" svg:viewBox="0 0 4326890 764539" draw:type="non-primitive" draw:enhanced-path="M 0 764286 L 2195 723313 5218 682052 9898 640235 17062 597590 27539 553848 42156 508739 62347 461133 82654 423019 107902 380305 136289 335202 166014 289922 195276 246675 222274 207674 245205 175129 268037 143254 272923 136525 313217 122240 339302 112327 353614 106912 400891 89630 453388 72193 490468 61372 528639 51816 567410 44058 607785 38445 657216 34241 714079 31162 775138 29043 837160 27719 896909 27027 951150 26800 975195 26811 1015111 26975 1050925 27304 1074636 26603 1121193 25124 1167042 23574 1212716 21994 1235654 21204 1282064 19653 1329634 18170 1378894 16795 1430380 15568 1484624 14528 1542161 13715 1609763 13160 1648820 12972 1690583 12838 1734452 12751 1779830 12707 1826118 12701 1872716 12728 1919027 12782 1964451 12858 2008391 12952 2050247 13057 2089421 13169 2157327 13394 2207320 13584 2238248 13715 4326382 0 N">
            <draw:equation draw:name="f0" draw:formula="width"/>
            <draw:equation draw:name="f1" draw:formula="height"/>
          </draw:enhanced-geometry>
        </draw:custom-shape>
        <draw:custom-shape draw:name="object 11" draw:style-name="gr2" draw:text-style-name="P2" draw:layer="layout" svg:width="10.087cm" svg:height="1.821cm" svg:x="26.68cm" svg:y="8.875cm">
          <text:p text:style-name="P15"><text:span text:style-name="T16">ROC</text:span></text:p>
          <text:p text:style-name="P106"><text:span text:style-name="T16">Lower limit of 95% CI</text:span></text:p>
          <draw:enhanced-geometry svg:viewBox="0 0 21600 21600" draw:type="rectangle" draw:enhanced-path="M 0 0 L 21600 0 21600 21600 0 21600 0 0 Z N"/>
        </draw:custom-shape>
        <draw:custom-shape draw:name="object 12" draw:style-name="gr3" draw:text-style-name="P2" draw:layer="layout" svg:width="16.509cm" svg:height="2.269cm" svg:x="22.013cm" svg:y="18.838cm">
          <text:p/>
          <draw:enhanced-geometry draw:mirror-horizontal="false" draw:mirror-vertical="false" svg:viewBox="0 0 5943600 817245" draw:type="non-primitive" draw:enhanced-path="M 5807305 0 L 133655 24 91293 7576 54583 27139 25687 56549 6764 93646 114 133678 0 683575 1044 698179 12831 738880 35914 773225 68130 799045 107317 814172 136247 817244 5809846 817221 5852222 809678 5888946 790120 5917855 760714 5936786 723630 5943576 681037 5943552 133678 5935999 91316 5916437 54607 5887027 25710 5849929 6787 5807305 0 Z N">
            <draw:equation draw:name="f0" draw:formula="width"/>
            <draw:equation draw:name="f1" draw:formula="height"/>
          </draw:enhanced-geometry>
        </draw:custom-shape>
        <draw:custom-shape draw:name="object 13" draw:style-name="gr2" draw:text-style-name="P2" draw:layer="layout" svg:width="15.666cm" svg:height="3.197cm" svg:x="22.345cm" svg:y="17.767cm">
          <text:p text:style-name="P107"><text:span text:style-name="T16">1-specificity</text:span></text:p>
          <text:p text:style-name="P108"><text:span text:style-name="T27"/></text:p>
          <text:p text:style-name="P109"><text:span text:style-name="T37">Blyth et al. Bedside focused echocardiography as a predictor of survival in cardiac arrest patients: a systematic review. <text:s/>Acad Emerg Med 2012;19:1119-26.</text:span></text:p>
          <draw:enhanced-geometry svg:viewBox="0 0 21600 21600" draw:type="rectangle" draw:enhanced-path="M 0 0 L 21600 0 21600 21600 0 21600 0 0 Z N"/>
        </draw:custom-shape>
        <draw:custom-shape draw:name="object 14" draw:style-name="gr2" draw:text-style-name="P2" draw:layer="layout" svg:width="2.924cm" svg:height="0.763cm" svg:x="22.355cm" svg:y="11.66cm">
          <text:p text:style-name="P15"><text:span text:style-name="T16">Sensitivity</text:span></text:p>
          <draw:enhanced-geometry svg:viewBox="0 0 21600 21600" draw:type="rectangle" draw:enhanced-path="M 0 0 L 21600 0 21600 21600 0 21600 0 0 Z N"/>
        </draw:custom-shape>
        <draw:custom-shape draw:name="object 15" draw:style-name="gr3" draw:text-style-name="P2" draw:layer="layout" svg:width="16.509cm" svg:height="1.23cm" svg:x="22.013cm" svg:y="4.062cm">
          <text:p/>
          <draw:enhanced-geometry draw:mirror-horizontal="false" draw:mirror-vertical="false" svg:viewBox="0 0 5943600 443230" draw:type="non-primitive" draw:enhanced-path="M 5869813 0 L 70579 68 30987 13664 5504 45759 0 73787 68 372142 13664 411734 45759 437217 73786 442722 5873020 442653 5912612 429057 5938095 396962 5943600 368935 5943531 70579 5929935 30987 5897840 5504 5869813 0 Z N">
            <draw:equation draw:name="f0" draw:formula="width"/>
            <draw:equation draw:name="f1" draw:formula="height"/>
          </draw:enhanced-geometry>
        </draw:custom-shape>
        <draw:custom-shape draw:name="object 16" draw:style-name="gr3" draw:text-style-name="P2" draw:layer="layout" svg:width="15.239cm" svg:height="10.877cm" svg:x="2.117cm" svg:y="9.29cm">
          <text:p/>
          <draw:enhanced-geometry draw:mirror-horizontal="false" draw:mirror-vertical="false" svg:viewBox="0 0 5486400 3916045" draw:type="non-primitive" draw:enhanced-path="M 4833747 0 L 652653 0 599126 2163 546792 8542 495816 18969 446368 33276 398615 51294 352726 72855 308868 97793 267209 125939 227918 157124 191161 191182 157109 227944 125927 267242 97785 308908 72850 352775 51290 398674 33273 446438 18968 495898 8542 546887 2163 599237 0 652780 0 3263392 2163 3316914 8542 3369245 18968 3420217 33273 3469662 51290 3517412 72850 3563299 97785 3607154 125927 3648810 157109 3688100 191161 3724854 227918 3758905 267209 3790085 308868 3818226 352726 3843160 398615 3864718 446368 3882734 495816 3897039 546792 3907464 599126 3913843 652653 3916006 4833747 3916006 4887271 3913843 4939604 3907464 4990579 3897039 5040026 3882734 5087778 3864718 5133667 3843160 5177525 3818226 5219184 3790085 5258476 3758905 5295233 3724854 5329286 3688100 5360468 3648810 5388611 3607154 5413547 3563299 5435107 3517412 5453124 3469662 5467430 3420217 5477857 3369245 5484236 3316914 5486400 3263392 5486400 652780 5484236 599237 5477857 546887 5467430 495898 5453124 446438 5435107 398674 5413547 352775 5388611 308908 5360468 267242 5329286 227944 5295233 191182 5258476 157124 5219184 125939 5177525 97793 5133667 72855 5087778 51294 5040026 33276 4990579 18969 4939604 8542 4887271 2163 4833747 0 Z N">
            <draw:equation draw:name="f0" draw:formula="width"/>
            <draw:equation draw:name="f1" draw:formula="height"/>
          </draw:enhanced-geometry>
        </draw:custom-shape>
        <draw:custom-shape draw:name="object 17" draw:style-name="gr2" draw:text-style-name="P2" draw:layer="layout" svg:width="13.382cm" svg:height="14.797cm" svg:x="2.544cm" svg:y="4.908cm">
          <text:p text:style-name="P110"><text:span text:style-name="T8">Abnormal Findings</text:span></text:p>
          <text:list text:style-name="L22">
            <text:list-item>
              <text:p text:style-name="P111"><text:span text:style-name="T19">Asystole</text:span></text:p>
            </text:list-item>
          </text:list>
          <text:list text:style-name="L14">
            <text:list-item>
              <text:p text:style-name="P69"><text:span text:style-name="T19">Pericardial effusion</text:span></text:p>
            </text:list-item>
          </text:list>
          <text:p text:style-name="P112"><text:span text:style-name="T38"/></text:p>
          <text:p text:style-name="P113"><text:span text:style-name="T8">Advanced Cardiac</text:span></text:p>
          <text:p text:style-name="P114"><text:span text:style-name="T8">Ultrasound</text:span></text:p>
          <text:list text:style-name="L23">
            <text:list-item>
              <text:list>
                <text:list-item>
                  <text:p text:style-name="P115"><text:span text:style-name="T19">LV function</text:span></text:p>
                </text:list-item>
                <text:list-item>
                  <text:p text:style-name="P115"><text:span text:style-name="T19">Right ventricular overload</text:span></text:p>
                </text:list-item>
                <text:list-item>
                  <text:p text:style-name="P115"><text:span text:style-name="T19">Volume status</text:span></text:p>
                </text:list-item>
                <text:list-item>
                  <text:p text:style-name="P115"><text:span text:style-name="T19">Papillary muscle rupture</text:span></text:p>
                </text:list-item>
              </text:list>
            </text:list-item>
          </text:list>
          <text:list text:style-name="L24">
            <text:list-item>
              <text:list>
                <text:list-item>
                  <text:p text:style-name="P116"><text:span text:style-name="T19">Aortic root aneurysm</text:span></text:p>
                </text:list-item>
              </text:list>
            </text:list-item>
          </text:list>
          <text:list text:style-name="L23">
            <text:list-item>
              <text:list>
                <text:list-item>
                  <text:p text:style-name="P115"><text:span text:style-name="T19">Segmental wall motion abnl.</text:span></text:p>
                </text:list-item>
              </text:list>
            </text:list-item>
          </text:list>
          <draw:enhanced-geometry svg:viewBox="0 0 21600 21600" draw:type="rectangle" draw:enhanced-path="M 0 0 L 21600 0 21600 21600 0 21600 0 0 Z N"/>
        </draw:custom-shape>
        <draw:custom-shape draw:name="object 18" draw:style-name="gr2" draw:text-style-name="P2" draw:layer="layout" svg:width="15.616cm" svg:height="2.146cm" svg:x="22.46cm" svg:y="4.328cm">
          <text:p text:style-name="P15"><text:span text:style-name="T12">Cardiac Asystole Predicting Absence of ROSC</text:span></text:p>
          <text:p text:style-name="P117"><text:span text:style-name="T16">Upper limit of 95% CI</text:span></text:p>
          <draw:enhanced-geometry svg:viewBox="0 0 21600 21600" draw:type="rectangle" draw:enhanced-path="M 0 0 L 21600 0 21600 21600 0 21600 0 0 Z N"/>
        </draw:custom-shape>
        <draw:custom-shape draw:name="object 19" draw:style-name="gr93" draw:text-style-name="P2" draw:layer="layout" svg:width="7.196cm" svg:height="2.287cm" svg:x="27.94cm" svg:y="14.157cm">
          <text:p text:style-name="P118"><text:span text:style-name="T16">Meta-analysis 7 studies</text:span></text:p>
          <text:list text:style-name="L25">
            <text:list-item>
              <text:p text:style-name="P119"><text:span text:style-name="T16">568 patients</text:span></text:p>
            </text:list-item>
            <text:list-item>
              <text:p text:style-name="P119"><text:span text:style-name="T16">Sensitivity 91.6%</text:span></text:p>
            </text:list-item>
          </text:list>
          <draw:enhanced-geometry svg:viewBox="0 0 21600 21600" draw:type="rectangle" draw:enhanced-path="M 0 0 L 21600 0 21600 21600 0 21600 0 0 Z N"/>
        </draw:custom-shape>
        <presentation:notes draw:style-name="dp3">
          <draw:frame draw:name="Notes Placeholder" presentation:style-name="pr9" draw:text-style-name="P2" draw:layer="layout" svg:width="0.001cm" svg:height="0.001cm" svg:x="0cm" svg:y="0cm" presentation:class="notes">
            <draw:text-box>
              <text:p/>
            </draw:text-box>
          </draw:frame>
        </presentation:notes>
      </draw:page>
      <draw:page draw:name="Cardiac" draw:style-name="dp1" draw:master-page-name="Predefinito_20_1" presentation:presentation-page-layout-name="AL2T11">
        <draw:frame draw:name="object 2" presentation:style-name="pr10" draw:text-style-name="P2" draw:layer="layout" svg:width="36.575cm" svg:height="3.817cm" svg:x="2.032cm" svg:y="0.915cm" presentation:class="title" presentation:user-transformed="true">
          <draw:text-box>
            <text:p text:style-name="P120"><text:span text:style-name="T1">Cardiac</text:span></text:p>
          </draw:text-box>
        </draw:frame>
        <draw:custom-shape draw:name="object 3" draw:style-name="gr3" draw:text-style-name="P2" draw:layer="layout" svg:width="11.006cm" svg:height="1.608cm" svg:x="14.817cm" svg:y="4.868cm">
          <text:p/>
          <draw:enhanced-geometry draw:mirror-horizontal="false" draw:mirror-vertical="false" svg:viewBox="0 0 3962400 579119" draw:type="non-primitive" draw:enhanced-path="M 3865879 0 L 96520 0 85541 616 45824 14352 16239 42890 1094 81922 0 96520 0 482346 7916 520715 31998 554156 68011 574593 96520 578865 3865879 578865 3904249 570949 3937690 546867 3958127 510854 3962400 482346 3962400 96520 3954483 58150 3930401 24709 3894388 4272 3865879 0 Z N">
            <draw:equation draw:name="f0" draw:formula="width"/>
            <draw:equation draw:name="f1" draw:formula="height"/>
          </draw:enhanced-geometry>
        </draw:custom-shape>
        <draw:custom-shape draw:name="object 4" draw:style-name="gr2" draw:text-style-name="P2" draw:layer="layout" svg:width="7.741cm" svg:height="1.186cm" svg:x="16.585cm" svg:y="5.237cm">
          <text:p text:style-name="P73"><text:span text:style-name="T19">Ultrasound Views</text:span></text:p>
          <draw:enhanced-geometry svg:viewBox="0 0 21600 21600" draw:type="rectangle" draw:enhanced-path="M 0 0 L 21600 0 21600 21600 0 21600 0 0 Z N"/>
        </draw:custom-shape>
        <draw:custom-shape draw:name="object 5" draw:style-name="gr45" draw:text-style-name="P2" draw:layer="layout" svg:width="8.704cm" svg:height="11.112cm" svg:x="21.977cm" svg:y="8.342cm">
          <text:p/>
          <draw:enhanced-geometry draw:mirror-horizontal="false" draw:mirror-vertical="false" svg:viewBox="0 0 3133725 4000500" draw:type="non-primitive" draw:enhanced-path="M 1167802 3987800 L 941717 3987800 953404 4000500 1156951 4000500 1167802 3987800 Z N M 1209305 3975100 L 897173 3975100 909692 3987800 1199033 3987800 1209305 3975100 Z N M 1240967 3962400 L 876273 3962400 886120 3975100 1230181 3975100 1240967 3962400 Z N M 1316236 3924300 L 843675 3924300 851331 3937000 859141 3949700 867367 3962400 1263684 3962400 1275797 3949700 1288533 3949700 1301982 3937000 1316236 3924300 Z N M 1406854 3873500 L 802716 3873500 809334 3886200 819002 3898900 827773 3911600 835910 3924300 1331383 3924300 1348941 3911600 1367443 3898900 1386783 3886200 1406854 3873500 Z N M 2315888 2895599 L 350386 2895599 359107 2908299 368547 2920999 378105 2933699 387180 2946399 395171 2959099 401476 2959099 407790 2971799 408594 2984499 405815 2997199 401790 3009899 396598 3009899 390777 3022599 374894 3060699 367057 3098799 361651 3136899 361001 3149599 361144 3162299 367910 3200399 380775 3238499 397190 3276600 403135 3289300 409202 3289300 418471 3302000 428286 3314700 438442 3327400 448735 3327400 458960 3340100 468913 3352800 478388 3352800 487182 3365500 495090 3365500 502654 3378200 509481 3390900 515723 3403600 521532 3416300 527057 3416300 537866 3441700 543451 3454400 548232 3467100 552631 3479800 556741 3492500 560656 3505200 568279 3530600 572175 3543300 585323 3581400 596247 3606800 602889 3606800 609987 3619500 617484 3632200 625326 3644900 633458 3644900 641824 3657600 650368 3670300 659036 3683000 667772 3683000 685226 3708400 693835 3721100 701451 3733800 709042 3733800 716601 3746500 731600 3771900 739028 3784600 760961 3822700 768135 3822700 775231 3835400 782243 3848100 789165 3860800 795991 3873500 1427550 3873500 1448766 3860800 1514470 3822700 1536704 3797300 1602917 3759200 1645593 3733800 1686107 3708400 1723611 3683000 1757632 3657600 1773947 3632200 1789920 3619500 1820873 3594100 1850552 3568700 1879017 3543300 1919569 3492500 1932545 3479800 1969951 3441700 2005234 3403600 2038355 3365500 2068775 3327400 2096735 3289300 2122538 3251199 2146488 3213099 2168887 3174999 2190041 3136899 2197470 3124199 2218059 3086099 2236418 3047999 2252957 3009899 2263175 2997199 2268087 2984499 2272887 2971799 2277592 2959099 2282216 2946399 2286775 2946399 2291283 2933699 2299764 2920999 2307996 2908299 2315888 2895599 Z N M 2353591 2819399 L 309823 2819399 310802 2832099 315377 2857499 321191 2870199 327923 2882899 335248 2882899 342843 2895599 2323345 2895599 2330278 2882899 2336593 2870199 2342198 2870199 2347002 2857499 2350911 2844799 2352518 2832099 2353591 2819399 Z N M 2497547 2184399 L 187925 2184399 193101 2209799 199353 2222499 206236 2235199 213310 2247899 220130 2247899 226254 2260599 237674 2273299 246359 2285999 250784 2285999 246827 2298699 238914 2311399 229833 2311399 222374 2324099 219703 2336799 217558 2349499 216056 2362199 215317 2374899 215459 2387599 222750 2425699 239428 2463799 252694 2489199 259361 2501899 265779 2514599 277340 2527299 288978 2527299 299997 2539999 309702 2539999 317401 2552699 321466 2565399 321222 2578099 318435 2590799 314870 2603499 312293 2603499 311697 2616199 311442 2641599 311437 2654299 311591 2666999 311800 2679699 311898 2705099 311569 2717799 311096 2730499 310005 2755899 309534 2768599 309207 2781299 309098 2806699 309279 2819399 2354187 2819399 2354359 2806699 2352892 2768599 2350812 2743199 2349606 2717799 2345990 2679699 2343533 2641599 2343163 2616199 2342998 2603499 2342767 2590799 2342248 2565399 2342029 2552699 2341947 2514599 2343456 2476499 2347486 2438399 2355468 2400299 2366948 2362199 2371243 2349499 2375810 2349499 2380671 2336799 2397241 2298699 2417264 2260599 2424810 2260599 2432829 2247899 2441344 2235199 2449600 2222499 2458362 2222499 2467585 2209799 2477221 2197099 2487224 2197099 2497547 2184399 Z N M 3096764 1308100 L 56369 1308100 61075 1333500 67990 1346200 75585 1346200 82333 1358900 86706 1371600 86067 1384300 83671 1397000 79870 1409700 75017 1422400 69465 1435100 63568 1447800 57678 1447800 49943 1460500 40850 1473200 31231 1485900 21917 1498600 13737 1498600 7523 1511300 2361 1524000 0 1536700 342 1549400 3293 1562100 11599 1574800 23296 1587500 36015 1600200 47390 1600200 55055 1612900 159057 1701800 171240 1701800 187134 1714500 193229 1714500 199680 1727200 204564 1739900 209876 1752600 224777 1790700 230235 1816100 228906 1828800 226048 1841500 222001 1854200 217104 1866900 211697 1879600 206119 1879600 200709 1892300 189459 1930400 184290 1968500 181269 2006599 179853 2044699 179585 2095499 179775 2108199 181536 2146299 185793 2184399 2508142 2184399 2518963 2171699 2529964 2171699 2541097 2158999 2563572 2146299 2574821 2133599 2586015 2133599 2597107 2120899 2608050 2120899 2618798 2108199 2629303 2095499 2639519 2095499 2649400 2082799 2659167 2070099 2669057 2070099 2689078 2044699 2699150 2044699 2719261 2019299 2729239 2019299 2739125 2006599 2748888 1993899 2758498 1981199 2767924 1981199 2794793 1943100 2818905 1905000 2839617 1866900 2858506 1816100 2864446 1803400 2870171 1778000 2875656 1765300 2880879 1739900 2885816 1714500 2890446 1701800 2894743 1676400 2898686 1663700 2902252 1638300 2905417 1625600 2908158 1612900 2910453 1600200 2912277 1587500 2914703 1574800 2919038 1574800 2924356 1562100 2953110 1524000 2961584 1511300 2970337 1498600 2979252 1485900 2988213 1485900 2997101 1473200 3022165 1435100 3036367 1409700 3043810 1397000 3072186 1358900 3091090 1320800 3096764 1308100 Z N M 2993784 711200 L 346219 711200 336785 723900 327279 736600 317710 736600 308083 749300 278932 774700 269149 787400 259345 787400 249528 800100 239120 812800 228567 812800 217957 825500 196918 838200 186667 850900 176712 863600 167144 863600 158049 876300 149516 889000 141635 889000 134493 901700 125957 914400 118845 927100 112950 939800 108060 952500 103968 965200 100462 965200 97335 977900 94376 990600 91376 1003300 80092 1054100 72292 1092200 65293 1130300 59660 1168400 56538 1206500 55235 1219200 54269 1231900 53632 1244600 53318 1257300 53321 1270000 53634 1282700 54251 1295400 55165 1308100 3102070 1308100 3115458 1270000 3123771 1231900 3129474 1193800 3132668 1155700 3133455 1117600 3133200 1104900 3130937 1066800 3126710 1028700 3121397 990600 3114667 952500 3106055 914400 3095093 876300 3081317 838200 3076018 825500 3070338 825500 3063741 812800 3040420 774700 3013202 736600 3003576 723900 2993784 711200 Z N M 2909231 622300 L 452420 622300 440757 635000 429729 635000 418284 647700 407909 660400 398378 660400 389465 673100 380942 685800 364160 698500 355448 711200 2983893 711200 2964083 685800 2944680 660400 2935297 647700 2926217 647700 2917506 635000 2909231 622300 Z N M 2854848 546100 L 650887 546100 644662 558800 636330 558800 624196 571500 609783 571500 594194 584200 563891 584200 551381 596900 525940 596900 514141 609600 489472 609600 476952 622300 2901459 622300 2894256 609600 2884666 596900 2876116 584200 2868420 571500 2861393 558800 2854848 546100 Z N M 2772260 444500 L 767963 444500 761284 457200 669343 533400 658087 546100 2848602 546100 2842467 533400 2836259 520700 2829792 508000 2822880 508000 2815339 495300 2806982 482600 2797623 469900 2789268 469900 2780818 457200 2772260 444500 Z N M 2727398 406400 L 804817 406400 793379 419100 783234 431800 774667 444500 2763582 444500 2754770 431800 2745811 419100 2736691 419100 2727398 406400 Z N M 2667256 355600 L 871430 355600 844040 381000 830433 393700 817264 406400 2717919 406400 2708239 393700 2698346 381000 2688227 381000 2677868 368300 2667256 355600 Z N M 2645222 342900 L 893918 342900 882220 355600 2656379 355600 2645222 342900 Z N M 2584748 304800 L 957926 304800 945161 317500 932146 330200 919113 330200 906293 342900 2633772 342900 2622018 330200 2609944 317500 2597658 317500 2584748 304800 Z N M 2223134 127000 L 1146755 127000 1128575 139700 1016307 279400 1009903 279400 1001859 292100 970210 304800 2571280 304800 2557322 292100 2542943 292100 2528211 279400 2513192 266700 2497954 266700 2482567 254000 2467096 254000 2451611 241300 2405743 228600 2390876 215900 2376333 215900 2362181 203200 2348489 203200 2335325 190500 2322756 190500 2309506 177800 2296474 165100 2283665 165100 2271083 152400 2258734 152400 2246623 139700 2234755 139700 2223134 127000 Z N M 2200654 114300 L 1180563 114300 1164067 127000 2211765 127000 2200654 114300 Z N M 2094207 50800 L 1374562 50800 1364273 63500 1311681 63500 1300580 76200 1265202 76200 1252549 88900 1239382 88900 1225650 101600 1211304 101600 1196291 114300 2189805 114300 2168914 101600 2139669 88900 2121624 76200 2106990 63500 2094207 50800 Z N M 2072725 38100 L 1469673 38100 1408839 50800 2082909 50800 2072725 38100 Z N M 2054232 25400 L 1519741 25400 1507083 38100 2063289 38100 2054232 25400 Z N M 2035781 12700 L 1609753 12700 1598094 25400 2045185 25400 2035781 12700 Z N M 2014429 0 L 1777857 0 1764743 12700 2025652 12700 2014429 0 Z N">
            <draw:equation draw:name="f0" draw:formula="width"/>
            <draw:equation draw:name="f1" draw:formula="height"/>
          </draw:enhanced-geometry>
        </draw:custom-shape>
        <draw:custom-shape draw:name="object 6" draw:style-name="gr46" draw:text-style-name="P2" draw:layer="layout" svg:width="8.704cm" svg:height="11.136cm" svg:x="21.977cm" svg:y="8.318cm">
          <text:p/>
          <draw:enhanced-geometry draw:mirror-horizontal="false" draw:mirror-vertical="false" svg:viewBox="0 0 3133725 4009390" draw:type="non-primitive" draw:enhanced-path="M 1128575 143512 L 1016307 281688 1009903 285236 1001859 289588 992409 294649 981782 300320 970210 306503 932146 327148 893918 348882 857801 372251 817264 404201 783234 433903 761284 454293 669343 532132 658087 542498 650887 550118 644662 556297 609783 574452 563891 591840 537150 601048 525940 605103 514141 609052 501926 612983 489472 616987 476952 621153 440757 635519 407909 657047 372583 692060 364160 701105 327279 735572 288687 767807 278932 775905 269149 784089 259345 792395 249528 800859 239120 809918 228567 818864 217957 827707 207377 836456 196918 845122 167144 870718 134493 904274 112950 940084 97335 984568 91376 1008884 88125 1022235 77438 1070157 69842 1110089 63235 1149898 56538 1203143 53632 1247707 53318 1260786 53321 1273038 56369 1314492 75585 1352450 82333 1361669 86706 1371569 86067 1384313 83671 1397068 69465 1433737 40850 1476658 21917 1495869 13737 1504965 7523 1513902 2361 1527563 0 1540146 342 1551841 23296 1586207 55055 1610637 159057 1698246 171240 1707493 180202 1712876 187134 1717065 209876 1752057 224777 1789098 230235 1815428 228906 1828992 211697 1876096 206119 1887213 200709 1898517 187464 1947607 183071 1987460 180645 2027566 179535 2076483 179585 2092969 180717 2136366 185793 2182640 199353 2221542 220130 2253831 246359 2283563 250784 2289786 246827 2299871 238914 2309335 229833 2319367 222374 2331160 219703 2342720 217558 2354841 216056 2367366 215317 2380133 215459 2392984 222750 2430498 239428 2467738 259361 2501535 288978 2534485 309702 2548652 317401 2554905 321466 2567267 321222 2578252 318435 2588735 314870 2599590 312293 2611694 311697 2624593 311442 2640395 311437 2657306 311591 2673531 311812 2687275 312009 2696745 311898 2708035 311569 2720402 311096 2733595 310550 2747362 310005 2761453 309534 2775617 309207 2789603 309098 2803160 309279 2816036 315377 2856431 342843 2896102 350386 2904288 359107 2915003 368547 2925676 378105 2936097 387180 2946057 395171 2955347 401476 2963758 407790 2977461 408594 2986754 405815 2996821 401790 3007502 396598 3018207 390777 3029164 384862 3040600 372229 3077416 362965 3126937 361001 3152463 361144 3165138 367910 3203061 380775 3241225 397190 3276697 418471 3309254 448735 3336057 468913 3350133 478388 3357142 509481 3392932 532451 3436237 548232 3472671 560656 3509000 568279 3533751 572175 3546070 585323 3581932 609987 3624925 641824 3662370 659036 3680645 667772 3690009 693835 3720171 716601 3752010 739028 3785684 753715 3808287 760961 3819438 782243 3851513 809334 3888631 819002 3900674 827773 3912079 851331 3942437 886120 3973785 930498 3992049 977951 4002360 1016847 4007233 1056857 4009281 1070174 4009277 1109262 4007032 1156951 3998866 1199033 3987212 1240967 3970665 1275797 3953941 1316236 3932664 1367443 3904422 1406854 3882152 1448766 3857991 1492332 3832318 1536704 3805509 1581033 3777942 1624473 3749994 1666174 3722042 1705288 3694464 1740969 3667635 1773947 3640911 1805560 3613571 1835868 3585769 1864933 3557660 1892813 3529396 1919569 3501132 1957728 3459074 1993696 3417881 2027616 3378004 2058924 3338739 2087670 3299895 2114158 3261648 2138692 3224173 2161574 3187644 2183109 3152236 2204606 3115430 2224406 3077523 2242113 3040466 2258137 3005192 2263175 2993991 2268087 2983127 2286775 2943724 2307996 2909476 2330278 2885448 2336593 2878375 2352518 2838940 2354359 2803768 2354164 2791376 2351926 2752841 2348364 2713232 2347140 2700005 2344131 2660898 2343163 2622818 2342998 2609811 2342767 2596762 2342505 2583692 2342248 2570619 2342029 2557562 2341882 2544542 2341844 2531576 2341947 2518685 2344473 2468252 2352035 2420553 2362902 2382427 2375810 2346315 2397241 2300979 2424810 2258463 2449600 2229446 2487224 2197687 2518963 2175984 2552315 2155024 2563572 2148037 2597107 2126574 2629303 2103611 2659167 2078352 2669057 2069711 2679037 2061048 2689078 2052339 2699150 2043561 2729239 2016593 2758498 1988191 2786102 1957741 2811225 1924628 2833042 1888238 2852372 1841728 2864446 1803817 2875656 1762952 2885816 1721333 2894743 1681163 2905417 1628438 2913609 1583754 2914703 1577342 2945034 1538225 2953110 1527881 2979252 1494029 3005801 1458544 3029595 1424759 3043810 1402907 3051146 1391685 3072186 1359267 3096764 1316360 3115458 1269740 3123771 1232240 3130812 1182039 3133454 1131669 3133455 1119058 3133200 1106441 3129696 1055938 3123303 1006388 3117097 968626 3109164 930852 3099037 893517 3086250 857073 3070338 821971 3048715 786991 3022596 752597 2993784 719128 2964083 686928 2944680 666334 2935297 656337 2909231 627697 2884666 597477 2861393 564201 2848602 544294 2842467 534741 2815339 497014 2789268 468825 2754770 435872 2717919 403434 2688227 379549 2656379 356127 2622018 333240 2584748 311224 2542943 289485 2497954 267934 2451611 246724 2420867 232851 2405743 226011 2362181 205949 2322756 186692 2283665 166349 2246623 146473 2211765 127289 2168914 103173 2130498 81212 2094207 58684 2063289 35314 2054232 28494 2014429 7599 1967543 524 1943902 0 1931837 257 1919536 773 1906942 1481 1894000 2313 1880655 3203 1866849 4084 1852529 4891 1840735 5396 1828634 5941 1777857 8514 1738259 10863 1698411 13574 1659255 16652 1609753 21334 1571478 25862 1532504 31444 1494523 37623 1445143 46311 1432982 48495 1420883 50664 1408839 52807 1396844 54913 1384893 56974 1374562 58721 1364273 60507 1322521 68808 1277391 80832 1239382 93789 1196291 111292 1146755 134389 1128575 143512 Z N">
            <draw:equation draw:name="f0" draw:formula="width"/>
            <draw:equation draw:name="f1" draw:formula="height"/>
          </draw:enhanced-geometry>
        </draw:custom-shape>
        <draw:custom-shape draw:name="object 7" draw:style-name="gr94" draw:text-style-name="P2" draw:layer="layout" svg:width="3.402cm" svg:height="1.762cm" svg:x="27.21cm" svg:y="11.464cm">
          <text:p/>
          <draw:enhanced-geometry svg:viewBox="0 0 21600 21600" draw:type="rectangle" draw:enhanced-path="M 0 0 L 21600 0 21600 21600 0 21600 0 0 Z N"/>
        </draw:custom-shape>
        <draw:custom-shape draw:name="object 8" draw:style-name="gr95" draw:text-style-name="P2" draw:layer="layout" svg:width="7.368cm" svg:height="9.163cm" svg:x="22.803cm" svg:y="9.519cm">
          <text:p/>
          <draw:enhanced-geometry svg:viewBox="0 0 21600 21600" draw:type="rectangle" draw:enhanced-path="M 0 0 L 21600 0 21600 21600 0 21600 0 0 Z N"/>
        </draw:custom-shape>
        <draw:custom-shape draw:name="object 9" draw:style-name="gr48" draw:text-style-name="P2" draw:layer="layout" svg:width="0.595cm" svg:height="1.2cm" svg:x="23.865cm" svg:y="17.162cm">
          <text:p/>
          <draw:enhanced-geometry draw:mirror-horizontal="false" draw:mirror-vertical="false" svg:viewBox="0 0 214629 432434" draw:type="non-primitive" draw:enhanced-path="M 0 0 L 26436 40938 52657 82816 78483 126571 97488 161184 115864 197502 135449 240420 156286 288823 176461 337380 194062 380763 210219 421345 214375 431926 N">
            <draw:equation draw:name="f0" draw:formula="width"/>
            <draw:equation draw:name="f1" draw:formula="height"/>
          </draw:enhanced-geometry>
        </draw:custom-shape>
        <draw:custom-shape draw:name="object 10" draw:style-name="gr2" draw:text-style-name="P2" draw:layer="layout" svg:width="2.959cm" svg:height="0.763cm" svg:x="25.068cm" svg:y="11.183cm">
          <text:p text:style-name="P15"><text:span text:style-name="T22">Apical 4C</text:span></text:p>
          <draw:enhanced-geometry svg:viewBox="0 0 21600 21600" draw:type="rectangle" draw:enhanced-path="M 0 0 L 21600 0 21600 21600 0 21600 0 0 Z N"/>
        </draw:custom-shape>
        <draw:custom-shape draw:name="object 11" draw:style-name="gr45" draw:text-style-name="P2" draw:layer="layout" svg:width="11.395cm" svg:height="11.57cm" svg:x="9.964cm" svg:y="8.296cm">
          <text:p/>
          <draw:enhanced-geometry draw:mirror-horizontal="false" draw:mirror-vertical="false" svg:viewBox="0 0 4102734 4165600" draw:type="non-primitive" draw:enhanced-path="M 2047913 4152900 L 1760663 4152900 1773501 4165600 2019383 4165600 2047913 4152900 Z N M 2157906 4140200 L 1734495 4140200 1747654 4152900 2141618 4152900 2157906 4140200 Z N M 2238972 4127500 L 1707822 4127500 1721211 4140200 2222989 4140200 2238972 4127500 Z N M 2300130 4114800 L 1680824 4114800 1694352 4127500 2285365 4127500 2300130 4114800 Z N M 2380756 4089400 L 1640116 4089400 1667261 4114800 2328288 4114800 2341572 4102100 2368258 4102100 2380756 4089400 Z N M 2468727 4051300 L 1586396 4051300 1626581 4089400 2404375 4089400 2415622 4076700 2426577 4076700 2437302 4064000 2458315 4064000 2468727 4051300 Z N M 2489678 4038600 L 1560181 4038600 1573216 4051300 2479161 4051300 2489678 4038600 Z N M 2545706 4000500 L 1486055 4000500 1497454 4013200 1522177 4013200 1534640 4025900 1547315 4038600 2500341 4038600 2511213 4025900 2522356 4025900 2533833 4013200 2545706 4000500 Z N M 2584628 3975100 L 1407538 3975100 1418209 3987800 1456208 3987800 1465656 4000500 2558519 4000500 2571502 3987800 2584628 3975100 Z N M 2624601 3949700 L 1358439 3949700 1369133 3962400 1383224 3962400 1395951 3975100 2597871 3975100 2624601 3949700 Z N M 2743615 3860800 L 1226807 3860800 1269084 3898900 1282920 3898900 1296514 3911600 1309796 3924300 1322699 3924300 1335153 3937000 1347089 3949700 2638034 3949700 2678287 3911600 2691599 3911600 2717908 3886200 2730850 3873500 2743615 3860800 Z N M 3151018 3390900 L 846663 3390900 850245 3403600 863153 3441700 879220 3479800 885257 3492500 891629 3492500 898330 3505200 920372 3543300 944147 3581400 969639 3619500 978506 3632200 987552 3632200 996776 3644900 1025484 3683000 1055690 3721100 1076624 3746500 1087321 3746500 1098169 3759200 1109164 3771900 1120547 3784600 1132512 3797300 1144991 3810000 1157915 3810000 1171216 3822700 1184824 3835400 1198671 3848100 1212689 3860800 2756177 3860800 2768508 3848100 2780582 3835400 2792372 3822700 2803852 3822700 2837669 3784600 2848861 3784600 2871015 3759200 2881941 3746500 2892742 3733800 2903400 3733800 2913898 3721100 2924216 3708400 2934337 3695700 2944243 3695700 2953915 3683000 2963336 3670300 2972488 3657600 2981352 3657600 2989910 3644900 2998144 3632200 3006036 3619500 3015284 3606800 3023982 3606800 3032171 3594100 3054105 3556000 3072952 3517900 3078742 3505200 3095209 3479800 3105850 3454400 3111193 3454400 3119262 3441700 3135570 3416300 3143484 3403600 3151018 3390900 Z N M 3635560 1600200 L 592257 1600200 600529 1612900 608715 1625600 616820 1638300 624848 1638300 632803 1651000 640690 1663700 648514 1676400 656279 1689100 663989 1689100 671649 1701800 679648 1714500 703984 1752600 712051 1752600 720016 1765300 727832 1778000 735452 1790700 742827 1803400 749912 1816100 756657 1816100 763016 1828800 768942 1841500 774386 1854200 779302 1866900 784753 1879600 795914 1917700 801905 1955800 806091 1993900 807667 2006600 809541 2006600 816686 2032000 824513 2044700 831766 2057400 837189 2057400 839527 2070100 836791 2082800 830135 2082800 821913 2095500 810825 2133600 807500 2171700 806864 2209800 807267 2222500 810377 2260600 818183 2298700 829335 2336800 833291 2349500 837186 2362200 844361 2387600 847424 2400300 853970 2413000 859510 2425700 863894 2438400 866972 2451100 867559 2463800 866766 2476500 865064 2476500 862926 2489200 860823 2501900 859226 2514600 858538 2527300 857659 2540000 855761 2565400 854958 2578100 854396 2590800 854307 2616200 854430 2628900 855242 2641600 856728 2641600 860792 2667000 865939 2679700 871915 2692400 878466 2705100 885335 2705100 892269 2717800 899014 2730500 905314 2743200 910915 2755900 915562 2755900 920300 2768600 924158 2781300 927262 2806700 929740 2819400 931721 2832100 933332 2832100 934701 2844800 936715 2870200 938500 2882900 939768 2895600 940229 2908300 939597 2908300 937583 2921000 932535 2933700 925958 2946400 918375 2959100 910309 2959100 902281 2971800 885642 3009900 880518 3035300 878158 3035300 871748 3073400 867915 3111500 866095 3124200 864325 3136900 859191 3175000 857445 3187700 855431 3200400 853222 3213100 850892 3225800 846159 3251200 843903 3263900 838451 3302000 836510 3340100 836985 3352800 838143 3365500 840608 3378200 843450 3390900 3158011 3390900 3174098 3352800 3179347 3314700 3179044 3302000 3178246 3302000 3176997 3289300 3170979 3251200 3162465 3213100 3159276 3187700 3155983 3175000 3145918 3136900 3142646 3124200 3133687 3086100 3125895 3035300 3116860 2997200 3101064 2895600 3082998 2794000 3083644 2794000 3087792 2730500 3091308 2692400 3094216 2667000 3095863 2641600 3101675 2603500 3112290 2565400 3125492 2527300 3134406 2501900 3138599 2489200 3142483 2489200 3145959 2476500 3148928 2463800 3152241 2451100 3154713 2438400 3158478 2400300 3159686 2362200 3159491 2349500 3158201 2336800 3156139 2324100 3153627 2324100 3150987 2311400 3148541 2298700 3146612 2298700 3145523 2286000 3145595 2273300 3147150 2260600 3150512 2247900 3156003 2222500 3162607 2209800 3170949 2197100 3180804 2184400 3191947 2159000 3204154 2133600 3217200 2120900 3230861 2095500 3244913 2070100 3273289 2019300 3287165 2006600 3300534 1981200 3313170 1955800 3324850 1943100 3335349 1930400 3344442 1917700 3357515 1892300 3362271 1879600 3516322 1727200 3525175 1714500 3543862 1701800 3594280 1651000 3625334 1612900 3635560 1600200 Z N M 3674676 1562100 L 558222 1562100 566882 1574800 575438 1587500 583895 1600200 3645650 1600200 3655562 1587500 3665252 1574800 3674676 1562100 Z N M 3700924 1536700 L 531893 1536700 540557 1549400 549305 1562100 3683792 1562100 3692556 1549400 3700924 1536700 Z N M 3733027 1511300 L 505568 1511300 514483 1524000 523230 1536700 3708854 1536700 3721588 1524000 3733027 1511300 Z N M 3788580 1473200 L 455509 1473200 466533 1485900 476966 1498600 486894 1498600 496399 1511300 3743425 1511300 3753032 1498600 3762099 1485900 3779622 1485900 3788580 1473200 Z N M 3819258 1447800 L 411691 1447800 421757 1460500 431351 1460500 443810 1473200 3798005 1473200 3808147 1460500 3819258 1447800 Z N M 3846623 1422400 L 367706 1422400 379162 1435100 390345 1435100 401204 1447800 3828063 1447800 3837201 1435100 3846623 1422400 Z N M 3876098 1397000 L 308034 1397000 320123 1409700 356025 1422400 3856280 1422400 3866121 1409700 3876098 1397000 Z N M 3916367 1358900 L 237663 1358900 248888 1371600 260380 1371600 272090 1384300 283969 1384300 295966 1397000 3886160 1397000 3916367 1358900 Z N M 4057478 1231900 L 42793 1231900 56151 1244600 70895 1244600 79849 1257300 89128 1257300 98705 1270000 108552 1270000 118642 1282700 150085 1308100 160866 1308100 182708 1333500 193715 1333500 204742 1346200 215761 1346200 226744 1358900 3926277 1358900 3945562 1333500 3963803 1320800 3980603 1308100 3992963 1295400 4004970 1282700 4016559 1270000 4038233 1257300 4048191 1244600 4057478 1231900 Z N M 4073787 1219200 L 12243 1219200 20717 1231900 4066031 1231900 4073787 1219200 Z N M 3804209 685800 L 327543 685800 317110 698500 306766 711200 296535 711200 286443 723900 276514 736600 266773 736600 257245 749300 247954 762000 238828 762000 229809 774700 220907 787400 212132 800100 203492 800100 194998 812800 186658 825500 178483 838200 170481 850900 162663 850900 155036 863600 147612 876300 140398 889000 133406 901700 126643 901700 120120 914400 113845 927100 107829 939800 101226 952500 82990 990600 66953 1028700 52905 1066800 48629 1066800 40640 1092200 36911 1104900 33350 1117600 26161 1130300 7797 1168400 968 1193800 0 1193800 1028 1206500 5639 1219200 4080681 1219200 4096428 1181100 4101840 1155700 4102599 1155700 4097940 1117600 4089762 1092200 4085407 1079500 4080624 1066800 4075453 1054100 4069934 1041400 4064105 1041400 4058006 1028700 4038480 990600 4004195 927100 3997430 927100 3990787 914400 3976512 889000 3954090 850900 3946841 838200 3939656 838200 3918203 800100 3910992 787400 3903703 787400 3896307 774700 3888777 762000 3881083 749300 3873197 749300 3865092 736600 3855481 723900 3845614 723900 3835523 711200 3825238 698500 3814790 698500 3804209 685800 Z N M 3782776 673100 L 348577 673100 338040 685800 3793528 685800 3782776 673100 Z N M 3739682 647700 L 390618 647700 369668 660400 359128 673100 3771985 673100 3761185 660400 3739682 647700 Z N M 3706604 622300 L 422508 622300 411228 635000 400978 647700 3729041 647700 3718515 635000 3706604 622300 Z N M 3683370 609600 L 444577 609600 433615 622300 3694891 622300 3683370 609600 Z N M 3597083 558800 L 530249 558800 519484 571500 487502 584200 476855 596900 466169 596900 455419 609600 3672031 609600 3660866 596900 3617788 571500 3607373 571500 3597083 558800 Z N M 3557008 533400 L 570694 533400 552094 546100 541110 558800 3586909 558800 3576844 546100 3566880 546100 3557008 533400 Z N M 3525238 508000 L 618597 508000 605018 520700 592314 520700 580776 533400 3546209 533400 3535630 520700 3525238 508000 Z N M 3474876 469900 L 675839 469900 661671 482600 632759 508000 3514998 508000 3504877 495300 3474876 469900 Z N M 3454835 457200 L 702146 457200 689428 469900 3464882 469900 3454835 457200 Z N M 3424026 431800 L 729578 431800 711393 457200 3444699 457200 3434441 444500 3424026 431800 Z N M 3357480 393700 L 776182 393700 766479 406400 757030 419100 738642 431800 3413419 431800 3402423 419100 3391311 419100 3380102 406400 3368818 406400 3357480 393700 Z N M 3278364 355600 L 830715 355600 818796 368300 807446 381000 796603 381000 786202 393700 3346110 393700 3334727 381000 3300714 368300 3289493 368300 3278364 355600 Z N M 3256468 342900 L 856512 342900 843266 355600 3267349 355600 3256468 342900 Z N M 3221929 317500 L 911630 317500 899978 330200 877534 330200 866825 342900 3244406 342900 3232924 330200 3221929 317500 Z N M 3140696 266700 L 1034159 266700 1022030 279400 972555 292100 960152 304800 935591 304800 923515 317500 3211333 317500 3201044 304800 3181025 292100 3171115 292100 3161151 279400 3151041 279400 3140696 266700 Z N M 3118938 254000 L 1069315 254000 1057843 266700 3130025 266700 3118938 254000 Z N M 3095151 241300 L 1100782 241300 1086661 254000 3107343 254000 3095151 241300 Z N M 3061367 228600 L 1121347 228600 1110353 241300 3073097 241300 3061367 228600 Z N M 3024085 215900 L 1146854 215900 1133576 228600 3036800 228600 3024085 215900 Z N M 2971759 203200 L 1175800 203200 1160991 215900 2984940 215900 2971759 203200 Z N M 2907591 190500 L 1206685 190500 1191095 203200 2919992 203200 2907591 190500 Z N M 2861967 177800 L 1238006 177800 1222385 190500 2872655 190500 2861967 177800 Z N M 2820417 165100 L 1268261 165100 1253361 177800 2833899 177800 2820417 165100 Z N M 2794553 152400 L 1308023 152400 1294929 165100 2807303 165100 2794553 152400 Z N M 2747183 139700 L 1350542 139700 1335915 152400 2770145 152400 2747183 139700 Z N M 2725654 127000 L 1396111 127000 1380726 139700 2736240 139700 2725654 127000 Z N M 2689441 114300 L 1457590 114300 1442401 127000 2705550 127000 2689441 114300 Z N M 2631350 101600 L 1501224 101600 1487087 114300 2641304 114300 2631350 101600 Z N M 2600063 88900 L 1540152 88900 1527843 101600 2611147 101600 2600063 88900 Z N M 2527458 25400 L 1656706 25400 1648159 38100 1638947 38100 1628939 50800 1618003 50800 1606007 63500 1592819 76200 1578307 76200 1562340 88900 2589086 88900 2578251 76200 2567594 63500 2557151 50800 2537047 38100 2527458 25400 Z N M 2485029 0 L 1679679 0 1672335 12700 1664721 25400 2518225 25400 2509384 12700 2500971 12700 2485029 0 Z N">
            <draw:equation draw:name="f0" draw:formula="width"/>
            <draw:equation draw:name="f1" draw:formula="height"/>
          </draw:enhanced-geometry>
        </draw:custom-shape>
        <draw:custom-shape draw:name="object 12" draw:style-name="gr46" draw:text-style-name="P2" draw:layer="layout" svg:width="11.395cm" svg:height="11.595cm" svg:x="9.964cm" svg:y="8.271cm">
          <text:p/>
          <draw:enhanced-geometry draw:mirror-horizontal="false" draw:mirror-vertical="false" svg:viewBox="0 0 4102734 4174490" draw:type="non-primitive" draw:enhanced-path="M 1686887 0 L 1656706 29820 1618003 59166 1578307 80528 1540152 95777 1501224 107824 1457590 119552 1411575 131141 1396111 135004 1350542 146688 1308023 158654 1268261 171988 1222385 190102 1175800 210172 1133576 229344 1092822 248579 1080487 254560 1069315 259243 1022030 278032 997402 287509 984986 292280 947817 306764 911630 321577 866825 342000 830715 362410 796603 385803 766479 409318 747772 424695 738642 432210 702146 460477 661671 486747 618597 513214 580776 535730 552094 552436 541110 559033 530249 565455 519484 571749 508790 577959 498138 584132 487502 590313 444577 616031 411228 637643 400978 644585 390618 651536 348577 679753 317110 701789 286443 725044 257245 749944 229809 777384 203492 806632 178483 836906 155036 867746 126643 908949 101226 950997 82990 987967 66953 1026132 52905 1063315 44543 1086481 40640 1097335 26161 1134602 13110 1162656 7797 1173971 3658 1183933 968 1192882 0 1201158 1028 1209102 42793 1237196 56151 1242883 89128 1262865 128945 1291457 139436 1299129 150085 1306908 182708 1330358 215761 1352893 248888 1373187 283969 1391551 320123 1408722 344168 1419756 356025 1425205 401204 1446984 443810 1471907 476966 1495469 514483 1526786 549305 1560357 583895 1596882 616820 1635491 640690 1665498 663989 1696038 679648 1717022 687735 1727788 712051 1760115 735452 1792250 763016 1834263 784753 1878429 795914 1920074 801905 1960165 804689 1984466 806091 1995538 816686 2033578 831766 2054959 837189 2062533 839527 2071253 836791 2081160 830135 2089465 821913 2098613 814482 2111048 808315 2160095 806771 2199622 806864 2212792 809020 2250890 815065 2288988 825426 2329587 837186 2367989 844361 2390281 847424 2399965 853970 2418956 859510 2431445 863894 2440422 866972 2448878 867559 2462089 866766 2473978 865064 2485269 862926 2496688 860823 2508959 859226 2522807 858538 2534094 857659 2546159 854958 2585277 854184 2612052 854430 2625125 860792 2663916 878466 2701287 899014 2733342 905314 2743350 924158 2789988 931721 2828377 934701 2851717 936715 2868141 938500 2882337 939768 2894820 940229 2906106 939597 2916710 918375 2955601 910309 2964159 902281 2973853 885642 3010069 875918 3055519 869795 3094663 864325 3135534 860884 3162580 859191 3175783 850892 3225291 848513 3237827 846159 3250394 839975 3288132 836510 3337939 836985 3350195 846663 3399548 863153 3445623 885257 3489998 905358 3523700 928101 3558461 952457 3593535 978506 3629076 1006174 3664551 1035390 3699424 1066079 3733162 1098169 3765230 1132512 3795868 1171216 3826896 1212689 3857630 1255074 3887180 1296514 3914660 1335153 3939182 1369133 3959860 1407538 3979748 1446964 3993338 1456208 3995911 1465656 3998599 1509951 4014954 1547315 4035522 1586396 4059860 1613101 4077146 1626581 4085874 1667261 4111469 1707822 4134549 1747654 4153020 1786231 4164972 1824129 4171575 1874520 4174387 1887188 4174239 1925593 4172280 1964900 4168740 1991797 4165940 2005497 4164507 2019383 4163095 2033470 4161739 2047913 4160356 2062781 4158842 2109400 4153509 2157906 4146990 2206837 4139285 2254732 4130395 2300130 4120320 2341572 4109059 2380756 4095938 2426577 4076811 2468727 4055101 2511213 4030023 2545706 4008534 2584628 3983380 2624601 3956133 2664904 3927404 2704815 3897805 2743615 3867948 2780582 3838443 2815147 3809798 2848861 3780942 2881941 3751640 2913898 3722163 2944243 3692780 2972488 3663762 2998144 3635377 3023982 3603195 3047192 3568748 3066944 3534802 3089829 3491496 3095209 3481186 3119262 3439077 3143484 3408372 3151018 3399382 3174098 3358878 3179347 3320131 3179044 3309479 3173320 3262350 3165508 3223399 3155983 3182586 3149261 3154885 3145918 3141010 3136487 3099775 3128616 3059165 3119981 3011015 3110471 2957406 3101064 2904029 3092737 2856576 3085004 2812356 3082998 2800858 3083644 2793640 3084340 2784782 3085095 2774483 3085916 2762942 3086813 2750358 3090032 2708337 3094216 2664094 3099585 2623004 3108332 2583027 3120970 2543969 3134406 2508054 3138599 2496737 3152241 2449036 3157692 2410326 3159686 2364118 3159491 2352671 3158201 2342293 3156139 2332683 3153627 2323542 3150987 2314570 3148541 2305466 3146612 2295931 3145523 2285665 3145595 2274367 3156003 2231286 3180804 2181958 3204154 2140680 3230861 2095660 3259130 2049444 3287165 2004581 3313170 1963617 3335349 1929100 3357515 1894984 3362271 1887728 3516322 1729613 3525175 1720637 3534370 1711273 3543862 1701573 3553609 1691590 3563568 1681376 3573695 1670986 3583947 1660471 3615017 1628711 3645650 1597740 3674676 1568987 3708854 1536573 3743425 1507541 3779622 1482359 3788580 1476249 3819258 1453010 3856280 1420794 3886160 1393975 3916367 1366379 3945562 1339357 3980603 1306554 3992963 1295169 4004970 1284559 4016559 1274624 4027668 1265263 4038233 1256378 4048191 1247867 4080681 1215563 4099807 1175463 4102599 1153468 4102155 1142534 4089762 1094225 4069934 1049733 4051676 1015069 4031692 980362 4011043 946573 3984306 904611 3976512 892513 3968898 880627 3961433 868960 3954090 857516 3932507 824583 3903703 784137 3873197 747975 3835523 713938 3804209 691461 3771985 671047 3750407 658007 3739682 651527 3729041 645017 3718515 638434 3706604 630707 3694891 623228 3660866 602025 3628337 582141 3617788 575689 3576844 550081 3535630 522056 3504877 499034 3484850 483609 3474876 475946 3434441 446185 3402423 425425 3368818 406394 3334727 388630 3312008 377126 3300714 371394 3256468 347957 3221929 326215 3181025 297370 3171115 290372 3130025 264072 3095151 246909 3049247 231137 3011163 220915 2971759 211583 2945564 205640 2932670 202703 2895528 193837 2847748 179983 2807303 165598 2770145 151011 2747183 141711 2736240 137309 2689441 120610 2651691 112543 2641304 110686 2600063 94749 2567594 69044 2537047 40829 2527458 32100 2485029 5950 2453255 3180 2439460 4433 2428418 6336 2421147 8056 1840938 8762 1686887 0 Z N">
            <draw:equation draw:name="f0" draw:formula="width"/>
            <draw:equation draw:name="f1" draw:formula="height"/>
          </draw:enhanced-geometry>
        </draw:custom-shape>
        <draw:custom-shape draw:name="object 13" draw:style-name="gr96" draw:text-style-name="P2" draw:layer="layout" svg:width="12.09cm" svg:height="5.679cm" svg:x="9.936cm" svg:y="10.052cm">
          <text:p/>
          <draw:enhanced-geometry svg:viewBox="0 0 21600 21600" draw:type="rectangle" draw:enhanced-path="M 0 0 L 21600 0 21600 21600 0 21600 0 0 Z N"/>
        </draw:custom-shape>
        <draw:custom-shape draw:name="object 14" draw:style-name="gr48" draw:text-style-name="P2" draw:layer="layout" svg:width="3.477cm" svg:height="0.186cm" svg:x="11.869cm" svg:y="9.72cm">
          <text:p/>
          <draw:enhanced-geometry draw:mirror-horizontal="false" draw:mirror-vertical="false" svg:viewBox="0 0 1252220 67310" draw:type="non-primitive" draw:enhanced-path="M 0 57996 L 394842 40470 760729 22817 1059179 5291 1077670 4441 1094669 3477 1110291 2486 1124652 1555 1137865 772 1150045 224 1161308 0 1171767 185 1214939 11991 1244647 49774 1251501 66114 1251712 66759 N">
            <draw:equation draw:name="f0" draw:formula="width"/>
            <draw:equation draw:name="f1" draw:formula="height"/>
          </draw:enhanced-geometry>
        </draw:custom-shape>
        <draw:custom-shape draw:name="object 15" draw:style-name="gr48" draw:text-style-name="P2" draw:layer="layout" svg:width="3.463cm" svg:height="0.197cm" svg:x="15.72cm" svg:y="9.688cm">
          <text:p/>
          <draw:enhanced-geometry draw:mirror-horizontal="false" draw:mirror-vertical="false" svg:viewBox="0 0 1247140 71120" draw:type="non-primitive" draw:enhanced-path="M 0 60671 L 19050 15225 55154 477 65555 0 76518 13 124869 3966 164312 9610 191294 13891 204826 16035 244917 21878 283721 25717 322651 27907 361254 29374 399509 30409 424807 31003 437392 31304 487286 32786 538115 35402 587046 38885 634222 42686 646131 43662 695779 47572 736583 50423 785635 53325 842723 56461 882951 58584 923799 60676 964312 62688 1003533 64571 1057853 67045 1103890 68953 1157550 70641 1188698 71086 1201380 71081 1212504 70953 1222349 70727 1231191 70425 1239310 70069 1246982 69682 N">
            <draw:equation draw:name="f0" draw:formula="width"/>
            <draw:equation draw:name="f1" draw:formula="height"/>
          </draw:enhanced-geometry>
        </draw:custom-shape>
        <draw:custom-shape draw:name="object 16" draw:style-name="gr48" draw:text-style-name="P2" draw:layer="layout" svg:width="0.154cm" svg:height="0.78cm" svg:x="14.276cm" svg:y="8.686cm">
          <text:p/>
          <draw:enhanced-geometry draw:mirror-horizontal="false" draw:mirror-vertical="false" svg:viewBox="0 0 55879 281304" draw:type="non-primitive" draw:enhanced-path="M 0 0 L 18988 35239 36165 70478 53117 117464 55845 129211 38480 281050 N">
            <draw:equation draw:name="f0" draw:formula="width"/>
            <draw:equation draw:name="f1" draw:formula="height"/>
          </draw:enhanced-geometry>
        </draw:custom-shape>
        <draw:custom-shape draw:name="object 17" draw:style-name="gr48" draw:text-style-name="P2" draw:layer="layout" svg:width="0.135cm" svg:height="0.777cm" svg:x="16.92cm" svg:y="8.738cm">
          <text:p/>
          <draw:enhanced-geometry draw:mirror-horizontal="false" draw:mirror-vertical="false" svg:viewBox="0 0 48895 280035" draw:type="non-primitive" draw:enhanced-path="M 20388 279696 L 12807 238524 6219 198384 1619 160305 0 125319 294 114523 6502 75738 21421 40091 41240 9638 48310 0 N">
            <draw:equation draw:name="f0" draw:formula="width"/>
            <draw:equation draw:name="f1" draw:formula="height"/>
          </draw:enhanced-geometry>
        </draw:custom-shape>
        <draw:custom-shape draw:name="object 18" draw:style-name="gr48" draw:text-style-name="P2" draw:layer="layout" svg:width="1.872cm" svg:height="0.609cm" svg:x="13.42cm" svg:y="16.295cm">
          <text:p/>
          <draw:enhanced-geometry draw:mirror-horizontal="false" draw:mirror-vertical="false" svg:viewBox="0 0 674370 219710" draw:type="non-primitive" draw:enhanced-path="M 0 114173 L 29775 149127 64588 180514 109436 204725 152663 216003 187219 219400 206096 219184 252814 215081 308525 207006 369681 196067 432729 183372 494121 170031 550305 157150 597731 145838 644684 134238 654684 131699 673988 0 N">
            <draw:equation draw:name="f0" draw:formula="width"/>
            <draw:equation draw:name="f1" draw:formula="height"/>
          </draw:enhanced-geometry>
        </draw:custom-shape>
        <draw:custom-shape draw:name="object 19" draw:style-name="gr48" draw:text-style-name="P2" draw:layer="layout" svg:width="2.05cm" svg:height="0.611cm" svg:x="15.506cm" svg:y="16.295cm">
          <text:p/>
          <draw:enhanced-geometry draw:mirror-horizontal="false" draw:mirror-vertical="false" svg:viewBox="0 0 738504 220345" draw:type="non-primitive" draw:enhanced-path="M 0 0 L 3284 49943 21237 96937 53097 128530 96730 152834 137059 170754 181738 187294 228818 201450 276350 212222 322383 218604 351785 219825 367031 219305 415051 213854 464752 204017 513891 191661 560225 178648 574659 174488 588448 170530 635507 158115 674710 150860 700582 147362 709885 145651 737608 109871 738338 94174 737673 77935 736151 62544 734309 49391 732683 39866 731811 35359 731774 35179 N">
            <draw:equation draw:name="f0" draw:formula="width"/>
            <draw:equation draw:name="f1" draw:formula="height"/>
          </draw:enhanced-geometry>
        </draw:custom-shape>
        <draw:custom-shape draw:name="object 20" draw:style-name="gr48" draw:text-style-name="P2" draw:layer="layout" svg:width="1.068cm" svg:height="2.103cm" svg:x="12.724cm" svg:y="16.539cm">
          <text:p/>
          <draw:enhanced-geometry draw:mirror-horizontal="false" draw:mirror-vertical="false" svg:viewBox="0 0 384810 757554" draw:type="non-primitive" draw:enhanced-path="M 0 0 L 27432 29827 54656 59607 81470 89287 107673 118813 133064 148129 169187 191594 202350 234285 231876 276019 257147 316718 278326 356619 296088 395741 311121 434077 324111 471622 335745 508372 343087 532428 346710 544321 357636 584121 366125 622646 374520 672484 380666 721147 383268 745233 384517 757248 N">
            <draw:equation draw:name="f0" draw:formula="width"/>
            <draw:equation draw:name="f1" draw:formula="height"/>
          </draw:enhanced-geometry>
        </draw:custom-shape>
        <draw:custom-shape draw:name="object 21" draw:style-name="gr48" draw:text-style-name="P2" draw:layer="layout" svg:width="0.973cm" svg:height="1.932cm" svg:x="17.111cm" svg:y="16.752cm">
          <text:p/>
          <draw:enhanced-geometry draw:mirror-horizontal="false" draw:mirror-vertical="false" svg:viewBox="0 0 350520 695959" draw:type="non-primitive" draw:enhanced-path="M 0 695947 L 57785 371081 62589 364464 68300 356546 74832 347450 82104 337304 90033 326231 98534 314357 107524 301807 136604 261353 167098 219323 196761 179094 223349 144047 250633 109847 277810 77661 311120 40691 342381 7886 350041 0 N">
            <draw:equation draw:name="f0" draw:formula="width"/>
            <draw:equation draw:name="f1" draw:formula="height"/>
          </draw:enhanced-geometry>
        </draw:custom-shape>
        <draw:custom-shape draw:name="object 22" draw:style-name="gr2" draw:text-style-name="P2" draw:layer="layout" svg:width="4.192cm" svg:height="0.763cm" svg:x="13.442cm" svg:y="13.088cm">
          <text:p text:style-name="P15"><text:span text:style-name="T22">SubX Cardiac</text:span></text:p>
          <draw:enhanced-geometry svg:viewBox="0 0 21600 21600" draw:type="rectangle" draw:enhanced-path="M 0 0 L 21600 0 21600 21600 0 21600 0 0 Z N"/>
        </draw:custom-shape>
        <draw:custom-shape draw:name="object 23" draw:style-name="gr2" draw:text-style-name="P2" draw:layer="layout" svg:width="1.765cm" svg:height="0.763cm" svg:x="11.49cm" svg:y="11.048cm">
          <text:p text:style-name="P15"><text:span text:style-name="T22">PSLA</text:span></text:p>
          <draw:enhanced-geometry svg:viewBox="0 0 21600 21600" draw:type="rectangle" draw:enhanced-path="M 0 0 L 21600 0 21600 21600 0 21600 0 0 Z N"/>
        </draw:custom-shape>
        <draw:custom-shape draw:name="object 24" draw:style-name="gr2" draw:text-style-name="P2" draw:layer="layout" svg:width="1.798cm" svg:height="0.763cm" svg:x="18.713cm" svg:y="11.048cm">
          <text:p text:style-name="P15"><text:span text:style-name="T22">PSSA</text:span></text:p>
          <draw:enhanced-geometry svg:viewBox="0 0 21600 21600" draw:type="rectangle" draw:enhanced-path="M 0 0 L 21600 0 21600 21600 0 21600 0 0 Z N"/>
        </draw:custom-shape>
        <presentation:notes draw:style-name="dp3">
          <draw:frame draw:name="Notes Placeholder" presentation:style-name="pr11" draw:text-style-name="P2" draw:layer="layout" svg:width="0.001cm" svg:height="0.001cm" svg:x="0cm" svg:y="0cm" presentation:class="notes">
            <draw:text-box>
              <text:p/>
            </draw:text-box>
          </draw:frame>
        </presentation:notes>
      </draw:page>
      <draw:page draw:name="Cardiac" draw:style-name="dp1" draw:master-page-name="Predefinito_20_1" presentation:presentation-page-layout-name="AL2T11">
        <draw:custom-shape draw:name="object 2" draw:style-name="gr32" draw:text-style-name="P2" draw:layer="layout" svg:width="40.639cm" svg:height="22.859cm" svg:x="0cm" svg:y="0cm">
          <text:p/>
          <draw:enhanced-geometry draw:mirror-horizontal="false" draw:mirror-vertical="false" svg:viewBox="0 0 14630400 8229600" draw:type="non-primitive" draw:enhanced-path="M 0 8229600 L 14630400 8229600 14630400 0 0 0 0 8229600 N">
            <draw:equation draw:name="f0" draw:formula="width"/>
            <draw:equation draw:name="f1" draw:formula="height"/>
          </draw:enhanced-geometry>
        </draw:custom-shape>
        <draw:custom-shape draw:name="object 3" draw:style-name="gr3" draw:text-style-name="P2" draw:layer="layout" svg:width="15.662cm" svg:height="12.958cm" svg:x="1.058cm" svg:y="4.022cm">
          <text:p/>
          <draw:enhanced-geometry draw:mirror-horizontal="false" draw:mirror-vertical="false" svg:viewBox="0 0 5638800 4665345" draw:type="non-primitive" draw:enhanced-path="M 4861306 0 L 777532 0 713763 2577 651413 10176 590684 22596 531774 39638 474884 61100 420214 86784 367964 116489 318334 150014 271525 187160 227736 227726 187168 271513 150020 318320 116493 367948 86787 420195 61103 474862 39639 531750 22597 590656 10176 651383 2577 713728 0 777494 0 3887597 2577 3951362 10176 4013707 22597 4074434 39639 4133340 61103 4190228 86787 4244895 116493 4297142 150020 4346770 187168 4393577 227736 4437364 271525 4477930 318334 4515076 367964 4548601 420214 4578306 474884 4603990 531774 4625452 590684 4642494 651413 4654914 713763 4662513 777532 4665091 4861306 4665091 4925071 4662513 4987416 4654914 5048143 4642494 5107049 4625452 5163937 4603990 5218604 4578306 5270851 4548601 5320479 4515076 5367286 4477930 5411073 4437364 5451639 4393577 5488785 4346770 5522310 4297142 5552015 4244895 5577699 4190228 5599161 4133340 5616203 4074434 5628623 4013707 5636222 3951362 5638800 3887597 5638800 777494 5636222 713728 5628623 651383 5616203 590656 5599161 531750 5577699 474862 5552015 420195 5522310 367948 5488785 318320 5451639 271513 5411073 227726 5367286 187160 5320479 150014 5270851 116489 5218604 86784 5163937 61100 5107049 39638 5048143 22596 4987416 10176 4925071 2577 4861306 0 Z N">
            <draw:equation draw:name="f0" draw:formula="width"/>
            <draw:equation draw:name="f1" draw:formula="height"/>
          </draw:enhanced-geometry>
        </draw:custom-shape>
        <draw:custom-shape draw:name="object 4" draw:style-name="gr65" draw:text-style-name="P2" draw:layer="layout" svg:width="15.662cm" svg:height="12.958cm" svg:x="1.058cm" svg:y="4.022cm">
          <text:p/>
          <draw:enhanced-geometry draw:mirror-horizontal="false" draw:mirror-vertical="false" svg:viewBox="0 0 5638800 4665345" draw:type="non-primitive" draw:enhanced-path="M 0 777494 L 2577 713728 10176 651383 22597 590656 39639 531750 61103 474862 86787 420195 116493 367948 150020 318320 187168 271513 227736 227726 271525 187160 318334 150014 367964 116489 420214 86784 474884 61100 531774 39638 590684 22596 651413 10176 713763 2577 777532 0 4861306 0 4925071 2577 4987416 10176 5048143 22596 5107049 39638 5163937 61100 5218604 86784 5270851 116489 5320479 150014 5367286 187160 5411073 227726 5451639 271513 5488785 318320 5522310 367948 5552015 420195 5577699 474862 5599161 531750 5616203 590656 5628623 651383 5636222 713728 5638800 777494 5638800 3887597 5636222 3951362 5628623 4013707 5616203 4074434 5599161 4133340 5577699 4190228 5552015 4244895 5522310 4297142 5488785 4346770 5451639 4393577 5411073 4437364 5367286 4477930 5320479 4515076 5270851 4548601 5218604 4578306 5163937 4603990 5107049 4625452 5048143 4642494 4987416 4654914 4925071 4662513 4861306 4665091 777532 4665091 713763 4662513 651413 4654914 590684 4642494 531774 4625452 474884 4603990 420214 4578306 367964 4548601 318334 4515076 271525 4477930 227736 4437364 187168 4393577 150020 4346770 116493 4297142 86787 4244895 61103 4190228 39639 4133340 22597 4074434 10176 4013707 2577 3951362 0 3887597 0 777494 Z N">
            <draw:equation draw:name="f0" draw:formula="width"/>
            <draw:equation draw:name="f1" draw:formula="height"/>
          </draw:enhanced-geometry>
        </draw:custom-shape>
        <draw:custom-shape draw:name="object 5" draw:style-name="gr2" draw:text-style-name="P2" draw:layer="layout" svg:width="12.681cm" svg:height="12.407cm" svg:x="1.91cm" svg:y="4.909cm">
          <text:p text:style-name="P121"><text:span text:style-name="T8">Technique</text:span></text:p>
          <text:list text:style-name="L16">
            <text:list-item>
              <text:p text:style-name="P79"><text:span text:style-name="T29">SubX – See eFAST</text:span></text:p>
            </text:list-item>
            <text:list-item>
              <text:p text:style-name="P79"><text:span text:style-name="T29">PSLA – See eFAST</text:span></text:p>
            </text:list-item>
            <text:list-item>
              <text:p text:style-name="P79"><text:span text:style-name="T29">PSSA</text:span></text:p>
            </text:list-item>
          </text:list>
          <text:list text:style-name="L26">
            <text:list-item>
              <text:list>
                <text:list-item>
                  <text:p text:style-name="P122"><text:span text:style-name="T29">Rotate probe 90° clockwise</text:span></text:p>
                </text:list-item>
              </text:list>
            </text:list-item>
          </text:list>
          <text:p text:style-name="P123"><text:span text:style-name="T29">from best PSLA</text:span></text:p>
          <text:list text:continue-numbering="true" text:style-name="L26">
            <text:list-item>
              <text:list>
                <text:list-item>
                  <text:p text:style-name="P124"><text:span text:style-name="T29">Fan towards apex, mitral valve, and under sternum</text:span></text:p>
                </text:list-item>
              </text:list>
            </text:list-item>
          </text:list>
          <text:list text:style-name="L27">
            <text:list-item>
              <text:p text:style-name="P125"><text:span text:style-name="T29">Apical 4-chamber</text:span></text:p>
            </text:list-item>
          </text:list>
          <text:list text:style-name="L28">
            <text:list-item>
              <text:list>
                <text:list-item>
                  <text:p text:style-name="P124"><text:span text:style-name="T29">From PSLA move to apex</text:span></text:p>
                </text:list-item>
                <text:list-item>
                  <text:p text:style-name="P124"><text:span text:style-name="T29">Rotate probe to left side</text:span></text:p>
                </text:list-item>
              </text:list>
            </text:list-item>
          </text:list>
          <draw:enhanced-geometry svg:viewBox="0 0 21600 21600" draw:type="rectangle" draw:enhanced-path="M 0 0 L 21600 0 21600 21600 0 21600 0 0 Z N"/>
        </draw:custom-shape>
        <draw:custom-shape draw:name="object 6" draw:style-name="gr45" draw:text-style-name="P2" draw:layer="layout" svg:width="11.395cm" svg:height="11.57cm" svg:x="14.62cm" svg:y="8.296cm">
          <text:p/>
          <draw:enhanced-geometry draw:mirror-horizontal="false" draw:mirror-vertical="false" svg:viewBox="0 0 4102734 4165600" draw:type="non-primitive" draw:enhanced-path="M 2047903 4152900 L 1760654 4152900 1773510 4165600 2019374 4165600 2047903 4152900 Z N M 2157823 4140200 L 1734455 4140200 1747628 4152900 2141540 4152900 2157823 4140200 Z N M 2238894 4127500 L 1707758 4127500 1721157 4140200 2222906 4140200 2238894 4127500 Z N M 2300091 4114800 L 1680742 4114800 1694278 4127500 2285313 4127500 2300091 4114800 Z N M 2380713 4089400 L 1640016 4089400 1667171 4114800 2328279 4114800 2341581 4102100 2368230 4102100 2380713 4089400 Z N M 2468644 4051300 L 1586287 4051300 1626478 4089400 2404309 4089400 2415547 4076700 2426496 4076700 2437217 4064000 2458228 4064000 2468644 4051300 Z N M 2489606 4038600 L 1560074 4038600 1573107 4051300 2479082 4051300 2489606 4038600 Z N M 2545703 4000500 L 1485974 4000500 1497367 4013200 1522076 4013200 1534535 4025900 1547209 4038600 2500278 4038600 2511162 4025900 2522318 4025900 2533811 4013200 2545703 4000500 Z N M 2584580 3975100 L 1407414 3975100 1418091 3987800 1456121 3987800 1465574 4000500 2558499 4000500 2571467 3987800 2584580 3975100 Z N M 2624522 3949700 L 1358321 3949700 1369015 3962400 1383099 3962400 1395825 3975100 2597812 3975100 2624522 3949700 Z N M 2743499 3860800 L 1226741 3860800 1269002 3898900 1282832 3898900 1296420 3911600 1309696 3924300 1322593 3924300 1335042 3937000 1346974 3949700 2637947 3949700 2678183 3911600 2691492 3911600 2717794 3886200 2730735 3873500 2743499 3860800 Z N M 3150896 3390900 L 846610 3390900 850180 3403600 863067 3441700 879126 3479800 885164 3492500 891537 3492500 898240 3505200 920291 3543300 944051 3581400 969534 3619500 978397 3632200 987442 3632200 996664 3644900 1025368 3683000 1055572 3721100 1076506 3746500 1087203 3746500 1098051 3759200 1109046 3771900 1120445 3784600 1132424 3797300 1144914 3810000 1157845 3810000 1171151 3822700 1184762 3835400 1198609 3848100 1212625 3860800 2756059 3860800 2768390 3848100 2780464 3835400 2792254 3822700 2803734 3822700 2837600 3784600 2848804 3784600 2870977 3759200 2881909 3746500 2892715 3733800 2903376 3733800 2913875 3721100 2924192 3708400 2934310 3695700 2944211 3695700 2953877 3683000 2963290 3670300 2972431 3657600 2981282 3657600 2989826 3644900 2998044 3632200 3005918 3619500 3015165 3606800 3023863 3606800 3032053 3594100 3053987 3556000 3072834 3517900 3078624 3505200 3095091 3479800 3105732 3454400 3111075 3454400 3119140 3441700 3135444 3416300 3143358 3403600 3150896 3390900 Z N M 3635442 1600200 L 592207 1600200 600475 1612900 608659 1625600 616763 1638300 624792 1638300 632749 1651000 640640 1663700 648468 1676400 656237 1689100 663953 1689100 671619 1701800 679605 1714500 703916 1752600 711980 1752600 719944 1765300 727761 1778000 735384 1790700 742765 1803400 749858 1816100 756614 1816100 762986 1828800 768927 1841500 774389 1854200 779325 1866900 784771 1879600 795899 1917700 801842 1955800 805989 1993900 807557 2006600 809428 2006600 816579 2032000 824430 2044700 831716 2057400 837173 2057400 839534 2070100 836793 2082800 830118 2082800 821870 2095500 810743 2133600 807431 2171700 806803 2209800 807202 2222500 810258 2260600 818133 2298700 829303 2336800 833254 2349500 837139 2362200 844277 2387600 847315 2400300 853853 2413000 859388 2425700 863770 2438400 866849 2451100 867480 2463800 866704 2476500 865000 2476500 862848 2489200 860726 2501900 859115 2514600 858454 2527300 857592 2540000 855702 2565400 854894 2578100 854322 2590800 854214 2616200 854330 2628900 855129 2641600 856603 2641600 860667 2667000 865813 2679700 871786 2692400 878334 2705100 885201 2705100 892133 2717800 898875 2730500 905175 2743200 910776 2755900 915426 2755900 920174 2768600 924047 2781300 927169 2806700 929663 2819400 931653 2832100 933263 2832100 934615 2844800 936616 2870200 938391 2882900 939653 2895600 940113 2908300 939481 2908300 937470 2921000 932457 2933700 925892 2946400 918308 2959100 910237 2959100 902209 2971800 885625 3009900 880496 3035300 878130 3035300 871687 3073400 867829 3111500 865998 3124200 864217 3136900 859066 3175000 857321 3187700 855309 3200400 853101 3213100 850772 3225800 846045 3251200 843793 3263900 838363 3302000 836463 3340100 836957 3352800 838136 3365500 840584 3378200 843410 3390900 3157895 3390900 3174032 3352800 3179329 3314700 3179011 3302000 3178200 3302000 3176940 3289300 3170898 3251200 3162378 3213100 3159189 3187700 3155900 3175000 3149189 3149600 3145855 3136900 3136462 3098800 3125869 3035300 3119927 3009900 3110387 2959100 3082880 2794000 3083549 2794000 3084265 2781300 3087765 2730500 3091282 2692400 3094175 2667000 3095809 2641600 3101564 2603500 3112228 2565400 3125425 2527300 3134321 2501900 3138503 2489200 3142378 2489200 3145847 2476500 3148811 2463800 3152123 2451100 3154595 2438400 3158360 2400300 3159567 2362200 3159401 2349500 3158134 2336800 3156090 2324100 3153591 2324100 3150960 2311400 3148518 2298700 3146588 2298700 3145492 2286000 3145554 2273300 3147094 2260600 3150436 2247900 3155902 2222500 3162504 2209800 3170843 2197100 3180696 2184400 3191837 2159000 3204042 2133600 3217087 2120900 3230747 2095500 3244798 2070100 3273173 2019300 3287048 2006600 3300416 1981200 3313052 1955800 3324732 1943100 3335231 1930400 3344324 1917700 3357396 1892300 3362153 1879600 3516204 1727200 3525057 1714500 3543744 1701800 3594162 1651000 3625216 1612900 3635442 1600200 Z N M 3674558 1562100 L 558210 1562100 566857 1574800 575402 1587500 583851 1600200 3645532 1600200 3655444 1587500 3665133 1574800 3674558 1562100 Z N M 3700806 1536700 L 531856 1536700 540526 1549400 549283 1562100 3683673 1562100 3692437 1549400 3700806 1536700 Z N M 3732964 1511300 L 505521 1511300 514437 1524000 523187 1536700 3708736 1536700 3721500 1524000 3732964 1511300 Z N M 3788542 1473200 L 455491 1473200 466504 1485900 476929 1498600 486851 1498600 496353 1511300 3743380 1511300 3753000 1498600 3762075 1485900 3779594 1485900 3788542 1473200 Z N M 3819154 1447800 L 411707 1447800 421771 1460500 431364 1460500 443806 1473200 3797950 1473200 3808070 1460500 3819154 1447800 Z N M 3846559 1422400 L 367733 1422400 379186 1435100 390366 1435100 401222 1447800 3827976 1447800 3837127 1435100 3846559 1422400 Z N M 3876043 1397000 L 308077 1397000 320163 1409700 356055 1422400 3856221 1422400 3866066 1409700 3876043 1397000 Z N M 3916296 1358900 L 237704 1358900 248932 1371600 260426 1371600 272136 1384300 284014 1384300 296011 1397000 3886104 1397000 3916296 1358900 Z N M 4057417 1231900 L 42771 1231900 56156 1244600 70932 1244600 79868 1257300 89136 1257300 98707 1270000 108552 1270000 118644 1282700 150108 1308100 160897 1308100 182756 1333500 193768 1333500 204798 1346200 215816 1346200 226794 1358900 3926199 1358900 3945470 1333500 3963699 1320800 3980492 1308100 3992853 1295400 4004865 1282700 4016462 1270000 4038156 1257300 4048123 1244600 4057417 1231900 Z N M 4073728 1219200 L 12201 1219200 20669 1231900 4065973 1231900 4073728 1219200 Z N M 3804178 685800 L 327475 685800 317036 698500 306684 711200 296446 711200 286346 723900 276410 736600 266663 736600 257131 749300 247838 762000 238709 762000 229690 774700 220790 787400 212018 800100 203384 800100 194896 812800 186564 825500 178396 838200 170403 850900 162593 850900 154975 863600 147558 876300 140352 889000 133366 901700 126609 901700 120090 914400 113818 927100 107803 939800 101204 952500 82962 990600 66899 1028700 52819 1066800 48533 1066800 40527 1092200 36792 1104900 33227 1117600 26040 1130300 7725 1168400 945 1193800 0 1193800 1047 1206500 5619 1219200 4080616 1219200 4096324 1181100 4101729 1155700 4102485 1155700 4097820 1117600 4089640 1092200 4085304 1079500 4080536 1066800 4075376 1054100 4069864 1041400 4064039 1041400 4057941 1028700 4038405 990600 4004085 927100 3997314 927100 3990667 914400 3976410 889000 3961358 863600 3954022 850900 3946775 838200 3939590 838200 3918124 800100 3910905 787400 3903607 787400 3896204 774700 3888666 762000 3880966 749300 3873075 749300 3864967 736600 3855380 723900 3845535 723900 3835461 711200 3825190 698500 3814752 698500 3804178 685800 Z N M 3782748 673100 L 348515 673100 337977 685800 3793500 685800 3782748 673100 Z N M 3739618 647700 L 390536 647700 369603 660400 359066 673100 3771953 673100 3761145 660400 3739618 647700 Z N M 3706499 622300 L 422391 622300 411111 635000 400881 647700 3728959 647700 3718412 635000 3706499 622300 Z N M 3683261 609600 L 444459 609600 433498 622300 3694784 622300 3683261 609600 Z N M 3596971 558800 L 530132 558800 519367 571500 487384 584200 476737 596900 466052 596900 455302 609600 3671921 609600 3660755 596900 3617676 571500 3607261 571500 3596971 558800 Z N M 3556898 533400 L 570598 533400 551978 546100 540993 558800 3586798 558800 3576733 546100 3566770 546100 3556898 533400 Z N M 3525189 508000 L 618532 508000 604947 520700 592236 520700 580689 533400 3546122 533400 3535564 520700 3525189 508000 Z N M 3474856 469900 L 675761 469900 661603 482600 632697 508000 3514962 508000 3504850 495300 3474856 469900 Z N M 3454802 457200 L 702028 457200 689333 469900 3464858 469900 3454802 457200 Z N M 3423946 431800 L 729460 431800 711275 457200 3444655 457200 3434380 444500 3423946 431800 Z N M 3357371 393700 L 776063 393700 766360 406400 756911 419100 738524 431800 3413316 431800 3402318 419100 3391204 419100 3379994 406400 3368710 406400 3357371 393700 Z N M 3278257 355600 L 830597 355600 818678 368300 807328 381000 796484 381000 786084 393700 3346000 393700 3334617 381000 3300606 368300 3289385 368300 3278257 355600 Z N M 3256363 342900 L 856394 342900 843148 355600 3267242 355600 3256363 342900 Z N M 3221832 317500 L 911512 317500 899860 330200 877416 330200 866707 342900 3244301 342900 3232821 330200 3221832 317500 Z N M 3140642 266700 L 1034041 266700 1021912 279400 972437 292100 960033 304800 935472 304800 923397 317500 3211242 317500 3200961 304800 3180958 292100 3171054 292100 3161095 279400 3150988 279400 3140642 266700 Z N M 3118871 254000 L 1069197 254000 1057725 266700 3129967 266700 3118871 254000 Z N M 3095052 241300 L 1100663 241300 1086543 254000 3107263 254000 3095052 241300 Z N M 3061245 228600 L 1121228 228600 1110234 241300 3072983 241300 3061245 228600 Z N M 3023944 215900 L 1146735 215900 1133458 228600 3036665 228600 3023944 215900 Z N M 2971606 203200 L 1175682 203200 1160873 215900 2984787 215900 2971606 203200 Z N M 2907457 190500 L 1206567 190500 1190976 203200 2919850 203200 2907457 190500 Z N M 2861891 177800 L 1237888 177800 1222267 190500 2872560 190500 2861891 177800 Z N M 2820377 165100 L 1268143 165100 1253243 177800 2833852 177800 2820377 165100 Z N M 2794513 152400 L 1307904 152400 1294811 165100 2807264 165100 2794513 152400 Z N M 2747114 139700 L 1350424 139700 1335797 152400 2770093 152400 2747114 139700 Z N M 2725569 127000 L 1395992 127000 1380607 139700 2736162 139700 2725569 127000 Z N M 2689360 114300 L 1457469 114300 1442281 127000 2705455 127000 2689360 114300 Z N M 2631250 101600 L 1501101 101600 1486965 114300 2641209 114300 2631250 101600 Z N M 2599958 88900 L 1540026 88900 1527718 101600 2611055 101600 2599958 88900 Z N M 2527331 25400 L 1656570 25400 1648020 38100 1638806 38100 1628796 50800 1617860 50800 1605865 63500 1592680 76200 1578172 76200 1562211 88900 2588969 88900 2578125 76200 2567461 63500 2557013 50800 2536912 38100 2527331 25400 Z N M 2484986 0 L 1679556 0 1672207 12700 1664589 25400 2518112 25400 2509289 12700 2500900 12700 2484986 0 Z N">
            <draw:equation draw:name="f0" draw:formula="width"/>
            <draw:equation draw:name="f1" draw:formula="height"/>
          </draw:enhanced-geometry>
        </draw:custom-shape>
        <draw:custom-shape draw:name="object 7" draw:style-name="gr46" draw:text-style-name="P2" draw:layer="layout" svg:width="11.395cm" svg:height="11.595cm" svg:x="14.62cm" svg:y="8.271cm">
          <text:p/>
          <draw:enhanced-geometry draw:mirror-horizontal="false" draw:mirror-vertical="false" svg:viewBox="0 0 4102734 4174490" draw:type="non-primitive" draw:enhanced-path="M 1686769 0 L 1656570 29840 1617860 59206 1578172 80580 1540026 95818 1501101 107848 1457469 119564 1411456 131146 1395992 135008 1350424 146689 1307904 158654 1268143 171988 1222267 190102 1175682 210172 1133458 229344 1092704 248579 1080368 254560 1069197 259243 1021912 278032 997284 287509 984867 292280 947698 306764 911512 321577 866707 342000 830597 362410 796484 385803 766360 409318 747654 424695 738524 432210 702028 460477 661603 486747 618532 513214 580689 535730 551978 552436 540993 559033 530132 565455 519367 571749 508672 577959 498020 584132 487384 590312 444459 616031 411111 637643 400881 644584 390536 651536 380102 658513 369603 665531 359066 672605 327475 694328 296446 717130 266663 741434 238709 767944 212018 796758 186564 826753 162593 857466 140352 888438 113818 929336 94869 963095 77375 1000689 61995 1038760 48533 1075128 44438 1086495 40527 1097349 26040 1134622 13016 1162684 7725 1174002 3611 1183965 945 1192916 0 1201196 1047 1209144 42771 1237234 56156 1242940 89136 1262937 128952 1291519 139450 1299193 150108 1306973 182756 1330435 215816 1352979 248932 1373268 284014 1391611 320163 1408774 344202 1419807 356055 1425257 401222 1447049 443806 1471978 476929 1495525 514437 1526850 549283 1560453 583851 1596960 616763 1635563 640640 1665584 663953 1696148 679605 1717123 687682 1727874 711980 1760173 735384 1792296 762986 1834312 784771 1878476 795899 1920103 801842 1960187 804597 1984487 805989 1995557 816579 2033578 831716 2054946 837173 2062514 839534 2071222 836793 2081132 830118 2089435 821870 2098567 814409 2110962 808240 2160047 806710 2199578 806803 2212745 808927 2250835 814998 2288945 825394 2329551 837139 2367951 840849 2379532 844277 2390243 847315 2399928 853853 2418929 859388 2431426 863770 2440407 866849 2448858 867480 2462068 866704 2473953 865000 2485240 862848 2496650 860726 2508907 859115 2522736 858454 2534034 857592 2546107 854894 2585231 854098 2612001 854330 2625071 860667 2663866 878334 2701254 898875 2733310 905175 2743315 924047 2789958 931653 2828348 934615 2851683 936616 2868115 938391 2882317 939653 2894803 940113 2906090 939481 2916692 918308 2955611 910237 2964177 902209 2973881 885625 3010122 875880 3055552 869722 3094696 864217 3135573 860763 3162625 859066 3175830 850772 3225316 848396 3237848 846045 3250414 839878 3288147 836463 3337956 836957 3350213 846610 3399569 863067 3445650 885164 3490035 905270 3523748 928015 3558510 952358 3593564 978397 3629092 1006061 3664558 1035273 3699427 1065961 3733163 1098051 3765230 1132424 3795868 1171151 3826896 1212625 3857630 1254998 3887180 1296420 3914660 1335042 3939182 1369015 3959860 1407414 3979739 1446869 3993327 1456121 3995898 1465574 3998583 1509852 4014906 1547209 4035493 1586287 4059844 1612995 4077136 1626478 4085866 1667171 4111466 1707758 4134548 1747628 4153020 1786221 4164972 1824077 4171575 1874437 4174387 1887103 4174239 1925511 4172280 1964837 4168740 1991758 4165940 2005471 4164507 2019374 4163095 2033479 4161739 2047903 4160356 2062755 4158842 2109338 4153509 2157823 4146990 2206751 4139285 2254660 4130395 2300091 4120320 2341581 4109059 2380713 4095938 2426496 4076811 2468644 4055101 2511162 4030023 2545703 4008534 2584580 3983380 2624522 3956133 2664804 3927404 2704704 3897805 2743499 3867948 2780464 3838443 2815047 3809798 2848804 3780942 2881909 3751640 2913875 3722163 2944211 3692780 2972431 3663762 2998044 3635377 3023863 3603195 3047073 3568748 3066826 3534802 3089711 3491496 3095091 3481186 3119140 3439082 3143358 3408388 3150896 3399401 3174032 3358926 3179329 3320198 3179011 3309536 3173245 3262376 3165421 3223412 3155900 3182591 3149189 3154887 3145855 3141011 3136462 3099775 3128607 3059165 3119927 3011015 3110387 2957406 3100962 2904029 3092624 2856576 3084886 2812356 3082880 2800858 3086778 2750358 3087765 2736930 3091282 2693571 3095809 2649782 3101564 2610937 3112228 2569642 3125425 2531659 3134321 2508053 3138503 2496736 3152123 2449035 3157574 2410325 3159567 2364116 3159401 2352670 3158134 2342292 3156090 2332682 3153591 2323541 3150960 2314569 3148518 2305465 3146588 2295930 3145492 2285664 3145554 2274366 3155902 2231284 3180696 2181957 3204042 2140679 3230747 2095659 3259015 2049444 3287048 2004581 3313052 1963617 3335231 1929100 3357396 1894984 3362153 1887728 3516204 1729613 3525057 1720637 3534251 1711273 3543744 1701573 3553491 1691590 3563450 1681376 3573577 1670986 3583828 1660471 3614899 1628711 3645532 1597740 3674558 1568987 3708736 1536573 3743380 1507541 3779594 1482359 3788542 1476249 3819154 1453010 3856221 1420792 3886104 1393972 3916296 1366375 3945470 1339352 3980492 1306548 3992853 1295164 4004865 1284554 4016462 1274619 4027581 1265260 4038156 1256374 4048123 1247863 4080616 1215558 4099699 1175458 4102485 1153463 4102039 1142528 4089640 1094214 4069864 1049725 4051609 1015062 4031611 980355 4010940 946565 3984182 904602 3976410 892504 3968811 880620 3961358 868953 3954022 857510 3932438 824578 3903607 784132 3873075 747968 3835461 713933 3804178 691458 3771953 671044 3750357 658003 3739618 651523 3728959 645013 3718412 638429 3706499 630704 3694784 623226 3660755 602025 3628225 582143 3617676 575691 3576733 550086 3535564 522060 3504850 499038 3484832 483613 3474856 475950 3434380 446189 3402318 425430 3368710 406398 3334617 388634 3311899 377131 3300606 371399 3256363 347964 3221832 326220 3180958 297375 3171054 290377 3129967 264077 3095052 246915 3049119 231134 3011017 220907 2971606 211571 2945412 205625 2932522 202687 2895404 193816 2847690 179963 2807264 165592 2770093 151014 2747114 141717 2736162 137316 2689360 120612 2651604 112538 2641209 110679 2599958 94720 2567461 69010 2536912 40785 2527331 32055 2484986 5929 2453214 3172 2439402 4428 2428339 6332 2421046 8053 1840820 8762 1686769 0 Z N">
            <draw:equation draw:name="f0" draw:formula="width"/>
            <draw:equation draw:name="f1" draw:formula="height"/>
          </draw:enhanced-geometry>
        </draw:custom-shape>
        <draw:custom-shape draw:name="object 8" draw:style-name="gr97" draw:text-style-name="P2" draw:layer="layout" svg:width="12.09cm" svg:height="5.679cm" svg:x="14.592cm" svg:y="10.052cm">
          <text:p/>
          <draw:enhanced-geometry svg:viewBox="0 0 21600 21600" draw:type="rectangle" draw:enhanced-path="M 0 0 L 21600 0 21600 21600 0 21600 0 0 Z N"/>
        </draw:custom-shape>
        <draw:custom-shape draw:name="object 9" draw:style-name="gr48" draw:text-style-name="P2" draw:layer="layout" svg:width="3.477cm" svg:height="0.186cm" svg:x="16.524cm" svg:y="9.72cm">
          <text:p/>
          <draw:enhanced-geometry draw:mirror-horizontal="false" draw:mirror-vertical="false" svg:viewBox="0 0 1252220 67310" draw:type="non-primitive" draw:enhanced-path="M 0 57996 L 394715 40470 760602 22817 1059052 5291 1077545 4441 1094551 3477 1110183 2486 1124555 1555 1137778 772 1149968 224 1161236 0 1171696 185 1214817 11982 1244586 49732 1251494 66099 1251712 66759 N">
            <draw:equation draw:name="f0" draw:formula="width"/>
            <draw:equation draw:name="f1" draw:formula="height"/>
          </draw:enhanced-geometry>
        </draw:custom-shape>
        <draw:custom-shape draw:name="object 10" draw:style-name="gr48" draw:text-style-name="P2" draw:layer="layout" svg:width="3.463cm" svg:height="0.197cm" svg:x="20.376cm" svg:y="9.688cm">
          <text:p/>
          <draw:enhanced-geometry draw:mirror-horizontal="false" draw:mirror-vertical="false" svg:viewBox="0 0 1247140 71120" draw:type="non-primitive" draw:enhanced-path="M 0 60670 L 19050 15225 55148 477 65544 0 76501 12 124828 3959 164261 9599 191242 13877 204776 16021 244886 21864 283715 25708 322646 27901 361250 29370 399505 30407 424803 31002 437387 31304 487280 32785 538141 35401 587099 38884 634265 42685 646168 43661 695791 47572 736579 50422 785661 53325 842774 56460 883005 58583 923850 60676 964354 62688 1003563 64571 1057865 67045 1103891 68952 1157550 70640 1188698 71086 1201380 71081 1212504 70953 1222349 70727 1231191 70424 1239310 70068 1246982 69682 N">
            <draw:equation draw:name="f0" draw:formula="width"/>
            <draw:equation draw:name="f1" draw:formula="height"/>
          </draw:enhanced-geometry>
        </draw:custom-shape>
        <draw:custom-shape draw:name="object 11" draw:style-name="gr48" draw:text-style-name="P2" draw:layer="layout" svg:width="0.154cm" svg:height="0.78cm" svg:x="18.931cm" svg:y="8.686cm">
          <text:p/>
          <draw:enhanced-geometry draw:mirror-horizontal="false" draw:mirror-vertical="false" svg:viewBox="0 0 55879 281304" draw:type="non-primitive" draw:enhanced-path="M 0 0 L 18988 35239 36165 70478 53117 117464 55845 129211 38480 281050 N">
            <draw:equation draw:name="f0" draw:formula="width"/>
            <draw:equation draw:name="f1" draw:formula="height"/>
          </draw:enhanced-geometry>
        </draw:custom-shape>
        <draw:custom-shape draw:name="object 12" draw:style-name="gr48" draw:text-style-name="P2" draw:layer="layout" svg:width="0.135cm" svg:height="0.777cm" svg:x="21.576cm" svg:y="8.738cm">
          <text:p/>
          <draw:enhanced-geometry draw:mirror-horizontal="false" draw:mirror-vertical="false" svg:viewBox="0 0 48895 280035" draw:type="non-primitive" draw:enhanced-path="M 20268 279708 L 12701 238531 6148 198386 1588 160304 0 125315 300 114518 6496 75738 21380 40094 41219 9640 48320 0 N">
            <draw:equation draw:name="f0" draw:formula="width"/>
            <draw:equation draw:name="f1" draw:formula="height"/>
          </draw:enhanced-geometry>
        </draw:custom-shape>
        <draw:custom-shape draw:name="object 13" draw:style-name="gr48" draw:text-style-name="P2" draw:layer="layout" svg:width="1.872cm" svg:height="0.609cm" svg:x="18.076cm" svg:y="16.295cm">
          <text:p/>
          <draw:enhanced-geometry draw:mirror-horizontal="false" draw:mirror-vertical="false" svg:viewBox="0 0 674370 219710" draw:type="non-primitive" draw:enhanced-path="M 0 114173 L 29775 149127 64588 180514 109436 204725 152663 216003 187219 219400 206096 219184 252814 215081 308525 207006 369681 196067 432729 183372 494121 170031 550305 157150 597731 145838 644684 134238 654684 131699 673989 0 N">
            <draw:equation draw:name="f0" draw:formula="width"/>
            <draw:equation draw:name="f1" draw:formula="height"/>
          </draw:enhanced-geometry>
        </draw:custom-shape>
        <draw:custom-shape draw:name="object 14" draw:style-name="gr48" draw:text-style-name="P2" draw:layer="layout" svg:width="2.05cm" svg:height="0.611cm" svg:x="20.162cm" svg:y="16.295cm">
          <text:p/>
          <draw:enhanced-geometry draw:mirror-horizontal="false" draw:mirror-vertical="false" svg:viewBox="0 0 738504 220345" draw:type="non-primitive" draw:enhanced-path="M 0 0 L 3340 49943 21260 96937 53097 128530 96792 152834 137146 170754 181833 187294 228905 201450 276411 212222 322401 218604 351785 219825 367031 219305 415051 213854 464752 204017 513891 191661 560225 178648 574659 174488 588448 170530 635507 158115 674710 150860 700582 147362 709885 145651 737659 109894 738394 94213 737726 77986 736194 62602 734338 49446 732698 39906 731813 35369 731774 35179 N">
            <draw:equation draw:name="f0" draw:formula="width"/>
            <draw:equation draw:name="f1" draw:formula="height"/>
          </draw:enhanced-geometry>
        </draw:custom-shape>
        <draw:custom-shape draw:name="object 15" draw:style-name="gr48" draw:text-style-name="P2" draw:layer="layout" svg:width="1.068cm" svg:height="2.103cm" svg:x="17.38cm" svg:y="16.539cm">
          <text:p/>
          <draw:enhanced-geometry draw:mirror-horizontal="false" draw:mirror-vertical="false" svg:viewBox="0 0 384809 757554" draw:type="non-primitive" draw:enhanced-path="M 0 0 L 27398 29827 54594 59607 81387 89287 107574 118813 132953 148129 169065 191594 202224 234285 231749 276019 257024 316718 278217 356619 295998 395741 311046 434077 324040 471622 335659 508372 342977 532428 346583 544321 357554 584121 366054 622646 374433 672484 380551 721147 383144 745233 384390 757248 N">
            <draw:equation draw:name="f0" draw:formula="width"/>
            <draw:equation draw:name="f1" draw:formula="height"/>
          </draw:enhanced-geometry>
        </draw:custom-shape>
        <draw:custom-shape draw:name="object 16" draw:style-name="gr48" draw:text-style-name="P2" draw:layer="layout" svg:width="0.973cm" svg:height="1.932cm" svg:x="21.766cm" svg:y="16.752cm">
          <text:p/>
          <draw:enhanced-geometry draw:mirror-horizontal="false" draw:mirror-vertical="false" svg:viewBox="0 0 350520 695959" draw:type="non-primitive" draw:enhanced-path="M 0 695947 L 57784 371081 62607 364464 68331 356546 74874 347450 82153 337304 90086 326231 98590 314357 107581 301807 136651 261353 167128 219323 196773 179094 223349 144047 250671 109847 277866 77661 311156 40691 342386 7886 350042 0 N">
            <draw:equation draw:name="f0" draw:formula="width"/>
            <draw:equation draw:name="f1" draw:formula="height"/>
          </draw:enhanced-geometry>
        </draw:custom-shape>
        <draw:custom-shape draw:name="object 17" draw:style-name="gr2" draw:text-style-name="P2" draw:layer="layout" svg:width="4.192cm" svg:height="0.763cm" svg:x="18.099cm" svg:y="13.088cm">
          <text:p text:style-name="P15"><text:span text:style-name="T22">SubX Cardiac</text:span></text:p>
          <draw:enhanced-geometry svg:viewBox="0 0 21600 21600" draw:type="rectangle" draw:enhanced-path="M 0 0 L 21600 0 21600 21600 0 21600 0 0 Z N"/>
        </draw:custom-shape>
        <draw:custom-shape draw:name="object 18" draw:style-name="gr2" draw:text-style-name="P2" draw:layer="layout" svg:width="1.765cm" svg:height="0.763cm" svg:x="16.146cm" svg:y="11.048cm">
          <text:p text:style-name="P15"><text:span text:style-name="T22">PSLA</text:span></text:p>
          <draw:enhanced-geometry svg:viewBox="0 0 21600 21600" draw:type="rectangle" draw:enhanced-path="M 0 0 L 21600 0 21600 21600 0 21600 0 0 Z N"/>
        </draw:custom-shape>
        <draw:frame draw:name="object 19" presentation:style-name="pr10" draw:text-style-name="P2" draw:layer="layout" svg:width="36.575cm" svg:height="3.817cm" svg:x="2.032cm" svg:y="0.915cm" presentation:class="title" presentation:user-transformed="true">
          <draw:text-box>
            <text:p text:style-name="P105"><text:span text:style-name="T28">Cardiac</text:span></text:p>
          </draw:text-box>
        </draw:frame>
        <draw:custom-shape draw:name="object 20" draw:style-name="gr2" draw:text-style-name="P2" draw:layer="layout" svg:width="1.798cm" svg:height="0.763cm" svg:x="23.369cm" svg:y="11.048cm">
          <text:p text:style-name="P15"><text:span text:style-name="T22">PSSA</text:span></text:p>
          <draw:enhanced-geometry svg:viewBox="0 0 21600 21600" draw:type="rectangle" draw:enhanced-path="M 0 0 L 21600 0 21600 21600 0 21600 0 0 Z N"/>
        </draw:custom-shape>
        <draw:custom-shape draw:name="object 21" draw:style-name="gr98" draw:text-style-name="P2" draw:layer="layout" svg:width="10.159cm" svg:height="9.435cm" svg:x="28.152cm" svg:y="12.789cm">
          <text:p/>
          <draw:enhanced-geometry svg:viewBox="0 0 21600 21600" draw:type="rectangle" draw:enhanced-path="M 0 0 L 21600 0 21600 21600 0 21600 0 0 Z N"/>
        </draw:custom-shape>
        <draw:custom-shape draw:name="object 22" draw:style-name="gr99" draw:text-style-name="P2" draw:layer="layout" svg:width="10.159cm" svg:height="9.524cm" svg:x="28.152cm" svg:y="1.693cm">
          <text:p/>
          <draw:enhanced-geometry svg:viewBox="0 0 21600 21600" draw:type="rectangle" draw:enhanced-path="M 0 0 L 21600 0 21600 21600 0 21600 0 0 Z N"/>
        </draw:custom-shape>
        <draw:custom-shape draw:name="object 23" draw:style-name="gr32" draw:text-style-name="P2" draw:layer="layout" svg:width="11.641cm" svg:height="1.608cm" svg:x="27.517cm" svg:y="11.007cm">
          <text:p/>
          <draw:enhanced-geometry draw:mirror-horizontal="false" draw:mirror-vertical="false" svg:viewBox="0 0 4191000 579120" draw:type="non-primitive" draw:enhanced-path="M 4094480 0 L 96520 0 85541 616 45824 14352 16239 42890 1094 81922 0 96520 0 482346 7916 520715 31998 554156 68011 574593 96520 578865 4094480 578865 4132849 570949 4166290 546867 4186727 510854 4191000 482346 4191000 96520 4183083 58150 4159001 24709 4122988 4272 4094480 0 Z N">
            <draw:equation draw:name="f0" draw:formula="width"/>
            <draw:equation draw:name="f1" draw:formula="height"/>
          </draw:enhanced-geometry>
        </draw:custom-shape>
        <draw:custom-shape draw:name="object 24" draw:style-name="gr51" draw:text-style-name="P2" draw:layer="layout" svg:width="11.641cm" svg:height="1.608cm" svg:x="27.517cm" svg:y="11.007cm">
          <text:p/>
          <draw:enhanced-geometry draw:mirror-horizontal="false" draw:mirror-vertical="false" svg:viewBox="0 0 4191000 579120" draw:type="non-primitive" draw:enhanced-path="M 0 96520 L 9374 54947 34624 22433 71443 3284 96520 0 4094480 0 4109077 1094 4122988 4272 4159001 24709 4183083 58150 4191000 96520 4191000 482346 4189905 496943 4186727 510854 4166290 546867 4132849 570949 4094480 578865 96520 578865 81922 577771 68011 574593 31998 554156 7916 520715 0 482346 0 96520 Z N">
            <draw:equation draw:name="f0" draw:formula="width"/>
            <draw:equation draw:name="f1" draw:formula="height"/>
          </draw:enhanced-geometry>
        </draw:custom-shape>
        <draw:custom-shape draw:name="object 25" draw:style-name="gr74" draw:text-style-name="P2" draw:layer="layout" svg:width="0.655cm" svg:height="0.001cm" svg:x="28.446cm" svg:y="12.315cm">
          <text:p/>
          <draw:enhanced-geometry draw:mirror-horizontal="false" draw:mirror-vertical="false" svg:viewBox="0 0 236220 360" draw:type="non-primitive" draw:enhanced-path="M 0 0 L 236220 0 N">
            <draw:equation draw:name="f0" draw:formula="width"/>
            <draw:equation draw:name="f1" draw:formula="height"/>
          </draw:enhanced-geometry>
        </draw:custom-shape>
        <draw:custom-shape draw:name="object 26" draw:style-name="gr74" draw:text-style-name="P2" draw:layer="layout" svg:width="0.495cm" svg:height="0.001cm" svg:x="30.533cm" svg:y="12.315cm">
          <text:p/>
          <draw:enhanced-geometry draw:mirror-horizontal="false" draw:mirror-vertical="false" svg:viewBox="0 0 178434 360" draw:type="non-primitive" draw:enhanced-path="M 0 0 L 178307 0 N">
            <draw:equation draw:name="f0" draw:formula="width"/>
            <draw:equation draw:name="f1" draw:formula="height"/>
          </draw:enhanced-geometry>
        </draw:custom-shape>
        <draw:custom-shape draw:name="object 27" draw:style-name="gr74" draw:text-style-name="P2" draw:layer="layout" svg:width="0.655cm" svg:height="0.001cm" svg:x="33.776cm" svg:y="12.315cm">
          <text:p/>
          <draw:enhanced-geometry draw:mirror-horizontal="false" draw:mirror-vertical="false" svg:viewBox="0 0 236220 360" draw:type="non-primitive" draw:enhanced-path="M 0 0 L 236220 0 N">
            <draw:equation draw:name="f0" draw:formula="width"/>
            <draw:equation draw:name="f1" draw:formula="height"/>
          </draw:enhanced-geometry>
        </draw:custom-shape>
        <draw:custom-shape draw:name="object 28" draw:style-name="gr74" draw:text-style-name="P2" draw:layer="layout" svg:width="0.655cm" svg:height="0.001cm" svg:x="36.358cm" svg:y="12.315cm">
          <text:p/>
          <draw:enhanced-geometry draw:mirror-horizontal="false" draw:mirror-vertical="false" svg:viewBox="0 0 236219 360" draw:type="non-primitive" draw:enhanced-path="M 0 0 L 236219 0 N">
            <draw:equation draw:name="f0" draw:formula="width"/>
            <draw:equation draw:name="f1" draw:formula="height"/>
          </draw:enhanced-geometry>
        </draw:custom-shape>
        <draw:custom-shape draw:name="object 29" draw:style-name="gr2" draw:text-style-name="P2" draw:layer="layout" svg:width="9.847cm" svg:height="1.186cm" svg:x="28.413cm" svg:y="11.341cm">
          <text:p text:style-name="P15"><text:span text:style-name="T31">Parasternal Short Axis</text:span></text:p>
          <draw:enhanced-geometry svg:viewBox="0 0 21600 21600" draw:type="rectangle" draw:enhanced-path="M 0 0 L 21600 0 21600 21600 0 21600 0 0 Z N"/>
        </draw:custom-shape>
        <presentation:notes draw:style-name="dp3">
          <draw:frame draw:name="Notes Placeholder" presentation:style-name="pr11" draw:text-style-name="P2" draw:layer="layout" svg:width="0.001cm" svg:height="0.001cm" svg:x="0cm" svg:y="0cm" presentation:class="notes">
            <draw:text-box>
              <text:p/>
            </draw:text-box>
          </draw:frame>
        </presentation:notes>
      </draw:page>
      <draw:page draw:name="Cardiac" draw:style-name="dp1" draw:master-page-name="Predefinito_20_1" presentation:presentation-page-layout-name="AL2T11">
        <draw:custom-shape draw:name="object 2" draw:style-name="gr32" draw:text-style-name="P2" draw:layer="layout" svg:width="40.639cm" svg:height="22.859cm" svg:x="0cm" svg:y="0cm">
          <text:p/>
          <draw:enhanced-geometry draw:mirror-horizontal="false" draw:mirror-vertical="false" svg:viewBox="0 0 14630400 8229600" draw:type="non-primitive" draw:enhanced-path="M 0 8229600 L 14630400 8229600 14630400 0 0 0 0 8229600 N">
            <draw:equation draw:name="f0" draw:formula="width"/>
            <draw:equation draw:name="f1" draw:formula="height"/>
          </draw:enhanced-geometry>
        </draw:custom-shape>
        <draw:custom-shape draw:name="object 3" draw:style-name="gr3" draw:text-style-name="P2" draw:layer="layout" svg:width="15.662cm" svg:height="12.958cm" svg:x="1.058cm" svg:y="4.022cm">
          <text:p/>
          <draw:enhanced-geometry draw:mirror-horizontal="false" draw:mirror-vertical="false" svg:viewBox="0 0 5638800 4665345" draw:type="non-primitive" draw:enhanced-path="M 4861306 0 L 777532 0 713763 2577 651413 10176 590684 22596 531774 39638 474884 61100 420214 86784 367964 116489 318334 150014 271525 187160 227736 227726 187168 271513 150020 318320 116493 367948 86787 420195 61103 474862 39639 531750 22597 590656 10176 651383 2577 713728 0 777494 0 3887597 2577 3951362 10176 4013707 22597 4074434 39639 4133340 61103 4190228 86787 4244895 116493 4297142 150020 4346770 187168 4393577 227736 4437364 271525 4477930 318334 4515076 367964 4548601 420214 4578306 474884 4603990 531774 4625452 590684 4642494 651413 4654914 713763 4662513 777532 4665091 4861306 4665091 4925071 4662513 4987416 4654914 5048143 4642494 5107049 4625452 5163937 4603990 5218604 4578306 5270851 4548601 5320479 4515076 5367286 4477930 5411073 4437364 5451639 4393577 5488785 4346770 5522310 4297142 5552015 4244895 5577699 4190228 5599161 4133340 5616203 4074434 5628623 4013707 5636222 3951362 5638800 3887597 5638800 777494 5636222 713728 5628623 651383 5616203 590656 5599161 531750 5577699 474862 5552015 420195 5522310 367948 5488785 318320 5451639 271513 5411073 227726 5367286 187160 5320479 150014 5270851 116489 5218604 86784 5163937 61100 5107049 39638 5048143 22596 4987416 10176 4925071 2577 4861306 0 Z N">
            <draw:equation draw:name="f0" draw:formula="width"/>
            <draw:equation draw:name="f1" draw:formula="height"/>
          </draw:enhanced-geometry>
        </draw:custom-shape>
        <draw:custom-shape draw:name="object 4" draw:style-name="gr65" draw:text-style-name="P2" draw:layer="layout" svg:width="15.662cm" svg:height="12.958cm" svg:x="1.058cm" svg:y="4.022cm">
          <text:p/>
          <draw:enhanced-geometry draw:mirror-horizontal="false" draw:mirror-vertical="false" svg:viewBox="0 0 5638800 4665345" draw:type="non-primitive" draw:enhanced-path="M 0 777494 L 2577 713728 10176 651383 22597 590656 39639 531750 61103 474862 86787 420195 116493 367948 150020 318320 187168 271513 227736 227726 271525 187160 318334 150014 367964 116489 420214 86784 474884 61100 531774 39638 590684 22596 651413 10176 713763 2577 777532 0 4861306 0 4925071 2577 4987416 10176 5048143 22596 5107049 39638 5163937 61100 5218604 86784 5270851 116489 5320479 150014 5367286 187160 5411073 227726 5451639 271513 5488785 318320 5522310 367948 5552015 420195 5577699 474862 5599161 531750 5616203 590656 5628623 651383 5636222 713728 5638800 777494 5638800 3887597 5636222 3951362 5628623 4013707 5616203 4074434 5599161 4133340 5577699 4190228 5552015 4244895 5522310 4297142 5488785 4346770 5451639 4393577 5411073 4437364 5367286 4477930 5320479 4515076 5270851 4548601 5218604 4578306 5163937 4603990 5107049 4625452 5048143 4642494 4987416 4654914 4925071 4662513 4861306 4665091 777532 4665091 713763 4662513 651413 4654914 590684 4642494 531774 4625452 474884 4603990 420214 4578306 367964 4548601 318334 4515076 271525 4477930 227736 4437364 187168 4393577 150020 4346770 116493 4297142 86787 4244895 61103 4190228 39639 4133340 22597 4074434 10176 4013707 2577 3951362 0 3887597 0 777494 Z N">
            <draw:equation draw:name="f0" draw:formula="width"/>
            <draw:equation draw:name="f1" draw:formula="height"/>
          </draw:enhanced-geometry>
        </draw:custom-shape>
        <draw:custom-shape draw:name="object 5" draw:style-name="gr2" draw:text-style-name="P2" draw:layer="layout" svg:width="12.681cm" svg:height="12.407cm" svg:x="1.91cm" svg:y="4.909cm">
          <text:p text:style-name="P121"><text:span text:style-name="T8">Technique</text:span></text:p>
          <text:list text:style-name="L16">
            <text:list-item>
              <text:p text:style-name="P79"><text:span text:style-name="T29">SubX – See eFAST</text:span></text:p>
            </text:list-item>
            <text:list-item>
              <text:p text:style-name="P79"><text:span text:style-name="T29">PSLA – See eFAST</text:span></text:p>
            </text:list-item>
            <text:list-item>
              <text:p text:style-name="P79"><text:span text:style-name="T29">PSSA</text:span></text:p>
            </text:list-item>
          </text:list>
          <text:list text:style-name="L26">
            <text:list-item>
              <text:list>
                <text:list-item>
                  <text:p text:style-name="P122"><text:span text:style-name="T29">Rotate probe 90° clockwise</text:span></text:p>
                </text:list-item>
              </text:list>
            </text:list-item>
          </text:list>
          <text:p text:style-name="P123"><text:span text:style-name="T29">from best PSLA</text:span></text:p>
          <text:list text:continue-numbering="true" text:style-name="L26">
            <text:list-item>
              <text:list>
                <text:list-item>
                  <text:p text:style-name="P124"><text:span text:style-name="T29">Fan towards apex, mitral valve, and under sternum</text:span></text:p>
                </text:list-item>
              </text:list>
            </text:list-item>
          </text:list>
          <text:list text:style-name="L27">
            <text:list-item>
              <text:p text:style-name="P125"><text:span text:style-name="T29">Apical 4-chamber</text:span></text:p>
            </text:list-item>
          </text:list>
          <text:list text:style-name="L28">
            <text:list-item>
              <text:list>
                <text:list-item>
                  <text:p text:style-name="P124"><text:span text:style-name="T29">From PSLA move to apex</text:span></text:p>
                </text:list-item>
                <text:list-item>
                  <text:p text:style-name="P124"><text:span text:style-name="T29">Rotate probe to left side</text:span></text:p>
                </text:list-item>
              </text:list>
            </text:list-item>
          </text:list>
          <draw:enhanced-geometry svg:viewBox="0 0 21600 21600" draw:type="rectangle" draw:enhanced-path="M 0 0 L 21600 0 21600 21600 0 21600 0 0 Z N"/>
        </draw:custom-shape>
        <draw:frame draw:name="object 6" presentation:style-name="pr10" draw:text-style-name="P2" draw:layer="layout" svg:width="36.575cm" svg:height="3.817cm" svg:x="2.032cm" svg:y="0.915cm" presentation:class="title" presentation:user-transformed="true">
          <draw:text-box>
            <text:p text:style-name="P105"><text:span text:style-name="T28">Cardiac</text:span></text:p>
          </draw:text-box>
        </draw:frame>
        <draw:custom-shape draw:name="object 7" draw:style-name="gr45" draw:text-style-name="P2" draw:layer="layout" svg:width="8.704cm" svg:height="11.112cm" svg:x="15.966cm" svg:y="8.342cm">
          <text:p/>
          <draw:enhanced-geometry draw:mirror-horizontal="false" draw:mirror-vertical="false" svg:viewBox="0 0 3133725 4000500" draw:type="non-primitive" draw:enhanced-path="M 1167889 3987800 L 941801 3987800 953490 4000500 1157035 4000500 1167889 3987800 Z N M 1209398 3975100 L 897253 3975100 909764 3987800 1199126 3987800 1209398 3975100 Z N M 1241058 3962400 L 876366 3962400 886208 3975100 1230273 3975100 1241058 3962400 Z N M 1316306 3924300 L 843774 3924300 851431 3937000 859240 3949700 867464 3962400 1263771 3962400 1275881 3949700 1288613 3949700 1302058 3937000 1316306 3924300 Z N M 1406943 3873500 L 802806 3873500 809422 3886200 819094 3898900 827869 3911600 836008 3924300 1331448 3924300 1349013 3911600 1367522 3898900 1386867 3886200 1406943 3873500 Z N M 2316004 2895600 L 350502 2895600 359223 2908300 368663 2921000 378221 2933700 387296 2946400 395287 2959100 401592 2959100 407906 2971800 408710 2984500 405931 2997200 401908 3009900 396717 3009900 390891 3022600 374921 3060700 367146 3098800 361765 3136900 361116 3149600 361258 3162300 368023 3200400 380886 3238500 397297 3276600 403240 3289300 409306 3289300 418577 3302000 428392 3314700 438548 3327400 448841 3327400 459065 3340100 469017 3352800 478492 3352800 487286 3365500 495194 3365500 502760 3378200 509589 3390900 515833 3403600 521642 3416300 527167 3416300 537975 3441700 543559 3454400 548343 3467100 552743 3479800 556854 3492500 560768 3505200 568383 3530600 572271 3543300 585378 3581400 596256 3606800 602919 3606800 610034 3619500 617545 3632200 625397 3644900 633536 3644900 641907 3657600 650454 3670300 659123 3683000 667859 3683000 685311 3708400 693917 3721100 701537 3733800 709131 3733800 716692 3746500 731694 3771900 739124 3784600 761057 3822700 768231 3822700 775326 3835400 782336 3848100 789257 3860800 796082 3873500 1427644 3873500 1448864 3860800 1514578 3822700 1536813 3797300 1603031 3759200 1645709 3733800 1686223 3708400 1723727 3683000 1757748 3657600 1774063 3632200 1790036 3619500 1820990 3594100 1850669 3568700 1879133 3543300 1919685 3492500 1932661 3479800 1970067 3441700 2005350 3403600 2038472 3365500 2068892 3327400 2096851 3289300 2122654 3251200 2146604 3213100 2169004 3175000 2190157 3136900 2197586 3124200 2218175 3086100 2236534 3048000 2253073 3009900 2263291 2997200 2268203 2984500 2273004 2971800 2277708 2959100 2282333 2946400 2286891 2946400 2291399 2933700 2299881 2921000 2308113 2908300 2316004 2895600 Z N M 2353707 2819400 L 309939 2819400 310918 2832100 315493 2857500 321307 2870200 328039 2882900 335364 2882900 342959 2895600 2323462 2895600 2330394 2882900 2336709 2870200 2342314 2870200 2347118 2857500 2351027 2844800 2352634 2832100 2353707 2819400 Z N M 2497663 2184400 L 188040 2184400 193221 2209800 199474 2222500 206356 2235200 213419 2247900 220218 2247900 226307 2260600 237764 2273300 246465 2286000 250898 2286000 246943 2298700 239031 2311400 229951 2311400 222492 2324100 219821 2336800 217675 2349500 216173 2362200 215433 2374900 215575 2387600 222865 2425700 239543 2463800 252808 2489200 259475 2501900 265893 2514600 277455 2527300 289092 2527300 300111 2540000 309817 2540000 317516 2552700 321582 2565400 321338 2578100 318551 2590800 314986 2603500 312409 2603500 311813 2616200 311558 2641600 311553 2654300 311707 2667000 311916 2679700 312014 2705100 311685 2717800 311212 2730500 310122 2755900 309650 2768600 309323 2781300 309214 2806700 309396 2819400 2354303 2819400 2354475 2806700 2353009 2768600 2350928 2743200 2349722 2717800 2346106 2679700 2343649 2641600 2343280 2616200 2343114 2603500 2342883 2590800 2342364 2565400 2342145 2552700 2342063 2514600 2343572 2476500 2347602 2438400 2355584 2400300 2367064 2362200 2371359 2349500 2375926 2349500 2380787 2336800 2397357 2298700 2417380 2260600 2424926 2260600 2432946 2247900 2441461 2235200 2449716 2222500 2458479 2222500 2467701 2209800 2477338 2197100 2487340 2197100 2497663 2184400 Z N M 3096880 1308100 L 56487 1308100 61147 1333500 68052 1346200 75659 1346200 82429 1358900 86820 1371600 86182 1384300 83786 1397000 79985 1409700 75132 1422400 69580 1435100 63682 1447800 57792 1447800 50066 1460500 40980 1473200 31362 1485900 22036 1498600 13827 1498600 7560 1511300 2378 1524000 0 1536700 327 1549400 3263 1562100 11614 1574800 23323 1587500 36043 1600200 47426 1600200 55123 1612900 159173 1701800 171356 1701800 187250 1714500 193346 1714500 199797 1727200 204677 1739900 209986 1752600 224853 1790700 230261 1816100 228958 1828800 226120 1841500 222089 1854200 217204 1866900 211805 1879600 206232 1879600 200825 1892300 189576 1930400 184407 1968500 181385 2006600 179969 2044700 179701 2095500 179892 2108200 181652 2146300 185908 2184400 2508258 2184400 2519079 2171700 2530080 2171700 2541213 2159000 2563688 2146300 2574937 2133600 2586131 2133600 2597223 2120900 2608166 2120900 2618914 2108200 2629420 2095500 2639636 2095500 2649516 2082800 2659266 2070100 2669142 2070100 2689146 2044700 2699212 2044700 2719321 2019300 2729300 2019300 2739189 2006600 2748957 1993900 2758572 1981200 2768004 1981200 2794891 1943100 2819018 1905000 2839733 1866900 2858622 1816100 2864563 1803400 2870287 1778000 2875772 1765300 2880995 1739900 2885933 1714500 2890562 1701800 2894859 1676400 2898803 1663700 2902368 1638300 2905533 1625600 2908274 1612900 2910569 1600200 2912394 1587500 2914819 1574800 2919153 1574800 2924467 1562100 2953193 1524000 2961659 1511300 2970406 1498600 2979316 1485900 2988273 1485900 2997161 1473200 3022244 1435100 3036481 1409700 3043924 1397000 3072302 1358900 3091205 1320800 3096880 1308100 Z N M 2993882 711200 L 346320 711200 336889 723900 327386 736600 317818 736600 308192 749300 279042 774700 269258 787400 259454 787400 249635 800100 239204 812800 228635 812800 218015 825500 196973 838200 186727 850900 176780 863600 167220 863600 158135 876300 149612 889000 141738 889000 134602 901700 126067 914400 118957 927100 113062 939800 108174 952500 104082 965200 100577 965200 97449 977900 94490 990600 91490 1003300 80193 1054100 72367 1092200 65352 1130300 59735 1168400 56636 1206500 55338 1219200 54376 1231900 53742 1244600 53431 1257300 53436 1270000 53750 1282700 54368 1295400 55282 1308100 3102186 1308100 3115573 1270000 3123887 1231900 3129590 1193800 3132784 1155700 3133571 1117600 3133317 1104900 3131054 1066800 3126823 1028700 3121494 990600 3114739 952500 3106100 914400 3095114 876300 3081323 838200 3076022 825500 3070342 825500 3063762 812800 3040479 774700 3013288 736600 3003668 723900 2993882 711200 Z N M 2909347 622300 L 452516 622300 440864 635000 429844 635000 418395 647700 408010 660400 398467 660400 389540 673100 381007 685800 364222 698500 355522 711200 2983996 711200 2964192 685800 2944793 660400 2935412 647700 2926333 647700 2917622 635000 2909347 622300 Z N M 2854965 546100 L 651004 546100 644778 558800 636446 558800 624277 571500 609847 571500 594254 584200 563970 584200 551475 596900 526024 596900 514206 609600 489533 609600 477023 622300 2901575 622300 2894372 609600 2884782 596900 2876232 584200 2868536 571500 2861509 558800 2854965 546100 Z N M 2772377 444500 L 768079 444500 761400 457200 669459 533400 658203 546100 2848718 546100 2842583 533400 2836375 520700 2829908 508000 2822997 508000 2815455 495300 2807098 482600 2797740 469900 2789384 469900 2780934 457200 2772377 444500 Z N M 2727515 406400 L 804933 406400 793495 419100 783350 431800 774783 444500 2763698 444500 2754886 431800 2745927 419100 2736808 419100 2727515 406400 Z N M 2667372 355600 L 871545 355600 844156 381000 830548 393700 817379 406400 2718035 406400 2708355 393700 2698462 381000 2688343 381000 2677984 368300 2667372 355600 Z N M 2645338 342900 L 894021 342900 882330 355600 2656495 355600 2645338 342900 Z N M 2584864 304800 L 957990 304800 945230 317500 932223 330200 919198 330200 906388 342900 2633889 342900 2622134 330200 2610060 317500 2597774 317500 2584864 304800 Z N M 2223250 127000 L 1146871 127000 1128691 139700 1016423 279400 1009995 279400 1001935 292100 970271 304800 2571396 304800 2557439 292100 2543060 292100 2528327 279400 2513308 266700 2498071 266700 2482683 254000 2467212 254000 2451727 241300 2405859 228600 2390992 215900 2376449 215900 2362297 203200 2348606 203200 2335441 190500 2322872 190500 2309622 177800 2296590 165100 2283781 165100 2271199 152400 2258851 152400 2246739 139700 2234871 139700 2223250 127000 Z N M 2200770 114300 L 1180679 114300 1164184 127000 2211881 127000 2200770 114300 Z N M 2094277 50800 L 1374672 50800 1364384 63500 1311796 63500 1300695 76200 1265317 76200 1252665 88900 1239498 88900 1225766 101600 1211420 101600 1196407 114300 2189921 114300 2169030 101600 2139785 88900 2121740 76200 2107077 63500 2094277 50800 Z N M 2072786 38100 L 1469836 38100 1408973 50800 2082970 50800 2072786 38100 Z N M 2054307 25400 L 1519896 25400 1507242 38100 2063355 38100 2054307 25400 Z N M 2035880 12700 L 1609869 12700 1598210 25400 2045272 25400 2035880 12700 Z N M 2014544 0 L 1777972 0 1764859 12700 2025760 12700 2014544 0 Z N">
            <draw:equation draw:name="f0" draw:formula="width"/>
            <draw:equation draw:name="f1" draw:formula="height"/>
          </draw:enhanced-geometry>
        </draw:custom-shape>
        <draw:custom-shape draw:name="object 8" draw:style-name="gr46" draw:text-style-name="P2" draw:layer="layout" svg:width="8.704cm" svg:height="11.136cm" svg:x="15.966cm" svg:y="8.318cm">
          <text:p/>
          <draw:enhanced-geometry draw:mirror-horizontal="false" draw:mirror-vertical="false" svg:viewBox="0 0 3133725 4009390" draw:type="non-primitive" draw:enhanced-path="M 1128691 143512 L 1016423 281688 1009995 285236 1001935 289588 992474 294649 981842 300320 970271 306503 932223 327148 894021 348882 857916 372251 817379 404201 783350 433903 761400 454293 669459 532132 658203 542498 651004 550118 644778 556297 609847 574452 563970 591840 537265 601048 526024 605103 514206 609052 501985 612983 489533 616987 477023 621153 440864 635519 408010 657048 372642 692061 364222 701106 327386 735574 288797 767811 279042 775910 269258 784095 259454 792402 249635 800866 239204 809924 228635 818869 218015 827712 207432 836461 196973 845127 167220 870723 134602 904280 113062 940089 97449 984574 91490 1008892 88239 1022245 77531 1070163 69910 1110095 63295 1149905 56636 1203150 53742 1247713 53431 1260792 53436 1273044 56487 1314499 75659 1352453 82429 1361673 86820 1371574 86182 1384317 83786 1397071 69580 1433739 40980 1476639 22036 1495833 13827 1504922 7560 1513850 2378 1527524 0 1540110 327 1551801 23323 1586150 55123 1610604 159173 1698246 171356 1707493 180318 1712876 187250 1717065 209986 1752048 224853 1789070 230261 1815389 228958 1828963 211805 1876088 206232 1887207 200825 1898512 187582 1947602 183188 1987455 180761 2027561 179651 2076478 179701 2092964 180833 2136363 185908 2182636 199474 2221558 220218 2253861 246465 2283562 250898 2289779 246943 2299867 239031 2309332 229951 2319364 222492 2331156 219821 2342716 217675 2354838 216173 2367363 215433 2380130 215575 2392981 222865 2430495 239543 2467735 259475 2501532 289092 2534484 309817 2548651 317516 2554904 321582 2567266 321338 2578251 318551 2588734 314986 2599589 312409 2611692 311813 2624592 311558 2640394 311553 2657304 311707 2673529 311928 2687274 312126 2696744 312014 2708034 311685 2720401 311212 2733594 310667 2747362 310122 2761453 309650 2775617 309323 2789603 309214 2803159 309396 2816035 315493 2856430 342959 2896101 350502 2904288 359223 2915003 368663 2925676 378221 2936097 387296 2946057 395287 2955347 401592 2963758 407906 2977461 408710 2986753 405931 2996820 401908 3007495 396717 3018193 390891 3029143 384961 3040571 372282 3077376 363074 3126915 361116 3152439 361258 3165112 368023 3203040 380886 3241208 397297 3276678 418577 3309238 448841 3336047 469017 3350125 478492 3357132 509589 3392922 532561 3436224 548343 3472658 560768 3509002 568383 3533760 572271 3546082 585378 3581950 610034 3624930 641907 3662354 659123 3680621 667859 3689981 693917 3720128 716692 3751977 739124 3785656 753811 3808257 761057 3819408 782336 3851480 809422 3888597 819094 3900644 827869 3912053 851431 3942417 886208 3973766 930579 3992035 978039 4002352 1016933 4007229 1056938 4009280 1070253 4009277 1109336 4007036 1157035 3998871 1199126 3987218 1241058 3970675 1275881 3953958 1316306 3932688 1367522 3904442 1406943 3882166 1448864 3858001 1492437 3832324 1536813 3805513 1581146 3777944 1624587 3749995 1666289 3722042 1705404 3694464 1741085 3667635 1774063 3640911 1805676 3613571 1835985 3585769 1865049 3557660 1892929 3529396 1919685 3501132 1957844 3459074 1993812 3417881 2027732 3378004 2059040 3338739 2087786 3299895 2114274 3261648 2138808 3224173 2161691 3187644 2183225 3152236 2204722 3115430 2224522 3077523 2242229 3040466 2258253 3005192 2263291 2993991 2268203 2983127 2286891 2943724 2308113 2909476 2330394 2885448 2336709 2878375 2352634 2838940 2354475 2803768 2354281 2791376 2352042 2752841 2348480 2713232 2347256 2700005 2344248 2660898 2343280 2622818 2343114 2609811 2342883 2596762 2342622 2583692 2342364 2570619 2342145 2557562 2341999 2544542 2341960 2531576 2342063 2518685 2344589 2468252 2352151 2420553 2363018 2382427 2375926 2346315 2397357 2300979 2424926 2258463 2449716 2229446 2487340 2197687 2519079 2175984 2552431 2155024 2563688 2148037 2597223 2126574 2629420 2103611 2659266 2078352 2669142 2069711 2679112 2061048 2689146 2052339 2699212 2043561 2729300 2016593 2758572 1988191 2786194 1957741 2811334 1924628 2833158 1888238 2852488 1841728 2864563 1803817 2875772 1762952 2885933 1721333 2894859 1681163 2905533 1628438 2913726 1583754 2914819 1577342 2945125 1538225 2953193 1527881 2979316 1494029 3005863 1458544 3029688 1424759 3043924 1402907 3051261 1391685 3072302 1359267 3096880 1316361 3115573 1269741 3123887 1232241 3130928 1182040 3133570 1131670 3133571 1119059 3133317 1106442 3129812 1055940 3123406 1006395 3117178 968638 3109218 930869 3099065 893539 3086260 857099 3070342 822000 3048763 787009 3022674 752607 2993882 719133 2964192 686930 2944793 666335 2935412 656337 2909347 627697 2884782 597477 2861509 564201 2848718 544294 2842583 534741 2815455 497014 2789384 468825 2754886 435872 2718035 403434 2688343 379549 2656495 356127 2622134 333240 2584864 311224 2543060 289485 2498071 267934 2451727 246724 2420983 232851 2405859 226011 2362297 205949 2322872 186692 2283781 166349 2246739 146473 2211881 127289 2169030 103172 2130614 81212 2094277 58684 2063355 35314 2054307 28494 2014544 7599 1967658 524 1944017 0 1931953 258 1919651 773 1907058 1481 1894115 2313 1880770 3203 1866964 4084 1852644 4891 1840850 5396 1828749 5941 1777972 8514 1738375 10863 1698527 13574 1659371 16652 1609869 21334 1571609 25860 1532654 31438 1494684 37613 1445300 46296 1433134 48479 1421027 50646 1408973 52788 1396967 54894 1385001 56954 1374672 58704 1364384 60492 1322635 68801 1277506 80829 1239498 93789 1196407 111291 1146871 134389 1128691 143512 Z N">
            <draw:equation draw:name="f0" draw:formula="width"/>
            <draw:equation draw:name="f1" draw:formula="height"/>
          </draw:enhanced-geometry>
        </draw:custom-shape>
        <draw:custom-shape draw:name="object 9" draw:style-name="gr100" draw:text-style-name="P2" draw:layer="layout" svg:width="3.402cm" svg:height="1.762cm" svg:x="21.199cm" svg:y="11.464cm">
          <text:p/>
          <draw:enhanced-geometry svg:viewBox="0 0 21600 21600" draw:type="rectangle" draw:enhanced-path="M 0 0 L 21600 0 21600 21600 0 21600 0 0 Z N"/>
        </draw:custom-shape>
        <draw:custom-shape draw:name="object 10" draw:style-name="gr101" draw:text-style-name="P2" draw:layer="layout" svg:width="7.368cm" svg:height="9.163cm" svg:x="16.791cm" svg:y="9.519cm">
          <text:p/>
          <draw:enhanced-geometry svg:viewBox="0 0 21600 21600" draw:type="rectangle" draw:enhanced-path="M 0 0 L 21600 0 21600 21600 0 21600 0 0 Z N"/>
        </draw:custom-shape>
        <draw:custom-shape draw:name="object 11" draw:style-name="gr48" draw:text-style-name="P2" draw:layer="layout" svg:width="0.595cm" svg:height="1.2cm" svg:x="17.853cm" svg:y="17.162cm">
          <text:p/>
          <draw:enhanced-geometry draw:mirror-horizontal="false" draw:mirror-vertical="false" svg:viewBox="0 0 214629 432434" draw:type="non-primitive" draw:enhanced-path="M 0 0 L 26436 40938 52657 82816 78483 126571 97488 161184 115864 197502 135449 240420 156286 288823 176461 337380 194062 380763 210219 421345 214376 431926 N">
            <draw:equation draw:name="f0" draw:formula="width"/>
            <draw:equation draw:name="f1" draw:formula="height"/>
          </draw:enhanced-geometry>
        </draw:custom-shape>
        <draw:custom-shape draw:name="object 12" draw:style-name="gr2" draw:text-style-name="P2" draw:layer="layout" svg:width="2.959cm" svg:height="0.763cm" svg:x="19.056cm" svg:y="11.183cm">
          <text:p text:style-name="P15"><text:span text:style-name="T22">Apical 4C</text:span></text:p>
          <draw:enhanced-geometry svg:viewBox="0 0 21600 21600" draw:type="rectangle" draw:enhanced-path="M 0 0 L 21600 0 21600 21600 0 21600 0 0 Z N"/>
        </draw:custom-shape>
        <draw:custom-shape draw:name="object 13" draw:style-name="gr102" draw:text-style-name="P2" draw:layer="layout" svg:width="10.159cm" svg:height="9.524cm" svg:x="28.152cm" svg:y="1.482cm">
          <text:p/>
          <draw:enhanced-geometry svg:viewBox="0 0 21600 21600" draw:type="rectangle" draw:enhanced-path="M 0 0 L 21600 0 21600 21600 0 21600 0 0 Z N"/>
        </draw:custom-shape>
        <draw:custom-shape draw:name="object 14" draw:style-name="gr103" draw:text-style-name="P2" draw:layer="layout" svg:width="10.159cm" svg:height="9.524cm" svg:x="28.152cm" svg:y="12.7cm">
          <text:p/>
          <draw:enhanced-geometry svg:viewBox="0 0 21600 21600" draw:type="rectangle" draw:enhanced-path="M 0 0 L 21600 0 21600 21600 0 21600 0 0 Z N"/>
        </draw:custom-shape>
        <draw:custom-shape draw:name="object 15" draw:style-name="gr32" draw:text-style-name="P2" draw:layer="layout" svg:width="11.641cm" svg:height="1.608cm" svg:x="27.517cm" svg:y="11.007cm">
          <text:p/>
          <draw:enhanced-geometry draw:mirror-horizontal="false" draw:mirror-vertical="false" svg:viewBox="0 0 4191000 579120" draw:type="non-primitive" draw:enhanced-path="M 4094480 0 L 96520 0 85541 616 45824 14352 16239 42890 1094 81922 0 96520 0 482346 7916 520715 31998 554156 68011 574593 96520 578865 4094480 578865 4132849 570949 4166290 546867 4186727 510854 4191000 482346 4191000 96520 4183083 58150 4159001 24709 4122988 4272 4094480 0 Z N">
            <draw:equation draw:name="f0" draw:formula="width"/>
            <draw:equation draw:name="f1" draw:formula="height"/>
          </draw:enhanced-geometry>
        </draw:custom-shape>
        <draw:custom-shape draw:name="object 16" draw:style-name="gr51" draw:text-style-name="P2" draw:layer="layout" svg:width="11.641cm" svg:height="1.608cm" svg:x="27.517cm" svg:y="11.007cm">
          <text:p/>
          <draw:enhanced-geometry draw:mirror-horizontal="false" draw:mirror-vertical="false" svg:viewBox="0 0 4191000 579120" draw:type="non-primitive" draw:enhanced-path="M 0 96520 L 9374 54947 34624 22433 71443 3284 96520 0 4094480 0 4109077 1094 4122988 4272 4159001 24709 4183083 58150 4191000 96520 4191000 482346 4189905 496943 4186727 510854 4166290 546867 4132849 570949 4094480 578865 96520 578865 81922 577771 68011 574593 31998 554156 7916 520715 0 482346 0 96520 Z N">
            <draw:equation draw:name="f0" draw:formula="width"/>
            <draw:equation draw:name="f1" draw:formula="height"/>
          </draw:enhanced-geometry>
        </draw:custom-shape>
        <draw:custom-shape draw:name="object 17" draw:style-name="gr74" draw:text-style-name="P2" draw:layer="layout" svg:width="0.655cm" svg:height="0.001cm" svg:x="29.382cm" svg:y="12.315cm">
          <text:p/>
          <draw:enhanced-geometry draw:mirror-horizontal="false" draw:mirror-vertical="false" svg:viewBox="0 0 236220 360" draw:type="non-primitive" draw:enhanced-path="M 0 0 L 236220 0 N">
            <draw:equation draw:name="f0" draw:formula="width"/>
            <draw:equation draw:name="f1" draw:formula="height"/>
          </draw:enhanced-geometry>
        </draw:custom-shape>
        <draw:custom-shape draw:name="object 18" draw:style-name="gr74" draw:text-style-name="P2" draw:layer="layout" svg:width="0.712cm" svg:height="0.001cm" svg:x="33.226cm" svg:y="12.315cm">
          <text:p/>
          <draw:enhanced-geometry draw:mirror-horizontal="false" draw:mirror-vertical="false" svg:viewBox="0 0 256540 360" draw:type="non-primitive" draw:enhanced-path="M 0 0 L 256031 0 N">
            <draw:equation draw:name="f0" draw:formula="width"/>
            <draw:equation draw:name="f1" draw:formula="height"/>
          </draw:enhanced-geometry>
        </draw:custom-shape>
        <draw:custom-shape draw:name="object 19" draw:style-name="gr2" draw:text-style-name="P2" draw:layer="layout" svg:width="7.975cm" svg:height="1.186cm" svg:x="29.349cm" svg:y="11.341cm">
          <text:p text:style-name="P15"><text:span text:style-name="T31">Apical 4-Chamber</text:span></text:p>
          <draw:enhanced-geometry svg:viewBox="0 0 21600 21600" draw:type="rectangle" draw:enhanced-path="M 0 0 L 21600 0 21600 21600 0 21600 0 0 Z N"/>
        </draw:custom-shape>
        <presentation:notes draw:style-name="dp3">
          <draw:frame draw:name="Notes Placeholder" presentation:style-name="pr11" draw:text-style-name="P2" draw:layer="layout" svg:width="0.001cm" svg:height="0.001cm" svg:x="0cm" svg:y="0cm" presentation:class="notes">
            <draw:text-box>
              <text:p/>
            </draw:text-box>
          </draw:frame>
        </presentation:notes>
      </draw:page>
      <draw:page draw:name="Cardiac" draw:style-name="dp1" draw:master-page-name="Predefinito_20_2" presentation:presentation-page-layout-name="AL2T11">
        <draw:custom-shape draw:name="object 2" draw:style-name="gr32" draw:text-style-name="P2" draw:layer="layout" svg:width="40.639cm" svg:height="22.859cm" svg:x="0cm" svg:y="0cm">
          <text:p/>
          <draw:enhanced-geometry draw:mirror-horizontal="false" draw:mirror-vertical="false" svg:viewBox="0 0 14630400 8229600" draw:type="non-primitive" draw:enhanced-path="M 0 8229600 L 14630400 8229600 14630400 0 0 0 0 8229600 N">
            <draw:equation draw:name="f0" draw:formula="width"/>
            <draw:equation draw:name="f1" draw:formula="height"/>
          </draw:enhanced-geometry>
        </draw:custom-shape>
        <draw:frame draw:name="object 3" presentation:style-name="pr8" draw:text-style-name="P2" draw:layer="layout" svg:width="36.575cm" svg:height="3.817cm" svg:x="2.032cm" svg:y="0.915cm" presentation:class="title" presentation:user-transformed="true">
          <draw:text-box>
            <text:p text:style-name="P105"><text:span text:style-name="T28">Cardiac</text:span></text:p>
          </draw:text-box>
        </draw:frame>
        <draw:custom-shape draw:name="object 4" draw:style-name="gr32" draw:text-style-name="P2" draw:layer="layout" svg:width="14.816cm" svg:height="1.608cm" svg:x="24.765cm" svg:y="4.53cm">
          <text:p/>
          <draw:enhanced-geometry draw:mirror-horizontal="false" draw:mirror-vertical="false" svg:viewBox="0 0 5334000 579119" draw:type="non-primitive" draw:enhanced-path="M 5237480 0 L 96520 0 85541 616 45824 14352 16239 42890 1094 81922 0 96520 0 482346 7916 520715 31998 554156 68011 574593 96520 578866 5237480 578866 5275849 570949 5309290 546867 5329727 510854 5334000 482346 5334000 96520 5326083 58150 5302001 24709 5265988 4272 5237480 0 Z N">
            <draw:equation draw:name="f0" draw:formula="width"/>
            <draw:equation draw:name="f1" draw:formula="height"/>
          </draw:enhanced-geometry>
        </draw:custom-shape>
        <draw:custom-shape draw:name="object 5" draw:style-name="gr51" draw:text-style-name="P2" draw:layer="layout" svg:width="14.816cm" svg:height="1.608cm" svg:x="24.765cm" svg:y="4.53cm">
          <text:p/>
          <draw:enhanced-geometry draw:mirror-horizontal="false" draw:mirror-vertical="false" svg:viewBox="0 0 5334000 579119" draw:type="non-primitive" draw:enhanced-path="M 0 96520 L 9374 54947 34624 22433 71443 3284 96520 0 5237480 0 5252077 1094 5265988 4272 5302001 24709 5326083 58150 5334000 96520 5334000 482346 5332905 496943 5329727 510854 5309290 546867 5275849 570949 5237480 578866 96520 578866 81922 577771 68011 574593 31998 554156 7916 520715 0 482346 0 96520 Z N">
            <draw:equation draw:name="f0" draw:formula="width"/>
            <draw:equation draw:name="f1" draw:formula="height"/>
          </draw:enhanced-geometry>
        </draw:custom-shape>
        <draw:custom-shape draw:name="object 6" draw:style-name="gr2" draw:text-style-name="P2" draw:layer="layout" svg:width="12.471cm" svg:height="1.186cm" svg:x="25.933cm" svg:y="4.864cm">
          <text:p text:style-name="P15"><text:span text:style-name="T31">Is there pericardial effusion?</text:span></text:p>
          <draw:enhanced-geometry svg:viewBox="0 0 21600 21600" draw:type="rectangle" draw:enhanced-path="M 0 0 L 21600 0 21600 21600 0 21600 0 0 Z N"/>
        </draw:custom-shape>
        <draw:custom-shape draw:name="object 7" draw:style-name="gr24" draw:text-style-name="P2" draw:layer="layout" svg:width="15.239cm" svg:height="13cm" svg:x="24.553cm" svg:y="6.985cm">
          <text:p/>
          <draw:enhanced-geometry svg:viewBox="0 0 21600 21600" draw:type="rectangle" draw:enhanced-path="M 0 0 L 21600 0 21600 21600 0 21600 0 0 Z N"/>
        </draw:custom-shape>
        <draw:custom-shape draw:name="object 8" draw:style-name="gr32" draw:text-style-name="P2" draw:layer="layout" svg:width="14.816cm" svg:height="1.608cm" svg:x="4.868cm" svg:y="4.53cm">
          <text:p/>
          <draw:enhanced-geometry draw:mirror-horizontal="false" draw:mirror-vertical="false" svg:viewBox="0 0 5334000 579119" draw:type="non-primitive" draw:enhanced-path="M 5237480 0 L 96519 0 85541 616 45824 14352 16239 42890 1094 81922 0 96520 0 482346 7916 520715 31998 554156 68011 574593 96519 578866 5237480 578866 5275849 570949 5309290 546867 5329727 510854 5334000 482346 5334000 96520 5326083 58150 5302001 24709 5265988 4272 5237480 0 Z N">
            <draw:equation draw:name="f0" draw:formula="width"/>
            <draw:equation draw:name="f1" draw:formula="height"/>
          </draw:enhanced-geometry>
        </draw:custom-shape>
        <draw:custom-shape draw:name="object 9" draw:style-name="gr51" draw:text-style-name="P2" draw:layer="layout" svg:width="14.816cm" svg:height="1.608cm" svg:x="4.868cm" svg:y="4.53cm">
          <text:p/>
          <draw:enhanced-geometry draw:mirror-horizontal="false" draw:mirror-vertical="false" svg:viewBox="0 0 5334000 579119" draw:type="non-primitive" draw:enhanced-path="M 0 96520 L 9374 54947 34624 22433 71443 3284 96519 0 5237480 0 5252077 1094 5265988 4272 5302001 24709 5326083 58150 5334000 96520 5334000 482346 5332905 496943 5329727 510854 5309290 546867 5275849 570949 5237480 578866 96519 578866 81922 577771 68011 574593 31998 554156 7916 520715 0 482346 0 96520 Z N">
            <draw:equation draw:name="f0" draw:formula="width"/>
            <draw:equation draw:name="f1" draw:formula="height"/>
          </draw:enhanced-geometry>
        </draw:custom-shape>
        <draw:custom-shape draw:name="object 10" draw:style-name="gr2" draw:text-style-name="P2" draw:layer="layout" svg:width="9.072cm" svg:height="1.186cm" svg:x="7.736cm" svg:y="4.864cm">
          <text:p text:style-name="P15"><text:span text:style-name="T31">Is the heart beating?</text:span></text:p>
          <draw:enhanced-geometry svg:viewBox="0 0 21600 21600" draw:type="rectangle" draw:enhanced-path="M 0 0 L 21600 0 21600 21600 0 21600 0 0 Z N"/>
        </draw:custom-shape>
        <draw:custom-shape draw:name="object 11" draw:style-name="gr104" draw:text-style-name="P2" draw:layer="layout" svg:width="11.683cm" svg:height="9.484cm" svg:x="0.423cm" svg:y="6.562cm">
          <text:p/>
          <draw:enhanced-geometry svg:viewBox="0 0 21600 21600" draw:type="rectangle" draw:enhanced-path="M 0 0 L 21600 0 21600 21600 0 21600 0 0 Z N"/>
        </draw:custom-shape>
        <draw:custom-shape draw:name="object 12" draw:style-name="gr105" draw:text-style-name="P2" draw:layer="layout" svg:width="11.683cm" svg:height="9.484cm" svg:x="12.488cm" svg:y="6.596cm">
          <text:p/>
          <draw:enhanced-geometry svg:viewBox="0 0 21600 21600" draw:type="rectangle" draw:enhanced-path="M 0 0 L 21600 0 21600 21600 0 21600 0 0 Z N"/>
        </draw:custom-shape>
        <presentation:notes draw:style-name="dp3">
          <draw:frame draw:name="Notes Placeholder" presentation:style-name="pr9" draw:text-style-name="P2" draw:layer="layout" svg:width="0.001cm" svg:height="0.001cm" svg:x="0cm" svg:y="0cm" presentation:class="notes">
            <draw:text-box>
              <text:p/>
            </draw:text-box>
          </draw:frame>
        </presentation:notes>
      </draw:page>
      <draw:page draw:name="Gallbladder" draw:style-name="dp1" draw:master-page-name="Predefinito_20_2" presentation:presentation-page-layout-name="AL2T11">
        <draw:frame draw:name="object 2" presentation:style-name="pr8" draw:text-style-name="P2" draw:layer="layout" svg:width="36.575cm" svg:height="3.817cm" svg:x="2.032cm" svg:y="0.915cm" presentation:class="title" presentation:user-transformed="true">
          <draw:text-box>
            <text:p text:style-name="P126"><text:span text:style-name="T1">Gallbladder</text:span></text:p>
          </draw:text-box>
        </draw:frame>
        <draw:custom-shape draw:name="object 3" draw:style-name="gr3" draw:text-style-name="P2" draw:layer="layout" svg:width="8.889cm" svg:height="1.419cm" svg:x="5.292cm" svg:y="5.292cm">
          <text:p/>
          <draw:enhanced-geometry draw:mirror-horizontal="false" draw:mirror-vertical="false" svg:viewBox="0 0 3200400 511175" draw:type="non-primitive" draw:enhanced-path="M 3115310 0 L 85089 0 78090 283 38415 13934 10530 44057 0 85089 0 425703 13934 472378 44057 500263 85089 510794 3115310 510794 3161984 496859 3189869 466736 3200400 425703 3200400 85089 3186465 38415 3156342 10530 3115310 0 Z N">
            <draw:equation draw:name="f0" draw:formula="width"/>
            <draw:equation draw:name="f1" draw:formula="height"/>
          </draw:enhanced-geometry>
        </draw:custom-shape>
        <draw:custom-shape draw:name="object 4" draw:style-name="gr59" draw:text-style-name="P2" draw:layer="layout" svg:width="5.926cm" svg:height="4.444cm" svg:x="6.773cm" svg:y="6.773cm">
          <text:p/>
          <draw:enhanced-geometry draw:mirror-horizontal="false" draw:mirror-vertical="false" svg:viewBox="0 0 2133600 1600200" draw:type="non-primitive" draw:enhanced-path="M 1066800 0 L 0 1600200 2133600 1600200 1066800 0 Z N">
            <draw:equation draw:name="f0" draw:formula="width"/>
            <draw:equation draw:name="f1" draw:formula="height"/>
          </draw:enhanced-geometry>
        </draw:custom-shape>
        <draw:custom-shape draw:name="object 5" draw:style-name="gr17" draw:text-style-name="P2" draw:layer="layout" svg:width="5.926cm" svg:height="4.444cm" svg:x="6.773cm" svg:y="6.773cm">
          <text:p/>
          <draw:enhanced-geometry draw:mirror-horizontal="false" draw:mirror-vertical="false" svg:viewBox="0 0 2133600 1600200" draw:type="non-primitive" draw:enhanced-path="M 0 1600200 L 1066800 0 2133600 1600200 0 1600200 Z N">
            <draw:equation draw:name="f0" draw:formula="width"/>
            <draw:equation draw:name="f1" draw:formula="height"/>
          </draw:enhanced-geometry>
        </draw:custom-shape>
        <draw:custom-shape draw:name="object 6" draw:style-name="gr3" draw:text-style-name="P2" draw:layer="layout" svg:width="8.889cm" svg:height="2.553cm" svg:x="0.635cm" svg:y="11.416cm">
          <text:p/>
          <draw:enhanced-geometry draw:mirror-horizontal="false" draw:mirror-vertical="false" svg:viewBox="0 0 3200400 919479" draw:type="non-primitive" draw:enhanced-path="M 3047107 0 L 152347 2 109548 6314 71472 23601 39835 50148 16352 84239 2740 124158 0 767056 788 781745 10971 823161 31551 859269 60813 888361 97045 908726 138533 918657 153235 919352 3048142 919349 3090936 913004 3128993 895698 3160605 869138 3184062 835032 3197656 795090 3200394 152233 3199611 137559 3189441 96177 3168867 60085 3139599 30997 3103348 10629 3061824 696 3047107 0 Z N">
            <draw:equation draw:name="f0" draw:formula="width"/>
            <draw:equation draw:name="f1" draw:formula="height"/>
          </draw:enhanced-geometry>
        </draw:custom-shape>
        <draw:custom-shape draw:name="object 7" draw:style-name="gr3" draw:text-style-name="P2" draw:layer="layout" svg:width="8.889cm" svg:height="2.553cm" svg:x="9.948cm" svg:y="11.43cm">
          <text:p/>
          <draw:enhanced-geometry draw:mirror-horizontal="false" draw:mirror-vertical="false" svg:viewBox="0 0 3200400 919479" draw:type="non-primitive" draw:enhanced-path="M 3047108 0 L 152251 3 109457 6348 71400 23654 39788 50214 16331 84320 2737 124262 0 767119 782 781793 10952 823175 31526 859267 60794 888355 97045 908723 138569 918656 153286 919352 3048038 919350 3090858 913029 3128940 895737 3160574 869190 3184049 835103 3197654 795189 3200393 152254 3199602 137568 3189413 96163 3168832 60065 3139567 30982 3103327 10622 3061819 695 3047108 0 Z N">
            <draw:equation draw:name="f0" draw:formula="width"/>
            <draw:equation draw:name="f1" draw:formula="height"/>
          </draw:enhanced-geometry>
        </draw:custom-shape>
        <draw:custom-shape draw:name="object 8" draw:style-name="gr2" draw:text-style-name="P2" draw:layer="layout" svg:width="5.192cm" svg:height="2.033cm" svg:x="11.796cm" svg:y="11.788cm">
          <text:p text:style-name="P127"><text:span text:style-name="T29">Ultrasound Abnormalities</text:span></text:p>
          <draw:enhanced-geometry svg:viewBox="0 0 21600 21600" draw:type="rectangle" draw:enhanced-path="M 0 0 L 21600 0 21600 21600 0 21600 0 0 Z N"/>
        </draw:custom-shape>
        <draw:custom-shape draw:name="object 9" draw:style-name="gr3" draw:text-style-name="P2" draw:layer="layout" svg:width="8.889cm" svg:height="2.932cm" svg:x="5.292cm" svg:y="7.62cm">
          <text:p/>
          <draw:enhanced-geometry draw:mirror-horizontal="false" draw:mirror-vertical="false" svg:viewBox="0 0 3200400 1056004" draw:type="non-primitive" draw:enhanced-path="M 3024504 0 L 175894 0 167213 210 124743 7551 86420 24420 53544 49516 27416 81540 9337 119190 607 161166 0 175895 0 879728 7551 930880 24420 969203 49516 1002079 81540 1028207 119190 1046286 161166 1055016 175894 1055624 3024504 1055624 3075656 1048072 3113979 1031203 3146855 1006107 3172983 974083 3191062 936433 3199792 894457 3200400 879728 3200400 175895 3192848 124743 3175979 86420 3150883 53544 3118859 27416 3081209 9337 3039233 607 3024504 0 Z N">
            <draw:equation draw:name="f0" draw:formula="width"/>
            <draw:equation draw:name="f1" draw:formula="height"/>
          </draw:enhanced-geometry>
        </draw:custom-shape>
        <draw:custom-shape draw:name="object 10" draw:style-name="gr106" draw:text-style-name="P2" draw:layer="layout" svg:width="2.031cm" svg:height="1.616cm" svg:x="7.751cm" svg:y="7.569cm">
          <text:p/>
          <draw:enhanced-geometry svg:viewBox="0 0 21600 21600" draw:type="rectangle" draw:enhanced-path="M 0 0 L 21600 0 21600 21600 0 21600 0 0 Z N"/>
        </draw:custom-shape>
        <draw:custom-shape draw:name="object 11" draw:style-name="gr107" draw:text-style-name="P2" draw:layer="layout" svg:width="1.595cm" svg:height="1.616cm" svg:x="12.192cm" svg:y="8.755cm">
          <text:p/>
          <draw:enhanced-geometry svg:viewBox="0 0 21600 21600" draw:type="rectangle" draw:enhanced-path="M 0 0 L 21600 0 21600 21600 0 21600 0 0 Z N"/>
        </draw:custom-shape>
        <draw:custom-shape draw:name="object 12" draw:style-name="gr2" draw:text-style-name="P2" draw:layer="layout" svg:width="7.314cm" svg:height="4.829cm" svg:x="6.076cm" svg:y="5.593cm">
          <text:p text:style-name="P46"><text:span text:style-name="T29">Appropriate History</text:span></text:p>
          <text:p text:style-name="P128"><text:span text:style-name="T39"/></text:p>
          <text:p text:style-name="P129"><text:span text:style-name="T8">Acute Cholecystitis</text:span></text:p>
          <draw:enhanced-geometry svg:viewBox="0 0 21600 21600" draw:type="rectangle" draw:enhanced-path="M 0 0 L 21600 0 21600 21600 0 21600 0 0 Z N"/>
        </draw:custom-shape>
        <draw:custom-shape draw:name="object 13" draw:style-name="gr2" draw:text-style-name="P2" draw:layer="layout" svg:width="5.192cm" svg:height="2.033cm" svg:x="2.482cm" svg:y="11.775cm">
          <text:p text:style-name="P130"><text:span text:style-name="T29">Laboratory Abnormalities</text:span></text:p>
          <draw:enhanced-geometry svg:viewBox="0 0 21600 21600" draw:type="rectangle" draw:enhanced-path="M 0 0 L 21600 0 21600 21600 0 21600 0 0 Z N"/>
        </draw:custom-shape>
        <draw:custom-shape draw:name="object 14" draw:style-name="gr3" draw:text-style-name="P2" draw:layer="layout" svg:width="11.006cm" svg:height="2.932cm" svg:x="4.233cm" svg:y="15.028cm">
          <text:p/>
          <draw:enhanced-geometry draw:mirror-horizontal="false" draw:mirror-vertical="false" svg:viewBox="0 0 3962400 1056004" draw:type="non-primitive" draw:enhanced-path="M 3786504 0 L 175894 0 167213 210 124743 7551 86420 24420 53544 49516 27416 81540 9337 119190 607 161166 0 175894 0 879729 7551 930880 24420 969203 49516 1002079 81540 1028207 119190 1046286 161166 1055016 175894 1055624 3786504 1055624 3837656 1048072 3875979 1031203 3908855 1006107 3934983 974083 3953062 936433 3961792 894457 3962400 879729 3962400 175894 3954848 124743 3937979 86420 3912883 53544 3880859 27416 3843209 9337 3801233 607 3786504 0 Z N">
            <draw:equation draw:name="f0" draw:formula="width"/>
            <draw:equation draw:name="f1" draw:formula="height"/>
          </draw:enhanced-geometry>
        </draw:custom-shape>
        <draw:custom-shape draw:name="object 15" draw:style-name="gr3" draw:text-style-name="P2" draw:layer="layout" svg:width="17.567cm" svg:height="13.526cm" svg:x="22.225cm" svg:y="4.868cm">
          <text:p/>
          <draw:enhanced-geometry draw:mirror-horizontal="false" draw:mirror-vertical="false" svg:viewBox="0 0 6324600 4869815" draw:type="non-primitive" draw:enhanced-path="M 5513069 0 L 811529 0 744973 2690 679898 10621 616514 23585 555028 41373 495651 63775 438590 90583 384056 121588 332256 156581 283400 195353 237696 237696 195353 283400 156581 332256 121588 384056 90583 438590 63775 495651 41373 555028 23585 616514 10621 679898 2690 744973 0 811529 0 4057777 2690 4124351 10621 4189442 23585 4252841 41373 4314340 63775 4373729 90583 4430799 121588 4485342 156581 4537150 195353 4586012 237696 4631721 283400 4674068 332256 4712844 384056 4747839 438590 4778846 495651 4805656 555028 4828059 616514 4845847 679898 4858811 744973 4866743 811529 4869434 5513069 4869434 5579626 4866743 5644701 4858811 5708085 4845847 5769571 4828059 5828948 4805656 5886009 4778846 5940543 4747839 5992343 4712844 6041199 4674068 6086903 4631721 6129246 4586012 6168018 4537150 6203011 4485342 6234016 4430799 6260824 4373729 6283226 4314340 6301014 4252841 6313978 4189442 6321909 4124351 6324600 4057777 6324600 811529 6321909 744973 6313978 679898 6301014 616514 6283226 555028 6260824 495651 6234016 438590 6203011 384056 6168018 332256 6129246 283400 6086903 237696 6041199 195353 5992343 156581 5940543 121588 5886009 90583 5828948 63775 5769571 41373 5708085 23585 5644701 10621 5579626 2690 5513069 0 Z N">
            <draw:equation draw:name="f0" draw:formula="width"/>
            <draw:equation draw:name="f1" draw:formula="height"/>
          </draw:enhanced-geometry>
        </draw:custom-shape>
        <draw:custom-shape draw:name="object 16" draw:style-name="gr2" draw:text-style-name="P2" draw:layer="layout" svg:width="16.906cm" svg:height="6.349cm" svg:x="1.388cm" svg:y="15.428cm">
          <text:list text:style-name="L29">
            <text:list-item>
              <text:p text:style-name="P131"><text:span text:style-name="T19">Sensitivity – 86-96%</text:span></text:p>
            </text:list-item>
            <text:list-item>
              <text:p text:style-name="P131"><text:span text:style-name="T19">Specificity – 78-97%</text:span></text:p>
            </text:list-item>
          </text:list>
          <text:p text:style-name="P132"><text:span text:style-name="T8">Gallstones + Sonographic Murphy’s</text:span></text:p>
          <text:p text:style-name="P133"><text:span text:style-name="T19">PPV – 92.2%</text:span></text:p>
          <draw:enhanced-geometry svg:viewBox="0 0 21600 21600" draw:type="rectangle" draw:enhanced-path="M 0 0 L 21600 0 21600 21600 0 21600 0 0 Z N"/>
        </draw:custom-shape>
        <draw:frame draw:name="object 17" presentation:style-name="pr12" draw:text-style-name="P2" draw:layer="layout" svg:width="15.585cm" svg:height="28.538cm" svg:x="23.106cm" svg:y="5.783cm" presentation:class="outline" presentation:user-transformed="true">
          <draw:text-box>
            <text:list text:style-name="L30">
              <text:list-item>
                <text:p text:style-name="P134"><text:span text:style-name="T4">Abnormal Findings</text:span></text:p>
              </text:list-item>
            </text:list>
            <text:list text:style-name="L31">
              <text:list-item>
                <text:p text:style-name="P135"><text:span text:style-name="T40">Immobile gallstone in GB neck</text:span></text:p>
              </text:list-item>
              <text:list-item>
                <text:p text:style-name="P135"><text:span text:style-name="T40">Dilated GB</text:span></text:p>
              </text:list-item>
            </text:list>
            <text:list text:style-name="L32">
              <text:list-item>
                <text:list>
                  <text:list-item>
                    <text:p text:style-name="P136"><text:span text:style-name="T19">Length &gt; 10 cm</text:span></text:p>
                  </text:list-item>
                  <text:list-item>
                    <text:p text:style-name="P136"><text:span text:style-name="T19">Width &gt; 5 cm</text:span></text:p>
                  </text:list-item>
                </text:list>
              </text:list-item>
              <text:list-item>
                <text:p text:style-name="P135"><text:span text:style-name="T40">GB wall thickening &gt; 3 mm</text:span></text:p>
              </text:list-item>
              <text:list-item>
                <text:p text:style-name="P135"><text:span text:style-name="T40">Pericholecystic fluid</text:span></text:p>
              </text:list-item>
              <text:list-item>
                <text:p text:style-name="P135"><text:span text:style-name="T40">Sonographic Murphy’s sign</text:span></text:p>
              </text:list-item>
              <text:list-item>
                <text:p text:style-name="P135"><text:span text:style-name="T40">Dilated CBD</text:span></text:p>
                <text:list>
                  <text:list-item>
                    <text:p text:style-name="P136"><text:span text:style-name="T19">&gt; 3mm or 1/10 pt’s age in mm</text:span></text:p>
                  </text:list-item>
                </text:list>
              </text:list-item>
            </text:list>
          </draw:text-box>
        </draw:frame>
        <draw:custom-shape draw:name="object 18" draw:style-name="gr3" draw:text-style-name="P2" draw:layer="layout" svg:width="17.991cm" svg:height="2.932cm" svg:x="0.847cm" svg:y="18.203cm">
          <text:p/>
          <draw:enhanced-geometry draw:mirror-horizontal="false" draw:mirror-vertical="false" svg:viewBox="0 0 6477000 1056004" draw:type="non-primitive" draw:enhanced-path="M 6301105 0 L 175933 0 167220 211 124749 7558 86425 24430 53548 49526 27419 81548 9338 119196 607 161167 0 175894 0 879665 7570 930881 24450 969198 49554 1002070 81582 1028195 119232 1046273 161206 1055003 175933 1055611 6301105 1055611 6352287 1048047 6390602 1031167 6423469 1006060 6449590 974029 6467664 936372 6476392 894394 6477000 879665 6477000 175894 6469448 124743 6452579 86420 6427483 53544 6395459 27416 6357809 9337 6315833 607 6301105 0 Z N">
            <draw:equation draw:name="f0" draw:formula="width"/>
            <draw:equation draw:name="f1" draw:formula="height"/>
          </draw:enhanced-geometry>
        </draw:custom-shape>
        <presentation:notes draw:style-name="dp3">
          <draw:frame draw:name="Notes Placeholder" presentation:style-name="pr9" draw:text-style-name="P2" draw:layer="layout" svg:width="0.001cm" svg:height="0.001cm" svg:x="0cm" svg:y="0cm" presentation:class="notes">
            <draw:text-box>
              <text:p/>
            </draw:text-box>
          </draw:frame>
        </presentation:notes>
      </draw:page>
      <draw:page draw:name="Gallbladder" draw:style-name="dp1" draw:master-page-name="Predefinito_20_1" presentation:presentation-page-layout-name="AL2T11">
        <draw:frame draw:name="object 2" presentation:style-name="pr10" draw:text-style-name="P2" draw:layer="layout" svg:width="36.575cm" svg:height="3.817cm" svg:x="2.032cm" svg:y="0.915cm" presentation:class="title" presentation:user-transformed="true">
          <draw:text-box>
            <text:p text:style-name="P137"><text:span text:style-name="T1">Gallbladder</text:span></text:p>
          </draw:text-box>
        </draw:frame>
        <draw:custom-shape draw:name="object 3" draw:style-name="gr3" draw:text-style-name="P2" draw:layer="layout" svg:width="11.006cm" svg:height="1.608cm" svg:x="14.817cm" svg:y="4.868cm">
          <text:p/>
          <draw:enhanced-geometry draw:mirror-horizontal="false" draw:mirror-vertical="false" svg:viewBox="0 0 3962400 579119" draw:type="non-primitive" draw:enhanced-path="M 3865879 0 L 96520 0 85541 616 45824 14352 16239 42890 1094 81922 0 96520 0 482346 7916 520715 31998 554156 68011 574593 96520 578865 3865879 578865 3904249 570949 3937690 546867 3958127 510854 3962400 482346 3962400 96520 3954483 58150 3930401 24709 3894388 4272 3865879 0 Z N">
            <draw:equation draw:name="f0" draw:formula="width"/>
            <draw:equation draw:name="f1" draw:formula="height"/>
          </draw:enhanced-geometry>
        </draw:custom-shape>
        <draw:custom-shape draw:name="object 4" draw:style-name="gr2" draw:text-style-name="P2" draw:layer="layout" svg:width="7.741cm" svg:height="1.186cm" svg:x="16.585cm" svg:y="5.237cm">
          <text:p text:style-name="P73"><text:span text:style-name="T19">Ultrasound Views</text:span></text:p>
          <draw:enhanced-geometry svg:viewBox="0 0 21600 21600" draw:type="rectangle" draw:enhanced-path="M 0 0 L 21600 0 21600 21600 0 21600 0 0 Z N"/>
        </draw:custom-shape>
        <draw:custom-shape draw:name="object 5" draw:style-name="gr45" draw:text-style-name="P2" draw:layer="layout" svg:width="11.395cm" svg:height="11.57cm" svg:x="14.62cm" svg:y="8.296cm">
          <text:p/>
          <draw:enhanced-geometry draw:mirror-horizontal="false" draw:mirror-vertical="false" svg:viewBox="0 0 4102734 4165600" draw:type="non-primitive" draw:enhanced-path="M 2047903 4152900 L 1760654 4152900 1773510 4165600 2019374 4165600 2047903 4152900 Z N M 2157823 4140200 L 1734455 4140200 1747628 4152900 2141540 4152900 2157823 4140200 Z N M 2238894 4127500 L 1707758 4127500 1721157 4140200 2222906 4140200 2238894 4127500 Z N M 2300091 4114800 L 1680742 4114800 1694278 4127500 2285313 4127500 2300091 4114800 Z N M 2380713 4089400 L 1640016 4089400 1667171 4114800 2328279 4114800 2341581 4102100 2368230 4102100 2380713 4089400 Z N M 2468644 4051300 L 1586287 4051300 1626478 4089400 2404309 4089400 2415547 4076700 2426496 4076700 2437217 4064000 2458228 4064000 2468644 4051300 Z N M 2489606 4038600 L 1560074 4038600 1573107 4051300 2479082 4051300 2489606 4038600 Z N M 2545703 4000500 L 1485974 4000500 1497367 4013200 1522076 4013200 1534535 4025900 1547209 4038600 2500278 4038600 2511162 4025900 2522318 4025900 2533811 4013200 2545703 4000500 Z N M 2584580 3975100 L 1407414 3975100 1418091 3987800 1456121 3987800 1465574 4000500 2558499 4000500 2571467 3987800 2584580 3975100 Z N M 2624522 3949700 L 1358321 3949700 1369015 3962400 1383099 3962400 1395825 3975100 2597812 3975100 2624522 3949700 Z N M 2743499 3860800 L 1226741 3860800 1269002 3898900 1282832 3898900 1296420 3911600 1309696 3924300 1322593 3924300 1335042 3937000 1346974 3949700 2637947 3949700 2678183 3911600 2691492 3911600 2717794 3886200 2730735 3873500 2743499 3860800 Z N M 3150896 3390900 L 846610 3390900 850180 3403600 863067 3441700 879126 3479800 885164 3492500 891537 3492500 898240 3505200 920291 3543300 944051 3581400 969534 3619500 978397 3632200 987442 3632200 996664 3644900 1025368 3683000 1055572 3721100 1076506 3746500 1087203 3746500 1098051 3759200 1109046 3771900 1120445 3784600 1132424 3797300 1144914 3810000 1157845 3810000 1171151 3822700 1184762 3835400 1198609 3848100 1212625 3860800 2756059 3860800 2768390 3848100 2780464 3835400 2792254 3822700 2803734 3822700 2837600 3784600 2848804 3784600 2870977 3759200 2881909 3746500 2892715 3733800 2903376 3733800 2913875 3721100 2924192 3708400 2934310 3695700 2944211 3695700 2953877 3683000 2963290 3670300 2972431 3657600 2981282 3657600 2989826 3644900 2998044 3632200 3005918 3619500 3015165 3606800 3023863 3606800 3032053 3594100 3053987 3556000 3072834 3517900 3078624 3505200 3095091 3479800 3105732 3454400 3111075 3454400 3119140 3441700 3135444 3416300 3143358 3403600 3150896 3390900 Z N M 3635442 1600200 L 592207 1600200 600475 1612900 608659 1625600 616763 1638300 624792 1638300 632749 1651000 640640 1663700 648468 1676400 656237 1689100 663953 1689100 671619 1701800 679605 1714500 703916 1752600 711980 1752600 719944 1765300 727761 1778000 735384 1790700 742765 1803400 749858 1816100 756614 1816100 762986 1828800 768927 1841500 774389 1854200 779325 1866900 784771 1879600 795899 1917700 801842 1955800 805989 1993900 807557 2006600 809428 2006600 816579 2032000 824430 2044700 831716 2057400 837173 2057400 839534 2070100 836793 2082800 830118 2082800 821870 2095500 810743 2133600 807431 2171700 806803 2209800 807202 2222500 810258 2260600 818133 2298700 829303 2336800 833254 2349500 837139 2362200 844277 2387600 847315 2400300 853853 2413000 859388 2425700 863770 2438400 866849 2451100 867480 2463800 866704 2476500 865000 2476500 862848 2489200 860726 2501900 859115 2514600 858454 2527300 857592 2540000 855702 2565400 854894 2578100 854322 2590800 854214 2616200 854330 2628900 855129 2641600 856603 2641600 860667 2667000 865813 2679700 871786 2692400 878334 2705100 885201 2705100 892133 2717800 898875 2730500 905175 2743200 910776 2755900 915426 2755900 920174 2768600 924047 2781300 927169 2806700 929663 2819400 931653 2832100 933263 2832100 934615 2844800 936616 2870200 938391 2882900 939653 2895600 940113 2908300 939481 2908300 937470 2921000 932457 2933700 925892 2946400 918308 2959100 910237 2959100 902209 2971800 885625 3009900 880496 3035300 878130 3035300 871687 3073400 867829 3111500 865998 3124200 864217 3136900 859066 3175000 857321 3187700 855309 3200400 853101 3213100 850772 3225800 846045 3251200 843793 3263900 838363 3302000 836463 3340100 836957 3352800 838136 3365500 840584 3378200 843410 3390900 3157895 3390900 3174032 3352800 3179329 3314700 3179011 3302000 3178200 3302000 3176940 3289300 3170898 3251200 3162378 3213100 3159189 3187700 3155900 3175000 3149189 3149600 3145855 3136900 3136462 3098800 3125869 3035300 3119927 3009900 3110387 2959100 3082880 2794000 3083549 2794000 3084265 2781300 3087765 2730500 3091282 2692400 3094175 2667000 3095809 2641600 3101564 2603500 3112228 2565400 3125425 2527300 3134321 2501900 3138503 2489200 3142378 2489200 3145847 2476500 3148811 2463800 3152123 2451100 3154595 2438400 3158360 2400300 3159567 2362200 3159401 2349500 3158134 2336800 3156090 2324100 3153591 2324100 3150960 2311400 3148518 2298700 3146588 2298700 3145492 2286000 3145554 2273300 3147094 2260600 3150436 2247900 3155902 2222500 3162504 2209800 3170843 2197100 3180696 2184400 3191837 2159000 3204042 2133600 3217087 2120900 3230747 2095500 3244798 2070100 3273173 2019300 3287048 2006600 3300416 1981200 3313052 1955800 3324732 1943100 3335231 1930400 3344324 1917700 3357396 1892300 3362153 1879600 3516204 1727200 3525057 1714500 3543744 1701800 3594162 1651000 3625216 1612900 3635442 1600200 Z N M 3674558 1562100 L 558210 1562100 566857 1574800 575402 1587500 583851 1600200 3645532 1600200 3655444 1587500 3665133 1574800 3674558 1562100 Z N M 3700806 1536700 L 531856 1536700 540526 1549400 549283 1562100 3683673 1562100 3692437 1549400 3700806 1536700 Z N M 3732964 1511300 L 505521 1511300 514437 1524000 523187 1536700 3708736 1536700 3721500 1524000 3732964 1511300 Z N M 3788542 1473200 L 455491 1473200 466504 1485900 476929 1498600 486851 1498600 496353 1511300 3743380 1511300 3753000 1498600 3762075 1485900 3779594 1485900 3788542 1473200 Z N M 3819154 1447800 L 411707 1447800 421771 1460500 431364 1460500 443806 1473200 3797950 1473200 3808070 1460500 3819154 1447800 Z N M 3846559 1422400 L 367733 1422400 379186 1435100 390366 1435100 401222 1447800 3827976 1447800 3837127 1435100 3846559 1422400 Z N M 3876043 1397000 L 308077 1397000 320163 1409700 356055 1422400 3856221 1422400 3866066 1409700 3876043 1397000 Z N M 3916296 1358900 L 237704 1358900 248932 1371600 260426 1371600 272136 1384300 284014 1384300 296011 1397000 3886104 1397000 3916296 1358900 Z N M 4057417 1231900 L 42771 1231900 56156 1244600 70932 1244600 79868 1257300 89136 1257300 98707 1270000 108552 1270000 118644 1282700 150108 1308100 160897 1308100 182756 1333500 193768 1333500 204798 1346200 215816 1346200 226794 1358900 3926199 1358900 3945470 1333500 3963699 1320800 3980492 1308100 3992853 1295400 4004865 1282700 4016462 1270000 4038156 1257300 4048123 1244600 4057417 1231900 Z N M 4073728 1219200 L 12201 1219200 20669 1231900 4065973 1231900 4073728 1219200 Z N M 3804178 685800 L 327475 685800 317036 698500 306684 711200 296446 711200 286346 723900 276410 736600 266663 736600 257131 749300 247838 762000 238709 762000 229690 774700 220790 787400 212018 800100 203384 800100 194896 812800 186564 825500 178396 838200 170403 850900 162593 850900 154975 863600 147558 876300 140352 889000 133366 901700 126609 901700 120090 914400 113818 927100 107803 939800 101204 952500 82962 990600 66899 1028700 52819 1066800 48533 1066800 40527 1092200 36792 1104900 33227 1117600 26040 1130300 7725 1168400 945 1193800 0 1193800 1047 1206500 5619 1219200 4080616 1219200 4096324 1181100 4101729 1155700 4102485 1155700 4097820 1117600 4089640 1092200 4085304 1079500 4080536 1066800 4075376 1054100 4069864 1041400 4064039 1041400 4057941 1028700 4038405 990600 4004085 927100 3997314 927100 3990667 914400 3976410 889000 3961358 863600 3954022 850900 3946775 838200 3939590 838200 3918124 800100 3910905 787400 3903607 787400 3896204 774700 3888666 762000 3880966 749300 3873075 749300 3864967 736600 3855380 723900 3845535 723900 3835461 711200 3825190 698500 3814752 698500 3804178 685800 Z N M 3782748 673100 L 348515 673100 337977 685800 3793500 685800 3782748 673100 Z N M 3739618 647700 L 390536 647700 369603 660400 359066 673100 3771953 673100 3761145 660400 3739618 647700 Z N M 3706499 622300 L 422391 622300 411111 635000 400881 647700 3728959 647700 3718412 635000 3706499 622300 Z N M 3683261 609600 L 444459 609600 433498 622300 3694784 622300 3683261 609600 Z N M 3596971 558800 L 530132 558800 519367 571500 487384 584200 476737 596900 466052 596900 455302 609600 3671921 609600 3660755 596900 3617676 571500 3607261 571500 3596971 558800 Z N M 3556898 533400 L 570598 533400 551978 546100 540993 558800 3586798 558800 3576733 546100 3566770 546100 3556898 533400 Z N M 3525189 508000 L 618532 508000 604947 520700 592236 520700 580689 533400 3546122 533400 3535564 520700 3525189 508000 Z N M 3474856 469900 L 675761 469900 661603 482600 632697 508000 3514962 508000 3504850 495300 3474856 469900 Z N M 3454802 457200 L 702028 457200 689333 469900 3464858 469900 3454802 457200 Z N M 3423946 431800 L 729460 431800 711275 457200 3444655 457200 3434380 444500 3423946 431800 Z N M 3357371 393700 L 776063 393700 766360 406400 756911 419100 738524 431800 3413316 431800 3402318 419100 3391204 419100 3379994 406400 3368710 406400 3357371 393700 Z N M 3278257 355600 L 830597 355600 818678 368300 807328 381000 796484 381000 786084 393700 3346000 393700 3334617 381000 3300606 368300 3289385 368300 3278257 355600 Z N M 3256363 342900 L 856394 342900 843148 355600 3267242 355600 3256363 342900 Z N M 3221832 317500 L 911512 317500 899860 330200 877416 330200 866707 342900 3244301 342900 3232821 330200 3221832 317500 Z N M 3140642 266700 L 1034041 266700 1021912 279400 972437 292100 960033 304800 935472 304800 923397 317500 3211242 317500 3200961 304800 3180958 292100 3171054 292100 3161095 279400 3150988 279400 3140642 266700 Z N M 3118871 254000 L 1069197 254000 1057725 266700 3129967 266700 3118871 254000 Z N M 3095052 241300 L 1100663 241300 1086543 254000 3107263 254000 3095052 241300 Z N M 3061245 228600 L 1121228 228600 1110234 241300 3072983 241300 3061245 228600 Z N M 3023944 215900 L 1146735 215900 1133458 228600 3036665 228600 3023944 215900 Z N M 2971606 203200 L 1175682 203200 1160873 215900 2984787 215900 2971606 203200 Z N M 2907457 190500 L 1206567 190500 1190976 203200 2919850 203200 2907457 190500 Z N M 2861891 177800 L 1237888 177800 1222267 190500 2872560 190500 2861891 177800 Z N M 2820377 165100 L 1268143 165100 1253243 177800 2833852 177800 2820377 165100 Z N M 2794513 152400 L 1307904 152400 1294811 165100 2807264 165100 2794513 152400 Z N M 2747114 139700 L 1350424 139700 1335797 152400 2770093 152400 2747114 139700 Z N M 2725569 127000 L 1395992 127000 1380607 139700 2736162 139700 2725569 127000 Z N M 2689360 114300 L 1457469 114300 1442281 127000 2705455 127000 2689360 114300 Z N M 2631250 101600 L 1501101 101600 1486965 114300 2641209 114300 2631250 101600 Z N M 2599958 88900 L 1540026 88900 1527718 101600 2611055 101600 2599958 88900 Z N M 2527331 25400 L 1656570 25400 1648020 38100 1638806 38100 1628796 50800 1617860 50800 1605865 63500 1592680 76200 1578172 76200 1562211 88900 2588969 88900 2578125 76200 2567461 63500 2557013 50800 2536912 38100 2527331 25400 Z N M 2484986 0 L 1679556 0 1672207 12700 1664589 25400 2518112 25400 2509289 12700 2500900 12700 2484986 0 Z N">
            <draw:equation draw:name="f0" draw:formula="width"/>
            <draw:equation draw:name="f1" draw:formula="height"/>
          </draw:enhanced-geometry>
        </draw:custom-shape>
        <draw:custom-shape draw:name="object 6" draw:style-name="gr46" draw:text-style-name="P2" draw:layer="layout" svg:width="11.395cm" svg:height="11.595cm" svg:x="14.62cm" svg:y="8.271cm">
          <text:p/>
          <draw:enhanced-geometry draw:mirror-horizontal="false" draw:mirror-vertical="false" svg:viewBox="0 0 4102734 4174490" draw:type="non-primitive" draw:enhanced-path="M 1686769 0 L 1656570 29840 1617860 59206 1578172 80580 1540026 95818 1501101 107848 1457469 119564 1411456 131146 1395992 135008 1350424 146689 1307904 158654 1268143 171988 1222267 190102 1175682 210172 1133458 229344 1092704 248579 1080368 254560 1069197 259243 1021912 278032 997284 287509 984867 292280 947698 306764 911512 321577 866707 342000 830597 362410 796484 385803 766360 409318 747654 424695 738524 432210 702028 460477 661603 486747 618532 513214 580689 535730 551978 552436 540993 559033 530132 565455 519367 571749 508672 577959 498020 584132 487384 590312 444459 616031 411111 637643 400881 644584 390536 651536 380102 658513 369603 665531 359066 672605 327475 694328 296446 717130 266663 741434 238709 767944 212018 796758 186564 826753 162593 857466 140352 888438 113818 929336 94869 963095 77375 1000689 61995 1038760 48533 1075128 44438 1086495 40527 1097349 26040 1134622 13016 1162684 7725 1174002 3611 1183965 945 1192916 0 1201196 1047 1209144 42771 1237234 56156 1242940 89136 1262937 128952 1291519 139450 1299193 150108 1306973 182756 1330435 215816 1352979 248932 1373268 284014 1391611 320163 1408774 344202 1419807 356055 1425257 401222 1447049 443806 1471978 476929 1495525 514437 1526850 549283 1560453 583851 1596960 616763 1635563 640640 1665584 663953 1696148 679605 1717123 687682 1727874 711980 1760173 735384 1792296 762986 1834312 784771 1878476 795899 1920103 801842 1960187 804597 1984487 805989 1995557 816579 2033578 831716 2054946 837173 2062514 839534 2071222 836793 2081132 830118 2089435 821870 2098567 814409 2110962 808240 2160047 806710 2199578 806803 2212745 808927 2250835 814998 2288945 825394 2329551 837139 2367951 840849 2379532 844277 2390243 847315 2399928 853853 2418929 859388 2431426 863770 2440407 866849 2448858 867480 2462068 866704 2473953 865000 2485240 862848 2496650 860726 2508907 859115 2522736 858454 2534034 857592 2546107 854894 2585231 854098 2612001 854330 2625071 860667 2663866 878334 2701254 898875 2733310 905175 2743315 924047 2789958 931653 2828348 934615 2851683 936616 2868115 938391 2882317 939653 2894803 940113 2906090 939481 2916692 918308 2955611 910237 2964177 902209 2973881 885625 3010122 875880 3055552 869722 3094696 864217 3135573 860763 3162625 859066 3175830 850772 3225316 848396 3237848 846045 3250414 839878 3288147 836463 3337956 836957 3350213 846610 3399569 863067 3445650 885164 3490035 905270 3523748 928015 3558510 952358 3593564 978397 3629092 1006061 3664558 1035273 3699427 1065961 3733163 1098051 3765230 1132424 3795868 1171151 3826896 1212625 3857630 1254998 3887180 1296420 3914660 1335042 3939182 1369015 3959860 1407414 3979739 1446869 3993327 1456121 3995898 1465574 3998583 1509852 4014906 1547209 4035493 1586287 4059844 1612995 4077136 1626478 4085866 1667171 4111466 1707758 4134548 1747628 4153020 1786221 4164972 1824077 4171575 1874437 4174387 1887103 4174239 1925511 4172280 1964837 4168740 1991758 4165940 2005471 4164507 2019374 4163095 2033479 4161739 2047903 4160356 2062755 4158842 2109338 4153509 2157823 4146990 2206751 4139285 2254660 4130395 2300091 4120320 2341581 4109059 2380713 4095938 2426496 4076811 2468644 4055101 2511162 4030023 2545703 4008534 2584580 3983380 2624522 3956133 2664804 3927404 2704704 3897805 2743499 3867948 2780464 3838443 2815047 3809798 2848804 3780942 2881909 3751640 2913875 3722163 2944211 3692780 2972431 3663762 2998044 3635377 3023863 3603195 3047073 3568748 3066826 3534802 3089711 3491496 3095091 3481186 3119140 3439082 3143358 3408388 3150896 3399401 3174032 3358926 3179329 3320198 3179011 3309536 3173245 3262376 3165421 3223412 3155900 3182591 3149189 3154887 3145855 3141011 3136462 3099775 3128607 3059165 3119927 3011015 3110387 2957406 3100962 2904029 3092624 2856576 3084886 2812356 3082880 2800858 3086778 2750358 3087765 2736930 3091282 2693571 3095809 2649782 3101564 2610937 3112228 2569642 3125425 2531659 3134321 2508053 3138503 2496736 3152123 2449035 3157574 2410325 3159567 2364116 3159401 2352670 3158134 2342292 3156090 2332682 3153591 2323541 3150960 2314569 3148518 2305465 3146588 2295930 3145492 2285664 3145554 2274366 3155902 2231284 3180696 2181957 3204042 2140679 3230747 2095659 3259015 2049444 3287048 2004581 3313052 1963617 3335231 1929100 3357396 1894984 3362153 1887728 3516204 1729613 3525057 1720637 3534251 1711273 3543744 1701573 3553491 1691590 3563450 1681376 3573577 1670986 3583828 1660471 3614899 1628711 3645532 1597740 3674558 1568987 3708736 1536573 3743380 1507541 3779594 1482359 3788542 1476249 3819154 1453010 3856221 1420792 3886104 1393972 3916296 1366375 3945470 1339352 3980492 1306548 3992853 1295164 4004865 1284554 4016462 1274619 4027581 1265260 4038156 1256374 4048123 1247863 4080616 1215558 4099699 1175458 4102485 1153463 4102039 1142528 4089640 1094214 4069864 1049725 4051609 1015062 4031611 980355 4010940 946565 3984182 904602 3976410 892504 3968811 880620 3961358 868953 3954022 857510 3932438 824578 3903607 784132 3873075 747968 3835461 713933 3804178 691458 3771953 671044 3750357 658003 3739618 651523 3728959 645013 3718412 638429 3706499 630704 3694784 623226 3660755 602025 3628225 582143 3617676 575691 3576733 550086 3535564 522060 3504850 499038 3484832 483613 3474856 475950 3434380 446189 3402318 425430 3368710 406398 3334617 388634 3311899 377131 3300606 371399 3256363 347964 3221832 326220 3180958 297375 3171054 290377 3129967 264077 3095052 246915 3049119 231134 3011017 220907 2971606 211571 2945412 205625 2932522 202687 2895404 193816 2847690 179963 2807264 165592 2770093 151014 2747114 141717 2736162 137316 2689360 120612 2651604 112538 2641209 110679 2599958 94720 2567461 69010 2536912 40785 2527331 32055 2484986 5929 2453214 3172 2439402 4428 2428339 6332 2421046 8053 1840820 8762 1686769 0 Z N">
            <draw:equation draw:name="f0" draw:formula="width"/>
            <draw:equation draw:name="f1" draw:formula="height"/>
          </draw:enhanced-geometry>
        </draw:custom-shape>
        <draw:custom-shape draw:name="object 7" draw:style-name="gr48" draw:text-style-name="P2" draw:layer="layout" svg:width="3.874cm" svg:height="1.551cm" svg:x="16.123cm" svg:y="11.922cm">
          <text:p/>
          <draw:enhanced-geometry draw:mirror-horizontal="false" draw:mirror-vertical="false" svg:viewBox="0 0 1395095 558800" draw:type="non-primitive" draw:enhanced-path="M 0 108220 L 36261 140890 72495 175140 99676 202856 126187 232633 149824 263564 171978 295367 179205 305994 186413 316575 215800 357721 247833 395265 275100 422463 303152 449234 332356 474581 363080 497508 407045 522591 452958 539184 500035 550226 549118 556599 587550 558518 600712 558641 614061 558514 655320 556690 702664 552037 752141 545298 802763 536457 853543 525497 903493 512402 951626 497157 997223 479676 1042960 459402 1088872 436576 1133792 411639 1176551 385031 1215983 357190 1250919 328558 1280833 298471 1306876 264761 1329304 228923 1348318 192671 1364120 157724 1380538 116122 1393074 73274 1395007 46782 1393828 35674 1391531 25677 1388349 16556 1384516 8076 1380266 0 N">
            <draw:equation draw:name="f0" draw:formula="width"/>
            <draw:equation draw:name="f1" draw:formula="height"/>
          </draw:enhanced-geometry>
        </draw:custom-shape>
        <draw:custom-shape draw:name="object 8" draw:style-name="gr48" draw:text-style-name="P2" draw:layer="layout" svg:width="3.943cm" svg:height="1.46cm" svg:x="20.188cm" svg:y="11.905cm">
          <text:p/>
          <draw:enhanced-geometry draw:mirror-horizontal="false" draw:mirror-vertical="false" svg:viewBox="0 0 1419859 525779" draw:type="non-primitive" draw:enhanced-path="M 0 0 L 1971 50123 7289 100246 15488 137839 28864 175431 49295 218564 67857 251878 89553 284581 114705 315380 143635 342980 176389 365360 210554 384572 246341 401144 283960 415599 323623 428465 365541 440266 410189 451470 460676 461720 515936 470903 554224 476476 592827 481639 631024 486420 685975 492928 719994 496864 735948 498720 781235 504666 822634 511798 835569 514190 848137 516497 895537 523756 929178 525572 940239 525190 985629 516466 1031839 495337 1064345 474556 1095212 450783 1124629 425134 1152781 398722 1180185 372027 1207232 341792 1233152 309095 1257829 275764 1273534 254094 1281149 243628 1309931 205799 1337364 176403 1373285 147327 1411244 127907 1419856 124761 N">
            <draw:equation draw:name="f0" draw:formula="width"/>
            <draw:equation draw:name="f1" draw:formula="height"/>
          </draw:enhanced-geometry>
        </draw:custom-shape>
        <draw:custom-shape draw:name="object 9" draw:style-name="gr48" draw:text-style-name="P2" draw:layer="layout" svg:width="3.477cm" svg:height="0.186cm" svg:x="16.524cm" svg:y="9.72cm">
          <text:p/>
          <draw:enhanced-geometry draw:mirror-horizontal="false" draw:mirror-vertical="false" svg:viewBox="0 0 1252220 67310" draw:type="non-primitive" draw:enhanced-path="M 0 57996 L 394715 40470 760602 22817 1059052 5291 1077545 4441 1094551 3477 1110183 2486 1124555 1555 1137778 772 1149968 224 1161236 0 1171696 185 1214817 11982 1244586 49732 1251494 66099 1251712 66759 N">
            <draw:equation draw:name="f0" draw:formula="width"/>
            <draw:equation draw:name="f1" draw:formula="height"/>
          </draw:enhanced-geometry>
        </draw:custom-shape>
        <draw:custom-shape draw:name="object 10" draw:style-name="gr48" draw:text-style-name="P2" draw:layer="layout" svg:width="3.463cm" svg:height="0.197cm" svg:x="20.376cm" svg:y="9.688cm">
          <text:p/>
          <draw:enhanced-geometry draw:mirror-horizontal="false" draw:mirror-vertical="false" svg:viewBox="0 0 1247140 71120" draw:type="non-primitive" draw:enhanced-path="M 0 60670 L 19050 15225 55148 477 65544 0 76501 12 124828 3959 164261 9599 191242 13877 204776 16021 244886 21864 283715 25708 322646 27901 361250 29370 399505 30407 424803 31002 437387 31304 487280 32785 538141 35401 587099 38884 634265 42685 646168 43661 695791 47572 736579 50422 785661 53325 842774 56460 883005 58583 923850 60676 964354 62688 1003563 64571 1057865 67045 1103891 68952 1157550 70640 1188698 71086 1201380 71081 1212504 70953 1222349 70727 1231191 70424 1239310 70068 1246982 69682 N">
            <draw:equation draw:name="f0" draw:formula="width"/>
            <draw:equation draw:name="f1" draw:formula="height"/>
          </draw:enhanced-geometry>
        </draw:custom-shape>
        <draw:custom-shape draw:name="object 11" draw:style-name="gr48" draw:text-style-name="P2" draw:layer="layout" svg:width="0.154cm" svg:height="0.78cm" svg:x="18.931cm" svg:y="8.686cm">
          <text:p/>
          <draw:enhanced-geometry draw:mirror-horizontal="false" draw:mirror-vertical="false" svg:viewBox="0 0 55879 281304" draw:type="non-primitive" draw:enhanced-path="M 0 0 L 18988 35239 36165 70478 53117 117464 55845 129211 38480 281050 N">
            <draw:equation draw:name="f0" draw:formula="width"/>
            <draw:equation draw:name="f1" draw:formula="height"/>
          </draw:enhanced-geometry>
        </draw:custom-shape>
        <draw:custom-shape draw:name="object 12" draw:style-name="gr48" draw:text-style-name="P2" draw:layer="layout" svg:width="0.135cm" svg:height="0.777cm" svg:x="21.576cm" svg:y="8.738cm">
          <text:p/>
          <draw:enhanced-geometry draw:mirror-horizontal="false" draw:mirror-vertical="false" svg:viewBox="0 0 48895 280035" draw:type="non-primitive" draw:enhanced-path="M 20268 279708 L 12701 238531 6148 198386 1588 160304 0 125315 300 114518 6496 75738 21380 40094 41219 9640 48320 0 N">
            <draw:equation draw:name="f0" draw:formula="width"/>
            <draw:equation draw:name="f1" draw:formula="height"/>
          </draw:enhanced-geometry>
        </draw:custom-shape>
        <draw:custom-shape draw:name="object 13" draw:style-name="gr48" draw:text-style-name="P2" draw:layer="layout" svg:width="1.978cm" svg:height="1.073cm" svg:x="17.835cm" svg:y="14.271cm">
          <text:p/>
          <draw:enhanced-geometry draw:mirror-horizontal="false" draw:mirror-vertical="false" svg:viewBox="0 0 712470 386714" draw:type="non-primitive" draw:enhanced-path="M 0 386334 L 8248 347243 27206 307622 54895 277271 99152 246153 141243 226222 195408 204145 257759 180922 324410 157552 391473 135036 455060 114371 511283 96559 556256 82598 594116 71066 596899 70231 712469 0 N">
            <draw:equation draw:name="f0" draw:formula="width"/>
            <draw:equation draw:name="f1" draw:formula="height"/>
          </draw:enhanced-geometry>
        </draw:custom-shape>
        <draw:custom-shape draw:name="object 14" draw:style-name="gr48" draw:text-style-name="P2" draw:layer="layout" svg:width="1.952cm" svg:height="0.853cm" svg:x="20.349cm" svg:y="14.247cm">
          <text:p/>
          <draw:enhanced-geometry draw:mirror-horizontal="false" draw:mirror-vertical="false" svg:viewBox="0 0 702945 307339" draw:type="non-primitive" draw:enhanced-path="M 702944 307339 L 672302 272052 638788 237843 599492 205790 564474 183814 522671 164354 486494 152300 444493 140516 399132 129270 352874 118829 308183 109460 267524 101432 219483 92490 192531 87756 0 0 N">
            <draw:equation draw:name="f0" draw:formula="width"/>
            <draw:equation draw:name="f1" draw:formula="height"/>
          </draw:enhanced-geometry>
        </draw:custom-shape>
        <draw:custom-shape draw:name="object 15" draw:style-name="gr48" draw:text-style-name="P2" draw:layer="layout" svg:width="1.968cm" svg:height="0.703cm" svg:x="17.942cm" svg:y="15.016cm">
          <text:p/>
          <draw:enhanced-geometry draw:mirror-horizontal="false" draw:mirror-vertical="false" svg:viewBox="0 0 708659 253364" draw:type="non-primitive" draw:enhanced-path="M 0 179560 L 12326 223678 52430 246674 91722 251105 138177 252734 154817 252759 171879 252562 224664 250864 277883 247974 329016 244494 375538 241028 420083 237422 465905 233230 511249 228450 554359 223079 593476 217115 636389 208235 677511 193712 701447 149804 707588 106155 708138 81356 707936 68393 707473 55123 706794 41597 705942 27867 704961 13984 703893 0 N">
            <draw:equation draw:name="f0" draw:formula="width"/>
            <draw:equation draw:name="f1" draw:formula="height"/>
          </draw:enhanced-geometry>
        </draw:custom-shape>
        <draw:custom-shape draw:name="object 16" draw:style-name="gr48" draw:text-style-name="P2" draw:layer="layout" svg:width="2.086cm" svg:height="0.699cm" svg:x="20.15cm" svg:y="15.003cm">
          <text:p/>
          <draw:enhanced-geometry draw:mirror-horizontal="false" draw:mirror-vertical="false" svg:viewBox="0 0 751204 252095" draw:type="non-primitive" draw:enhanced-path="M 4196 0 L 1018 41562 0 68445 74 81454 6234 129162 28240 173528 60544 206056 99878 223146 141647 232230 185756 237184 236169 240463 289719 242520 343240 243807 377339 244459 393562 244773 437520 245872 483165 247848 511715 249343 525426 250044 538760 250668 551719 251184 564301 251557 576507 251754 588337 251742 631896 248932 672751 238261 708429 219534 743359 188594 750994 180345 N">
            <draw:equation draw:name="f0" draw:formula="width"/>
            <draw:equation draw:name="f1" draw:formula="height"/>
          </draw:enhanced-geometry>
        </draw:custom-shape>
        <draw:custom-shape draw:name="object 17" draw:style-name="gr48" draw:text-style-name="P2" draw:layer="layout" svg:width="1.872cm" svg:height="0.609cm" svg:x="18.076cm" svg:y="16.295cm">
          <text:p/>
          <draw:enhanced-geometry draw:mirror-horizontal="false" draw:mirror-vertical="false" svg:viewBox="0 0 674370 219710" draw:type="non-primitive" draw:enhanced-path="M 0 114173 L 29775 149127 64588 180514 109436 204725 152663 216003 187219 219400 206096 219184 252814 215081 308525 207006 369681 196067 432729 183372 494121 170031 550305 157150 597731 145838 644684 134238 654684 131699 673989 0 N">
            <draw:equation draw:name="f0" draw:formula="width"/>
            <draw:equation draw:name="f1" draw:formula="height"/>
          </draw:enhanced-geometry>
        </draw:custom-shape>
        <draw:custom-shape draw:name="object 18" draw:style-name="gr48" draw:text-style-name="P2" draw:layer="layout" svg:width="2.05cm" svg:height="0.611cm" svg:x="20.162cm" svg:y="16.295cm">
          <text:p/>
          <draw:enhanced-geometry draw:mirror-horizontal="false" draw:mirror-vertical="false" svg:viewBox="0 0 738504 220345" draw:type="non-primitive" draw:enhanced-path="M 0 0 L 3340 49943 21260 96937 53097 128530 96792 152834 137146 170754 181833 187294 228905 201450 276411 212222 322401 218604 351785 219825 367031 219305 415051 213854 464752 204017 513891 191661 560225 178648 574659 174488 588448 170530 635507 158115 674710 150860 700582 147362 709885 145651 737659 109894 738394 94213 737726 77986 736194 62602 734338 49446 732698 39906 731813 35369 731774 35179 N">
            <draw:equation draw:name="f0" draw:formula="width"/>
            <draw:equation draw:name="f1" draw:formula="height"/>
          </draw:enhanced-geometry>
        </draw:custom-shape>
        <draw:custom-shape draw:name="object 19" draw:style-name="gr48" draw:text-style-name="P2" draw:layer="layout" svg:width="3.539cm" svg:height="0.952cm" svg:x="16.257cm" svg:y="10.1cm">
          <text:p/>
          <draw:enhanced-geometry draw:mirror-horizontal="false" draw:mirror-vertical="false" svg:viewBox="0 0 1274445 342900" draw:type="non-primitive" draw:enhanced-path="M 0 342521 L 173355 193296 180980 189586 189812 185099 199761 179915 210738 174113 222652 167771 235414 160968 248932 153784 293131 130732 340905 107089 389823 84986 437456 66556 482829 52889 529334 41628 576931 32291 625228 24614 673831 18332 722347 13179 770382 8892 819240 5205 869644 2267 920330 433 953652 0 970032 59 1017484 1498 1061421 5106 1103101 11775 1144367 22974 1181028 37400 1224624 60335 1264534 85836 1274237 92400 N">
            <draw:equation draw:name="f0" draw:formula="width"/>
            <draw:equation draw:name="f1" draw:formula="height"/>
          </draw:enhanced-geometry>
        </draw:custom-shape>
        <draw:custom-shape draw:name="object 20" draw:style-name="gr48" draw:text-style-name="P2" draw:layer="layout" svg:width="4.054cm" svg:height="1.262cm" svg:x="20.349cm" svg:y="10.065cm">
          <text:p/>
          <draw:enhanced-geometry draw:mirror-horizontal="false" draw:mirror-vertical="false" svg:viewBox="0 0 1459865 454660" draw:type="non-primitive" draw:enhanced-path="M 0 118220 L 18871 82876 48826 50727 85201 30634 138667 15482 180722 10026 229240 5766 282755 2685 339799 768 398904 0 428771 40 488217 963 546056 2993 600819 6115 651040 10313 695836 15571 737796 21888 777682 29262 815783 37694 870219 52323 922264 69326 972892 88701 1023077 110446 1073908 135387 1108299 154897 1142646 176195 1176546 198730 1209595 221947 1241391 245294 1285853 279347 1325227 310580 1362591 341010 1398430 374026 1424572 403077 1449477 437742 1454659 445982 1459644 454140 N">
            <draw:equation draw:name="f0" draw:formula="width"/>
            <draw:equation draw:name="f1" draw:formula="height"/>
          </draw:enhanced-geometry>
        </draw:custom-shape>
        <draw:custom-shape draw:name="object 21" draw:style-name="gr48" draw:text-style-name="P2" draw:layer="layout" svg:width="1.068cm" svg:height="2.103cm" svg:x="17.38cm" svg:y="16.539cm">
          <text:p/>
          <draw:enhanced-geometry draw:mirror-horizontal="false" draw:mirror-vertical="false" svg:viewBox="0 0 384809 757554" draw:type="non-primitive" draw:enhanced-path="M 0 0 L 27398 29827 54594 59607 81387 89287 107574 118813 132953 148129 169065 191594 202224 234285 231749 276019 257024 316718 278217 356619 295998 395741 311046 434077 324040 471622 335659 508372 342977 532428 346583 544321 357554 584121 366054 622646 374433 672484 380551 721147 383144 745233 384390 757248 N">
            <draw:equation draw:name="f0" draw:formula="width"/>
            <draw:equation draw:name="f1" draw:formula="height"/>
          </draw:enhanced-geometry>
        </draw:custom-shape>
        <draw:custom-shape draw:name="object 22" draw:style-name="gr48" draw:text-style-name="P2" draw:layer="layout" svg:width="0.973cm" svg:height="1.932cm" svg:x="21.766cm" svg:y="16.752cm">
          <text:p/>
          <draw:enhanced-geometry draw:mirror-horizontal="false" draw:mirror-vertical="false" svg:viewBox="0 0 350520 695959" draw:type="non-primitive" draw:enhanced-path="M 0 695947 L 57784 371081 62607 364464 68331 356546 74874 347450 82153 337304 90086 326231 98590 314357 107581 301807 136651 261353 167128 219323 196773 179094 223349 144047 250671 109847 277866 77661 311156 40691 342386 7886 350042 0 N">
            <draw:equation draw:name="f0" draw:formula="width"/>
            <draw:equation draw:name="f1" draw:formula="height"/>
          </draw:enhanced-geometry>
        </draw:custom-shape>
        <draw:custom-shape draw:name="object 23" draw:style-name="gr108" draw:text-style-name="P2" draw:layer="layout" svg:width="2.909cm" svg:height="2.327cm" svg:x="17.78cm" svg:y="13.97cm">
          <text:p/>
          <draw:enhanced-geometry svg:viewBox="0 0 21600 21600" draw:type="rectangle" draw:enhanced-path="M 0 0 L 21600 0 21600 21600 0 21600 0 0 Z N"/>
        </draw:custom-shape>
        <draw:custom-shape draw:name="object 24" draw:style-name="gr32" draw:text-style-name="P2" draw:layer="layout" svg:width="1.939cm" svg:height="1.022cm" svg:x="17.551cm" svg:y="15.152cm">
          <text:p/>
          <draw:enhanced-geometry draw:mirror-horizontal="false" draw:mirror-vertical="false" svg:viewBox="0 0 698500 368300" draw:type="non-primitive" draw:enhanced-path="M 49784 0 L 0 144018 648207 368046 697992 224028 49784 0 Z N">
            <draw:equation draw:name="f0" draw:formula="width"/>
            <draw:equation draw:name="f1" draw:formula="height"/>
          </draw:enhanced-geometry>
        </draw:custom-shape>
        <draw:custom-shape draw:name="object 25" draw:style-name="gr57" draw:text-style-name="P2" draw:layer="layout" svg:width="1.939cm" svg:height="1.022cm" svg:x="17.551cm" svg:y="15.152cm">
          <text:p/>
          <draw:enhanced-geometry draw:mirror-horizontal="false" draw:mirror-vertical="false" svg:viewBox="0 0 698500 368300" draw:type="non-primitive" draw:enhanced-path="M 49784 0 L 697992 224028 648207 368046 0 144018 49784 0 Z N">
            <draw:equation draw:name="f0" draw:formula="width"/>
            <draw:equation draw:name="f1" draw:formula="height"/>
          </draw:enhanced-geometry>
        </draw:custom-shape>
        <draw:custom-shape draw:name="object 26" draw:style-name="gr58" draw:text-style-name="P2" draw:layer="layout" svg:width="1.814cm" svg:height="0.731cm" svg:x="17.621cm" svg:y="15.281cm">
          <text:p/>
          <draw:enhanced-geometry draw:mirror-horizontal="false" draw:mirror-vertical="false" svg:viewBox="0 0 653415 263525" draw:type="non-primitive" draw:enhanced-path="M 81377 38498 L 53568 44013 72036 65528 643508 263144 652906 236093 81377 38498 Z N M 129031 0 L 0 25527 80644 119380 85725 125349 94741 125984 100711 120904 106679 115697 107441 106680 102234 100711 72036 65528 22098 48260 31368 21209 139183 21209 139700 20447 136651 4953 129031 0 Z N M 31368 21209 L 22098 48260 72036 65528 57649 48768 29590 48768 37591 25400 43491 25400 31368 21209 Z N M 37591 25400 L 29590 48768 53568 44013 37591 25400 Z N M 53568 44013 L 29590 48768 57649 48768 53568 44013 Z N M 43491 25400 L 37591 25400 53568 44013 81377 38498 43491 25400 Z N M 139183 21209 L 31368 21209 81377 38498 134619 27940 139183 21209 Z N">
            <draw:equation draw:name="f0" draw:formula="width"/>
            <draw:equation draw:name="f1" draw:formula="height"/>
          </draw:enhanced-geometry>
        </draw:custom-shape>
        <draw:custom-shape draw:name="object 27" draw:style-name="gr3" draw:text-style-name="P2" draw:layer="layout" svg:width="3.174cm" svg:height="1.135cm" svg:x="16.933cm" svg:y="16.298cm">
          <text:p/>
          <draw:enhanced-geometry draw:mirror-horizontal="false" draw:mirror-vertical="false" svg:viewBox="0 0 1143000 408939" draw:type="non-primitive" draw:enhanced-path="M 1074927 0 L 68072 0 59575 525 22028 17935 1537 53619 0 68072 0 340487 17935 386530 53619 407021 68072 408558 1074927 408558 1120971 390623 1141462 354939 1143000 340487 1143000 68072 1125064 22028 1089380 1537 1074927 0 Z N">
            <draw:equation draw:name="f0" draw:formula="width"/>
            <draw:equation draw:name="f1" draw:formula="height"/>
          </draw:enhanced-geometry>
        </draw:custom-shape>
        <draw:custom-shape draw:name="object 28" draw:style-name="gr23" draw:text-style-name="P2" draw:layer="layout" svg:width="3.174cm" svg:height="1.135cm" svg:x="16.933cm" svg:y="16.298cm">
          <text:p/>
          <draw:enhanced-geometry draw:mirror-horizontal="false" draw:mirror-vertical="false" svg:viewBox="0 0 1143000 408939" draw:type="non-primitive" draw:enhanced-path="M 0 68072 L 12873 28229 45701 3761 68072 0 1074927 0 1089380 1537 1102768 5936 1133327 33078 1143000 68072 1143000 340487 1141462 354939 1137063 368327 1109921 398886 1074927 408558 68072 408558 53619 407021 40231 402622 9672 375480 0 340487 0 68072 Z N">
            <draw:equation draw:name="f0" draw:formula="width"/>
            <draw:equation draw:name="f1" draw:formula="height"/>
          </draw:enhanced-geometry>
        </draw:custom-shape>
        <draw:custom-shape draw:name="object 29" draw:style-name="gr3" draw:text-style-name="P2" draw:layer="layout" svg:width="3.174cm" svg:height="1.135cm" svg:x="18.627cm" svg:y="12.411cm">
          <text:p/>
          <draw:enhanced-geometry draw:mirror-horizontal="false" draw:mirror-vertical="false" svg:viewBox="0 0 1143000 408939" draw:type="non-primitive" draw:enhanced-path="M 1074927 0 L 68072 0 59481 539 21990 18029 1534 53753 0 68199 0 340613 17935 386657 53619 407148 68072 408686 1074927 408686 1120971 390750 1141462 355066 1143000 340613 1143000 68199 1125029 22059 1089367 1540 1074927 0 Z N">
            <draw:equation draw:name="f0" draw:formula="width"/>
            <draw:equation draw:name="f1" draw:formula="height"/>
          </draw:enhanced-geometry>
        </draw:custom-shape>
        <draw:custom-shape draw:name="object 30" draw:style-name="gr23" draw:text-style-name="P2" draw:layer="layout" svg:width="3.174cm" svg:height="1.135cm" svg:x="18.627cm" svg:y="12.411cm">
          <text:p/>
          <draw:enhanced-geometry draw:mirror-horizontal="false" draw:mirror-vertical="false" svg:viewBox="0 0 1143000 408939" draw:type="non-primitive" draw:enhanced-path="M 0 68199 L 12851 28343 45626 3802 68072 0 1074927 0 1089367 1540 1102745 5947 1133293 33115 1143000 68199 1143000 340613 1141462 355066 1137063 368454 1109921 399013 1074927 408686 68072 408686 53619 407148 40231 402749 9672 375607 0 340613 0 68199 Z N">
            <draw:equation draw:name="f0" draw:formula="width"/>
            <draw:equation draw:name="f1" draw:formula="height"/>
          </draw:enhanced-geometry>
        </draw:custom-shape>
        <draw:custom-shape draw:name="object 31" draw:style-name="gr32" draw:text-style-name="P2" draw:layer="layout" svg:width="0.895cm" svg:height="1.95cm" svg:x="18.155cm" svg:y="14.137cm">
          <text:p/>
          <draw:enhanced-geometry draw:mirror-horizontal="false" draw:mirror-vertical="false" svg:viewBox="0 0 322579 702310" draw:type="non-primitive" draw:enhanced-path="M 174878 0 L 0 663193 147447 702055 322199 38861 174878 0 Z N">
            <draw:equation draw:name="f0" draw:formula="width"/>
            <draw:equation draw:name="f1" draw:formula="height"/>
          </draw:enhanced-geometry>
        </draw:custom-shape>
        <draw:custom-shape draw:name="object 32" draw:style-name="gr57" draw:text-style-name="P2" draw:layer="layout" svg:width="0.895cm" svg:height="1.95cm" svg:x="18.155cm" svg:y="14.137cm">
          <text:p/>
          <draw:enhanced-geometry draw:mirror-horizontal="false" draw:mirror-vertical="false" svg:viewBox="0 0 322579 702310" draw:type="non-primitive" draw:enhanced-path="M 322199 38861 L 147447 702055 0 663193 174878 0 322199 38861 Z N">
            <draw:equation draw:name="f0" draw:formula="width"/>
            <draw:equation draw:name="f1" draw:formula="height"/>
          </draw:enhanced-geometry>
        </draw:custom-shape>
        <draw:custom-shape draw:name="object 33" draw:style-name="gr58" draw:text-style-name="P2" draw:layer="layout" svg:width="0.622cm" svg:height="1.853cm" svg:x="18.322cm" svg:y="14.19cm">
          <text:p/>
          <draw:enhanced-geometry draw:mirror-horizontal="false" draw:mirror-vertical="false" svg:viewBox="0 0 224154 667385" draw:type="non-primitive" draw:enhanced-path="M 174154 54826 L 154019 74961 0 659511 27558 666876 181706 82166 174154 54826 Z N M 195170 23749 L 167512 23749 195199 30987 181706 82166 194055 126873 196214 134493 204088 138937 211708 136779 219328 134747 223774 126873 221614 119252 195170 23749 Z N M 188595 0 L 101091 87502 95503 92963 95503 102107 106679 113283 115697 113283 154019 74961 167512 23749 195170 23749 188595 0 Z N M 195132 31242 L 167639 31242 191515 37464 174154 54826 181706 82166 195132 31242 Z N M 167512 23749 L 154019 74961 174154 54826 167639 31242 195132 31242 195199 30987 167512 23749 Z N M 167639 31242 L 174154 54826 191515 37464 167639 31242 Z N">
            <draw:equation draw:name="f0" draw:formula="width"/>
            <draw:equation draw:name="f1" draw:formula="height"/>
          </draw:enhanced-geometry>
        </draw:custom-shape>
        <draw:custom-shape draw:name="object 34" draw:style-name="gr3" draw:text-style-name="P2" draw:layer="layout" svg:width="4.232cm" svg:height="1.135cm" svg:x="13.335cm" svg:y="13.47cm">
          <text:p/>
          <draw:enhanced-geometry draw:mirror-horizontal="false" draw:mirror-vertical="false" svg:viewBox="0 0 1524000 408939" draw:type="non-primitive" draw:enhanced-path="M 1455927 0 L 68072 0 59481 539 21990 18029 1534 53753 0 68199 0 340613 17935 386657 53619 407148 68072 408686 1455927 408686 1501971 390750 1522462 355066 1524000 340613 1524000 68199 1506029 22059 1470367 1540 1455927 0 Z N">
            <draw:equation draw:name="f0" draw:formula="width"/>
            <draw:equation draw:name="f1" draw:formula="height"/>
          </draw:enhanced-geometry>
        </draw:custom-shape>
        <draw:custom-shape draw:name="object 35" draw:style-name="gr23" draw:text-style-name="P2" draw:layer="layout" svg:width="4.232cm" svg:height="1.135cm" svg:x="13.335cm" svg:y="13.47cm">
          <text:p/>
          <draw:enhanced-geometry draw:mirror-horizontal="false" draw:mirror-vertical="false" svg:viewBox="0 0 1524000 408939" draw:type="non-primitive" draw:enhanced-path="M 0 68199 L 12851 28343 45626 3802 68072 0 1455927 0 1470367 1540 1483745 5947 1514293 33115 1524000 68199 1524000 340613 1522462 355066 1518063 368454 1490921 399013 1455927 408686 68072 408686 53619 407148 40231 402749 9672 375607 0 340613 0 68199 Z N">
            <draw:equation draw:name="f0" draw:formula="width"/>
            <draw:equation draw:name="f1" draw:formula="height"/>
          </draw:enhanced-geometry>
        </draw:custom-shape>
        <draw:custom-shape draw:name="object 36" draw:style-name="gr3" draw:text-style-name="P2" draw:layer="layout" svg:width="4.232cm" svg:height="1.135cm" svg:x="13.335cm" svg:y="14.74cm">
          <text:p/>
          <draw:enhanced-geometry draw:mirror-horizontal="false" draw:mirror-vertical="false" svg:viewBox="0 0 1524000 408939" draw:type="non-primitive" draw:enhanced-path="M 1455927 0 L 68072 0 59481 539 21990 18029 1534 53753 0 68199 0 340613 17935 386657 53619 407148 68072 408686 1455927 408686 1501971 390750 1522462 355066 1524000 340613 1524000 68199 1506029 22059 1470367 1540 1455927 0 Z N">
            <draw:equation draw:name="f0" draw:formula="width"/>
            <draw:equation draw:name="f1" draw:formula="height"/>
          </draw:enhanced-geometry>
        </draw:custom-shape>
        <draw:custom-shape draw:name="object 37" draw:style-name="gr23" draw:text-style-name="P2" draw:layer="layout" svg:width="4.232cm" svg:height="1.135cm" svg:x="13.335cm" svg:y="14.74cm">
          <text:p/>
          <draw:enhanced-geometry draw:mirror-horizontal="false" draw:mirror-vertical="false" svg:viewBox="0 0 1524000 408939" draw:type="non-primitive" draw:enhanced-path="M 0 68199 L 12851 28343 45626 3802 68072 0 1455927 0 1470367 1540 1483745 5947 1514293 33115 1524000 68199 1524000 340613 1522462 355066 1518063 368454 1490921 399013 1455927 408686 68072 408686 53619 407148 40231 402749 9672 375607 0 340613 0 68199 Z N">
            <draw:equation draw:name="f0" draw:formula="width"/>
            <draw:equation draw:name="f1" draw:formula="height"/>
          </draw:enhanced-geometry>
        </draw:custom-shape>
        <draw:custom-shape draw:name="object 38" draw:style-name="gr2" draw:text-style-name="P2" draw:layer="layout" svg:width="7.259cm" svg:height="4.688cm" svg:x="13.713cm" svg:y="12.665cm">
          <text:p text:style-name="P60"><text:span text:style-name="T14">Neck</text:span></text:p>
          <text:p text:style-name="P138"><text:span text:style-name="T14">Longitudinal</text:span></text:p>
          <text:p text:style-name="P139"><text:span text:style-name="T14">Transverse</text:span></text:p>
          <text:p text:style-name="P140"><text:span text:style-name="T41"/></text:p>
          <text:p text:style-name="P141"><text:span text:style-name="T14">Fundus</text:span></text:p>
          <draw:enhanced-geometry svg:viewBox="0 0 21600 21600" draw:type="rectangle" draw:enhanced-path="M 0 0 L 21600 0 21600 21600 0 21600 0 0 Z N"/>
        </draw:custom-shape>
        <presentation:notes draw:style-name="dp3">
          <draw:frame draw:name="Notes Placeholder" presentation:style-name="pr11" draw:text-style-name="P2" draw:layer="layout" svg:width="0.001cm" svg:height="0.001cm" svg:x="0cm" svg:y="0cm" presentation:class="notes">
            <draw:text-box>
              <text:p/>
            </draw:text-box>
          </draw:frame>
        </presentation:notes>
      </draw:page>
      <draw:page draw:name="Gallbladder" draw:style-name="dp1" draw:master-page-name="Predefinito_20_1" presentation:presentation-page-layout-name="AL2T11">
        <draw:custom-shape draw:name="object 2" draw:style-name="gr32" draw:text-style-name="P2" draw:layer="layout" svg:width="40.639cm" svg:height="22.859cm" svg:x="0cm" svg:y="0cm">
          <text:p/>
          <draw:enhanced-geometry draw:mirror-horizontal="false" draw:mirror-vertical="false" svg:viewBox="0 0 14630400 8229600" draw:type="non-primitive" draw:enhanced-path="M 0 8229600 L 14630400 8229600 14630400 0 0 0 0 8229600 N">
            <draw:equation draw:name="f0" draw:formula="width"/>
            <draw:equation draw:name="f1" draw:formula="height"/>
          </draw:enhanced-geometry>
        </draw:custom-shape>
        <draw:custom-shape draw:name="object 3" draw:style-name="gr3" draw:text-style-name="P2" draw:layer="layout" svg:width="15.662cm" svg:height="16.221cm" svg:x="1.058cm" svg:y="4.022cm">
          <text:p/>
          <draw:enhanced-geometry draw:mirror-horizontal="false" draw:mirror-vertical="false" svg:viewBox="0 0 5638800 5840095" draw:type="non-primitive" draw:enhanced-path="M 4699000 0 L 939800 0 862723 3115 787362 12300 713959 27312 642755 47910 573993 73852 507913 104896 444759 140800 384772 181323 328193 226222 275266 275256 226231 328183 181330 384761 140806 444748 104901 507902 73856 573982 47912 642745 27313 713951 12300 787356 3115 862720 0 939800 0 4899660 3115 4976739 12300 5052104 27313 5125510 47912 5196716 73856 5265481 104901 5331562 140806 5394718 181330 5454707 226231 5511287 275266 5564216 328193 5613251 384772 5658152 444759 5698677 507913 5734583 573993 5765628 642755 5791572 713959 5812171 787362 5827184 862723 5836369 939800 5839485 4699000 5839485 4776079 5836369 4851443 5827184 4924848 5812171 4996054 5791572 5064817 5765628 5130897 5734583 5194051 5698677 5254038 5658152 5310616 5613251 5363543 5564216 5412577 5511287 5457476 5454707 5497999 5394718 5533903 5331562 5564947 5265481 5590889 5196716 5611487 5125510 5626499 5052104 5635684 4976739 5638800 4899660 5638800 939800 5635684 862720 5626499 787356 5611487 713951 5590889 642745 5564947 573982 5533903 507902 5497999 444748 5457476 384761 5412577 328183 5363543 275256 5310616 226222 5254038 181323 5194051 140800 5130897 104896 5064817 73852 4996054 47910 4924848 27312 4851443 12300 4776079 3115 4699000 0 Z N">
            <draw:equation draw:name="f0" draw:formula="width"/>
            <draw:equation draw:name="f1" draw:formula="height"/>
          </draw:enhanced-geometry>
        </draw:custom-shape>
        <draw:custom-shape draw:name="object 4" draw:style-name="gr65" draw:text-style-name="P2" draw:layer="layout" svg:width="15.662cm" svg:height="16.221cm" svg:x="1.058cm" svg:y="4.022cm">
          <text:p/>
          <draw:enhanced-geometry draw:mirror-horizontal="false" draw:mirror-vertical="false" svg:viewBox="0 0 5638800 5840095" draw:type="non-primitive" draw:enhanced-path="M 0 939800 L 3115 862720 12300 787356 27313 713951 47912 642745 73856 573982 104901 507902 140806 444748 181330 384761 226231 328183 275266 275256 328193 226222 384772 181323 444759 140800 507913 104896 573993 73852 642755 47910 713959 27312 787362 12300 862723 3115 939800 0 4699000 0 4776079 3115 4851443 12300 4924848 27312 4996054 47910 5064817 73852 5130897 104896 5194051 140800 5254038 181323 5310616 226222 5363543 275256 5412577 328183 5457476 384761 5497999 444748 5533903 507902 5564947 573982 5590889 642745 5611487 713951 5626499 787356 5635684 862720 5638800 939800 5638800 4899660 5635684 4976739 5626499 5052104 5611487 5125510 5590889 5196716 5564947 5265481 5533903 5331562 5497999 5394718 5457476 5454707 5412577 5511287 5363543 5564216 5310616 5613251 5254038 5658152 5194051 5698677 5130897 5734583 5064817 5765628 4996054 5791572 4924848 5812171 4851443 5827184 4776079 5836369 4699000 5839485 939800 5839485 862723 5836369 787362 5827184 713959 5812171 642755 5791572 573993 5765628 507913 5734583 444759 5698677 384772 5658152 328193 5613251 275266 5564216 226231 5511287 181330 5454707 140806 5394718 104901 5331562 73856 5265481 47912 5196716 27313 5125510 12300 5052104 3115 4976739 0 4899660 0 939800 Z N">
            <draw:equation draw:name="f0" draw:formula="width"/>
            <draw:equation draw:name="f1" draw:formula="height"/>
          </draw:enhanced-geometry>
        </draw:custom-shape>
        <draw:custom-shape draw:name="object 5" draw:style-name="gr2" draw:text-style-name="P2" draw:layer="layout" svg:width="13.577cm" svg:height="15.46cm" svg:x="2.042cm" svg:y="5.041cm">
          <text:p text:style-name="P142"><text:span text:style-name="T8">Technique</text:span></text:p>
          <text:list text:style-name="L15">
            <text:list-item>
              <text:p text:style-name="P79"><text:span text:style-name="T29">Lower costal margin</text:span></text:p>
            </text:list-item>
          </text:list>
          <text:list text:style-name="L16">
            <text:list-item>
              <text:p text:style-name="P79"><text:span text:style-name="T29">Mid-clavicular line</text:span></text:p>
            </text:list-item>
          </text:list>
          <text:list text:style-name="L19">
            <text:list-item>
              <text:p text:style-name="P143"><text:span text:style-name="T29">Transverse orientation</text:span></text:p>
            </text:list-item>
          </text:list>
          <text:list text:style-name="L16">
            <text:list-item>
              <text:p text:style-name="P79"><text:span text:style-name="T29">Identify liver</text:span></text:p>
            </text:list-item>
            <text:list-item>
              <text:p text:style-name="P79"><text:span text:style-name="T29">Identify portal vein</text:span></text:p>
            </text:list-item>
          </text:list>
          <text:list text:style-name="L26">
            <text:list-item>
              <text:list>
                <text:list-item>
                  <text:p text:style-name="P144"><text:span text:style-name="T29">GB lies anterior, lateral, and caudal</text:span></text:p>
                </text:list-item>
              </text:list>
            </text:list-item>
          </text:list>
          <text:list text:style-name="L33">
            <text:list-item>
              <text:p text:style-name="P145"><text:span text:style-name="T29">Measure GB width and wall thickness</text:span></text:p>
            </text:list-item>
          </text:list>
          <text:list text:style-name="L26">
            <text:list-item>
              <text:p text:style-name="P145"><text:span text:style-name="T29">Rotate 90° clockwise</text:span></text:p>
            </text:list-item>
          </text:list>
          <text:list text:style-name="L33">
            <text:list-item>
              <text:p text:style-name="P146"><text:span text:style-name="T29">GB neck should point towards portal vein</text:span></text:p>
            </text:list-item>
          </text:list>
          <text:list text:style-name="L26">
            <text:list-item>
              <text:p text:style-name="P146"><text:span text:style-name="T29">Pay attention to stones in GB neck</text:span></text:p>
            </text:list-item>
          </text:list>
          <draw:enhanced-geometry svg:viewBox="0 0 21600 21600" draw:type="rectangle" draw:enhanced-path="M 0 0 L 21600 0 21600 21600 0 21600 0 0 Z N"/>
        </draw:custom-shape>
        <draw:frame draw:name="object 6" presentation:style-name="pr10" draw:text-style-name="P2" draw:layer="layout" svg:width="36.575cm" svg:height="3.817cm" svg:x="2.032cm" svg:y="0.915cm" presentation:class="title" presentation:user-transformed="true">
          <draw:text-box>
            <text:p text:style-name="P126"><text:span text:style-name="T28">Gallbladder</text:span></text:p>
          </draw:text-box>
        </draw:frame>
        <draw:custom-shape draw:name="object 7" draw:style-name="gr109" draw:text-style-name="P2" draw:layer="layout" svg:width="8.47cm" svg:height="5.714cm" svg:x="23.077cm" svg:y="11.853cm">
          <text:p/>
          <draw:enhanced-geometry svg:viewBox="0 0 21600 21600" draw:type="rectangle" draw:enhanced-path="M 0 0 L 21600 0 21600 21600 0 21600 0 0 Z N"/>
        </draw:custom-shape>
        <draw:custom-shape draw:name="object 8" draw:style-name="gr110" draw:text-style-name="P2" draw:layer="layout" svg:width="8.46cm" svg:height="5.714cm" svg:x="23.077cm" svg:y="5.927cm">
          <text:p/>
          <draw:enhanced-geometry svg:viewBox="0 0 21600 21600" draw:type="rectangle" draw:enhanced-path="M 0 0 L 21600 0 21600 21600 0 21600 0 0 Z N"/>
        </draw:custom-shape>
        <draw:custom-shape draw:name="object 9" draw:style-name="gr111" draw:text-style-name="P2" draw:layer="layout" svg:width="8.46cm" svg:height="5.714cm" svg:x="31.755cm" svg:y="5.927cm">
          <text:p/>
          <draw:enhanced-geometry svg:viewBox="0 0 21600 21600" draw:type="rectangle" draw:enhanced-path="M 0 0 L 21600 0 21600 21600 0 21600 0 0 Z N"/>
        </draw:custom-shape>
        <draw:custom-shape draw:name="object 10" draw:style-name="gr112" draw:text-style-name="P2" draw:layer="layout" svg:width="8.46cm" svg:height="5.714cm" svg:x="31.755cm" svg:y="11.853cm">
          <text:p/>
          <draw:enhanced-geometry svg:viewBox="0 0 21600 21600" draw:type="rectangle" draw:enhanced-path="M 0 0 L 21600 0 21600 21600 0 21600 0 0 Z N"/>
        </draw:custom-shape>
        <draw:custom-shape draw:name="object 11" draw:style-name="gr45" draw:text-style-name="P2" draw:layer="layout" svg:width="11.395cm" svg:height="11.57cm" svg:x="14.62cm" svg:y="8.296cm">
          <text:p/>
          <draw:enhanced-geometry draw:mirror-horizontal="false" draw:mirror-vertical="false" svg:viewBox="0 0 4102734 4165600" draw:type="non-primitive" draw:enhanced-path="M 2047903 4152900 L 1760654 4152900 1773510 4165600 2019374 4165600 2047903 4152900 Z N M 2157823 4140200 L 1734455 4140200 1747628 4152900 2141540 4152900 2157823 4140200 Z N M 2238894 4127500 L 1707758 4127500 1721157 4140200 2222906 4140200 2238894 4127500 Z N M 2300091 4114800 L 1680742 4114800 1694278 4127500 2285313 4127500 2300091 4114800 Z N M 2380713 4089400 L 1640016 4089400 1667171 4114800 2328279 4114800 2341581 4102100 2368230 4102100 2380713 4089400 Z N M 2468644 4051300 L 1586287 4051300 1626478 4089400 2404309 4089400 2415547 4076700 2426496 4076700 2437217 4064000 2458228 4064000 2468644 4051300 Z N M 2489606 4038600 L 1560074 4038600 1573107 4051300 2479082 4051300 2489606 4038600 Z N M 2545703 4000500 L 1485974 4000500 1497367 4013200 1522076 4013200 1534535 4025900 1547209 4038600 2500278 4038600 2511162 4025900 2522318 4025900 2533811 4013200 2545703 4000500 Z N M 2584580 3975100 L 1407414 3975100 1418091 3987800 1456121 3987800 1465574 4000500 2558499 4000500 2571467 3987800 2584580 3975100 Z N M 2624522 3949700 L 1358321 3949700 1369015 3962400 1383099 3962400 1395825 3975100 2597812 3975100 2624522 3949700 Z N M 2743499 3860800 L 1226741 3860800 1269002 3898900 1282832 3898900 1296420 3911600 1309696 3924300 1322593 3924300 1335042 3937000 1346974 3949700 2637947 3949700 2678183 3911600 2691492 3911600 2717794 3886200 2730735 3873500 2743499 3860800 Z N M 3150896 3390900 L 846610 3390900 850180 3403600 863067 3441700 879126 3479800 885164 3492500 891537 3492500 898240 3505200 920291 3543300 944051 3581400 969534 3619500 978397 3632200 987442 3632200 996664 3644900 1025368 3683000 1055572 3721100 1076506 3746500 1087203 3746500 1098051 3759200 1109046 3771900 1120445 3784600 1132424 3797300 1144914 3810000 1157845 3810000 1171151 3822700 1184762 3835400 1198609 3848100 1212625 3860800 2756059 3860800 2768390 3848100 2780464 3835400 2792254 3822700 2803734 3822700 2837600 3784600 2848804 3784600 2870977 3759200 2881909 3746500 2892715 3733800 2903376 3733800 2913875 3721100 2924192 3708400 2934310 3695700 2944211 3695700 2953877 3683000 2963290 3670300 2972431 3657600 2981282 3657600 2989826 3644900 2998044 3632200 3005918 3619500 3015165 3606800 3023863 3606800 3032053 3594100 3053987 3556000 3072834 3517900 3078624 3505200 3095091 3479800 3105732 3454400 3111075 3454400 3119140 3441700 3135444 3416300 3143358 3403600 3150896 3390900 Z N M 3635442 1600200 L 592207 1600200 600475 1612900 608659 1625600 616763 1638300 624792 1638300 632749 1651000 640640 1663700 648468 1676400 656237 1689100 663953 1689100 671619 1701800 679605 1714500 703916 1752600 711980 1752600 719944 1765300 727761 1778000 735384 1790700 742765 1803400 749858 1816100 756614 1816100 762986 1828800 768927 1841500 774389 1854200 779325 1866900 784771 1879600 795899 1917700 801842 1955800 805989 1993900 807557 2006600 809428 2006600 816579 2032000 824430 2044700 831716 2057400 837173 2057400 839534 2070100 836793 2082800 830118 2082800 821870 2095500 810743 2133600 807431 2171700 806803 2209800 807202 2222500 810258 2260600 818133 2298700 829303 2336800 833254 2349500 837139 2362200 844277 2387600 847315 2400300 853853 2413000 859388 2425700 863770 2438400 866849 2451100 867480 2463800 866704 2476500 865000 2476500 862848 2489200 860726 2501900 859115 2514600 858454 2527300 857592 2540000 855702 2565400 854894 2578100 854322 2590800 854214 2616200 854330 2628900 855129 2641600 856603 2641600 860667 2667000 865813 2679700 871786 2692400 878334 2705100 885201 2705100 892133 2717800 898875 2730500 905175 2743200 910776 2755900 915426 2755900 920174 2768600 924047 2781300 927169 2806700 929663 2819400 931653 2832100 933263 2832100 934615 2844800 936616 2870200 938391 2882900 939653 2895600 940113 2908300 939481 2908300 937470 2921000 932457 2933700 925892 2946400 918308 2959100 910237 2959100 902209 2971800 885625 3009900 880496 3035300 878130 3035300 871687 3073400 867829 3111500 865998 3124200 864217 3136900 859066 3175000 857321 3187700 855309 3200400 853101 3213100 850772 3225800 846045 3251200 843793 3263900 838363 3302000 836463 3340100 836957 3352800 838136 3365500 840584 3378200 843410 3390900 3157895 3390900 3174032 3352800 3179329 3314700 3179011 3302000 3178200 3302000 3176940 3289300 3170898 3251200 3162378 3213100 3159189 3187700 3155900 3175000 3149189 3149600 3145855 3136900 3136462 3098800 3125869 3035300 3119927 3009900 3110387 2959100 3082880 2794000 3083549 2794000 3084265 2781300 3087765 2730500 3091282 2692400 3094175 2667000 3095809 2641600 3101564 2603500 3112228 2565400 3125425 2527300 3134321 2501900 3138503 2489200 3142378 2489200 3145847 2476500 3148811 2463800 3152123 2451100 3154595 2438400 3158360 2400300 3159567 2362200 3159401 2349500 3158134 2336800 3156090 2324100 3153591 2324100 3150960 2311400 3148518 2298700 3146588 2298700 3145492 2286000 3145554 2273300 3147094 2260600 3150436 2247900 3155902 2222500 3162504 2209800 3170843 2197100 3180696 2184400 3191837 2159000 3204042 2133600 3217087 2120900 3230747 2095500 3244798 2070100 3273173 2019300 3287048 2006600 3300416 1981200 3313052 1955800 3324732 1943100 3335231 1930400 3344324 1917700 3357396 1892300 3362153 1879600 3516204 1727200 3525057 1714500 3543744 1701800 3594162 1651000 3625216 1612900 3635442 1600200 Z N M 3674558 1562100 L 558210 1562100 566857 1574800 575402 1587500 583851 1600200 3645532 1600200 3655444 1587500 3665133 1574800 3674558 1562100 Z N M 3700806 1536700 L 531856 1536700 540526 1549400 549283 1562100 3683673 1562100 3692437 1549400 3700806 1536700 Z N M 3732964 1511300 L 505521 1511300 514437 1524000 523187 1536700 3708736 1536700 3721500 1524000 3732964 1511300 Z N M 3788542 1473200 L 455491 1473200 466504 1485900 476929 1498600 486851 1498600 496353 1511300 3743380 1511300 3753000 1498600 3762075 1485900 3779594 1485900 3788542 1473200 Z N M 3819154 1447800 L 411707 1447800 421771 1460500 431364 1460500 443806 1473200 3797950 1473200 3808070 1460500 3819154 1447800 Z N M 3846559 1422400 L 367733 1422400 379186 1435100 390366 1435100 401222 1447800 3827976 1447800 3837127 1435100 3846559 1422400 Z N M 3876043 1397000 L 308077 1397000 320163 1409700 356055 1422400 3856221 1422400 3866066 1409700 3876043 1397000 Z N M 3916296 1358900 L 237704 1358900 248932 1371600 260426 1371600 272136 1384300 284014 1384300 296011 1397000 3886104 1397000 3916296 1358900 Z N M 4057417 1231900 L 42771 1231900 56156 1244600 70932 1244600 79868 1257300 89136 1257300 98707 1270000 108552 1270000 118644 1282700 150108 1308100 160897 1308100 182756 1333500 193768 1333500 204798 1346200 215816 1346200 226794 1358900 3926199 1358900 3945470 1333500 3963699 1320800 3980492 1308100 3992853 1295400 4004865 1282700 4016462 1270000 4038156 1257300 4048123 1244600 4057417 1231900 Z N M 4073728 1219200 L 12201 1219200 20669 1231900 4065973 1231900 4073728 1219200 Z N M 3804178 685800 L 327475 685800 317036 698500 306684 711200 296446 711200 286346 723900 276410 736600 266663 736600 257131 749300 247838 762000 238709 762000 229690 774700 220790 787400 212018 800100 203384 800100 194896 812800 186564 825500 178396 838200 170403 850900 162593 850900 154975 863600 147558 876300 140352 889000 133366 901700 126609 901700 120090 914400 113818 927100 107803 939800 101204 952500 82962 990600 66899 1028700 52819 1066800 48533 1066800 40527 1092200 36792 1104900 33227 1117600 26040 1130300 7725 1168400 945 1193800 0 1193800 1047 1206500 5619 1219200 4080616 1219200 4096324 1181100 4101729 1155700 4102485 1155700 4097820 1117600 4089640 1092200 4085304 1079500 4080536 1066800 4075376 1054100 4069864 1041400 4064039 1041400 4057941 1028700 4038405 990600 4004085 927100 3997314 927100 3990667 914400 3976410 889000 3961358 863600 3954022 850900 3946775 838200 3939590 838200 3918124 800100 3910905 787400 3903607 787400 3896204 774700 3888666 762000 3880966 749300 3873075 749300 3864967 736600 3855380 723900 3845535 723900 3835461 711200 3825190 698500 3814752 698500 3804178 685800 Z N M 3782748 673100 L 348515 673100 337977 685800 3793500 685800 3782748 673100 Z N M 3739618 647700 L 390536 647700 369603 660400 359066 673100 3771953 673100 3761145 660400 3739618 647700 Z N M 3706499 622300 L 422391 622300 411111 635000 400881 647700 3728959 647700 3718412 635000 3706499 622300 Z N M 3683261 609600 L 444459 609600 433498 622300 3694784 622300 3683261 609600 Z N M 3596971 558800 L 530132 558800 519367 571500 487384 584200 476737 596900 466052 596900 455302 609600 3671921 609600 3660755 596900 3617676 571500 3607261 571500 3596971 558800 Z N M 3556898 533400 L 570598 533400 551978 546100 540993 558800 3586798 558800 3576733 546100 3566770 546100 3556898 533400 Z N M 3525189 508000 L 618532 508000 604947 520700 592236 520700 580689 533400 3546122 533400 3535564 520700 3525189 508000 Z N M 3474856 469900 L 675761 469900 661603 482600 632697 508000 3514962 508000 3504850 495300 3474856 469900 Z N M 3454802 457200 L 702028 457200 689333 469900 3464858 469900 3454802 457200 Z N M 3423946 431800 L 729460 431800 711275 457200 3444655 457200 3434380 444500 3423946 431800 Z N M 3357371 393700 L 776063 393700 766360 406400 756911 419100 738524 431800 3413316 431800 3402318 419100 3391204 419100 3379994 406400 3368710 406400 3357371 393700 Z N M 3278257 355600 L 830597 355600 818678 368300 807328 381000 796484 381000 786084 393700 3346000 393700 3334617 381000 3300606 368300 3289385 368300 3278257 355600 Z N M 3256363 342900 L 856394 342900 843148 355600 3267242 355600 3256363 342900 Z N M 3221832 317500 L 911512 317500 899860 330200 877416 330200 866707 342900 3244301 342900 3232821 330200 3221832 317500 Z N M 3140642 266700 L 1034041 266700 1021912 279400 972437 292100 960033 304800 935472 304800 923397 317500 3211242 317500 3200961 304800 3180958 292100 3171054 292100 3161095 279400 3150988 279400 3140642 266700 Z N M 3118871 254000 L 1069197 254000 1057725 266700 3129967 266700 3118871 254000 Z N M 3095052 241300 L 1100663 241300 1086543 254000 3107263 254000 3095052 241300 Z N M 3061245 228600 L 1121228 228600 1110234 241300 3072983 241300 3061245 228600 Z N M 3023944 215900 L 1146735 215900 1133458 228600 3036665 228600 3023944 215900 Z N M 2971606 203200 L 1175682 203200 1160873 215900 2984787 215900 2971606 203200 Z N M 2907457 190500 L 1206567 190500 1190976 203200 2919850 203200 2907457 190500 Z N M 2861891 177800 L 1237888 177800 1222267 190500 2872560 190500 2861891 177800 Z N M 2820377 165100 L 1268143 165100 1253243 177800 2833852 177800 2820377 165100 Z N M 2794513 152400 L 1307904 152400 1294811 165100 2807264 165100 2794513 152400 Z N M 2747114 139700 L 1350424 139700 1335797 152400 2770093 152400 2747114 139700 Z N M 2725569 127000 L 1395992 127000 1380607 139700 2736162 139700 2725569 127000 Z N M 2689360 114300 L 1457469 114300 1442281 127000 2705455 127000 2689360 114300 Z N M 2631250 101600 L 1501101 101600 1486965 114300 2641209 114300 2631250 101600 Z N M 2599958 88900 L 1540026 88900 1527718 101600 2611055 101600 2599958 88900 Z N M 2527331 25400 L 1656570 25400 1648020 38100 1638806 38100 1628796 50800 1617860 50800 1605865 63500 1592680 76200 1578172 76200 1562211 88900 2588969 88900 2578125 76200 2567461 63500 2557013 50800 2536912 38100 2527331 25400 Z N M 2484986 0 L 1679556 0 1672207 12700 1664589 25400 2518112 25400 2509289 12700 2500900 12700 2484986 0 Z N">
            <draw:equation draw:name="f0" draw:formula="width"/>
            <draw:equation draw:name="f1" draw:formula="height"/>
          </draw:enhanced-geometry>
        </draw:custom-shape>
        <draw:custom-shape draw:name="object 12" draw:style-name="gr46" draw:text-style-name="P2" draw:layer="layout" svg:width="11.395cm" svg:height="11.595cm" svg:x="14.62cm" svg:y="8.271cm">
          <text:p/>
          <draw:enhanced-geometry draw:mirror-horizontal="false" draw:mirror-vertical="false" svg:viewBox="0 0 4102734 4174490" draw:type="non-primitive" draw:enhanced-path="M 1686769 0 L 1656570 29840 1617860 59206 1578172 80580 1540026 95818 1501101 107848 1457469 119564 1411456 131146 1395992 135008 1350424 146689 1307904 158654 1268143 171988 1222267 190102 1175682 210172 1133458 229344 1092704 248579 1080368 254560 1069197 259243 1021912 278032 997284 287509 984867 292280 947698 306764 911512 321577 866707 342000 830597 362410 796484 385803 766360 409318 747654 424695 738524 432210 702028 460477 661603 486747 618532 513214 580689 535730 551978 552436 540993 559033 530132 565455 519367 571749 508672 577959 498020 584132 487384 590312 444459 616031 411111 637643 400881 644584 390536 651536 380102 658513 369603 665531 359066 672605 327475 694328 296446 717130 266663 741434 238709 767944 212018 796758 186564 826753 162593 857466 140352 888438 113818 929336 94869 963095 77375 1000689 61995 1038760 48533 1075128 44438 1086495 40527 1097349 26040 1134622 13016 1162684 7725 1174002 3611 1183965 945 1192916 0 1201196 1047 1209144 42771 1237234 56156 1242940 89136 1262937 128952 1291519 139450 1299193 150108 1306973 182756 1330435 215816 1352979 248932 1373268 284014 1391611 320163 1408774 344202 1419807 356055 1425257 401222 1447049 443806 1471978 476929 1495525 514437 1526850 549283 1560453 583851 1596960 616763 1635563 640640 1665584 663953 1696148 679605 1717123 687682 1727874 711980 1760173 735384 1792296 762986 1834312 784771 1878476 795899 1920103 801842 1960187 804597 1984487 805989 1995557 816579 2033578 831716 2054946 837173 2062514 839534 2071222 836793 2081132 830118 2089435 821870 2098567 814409 2110962 808240 2160047 806710 2199578 806803 2212745 808927 2250835 814998 2288945 825394 2329551 837139 2367951 840849 2379532 844277 2390243 847315 2399928 853853 2418929 859388 2431426 863770 2440407 866849 2448858 867480 2462068 866704 2473953 865000 2485240 862848 2496650 860726 2508907 859115 2522736 858454 2534034 857592 2546107 854894 2585231 854098 2612001 854330 2625071 860667 2663866 878334 2701254 898875 2733310 905175 2743315 924047 2789958 931653 2828348 934615 2851683 936616 2868115 938391 2882317 939653 2894803 940113 2906090 939481 2916692 918308 2955611 910237 2964177 902209 2973881 885625 3010122 875880 3055552 869722 3094696 864217 3135573 860763 3162625 859066 3175830 850772 3225316 848396 3237848 846045 3250414 839878 3288147 836463 3337956 836957 3350213 846610 3399569 863067 3445650 885164 3490035 905270 3523748 928015 3558510 952358 3593564 978397 3629092 1006061 3664558 1035273 3699427 1065961 3733163 1098051 3765230 1132424 3795868 1171151 3826896 1212625 3857630 1254998 3887180 1296420 3914660 1335042 3939182 1369015 3959860 1407414 3979739 1446869 3993327 1456121 3995898 1465574 3998583 1509852 4014906 1547209 4035493 1586287 4059844 1612995 4077136 1626478 4085866 1667171 4111466 1707758 4134548 1747628 4153020 1786221 4164972 1824077 4171575 1874437 4174387 1887103 4174239 1925511 4172280 1964837 4168740 1991758 4165940 2005471 4164507 2019374 4163095 2033479 4161739 2047903 4160356 2062755 4158842 2109338 4153509 2157823 4146990 2206751 4139285 2254660 4130395 2300091 4120320 2341581 4109059 2380713 4095938 2426496 4076811 2468644 4055101 2511162 4030023 2545703 4008534 2584580 3983380 2624522 3956133 2664804 3927404 2704704 3897805 2743499 3867948 2780464 3838443 2815047 3809798 2848804 3780942 2881909 3751640 2913875 3722163 2944211 3692780 2972431 3663762 2998044 3635377 3023863 3603195 3047073 3568748 3066826 3534802 3089711 3491496 3095091 3481186 3119140 3439082 3143358 3408388 3150896 3399401 3174032 3358926 3179329 3320198 3179011 3309536 3173245 3262376 3165421 3223412 3155900 3182591 3149189 3154887 3145855 3141011 3136462 3099775 3128607 3059165 3119927 3011015 3110387 2957406 3100962 2904029 3092624 2856576 3084886 2812356 3082880 2800858 3086778 2750358 3087765 2736930 3091282 2693571 3095809 2649782 3101564 2610937 3112228 2569642 3125425 2531659 3134321 2508053 3138503 2496736 3152123 2449035 3157574 2410325 3159567 2364116 3159401 2352670 3158134 2342292 3156090 2332682 3153591 2323541 3150960 2314569 3148518 2305465 3146588 2295930 3145492 2285664 3145554 2274366 3155902 2231284 3180696 2181957 3204042 2140679 3230747 2095659 3259015 2049444 3287048 2004581 3313052 1963617 3335231 1929100 3357396 1894984 3362153 1887728 3516204 1729613 3525057 1720637 3534251 1711273 3543744 1701573 3553491 1691590 3563450 1681376 3573577 1670986 3583828 1660471 3614899 1628711 3645532 1597740 3674558 1568987 3708736 1536573 3743380 1507541 3779594 1482359 3788542 1476249 3819154 1453010 3856221 1420792 3886104 1393972 3916296 1366375 3945470 1339352 3980492 1306548 3992853 1295164 4004865 1284554 4016462 1274619 4027581 1265260 4038156 1256374 4048123 1247863 4080616 1215558 4099699 1175458 4102485 1153463 4102039 1142528 4089640 1094214 4069864 1049725 4051609 1015062 4031611 980355 4010940 946565 3984182 904602 3976410 892504 3968811 880620 3961358 868953 3954022 857510 3932438 824578 3903607 784132 3873075 747968 3835461 713933 3804178 691458 3771953 671044 3750357 658003 3739618 651523 3728959 645013 3718412 638429 3706499 630704 3694784 623226 3660755 602025 3628225 582143 3617676 575691 3576733 550086 3535564 522060 3504850 499038 3484832 483613 3474856 475950 3434380 446189 3402318 425430 3368710 406398 3334617 388634 3311899 377131 3300606 371399 3256363 347964 3221832 326220 3180958 297375 3171054 290377 3129967 264077 3095052 246915 3049119 231134 3011017 220907 2971606 211571 2945412 205625 2932522 202687 2895404 193816 2847690 179963 2807264 165592 2770093 151014 2747114 141717 2736162 137316 2689360 120612 2651604 112538 2641209 110679 2599958 94720 2567461 69010 2536912 40785 2527331 32055 2484986 5929 2453214 3172 2439402 4428 2428339 6332 2421046 8053 1840820 8762 1686769 0 Z N">
            <draw:equation draw:name="f0" draw:formula="width"/>
            <draw:equation draw:name="f1" draw:formula="height"/>
          </draw:enhanced-geometry>
        </draw:custom-shape>
        <draw:custom-shape draw:name="object 13" draw:style-name="gr48" draw:text-style-name="P2" draw:layer="layout" svg:width="3.874cm" svg:height="1.551cm" svg:x="16.123cm" svg:y="11.922cm">
          <text:p/>
          <draw:enhanced-geometry draw:mirror-horizontal="false" draw:mirror-vertical="false" svg:viewBox="0 0 1395095 558800" draw:type="non-primitive" draw:enhanced-path="M 0 108220 L 36261 140890 72495 175140 99676 202856 126187 232633 149824 263564 171978 295367 179205 305994 186413 316575 215800 357721 247833 395265 275100 422463 303152 449234 332356 474581 363080 497508 407045 522591 452958 539184 500035 550226 549118 556599 587550 558518 600712 558641 614061 558514 655320 556690 702664 552037 752141 545298 802763 536457 853543 525497 903493 512402 951626 497157 997223 479676 1042960 459402 1088872 436576 1133792 411639 1176551 385031 1215983 357190 1250919 328558 1280833 298471 1306876 264761 1329304 228923 1348318 192671 1364120 157724 1380538 116122 1393074 73274 1395007 46782 1393828 35674 1391531 25677 1388349 16556 1384516 8076 1380266 0 N">
            <draw:equation draw:name="f0" draw:formula="width"/>
            <draw:equation draw:name="f1" draw:formula="height"/>
          </draw:enhanced-geometry>
        </draw:custom-shape>
        <draw:custom-shape draw:name="object 14" draw:style-name="gr48" draw:text-style-name="P2" draw:layer="layout" svg:width="3.943cm" svg:height="1.46cm" svg:x="20.188cm" svg:y="11.905cm">
          <text:p/>
          <draw:enhanced-geometry draw:mirror-horizontal="false" draw:mirror-vertical="false" svg:viewBox="0 0 1419859 525779" draw:type="non-primitive" draw:enhanced-path="M 0 0 L 1971 50123 7289 100246 15488 137839 28864 175431 49295 218564 67857 251878 89553 284581 114705 315380 143635 342980 176389 365360 210554 384572 246341 401144 283960 415599 323623 428465 365541 440266 410189 451470 460676 461720 515936 470903 554224 476476 592827 481639 631024 486420 685975 492928 719994 496864 735948 498720 781235 504666 822634 511798 835569 514190 848137 516497 895537 523756 929178 525572 940239 525190 985629 516466 1031839 495337 1064345 474556 1095212 450783 1124629 425134 1152781 398722 1180185 372027 1207232 341792 1233152 309095 1257829 275764 1273534 254094 1281149 243628 1309931 205799 1337364 176403 1373285 147327 1411244 127907 1419856 124761 N">
            <draw:equation draw:name="f0" draw:formula="width"/>
            <draw:equation draw:name="f1" draw:formula="height"/>
          </draw:enhanced-geometry>
        </draw:custom-shape>
        <draw:custom-shape draw:name="object 15" draw:style-name="gr48" draw:text-style-name="P2" draw:layer="layout" svg:width="3.477cm" svg:height="0.186cm" svg:x="16.524cm" svg:y="9.72cm">
          <text:p/>
          <draw:enhanced-geometry draw:mirror-horizontal="false" draw:mirror-vertical="false" svg:viewBox="0 0 1252220 67310" draw:type="non-primitive" draw:enhanced-path="M 0 57996 L 394715 40470 760602 22817 1059052 5291 1077545 4441 1094551 3477 1110183 2486 1124555 1555 1137778 772 1149968 224 1161236 0 1171696 185 1214817 11982 1244586 49732 1251494 66099 1251712 66759 N">
            <draw:equation draw:name="f0" draw:formula="width"/>
            <draw:equation draw:name="f1" draw:formula="height"/>
          </draw:enhanced-geometry>
        </draw:custom-shape>
        <draw:custom-shape draw:name="object 16" draw:style-name="gr48" draw:text-style-name="P2" draw:layer="layout" svg:width="3.463cm" svg:height="0.197cm" svg:x="20.376cm" svg:y="9.688cm">
          <text:p/>
          <draw:enhanced-geometry draw:mirror-horizontal="false" draw:mirror-vertical="false" svg:viewBox="0 0 1247140 71120" draw:type="non-primitive" draw:enhanced-path="M 0 60670 L 19050 15225 55148 477 65544 0 76501 12 124828 3959 164261 9599 191242 13877 204776 16021 244886 21864 283715 25708 322646 27901 361250 29370 399505 30407 424803 31002 437387 31304 487280 32785 538141 35401 587099 38884 634265 42685 646168 43661 695791 47572 736579 50422 785661 53325 842774 56460 883005 58583 923850 60676 964354 62688 1003563 64571 1057865 67045 1103891 68952 1157550 70640 1188698 71086 1201380 71081 1212504 70953 1222349 70727 1231191 70424 1239310 70068 1246982 69682 N">
            <draw:equation draw:name="f0" draw:formula="width"/>
            <draw:equation draw:name="f1" draw:formula="height"/>
          </draw:enhanced-geometry>
        </draw:custom-shape>
        <draw:custom-shape draw:name="object 17" draw:style-name="gr48" draw:text-style-name="P2" draw:layer="layout" svg:width="0.154cm" svg:height="0.78cm" svg:x="18.931cm" svg:y="8.686cm">
          <text:p/>
          <draw:enhanced-geometry draw:mirror-horizontal="false" draw:mirror-vertical="false" svg:viewBox="0 0 55879 281304" draw:type="non-primitive" draw:enhanced-path="M 0 0 L 18988 35239 36165 70478 53117 117464 55845 129211 38480 281050 N">
            <draw:equation draw:name="f0" draw:formula="width"/>
            <draw:equation draw:name="f1" draw:formula="height"/>
          </draw:enhanced-geometry>
        </draw:custom-shape>
        <draw:custom-shape draw:name="object 18" draw:style-name="gr48" draw:text-style-name="P2" draw:layer="layout" svg:width="0.135cm" svg:height="0.777cm" svg:x="21.576cm" svg:y="8.738cm">
          <text:p/>
          <draw:enhanced-geometry draw:mirror-horizontal="false" draw:mirror-vertical="false" svg:viewBox="0 0 48895 280035" draw:type="non-primitive" draw:enhanced-path="M 20268 279708 L 12701 238531 6148 198386 1588 160304 0 125315 300 114518 6496 75738 21380 40094 41219 9640 48320 0 N">
            <draw:equation draw:name="f0" draw:formula="width"/>
            <draw:equation draw:name="f1" draw:formula="height"/>
          </draw:enhanced-geometry>
        </draw:custom-shape>
        <draw:custom-shape draw:name="object 19" draw:style-name="gr48" draw:text-style-name="P2" draw:layer="layout" svg:width="1.978cm" svg:height="1.073cm" svg:x="17.835cm" svg:y="14.271cm">
          <text:p/>
          <draw:enhanced-geometry draw:mirror-horizontal="false" draw:mirror-vertical="false" svg:viewBox="0 0 712470 386714" draw:type="non-primitive" draw:enhanced-path="M 0 386334 L 8248 347243 27206 307622 54895 277271 99152 246153 141243 226222 195408 204145 257759 180922 324410 157552 391473 135036 455060 114371 511283 96559 556256 82598 594116 71066 596899 70231 712469 0 N">
            <draw:equation draw:name="f0" draw:formula="width"/>
            <draw:equation draw:name="f1" draw:formula="height"/>
          </draw:enhanced-geometry>
        </draw:custom-shape>
        <draw:custom-shape draw:name="object 20" draw:style-name="gr48" draw:text-style-name="P2" draw:layer="layout" svg:width="1.952cm" svg:height="0.853cm" svg:x="20.349cm" svg:y="14.247cm">
          <text:p/>
          <draw:enhanced-geometry draw:mirror-horizontal="false" draw:mirror-vertical="false" svg:viewBox="0 0 702945 307339" draw:type="non-primitive" draw:enhanced-path="M 702944 307339 L 672302 272052 638788 237843 599492 205790 564474 183814 522671 164354 486494 152300 444493 140516 399132 129270 352874 118829 308183 109460 267524 101432 219483 92490 192531 87756 0 0 N">
            <draw:equation draw:name="f0" draw:formula="width"/>
            <draw:equation draw:name="f1" draw:formula="height"/>
          </draw:enhanced-geometry>
        </draw:custom-shape>
        <draw:custom-shape draw:name="object 21" draw:style-name="gr48" draw:text-style-name="P2" draw:layer="layout" svg:width="1.968cm" svg:height="0.703cm" svg:x="17.942cm" svg:y="15.016cm">
          <text:p/>
          <draw:enhanced-geometry draw:mirror-horizontal="false" draw:mirror-vertical="false" svg:viewBox="0 0 708659 253364" draw:type="non-primitive" draw:enhanced-path="M 0 179560 L 12326 223678 52430 246674 91722 251105 138177 252734 154817 252759 171879 252562 224664 250864 277883 247974 329016 244494 375538 241028 420083 237422 465905 233230 511249 228450 554359 223079 593476 217115 636389 208235 677511 193712 701447 149804 707588 106155 708138 81356 707936 68393 707473 55123 706794 41597 705942 27867 704961 13984 703893 0 N">
            <draw:equation draw:name="f0" draw:formula="width"/>
            <draw:equation draw:name="f1" draw:formula="height"/>
          </draw:enhanced-geometry>
        </draw:custom-shape>
        <draw:custom-shape draw:name="object 22" draw:style-name="gr48" draw:text-style-name="P2" draw:layer="layout" svg:width="2.086cm" svg:height="0.699cm" svg:x="20.15cm" svg:y="15.003cm">
          <text:p/>
          <draw:enhanced-geometry draw:mirror-horizontal="false" draw:mirror-vertical="false" svg:viewBox="0 0 751204 252095" draw:type="non-primitive" draw:enhanced-path="M 4196 0 L 1018 41562 0 68445 74 81454 6234 129162 28240 173528 60544 206056 99878 223146 141647 232230 185756 237184 236169 240463 289719 242520 343240 243807 377339 244459 393562 244773 437520 245872 483165 247848 511715 249343 525426 250044 538760 250668 551719 251184 564301 251557 576507 251754 588337 251742 631896 248932 672751 238261 708429 219534 743359 188594 750994 180345 N">
            <draw:equation draw:name="f0" draw:formula="width"/>
            <draw:equation draw:name="f1" draw:formula="height"/>
          </draw:enhanced-geometry>
        </draw:custom-shape>
        <draw:custom-shape draw:name="object 23" draw:style-name="gr48" draw:text-style-name="P2" draw:layer="layout" svg:width="1.872cm" svg:height="0.609cm" svg:x="18.076cm" svg:y="16.295cm">
          <text:p/>
          <draw:enhanced-geometry draw:mirror-horizontal="false" draw:mirror-vertical="false" svg:viewBox="0 0 674370 219710" draw:type="non-primitive" draw:enhanced-path="M 0 114173 L 29775 149127 64588 180514 109436 204725 152663 216003 187219 219400 206096 219184 252814 215081 308525 207006 369681 196067 432729 183372 494121 170031 550305 157150 597731 145838 644684 134238 654684 131699 673989 0 N">
            <draw:equation draw:name="f0" draw:formula="width"/>
            <draw:equation draw:name="f1" draw:formula="height"/>
          </draw:enhanced-geometry>
        </draw:custom-shape>
        <draw:custom-shape draw:name="object 24" draw:style-name="gr48" draw:text-style-name="P2" draw:layer="layout" svg:width="2.05cm" svg:height="0.611cm" svg:x="20.162cm" svg:y="16.295cm">
          <text:p/>
          <draw:enhanced-geometry draw:mirror-horizontal="false" draw:mirror-vertical="false" svg:viewBox="0 0 738504 220345" draw:type="non-primitive" draw:enhanced-path="M 0 0 L 3340 49943 21260 96937 53097 128530 96792 152834 137146 170754 181833 187294 228905 201450 276411 212222 322401 218604 351785 219825 367031 219305 415051 213854 464752 204017 513891 191661 560225 178648 574659 174488 588448 170530 635507 158115 674710 150860 700582 147362 709885 145651 737659 109894 738394 94213 737726 77986 736194 62602 734338 49446 732698 39906 731813 35369 731774 35179 N">
            <draw:equation draw:name="f0" draw:formula="width"/>
            <draw:equation draw:name="f1" draw:formula="height"/>
          </draw:enhanced-geometry>
        </draw:custom-shape>
        <draw:custom-shape draw:name="object 25" draw:style-name="gr48" draw:text-style-name="P2" draw:layer="layout" svg:width="3.539cm" svg:height="0.952cm" svg:x="16.257cm" svg:y="10.1cm">
          <text:p/>
          <draw:enhanced-geometry draw:mirror-horizontal="false" draw:mirror-vertical="false" svg:viewBox="0 0 1274445 342900" draw:type="non-primitive" draw:enhanced-path="M 0 342521 L 173355 193296 180980 189586 189812 185099 199761 179915 210738 174113 222652 167771 235414 160968 248932 153784 293131 130732 340905 107089 389823 84986 437456 66556 482829 52889 529334 41628 576931 32291 625228 24614 673831 18332 722347 13179 770382 8892 819240 5205 869644 2267 920330 433 953652 0 970032 59 1017484 1498 1061421 5106 1103101 11775 1144367 22974 1181028 37400 1224624 60335 1264534 85836 1274237 92400 N">
            <draw:equation draw:name="f0" draw:formula="width"/>
            <draw:equation draw:name="f1" draw:formula="height"/>
          </draw:enhanced-geometry>
        </draw:custom-shape>
        <draw:custom-shape draw:name="object 26" draw:style-name="gr48" draw:text-style-name="P2" draw:layer="layout" svg:width="4.054cm" svg:height="1.262cm" svg:x="20.349cm" svg:y="10.065cm">
          <text:p/>
          <draw:enhanced-geometry draw:mirror-horizontal="false" draw:mirror-vertical="false" svg:viewBox="0 0 1459865 454660" draw:type="non-primitive" draw:enhanced-path="M 0 118220 L 18871 82876 48826 50727 85201 30634 138667 15482 180722 10026 229240 5766 282755 2685 339799 768 398904 0 428771 40 488217 963 546056 2993 600819 6115 651040 10313 695836 15571 737796 21888 777682 29262 815783 37694 870219 52323 922264 69326 972892 88701 1023077 110446 1073908 135387 1108299 154897 1142646 176195 1176546 198730 1209595 221947 1241391 245294 1285853 279347 1325227 310580 1362591 341010 1398430 374026 1424572 403077 1449477 437742 1454659 445982 1459644 454140 N">
            <draw:equation draw:name="f0" draw:formula="width"/>
            <draw:equation draw:name="f1" draw:formula="height"/>
          </draw:enhanced-geometry>
        </draw:custom-shape>
        <draw:custom-shape draw:name="object 27" draw:style-name="gr48" draw:text-style-name="P2" draw:layer="layout" svg:width="1.068cm" svg:height="2.103cm" svg:x="17.38cm" svg:y="16.539cm">
          <text:p/>
          <draw:enhanced-geometry draw:mirror-horizontal="false" draw:mirror-vertical="false" svg:viewBox="0 0 384809 757554" draw:type="non-primitive" draw:enhanced-path="M 0 0 L 27398 29827 54594 59607 81387 89287 107574 118813 132953 148129 169065 191594 202224 234285 231749 276019 257024 316718 278217 356619 295998 395741 311046 434077 324040 471622 335659 508372 342977 532428 346583 544321 357554 584121 366054 622646 374433 672484 380551 721147 383144 745233 384390 757248 N">
            <draw:equation draw:name="f0" draw:formula="width"/>
            <draw:equation draw:name="f1" draw:formula="height"/>
          </draw:enhanced-geometry>
        </draw:custom-shape>
        <draw:custom-shape draw:name="object 28" draw:style-name="gr48" draw:text-style-name="P2" draw:layer="layout" svg:width="0.973cm" svg:height="1.932cm" svg:x="21.766cm" svg:y="16.752cm">
          <text:p/>
          <draw:enhanced-geometry draw:mirror-horizontal="false" draw:mirror-vertical="false" svg:viewBox="0 0 350520 695959" draw:type="non-primitive" draw:enhanced-path="M 0 695947 L 57784 371081 62607 364464 68331 356546 74874 347450 82153 337304 90086 326231 98590 314357 107581 301807 136651 261353 167128 219323 196773 179094 223349 144047 250671 109847 277866 77661 311156 40691 342386 7886 350042 0 N">
            <draw:equation draw:name="f0" draw:formula="width"/>
            <draw:equation draw:name="f1" draw:formula="height"/>
          </draw:enhanced-geometry>
        </draw:custom-shape>
        <draw:custom-shape draw:name="object 29" draw:style-name="gr108" draw:text-style-name="P2" draw:layer="layout" svg:width="2.909cm" svg:height="2.327cm" svg:x="17.78cm" svg:y="13.97cm">
          <text:p/>
          <draw:enhanced-geometry svg:viewBox="0 0 21600 21600" draw:type="rectangle" draw:enhanced-path="M 0 0 L 21600 0 21600 21600 0 21600 0 0 Z N"/>
        </draw:custom-shape>
        <draw:custom-shape draw:name="object 30" draw:style-name="gr32" draw:text-style-name="P2" draw:layer="layout" svg:width="1.939cm" svg:height="1.022cm" svg:x="17.551cm" svg:y="15.152cm">
          <text:p/>
          <draw:enhanced-geometry draw:mirror-horizontal="false" draw:mirror-vertical="false" svg:viewBox="0 0 698500 368300" draw:type="non-primitive" draw:enhanced-path="M 49784 0 L 0 144018 648207 368046 697992 224028 49784 0 Z N">
            <draw:equation draw:name="f0" draw:formula="width"/>
            <draw:equation draw:name="f1" draw:formula="height"/>
          </draw:enhanced-geometry>
        </draw:custom-shape>
        <draw:custom-shape draw:name="object 31" draw:style-name="gr57" draw:text-style-name="P2" draw:layer="layout" svg:width="1.939cm" svg:height="1.022cm" svg:x="17.551cm" svg:y="15.152cm">
          <text:p/>
          <draw:enhanced-geometry draw:mirror-horizontal="false" draw:mirror-vertical="false" svg:viewBox="0 0 698500 368300" draw:type="non-primitive" draw:enhanced-path="M 49784 0 L 697992 224028 648207 368046 0 144018 49784 0 Z N">
            <draw:equation draw:name="f0" draw:formula="width"/>
            <draw:equation draw:name="f1" draw:formula="height"/>
          </draw:enhanced-geometry>
        </draw:custom-shape>
        <draw:custom-shape draw:name="object 32" draw:style-name="gr58" draw:text-style-name="P2" draw:layer="layout" svg:width="1.814cm" svg:height="0.731cm" svg:x="17.621cm" svg:y="15.281cm">
          <text:p/>
          <draw:enhanced-geometry draw:mirror-horizontal="false" draw:mirror-vertical="false" svg:viewBox="0 0 653415 263525" draw:type="non-primitive" draw:enhanced-path="M 81377 38498 L 53568 44013 72036 65528 643508 263144 652906 236093 81377 38498 Z N M 129031 0 L 0 25527 80644 119380 85725 125349 94741 125984 100711 120904 106679 115697 107441 106680 102234 100711 72036 65528 22098 48260 31368 21209 139183 21209 139700 20447 136651 4953 129031 0 Z N M 31368 21209 L 22098 48260 72036 65528 57649 48768 29590 48768 37591 25400 43491 25400 31368 21209 Z N M 37591 25400 L 29590 48768 53568 44013 37591 25400 Z N M 53568 44013 L 29590 48768 57649 48768 53568 44013 Z N M 43491 25400 L 37591 25400 53568 44013 81377 38498 43491 25400 Z N M 139183 21209 L 31368 21209 81377 38498 134619 27940 139183 21209 Z N">
            <draw:equation draw:name="f0" draw:formula="width"/>
            <draw:equation draw:name="f1" draw:formula="height"/>
          </draw:enhanced-geometry>
        </draw:custom-shape>
        <draw:custom-shape draw:name="object 33" draw:style-name="gr3" draw:text-style-name="P2" draw:layer="layout" svg:width="3.174cm" svg:height="1.135cm" svg:x="16.933cm" svg:y="16.298cm">
          <text:p/>
          <draw:enhanced-geometry draw:mirror-horizontal="false" draw:mirror-vertical="false" svg:viewBox="0 0 1143000 408939" draw:type="non-primitive" draw:enhanced-path="M 1074927 0 L 68072 0 59575 525 22028 17935 1537 53619 0 68072 0 340487 17935 386530 53619 407021 68072 408558 1074927 408558 1120971 390623 1141462 354939 1143000 340487 1143000 68072 1125064 22028 1089380 1537 1074927 0 Z N">
            <draw:equation draw:name="f0" draw:formula="width"/>
            <draw:equation draw:name="f1" draw:formula="height"/>
          </draw:enhanced-geometry>
        </draw:custom-shape>
        <draw:custom-shape draw:name="object 34" draw:style-name="gr23" draw:text-style-name="P2" draw:layer="layout" svg:width="3.174cm" svg:height="1.135cm" svg:x="16.933cm" svg:y="16.298cm">
          <text:p/>
          <draw:enhanced-geometry draw:mirror-horizontal="false" draw:mirror-vertical="false" svg:viewBox="0 0 1143000 408939" draw:type="non-primitive" draw:enhanced-path="M 0 68072 L 12873 28229 45701 3761 68072 0 1074927 0 1089380 1537 1102768 5936 1133327 33078 1143000 68072 1143000 340487 1141462 354939 1137063 368327 1109921 398886 1074927 408558 68072 408558 53619 407021 40231 402622 9672 375480 0 340487 0 68072 Z N">
            <draw:equation draw:name="f0" draw:formula="width"/>
            <draw:equation draw:name="f1" draw:formula="height"/>
          </draw:enhanced-geometry>
        </draw:custom-shape>
        <draw:custom-shape draw:name="object 35" draw:style-name="gr2" draw:text-style-name="P2" draw:layer="layout" svg:width="2.184cm" svg:height="0.763cm" svg:x="17.431cm" svg:y="16.552cm">
          <text:p text:style-name="P15"><text:span text:style-name="T14">Fundus</text:span></text:p>
          <draw:enhanced-geometry svg:viewBox="0 0 21600 21600" draw:type="rectangle" draw:enhanced-path="M 0 0 L 21600 0 21600 21600 0 21600 0 0 Z N"/>
        </draw:custom-shape>
        <draw:custom-shape draw:name="object 36" draw:style-name="gr3" draw:text-style-name="P2" draw:layer="layout" svg:width="3.174cm" svg:height="1.135cm" svg:x="18.627cm" svg:y="12.411cm">
          <text:p/>
          <draw:enhanced-geometry draw:mirror-horizontal="false" draw:mirror-vertical="false" svg:viewBox="0 0 1143000 408939" draw:type="non-primitive" draw:enhanced-path="M 1074927 0 L 68072 0 59481 539 21990 18029 1534 53753 0 68199 0 340613 17935 386657 53619 407148 68072 408686 1074927 408686 1120971 390750 1141462 355066 1143000 340613 1143000 68199 1125029 22059 1089367 1540 1074927 0 Z N">
            <draw:equation draw:name="f0" draw:formula="width"/>
            <draw:equation draw:name="f1" draw:formula="height"/>
          </draw:enhanced-geometry>
        </draw:custom-shape>
        <draw:custom-shape draw:name="object 37" draw:style-name="gr23" draw:text-style-name="P2" draw:layer="layout" svg:width="3.174cm" svg:height="1.135cm" svg:x="18.627cm" svg:y="12.411cm">
          <text:p/>
          <draw:enhanced-geometry draw:mirror-horizontal="false" draw:mirror-vertical="false" svg:viewBox="0 0 1143000 408939" draw:type="non-primitive" draw:enhanced-path="M 0 68199 L 12851 28343 45626 3802 68072 0 1074927 0 1089367 1540 1102745 5947 1133293 33115 1143000 68199 1143000 340613 1141462 355066 1137063 368454 1109921 399013 1074927 408686 68072 408686 53619 407148 40231 402749 9672 375607 0 340613 0 68199 Z N">
            <draw:equation draw:name="f0" draw:formula="width"/>
            <draw:equation draw:name="f1" draw:formula="height"/>
          </draw:enhanced-geometry>
        </draw:custom-shape>
        <draw:custom-shape draw:name="object 38" draw:style-name="gr2" draw:text-style-name="P2" draw:layer="layout" svg:width="1.514cm" svg:height="0.763cm" svg:x="19.459cm" svg:y="12.665cm">
          <text:p text:style-name="P15"><text:span text:style-name="T14">Neck</text:span></text:p>
          <draw:enhanced-geometry svg:viewBox="0 0 21600 21600" draw:type="rectangle" draw:enhanced-path="M 0 0 L 21600 0 21600 21600 0 21600 0 0 Z N"/>
        </draw:custom-shape>
        <draw:custom-shape draw:name="object 39" draw:style-name="gr32" draw:text-style-name="P2" draw:layer="layout" svg:width="0.895cm" svg:height="1.95cm" svg:x="18.155cm" svg:y="14.137cm">
          <text:p/>
          <draw:enhanced-geometry draw:mirror-horizontal="false" draw:mirror-vertical="false" svg:viewBox="0 0 322579 702310" draw:type="non-primitive" draw:enhanced-path="M 174878 0 L 0 663193 147447 702055 322199 38861 174878 0 Z N">
            <draw:equation draw:name="f0" draw:formula="width"/>
            <draw:equation draw:name="f1" draw:formula="height"/>
          </draw:enhanced-geometry>
        </draw:custom-shape>
        <draw:custom-shape draw:name="object 40" draw:style-name="gr57" draw:text-style-name="P2" draw:layer="layout" svg:width="0.895cm" svg:height="1.95cm" svg:x="18.155cm" svg:y="14.137cm">
          <text:p/>
          <draw:enhanced-geometry draw:mirror-horizontal="false" draw:mirror-vertical="false" svg:viewBox="0 0 322579 702310" draw:type="non-primitive" draw:enhanced-path="M 322199 38861 L 147447 702055 0 663193 174878 0 322199 38861 Z N">
            <draw:equation draw:name="f0" draw:formula="width"/>
            <draw:equation draw:name="f1" draw:formula="height"/>
          </draw:enhanced-geometry>
        </draw:custom-shape>
        <draw:custom-shape draw:name="object 41" draw:style-name="gr58" draw:text-style-name="P2" draw:layer="layout" svg:width="0.622cm" svg:height="1.853cm" svg:x="18.322cm" svg:y="14.19cm">
          <text:p/>
          <draw:enhanced-geometry draw:mirror-horizontal="false" draw:mirror-vertical="false" svg:viewBox="0 0 224154 667385" draw:type="non-primitive" draw:enhanced-path="M 174154 54826 L 154019 74961 0 659511 27558 666876 181706 82166 174154 54826 Z N M 195170 23749 L 167512 23749 195199 30987 181706 82166 194055 126873 196214 134493 204088 138937 211708 136779 219328 134747 223774 126873 221614 119252 195170 23749 Z N M 188595 0 L 101091 87502 95503 92963 95503 102107 106679 113283 115697 113283 154019 74961 167512 23749 195170 23749 188595 0 Z N M 195132 31242 L 167639 31242 191515 37464 174154 54826 181706 82166 195132 31242 Z N M 167512 23749 L 154019 74961 174154 54826 167639 31242 195132 31242 195199 30987 167512 23749 Z N M 167639 31242 L 174154 54826 191515 37464 167639 31242 Z N">
            <draw:equation draw:name="f0" draw:formula="width"/>
            <draw:equation draw:name="f1" draw:formula="height"/>
          </draw:enhanced-geometry>
        </draw:custom-shape>
        <presentation:notes draw:style-name="dp3">
          <draw:frame draw:name="Notes Placeholder" presentation:style-name="pr11" draw:text-style-name="P2" draw:layer="layout" svg:width="0.001cm" svg:height="0.001cm" svg:x="0cm" svg:y="0cm" presentation:class="notes">
            <draw:text-box>
              <text:p/>
            </draw:text-box>
          </draw:frame>
        </presentation:notes>
      </draw:page>
      <draw:page draw:name="Gallbladder" draw:style-name="dp1" draw:master-page-name="Predefinito_20_2" presentation:presentation-page-layout-name="AL2T11">
        <draw:custom-shape draw:name="object 2" draw:style-name="gr32" draw:text-style-name="P2" draw:layer="layout" svg:width="40.639cm" svg:height="22.859cm" svg:x="0cm" svg:y="0cm">
          <text:p/>
          <draw:enhanced-geometry draw:mirror-horizontal="false" draw:mirror-vertical="false" svg:viewBox="0 0 14630400 8229600" draw:type="non-primitive" draw:enhanced-path="M 0 8229600 L 14630400 8229600 14630400 0 0 0 0 8229600 N">
            <draw:equation draw:name="f0" draw:formula="width"/>
            <draw:equation draw:name="f1" draw:formula="height"/>
          </draw:enhanced-geometry>
        </draw:custom-shape>
        <draw:frame draw:name="object 3" presentation:style-name="pr8" draw:text-style-name="P2" draw:layer="layout" svg:width="36.575cm" svg:height="3.817cm" svg:x="2.032cm" svg:y="0.915cm" presentation:class="title" presentation:user-transformed="true">
          <draw:text-box>
            <text:p text:style-name="P126"><text:span text:style-name="T28">Gallbladder</text:span></text:p>
          </draw:text-box>
        </draw:frame>
        <draw:custom-shape draw:name="object 4" draw:style-name="gr32" draw:text-style-name="P2" draw:layer="layout" svg:width="14.392cm" svg:height="1.608cm" svg:x="2.117cm" svg:y="4.319cm">
          <text:p/>
          <draw:enhanced-geometry draw:mirror-horizontal="false" draw:mirror-vertical="false" svg:viewBox="0 0 5181600 579119" draw:type="non-primitive" draw:enhanced-path="M 5085080 0 L 96481 0 85542 613 45836 14342 16247 42881 1095 81919 0 96520 0 482346 7908 520694 31988 554147 67990 574591 96481 578866 5085080 578866 5123449 570949 5156890 546867 5177327 510854 5181600 482346 5181600 96520 5173683 58150 5149601 24709 5113588 4272 5085080 0 Z N">
            <draw:equation draw:name="f0" draw:formula="width"/>
            <draw:equation draw:name="f1" draw:formula="height"/>
          </draw:enhanced-geometry>
        </draw:custom-shape>
        <draw:custom-shape draw:name="object 5" draw:style-name="gr51" draw:text-style-name="P2" draw:layer="layout" svg:width="14.392cm" svg:height="1.608cm" svg:x="2.117cm" svg:y="4.319cm">
          <text:p/>
          <draw:enhanced-geometry draw:mirror-horizontal="false" draw:mirror-vertical="false" svg:viewBox="0 0 5181600 579119" draw:type="non-primitive" draw:enhanced-path="M 0 96520 L 9379 54940 34635 22422 71449 3277 96481 0 5085080 0 5099677 1094 5113588 4272 5149601 24709 5173683 58150 5181600 96520 5181600 482346 5180505 496943 5177327 510854 5156890 546867 5123449 570949 5085080 578866 96481 578866 81893 577770 67990 574591 31988 554147 7908 520694 0 482346 0 96520 Z N">
            <draw:equation draw:name="f0" draw:formula="width"/>
            <draw:equation draw:name="f1" draw:formula="height"/>
          </draw:enhanced-geometry>
        </draw:custom-shape>
        <draw:custom-shape draw:name="object 6" draw:style-name="gr2" draw:text-style-name="P2" draw:layer="layout" svg:width="13.646cm" svg:height="1.186cm" svg:x="2.486cm" svg:y="4.652cm">
          <text:p text:style-name="P15"><text:span text:style-name="T31">Cholelithiasis w/out Inflamation</text:span></text:p>
          <draw:enhanced-geometry svg:viewBox="0 0 21600 21600" draw:type="rectangle" draw:enhanced-path="M 0 0 L 21600 0 21600 21600 0 21600 0 0 Z N"/>
        </draw:custom-shape>
        <draw:custom-shape draw:name="object 7" draw:style-name="gr32" draw:text-style-name="P2" draw:layer="layout" svg:width="17.991cm" svg:height="1.608cm" svg:x="20.32cm" svg:y="4.445cm">
          <text:p/>
          <draw:enhanced-geometry draw:mirror-horizontal="false" draw:mirror-vertical="false" svg:viewBox="0 0 6477000 579119" draw:type="non-primitive" draw:enhanced-path="M 6380480 0 L 96520 0 85541 616 45824 14352 16239 42890 1094 81922 0 96520 0 482346 7916 520715 31998 554156 68011 574593 96520 578865 6380480 578865 6418849 570949 6452290 546867 6472727 510854 6477000 482346 6477000 96520 6469083 58150 6445001 24709 6408988 4272 6380480 0 Z N">
            <draw:equation draw:name="f0" draw:formula="width"/>
            <draw:equation draw:name="f1" draw:formula="height"/>
          </draw:enhanced-geometry>
        </draw:custom-shape>
        <draw:custom-shape draw:name="object 8" draw:style-name="gr51" draw:text-style-name="P2" draw:layer="layout" svg:width="17.991cm" svg:height="1.608cm" svg:x="20.32cm" svg:y="4.445cm">
          <text:p/>
          <draw:enhanced-geometry draw:mirror-horizontal="false" draw:mirror-vertical="false" svg:viewBox="0 0 6477000 579119" draw:type="non-primitive" draw:enhanced-path="M 0 96520 L 9374 54947 34624 22433 71443 3284 96520 0 6380480 0 6395077 1094 6408988 4272 6445001 24709 6469083 58150 6477000 96520 6477000 482346 6475905 496943 6472727 510854 6452290 546867 6418849 570949 6380480 578865 96520 578865 81922 577771 68011 574593 31998 554156 7916 520715 0 482346 0 96520 Z N">
            <draw:equation draw:name="f0" draw:formula="width"/>
            <draw:equation draw:name="f1" draw:formula="height"/>
          </draw:enhanced-geometry>
        </draw:custom-shape>
        <draw:custom-shape draw:name="object 9" draw:style-name="gr2" draw:text-style-name="P2" draw:layer="layout" svg:width="16.477cm" svg:height="1.186cm" svg:x="21.076cm" svg:y="4.778cm">
          <text:p text:style-name="P15"><text:span text:style-name="T31">GB wall edema + pericholecystic fluid</text:span></text:p>
          <draw:enhanced-geometry svg:viewBox="0 0 21600 21600" draw:type="rectangle" draw:enhanced-path="M 0 0 L 21600 0 21600 21600 0 21600 0 0 Z N"/>
        </draw:custom-shape>
        <draw:custom-shape draw:name="object 10" draw:style-name="gr113" draw:text-style-name="P2" draw:layer="layout" svg:width="10.674cm" svg:height="8.94cm" svg:x="29.422cm" svg:y="6.562cm">
          <text:p/>
          <draw:enhanced-geometry svg:viewBox="0 0 21600 21600" draw:type="rectangle" draw:enhanced-path="M 0 0 L 21600 0 21600 21600 0 21600 0 0 Z N"/>
        </draw:custom-shape>
        <draw:custom-shape draw:name="object 11" draw:style-name="gr114" draw:text-style-name="P2" draw:layer="layout" svg:width="11.21cm" svg:height="8.936cm" svg:x="17.999cm" svg:y="6.562cm">
          <text:p/>
          <draw:enhanced-geometry svg:viewBox="0 0 21600 21600" draw:type="rectangle" draw:enhanced-path="M 0 0 L 21600 0 21600 21600 0 21600 0 0 Z N"/>
        </draw:custom-shape>
        <draw:custom-shape draw:name="object 12" draw:style-name="gr115" draw:text-style-name="P2" draw:layer="layout" svg:width="16.932cm" svg:height="12.699cm" svg:x="0.847cm" svg:y="6.562cm">
          <text:p/>
          <draw:enhanced-geometry svg:viewBox="0 0 21600 21600" draw:type="rectangle" draw:enhanced-path="M 0 0 L 21600 0 21600 21600 0 21600 0 0 Z N"/>
        </draw:custom-shape>
        <draw:custom-shape draw:name="object 13" draw:style-name="gr66" draw:text-style-name="P2" draw:layer="layout" svg:width="1.271cm" svg:height="0.475cm" svg:x="34.713cm" svg:y="8.441cm">
          <text:p/>
          <draw:enhanced-geometry draw:mirror-horizontal="false" draw:mirror-vertical="false" svg:viewBox="0 0 457834 171450" draw:type="non-primitive" draw:enhanced-path="M 382111 85899 L 288964 142527 287175 153232 292333 166357 303060 171158 314832 168742 424694 104607 419480 104607 419480 102067 409828 102067 382111 85899 Z N M 348868 66507 L 0 66507 0 104607 351337 104607 382111 85899 348868 66507 Z N M 424694 66507 L 419480 66507 419480 104607 424694 104607 457326 85557 424694 66507 Z N M 409828 69047 L 382111 85899 409828 102067 409828 69047 Z N M 419480 69047 L 409828 69047 409828 102067 419480 102067 419480 69047 Z N M 306130 0 L 295664 3532 286582 14650 287661 26374 295528 35392 382111 85899 409828 69047 419480 69047 419480 66507 424694 66507 314832 2372 306130 0 Z N">
            <draw:equation draw:name="f0" draw:formula="width"/>
            <draw:equation draw:name="f1" draw:formula="height"/>
          </draw:enhanced-geometry>
        </draw:custom-shape>
        <draw:custom-shape draw:name="object 14" draw:style-name="gr32" draw:text-style-name="P2" draw:layer="layout" svg:width="2.327cm" svg:height="0.946cm" svg:x="32.385cm" svg:y="8.043cm">
          <text:p/>
          <draw:enhanced-geometry draw:mirror-horizontal="false" draw:mirror-vertical="false" svg:viewBox="0 0 838200 340994" draw:type="non-primitive" draw:enhanced-path="M 781430 0 L 56769 0 52031 194 15084 18218 0 56769 0 283717 18218 325402 56769 340487 781430 340487 823115 322268 838200 283717 838200 56769 819981 15084 781430 0 Z N">
            <draw:equation draw:name="f0" draw:formula="width"/>
            <draw:equation draw:name="f1" draw:formula="height"/>
          </draw:enhanced-geometry>
        </draw:custom-shape>
        <draw:custom-shape draw:name="object 15" draw:style-name="gr51" draw:text-style-name="P2" draw:layer="layout" svg:width="2.327cm" svg:height="0.946cm" svg:x="32.385cm" svg:y="8.043cm">
          <text:p/>
          <draw:enhanced-geometry draw:mirror-horizontal="false" draw:mirror-vertical="false" svg:viewBox="0 0 838200 340994" draw:type="non-primitive" draw:enhanced-path="M 0 56769 L 15084 18218 52031 194 56769 0 781430 0 795792 1829 808796 7011 835047 38055 838200 56769 838200 283717 836370 298079 831188 311083 800144 337334 781430 340487 56769 340487 42407 338657 29403 333475 3152 302431 0 283717 0 56769 Z N">
            <draw:equation draw:name="f0" draw:formula="width"/>
            <draw:equation draw:name="f1" draw:formula="height"/>
          </draw:enhanced-geometry>
        </draw:custom-shape>
        <draw:custom-shape draw:name="object 16" draw:style-name="gr2" draw:text-style-name="P2" draw:layer="layout" svg:width="1.142cm" svg:height="0.593cm" svg:x="32.98cm" svg:y="8.26cm">
          <text:p text:style-name="P15"><text:span text:style-name="T23">Fluid</text:span></text:p>
          <draw:enhanced-geometry svg:viewBox="0 0 21600 21600" draw:type="rectangle" draw:enhanced-path="M 0 0 L 21600 0 21600 21600 0 21600 0 0 Z N"/>
        </draw:custom-shape>
        <presentation:notes draw:style-name="dp3">
          <draw:frame draw:name="Notes Placeholder" presentation:style-name="pr9" draw:text-style-name="P2" draw:layer="layout" svg:width="0.001cm" svg:height="0.001cm" svg:x="0cm" svg:y="0cm" presentation:class="notes">
            <draw:text-box>
              <text:p/>
            </draw:text-box>
          </draw:frame>
        </presentation:notes>
      </draw:page>
      <draw:page draw:name="Gallbladder" draw:style-name="dp1" draw:master-page-name="Predefinito_20_1" presentation:presentation-page-layout-name="AL2T11">
        <draw:custom-shape draw:name="object 2" draw:style-name="gr32" draw:text-style-name="P2" draw:layer="layout" svg:width="40.639cm" svg:height="22.859cm" svg:x="0cm" svg:y="0cm">
          <text:p/>
          <draw:enhanced-geometry draw:mirror-horizontal="false" draw:mirror-vertical="false" svg:viewBox="0 0 14630400 8229600" draw:type="non-primitive" draw:enhanced-path="M 0 8229600 L 14630400 8229600 14630400 0 0 0 0 8229600 N">
            <draw:equation draw:name="f0" draw:formula="width"/>
            <draw:equation draw:name="f1" draw:formula="height"/>
          </draw:enhanced-geometry>
        </draw:custom-shape>
        <draw:frame draw:name="object 3" presentation:style-name="pr10" draw:text-style-name="P2" draw:layer="layout" svg:width="36.575cm" svg:height="3.817cm" svg:x="2.032cm" svg:y="0.915cm" presentation:class="title" presentation:user-transformed="true">
          <draw:text-box>
            <text:p text:style-name="P126"><text:span text:style-name="T28">Gallbladder</text:span></text:p>
          </draw:text-box>
        </draw:frame>
        <draw:custom-shape draw:name="object 4" draw:style-name="gr32" draw:text-style-name="P2" draw:layer="layout" svg:width="14.392cm" svg:height="1.608cm" svg:x="13.123cm" svg:y="4.233cm">
          <text:p/>
          <draw:enhanced-geometry draw:mirror-horizontal="false" draw:mirror-vertical="false" svg:viewBox="0 0 5181600 579119" draw:type="non-primitive" draw:enhanced-path="M 5085080 0 L 96520 0 85541 616 45824 14352 16239 42890 1094 81922 0 96520 0 482346 7916 520715 31998 554156 68011 574593 96520 578865 5085080 578865 5123449 570949 5156890 546867 5177327 510854 5181600 482346 5181600 96520 5173683 58150 5149601 24709 5113588 4272 5085080 0 Z N">
            <draw:equation draw:name="f0" draw:formula="width"/>
            <draw:equation draw:name="f1" draw:formula="height"/>
          </draw:enhanced-geometry>
        </draw:custom-shape>
        <draw:custom-shape draw:name="object 5" draw:style-name="gr51" draw:text-style-name="P2" draw:layer="layout" svg:width="14.392cm" svg:height="1.608cm" svg:x="13.123cm" svg:y="4.233cm">
          <text:p/>
          <draw:enhanced-geometry draw:mirror-horizontal="false" draw:mirror-vertical="false" svg:viewBox="0 0 5181600 579119" draw:type="non-primitive" draw:enhanced-path="M 0 96520 L 9374 54947 34624 22433 71443 3284 96520 0 5085080 0 5099677 1094 5113588 4272 5149601 24709 5173683 58150 5181600 96520 5181600 482346 5180505 496943 5177327 510854 5156890 546867 5123449 570949 5085080 578865 96520 578865 81922 577771 68011 574593 31998 554156 7916 520715 0 482346 0 96520 Z N">
            <draw:equation draw:name="f0" draw:formula="width"/>
            <draw:equation draw:name="f1" draw:formula="height"/>
          </draw:enhanced-geometry>
        </draw:custom-shape>
        <draw:custom-shape draw:name="object 6" draw:style-name="gr2" draw:text-style-name="P2" draw:layer="layout" svg:width="11.337cm" svg:height="1.186cm" svg:x="14.649cm" svg:y="4.566cm">
          <text:p text:style-name="P15"><text:span text:style-name="T31">Gangrenous Cholecystitis</text:span></text:p>
          <draw:enhanced-geometry svg:viewBox="0 0 21600 21600" draw:type="rectangle" draw:enhanced-path="M 0 0 L 21600 0 21600 21600 0 21600 0 0 Z N"/>
        </draw:custom-shape>
        <draw:custom-shape draw:name="object 7" draw:style-name="gr25" draw:text-style-name="P2" draw:layer="layout" svg:width="17.567cm" svg:height="15.239cm" svg:x="2.328cm" svg:y="6.35cm">
          <text:p/>
          <draw:enhanced-geometry svg:viewBox="0 0 21600 21600" draw:type="rectangle" draw:enhanced-path="M 0 0 L 21600 0 21600 21600 0 21600 0 0 Z N"/>
        </draw:custom-shape>
        <draw:custom-shape draw:name="object 8" draw:style-name="gr116" draw:text-style-name="P2" draw:layer="layout" svg:width="17.634cm" svg:height="15.239cm" svg:x="20.888cm" svg:y="6.35cm">
          <text:p/>
          <draw:enhanced-geometry svg:viewBox="0 0 21600 21600" draw:type="rectangle" draw:enhanced-path="M 0 0 L 21600 0 21600 21600 0 21600 0 0 Z N"/>
        </draw:custom-shape>
        <presentation:notes draw:style-name="dp3">
          <draw:frame draw:name="Notes Placeholder" presentation:style-name="pr11" draw:text-style-name="P2" draw:layer="layout" svg:width="0.001cm" svg:height="0.001cm" svg:x="0cm" svg:y="0cm" presentation:class="notes">
            <draw:text-box>
              <text:p/>
            </draw:text-box>
          </draw:frame>
        </presentation:notes>
      </draw:page>
      <draw:page draw:name="Aorta" draw:style-name="dp1" draw:master-page-name="Predefinito_20_1" presentation:presentation-page-layout-name="AL2T11">
        <draw:frame draw:name="object 2" presentation:style-name="pr10" draw:text-style-name="P2" draw:layer="layout" svg:width="36.575cm" svg:height="3.817cm" svg:x="2.117cm" svg:y="0cm" presentation:class="title" presentation:user-transformed="true">
          <draw:text-box>
            <text:p text:style-name="P147"><text:span text:style-name="T1">Aorta</text:span></text:p>
          </draw:text-box>
        </draw:frame>
        <draw:custom-shape draw:name="object 3" draw:style-name="gr3" draw:text-style-name="P2" draw:layer="layout" svg:width="11.006cm" svg:height="1.608cm" svg:x="2.201cm" svg:y="9.456cm">
          <text:p/>
          <draw:enhanced-geometry draw:mirror-horizontal="false" draw:mirror-vertical="false" svg:viewBox="0 0 3962400 579120" draw:type="non-primitive" draw:enhanced-path="M 3865879 0 L 96481 0 85542 613 45836 14342 16247 42881 1095 81919 0 96520 0 482346 7908 520694 31988 554147 67990 574591 96481 578865 3865879 578865 3904249 570949 3937690 546867 3958127 510854 3962400 482346 3962400 96520 3954483 58150 3930401 24709 3894388 4272 3865879 0 Z N">
            <draw:equation draw:name="f0" draw:formula="width"/>
            <draw:equation draw:name="f1" draw:formula="height"/>
          </draw:enhanced-geometry>
        </draw:custom-shape>
        <draw:custom-shape draw:name="object 4" draw:style-name="gr3" draw:text-style-name="P2" draw:layer="layout" svg:width="11.006cm" svg:height="5.58cm" svg:x="2.201cm" svg:y="3.53cm">
          <text:p/>
          <draw:enhanced-geometry draw:mirror-horizontal="false" draw:mirror-vertical="false" svg:viewBox="0 0 3962400 2009139" draw:type="non-primitive" draw:enhanced-path="M 3627501 0 L 334848 0 307386 1109 254382 9728 204513 26306 158467 50156 116935 80589 80606 116917 50169 158453 26314 204507 9731 254393 1110 307421 0 334899 0 1674240 4382 1728548 17071 1780063 37376 1828097 64608 1871962 98077 1910969 137094 1944427 180969 1971650 229012 1991948 280535 2004632 334848 2009013 3627501 2009013 3681842 2004632 3733385 1991948 3781441 1971650 3825322 1944427 3864340 1910968 3897806 1871962 3925034 1828097 3945334 1780063 3958018 1728548 3962400 1674240 3962400 334899 3958018 280557 3945334 229014 3925034 180958 3897806 137077 3864340 98059 3825322 64593 3781441 37365 3733385 17065 3681842 4381 3627501 0 Z N">
            <draw:equation draw:name="f0" draw:formula="width"/>
            <draw:equation draw:name="f1" draw:formula="height"/>
          </draw:enhanced-geometry>
        </draw:custom-shape>
        <draw:custom-shape draw:name="object 5" draw:style-name="gr3" draw:text-style-name="P2" draw:layer="layout" svg:width="14.816cm" svg:height="2.932cm" svg:x="2.201cm" svg:y="11.604cm">
          <text:p/>
          <draw:enhanced-geometry draw:mirror-horizontal="false" draw:mirror-vertical="false" svg:viewBox="0 0 5334000 1056004" draw:type="non-primitive" draw:enhanced-path="M 5158105 0 L 175933 0 167220 211 124749 7558 86425 24430 53548 49526 27419 81548 9338 119196 607 161167 0 175895 0 879729 7560 930904 24437 969220 49540 1002090 81570 1028212 119225 1046288 161204 1055016 175933 1055624 5158105 1055624 5209256 1048072 5247579 1031203 5280455 1006107 5306583 974083 5324662 936433 5333392 894457 5334000 879729 5334000 175895 5326448 124743 5309579 86420 5284483 53544 5252459 27416 5214809 9337 5172833 607 5158105 0 Z N">
            <draw:equation draw:name="f0" draw:formula="width"/>
            <draw:equation draw:name="f1" draw:formula="height"/>
          </draw:enhanced-geometry>
        </draw:custom-shape>
        <draw:custom-shape draw:name="object 6" draw:style-name="gr2" draw:text-style-name="P2" draw:layer="layout" svg:width="13.551cm" svg:height="10.434cm" svg:x="2.499cm" svg:y="4.056cm">
          <text:p text:style-name="P148"><text:span text:style-name="T8">AAA</text:span></text:p>
          <text:list text:style-name="L34">
            <text:list-item>
              <text:p text:style-name="P149"><text:span text:style-name="T19">Aorta &gt; 3 cm</text:span></text:p>
            </text:list-item>
            <text:list-item>
              <text:p text:style-name="P150"><text:span text:style-name="T19">Aorta diameter that increases 150%</text:span></text:p>
            </text:list-item>
          </text:list>
          <text:p text:style-name="P151"><text:span text:style-name="T42"/></text:p>
          <text:list text:style-name="L14">
            <text:list-item>
              <text:p text:style-name="P152"><text:span text:style-name="T19">Sensitivity – 100%</text:span></text:p>
            </text:list-item>
          </text:list>
          <text:p text:style-name="P153"><text:span text:style-name="T43"/></text:p>
          <text:p text:style-name="P154"><text:span text:style-name="T19">•</text:span><text:span text:style-name="T19">20% of U/S are nondiagnostic b/c of nonvisualization</text:span></text:p>
          <draw:enhanced-geometry svg:viewBox="0 0 21600 21600" draw:type="rectangle" draw:enhanced-path="M 0 0 L 21600 0 21600 21600 0 21600 0 0 Z N"/>
        </draw:custom-shape>
        <draw:custom-shape draw:name="object 7" draw:style-name="gr117" draw:text-style-name="P2" draw:layer="layout" svg:width="15.874cm" svg:height="17.012cm" svg:x="23.156cm" svg:y="3.027cm">
          <text:p/>
          <draw:enhanced-geometry svg:viewBox="0 0 21600 21600" draw:type="rectangle" draw:enhanced-path="M 0 0 L 21600 0 21600 21600 0 21600 0 0 Z N"/>
        </draw:custom-shape>
        <presentation:notes draw:style-name="dp3">
          <draw:frame draw:name="Notes Placeholder" presentation:style-name="pr11" draw:text-style-name="P2" draw:layer="layout" svg:width="0.001cm" svg:height="0.001cm" svg:x="0cm" svg:y="0cm" presentation:class="notes">
            <draw:text-box>
              <text:p/>
            </draw:text-box>
          </draw:frame>
        </presentation:notes>
      </draw:page>
      <draw:page draw:name="Aorta" draw:style-name="dp1" draw:master-page-name="Predefinito_20_1" presentation:presentation-page-layout-name="AL2T11">
        <draw:frame draw:name="object 2" presentation:style-name="pr10" draw:text-style-name="P2" draw:layer="layout" svg:width="36.575cm" svg:height="3.817cm" svg:x="-1.626cm" svg:y="0.009cm" presentation:class="title" presentation:user-transformed="true">
          <draw:text-box>
            <text:p text:style-name="P155"><text:span text:style-name="T1">Aorta</text:span></text:p>
          </draw:text-box>
        </draw:frame>
        <draw:custom-shape draw:name="object 3" draw:style-name="gr117" draw:text-style-name="P2" draw:layer="layout" svg:width="15.874cm" svg:height="17.012cm" svg:x="19.414cm" svg:y="3.036cm">
          <text:p/>
          <draw:enhanced-geometry svg:viewBox="0 0 21600 21600" draw:type="rectangle" draw:enhanced-path="M 0 0 L 21600 0 21600 21600 0 21600 0 0 Z N"/>
        </draw:custom-shape>
        <draw:custom-shape draw:name="object 4" draw:style-name="gr45" draw:text-style-name="P2" draw:layer="layout" svg:width="11.395cm" svg:height="11.57cm" svg:x="10.963cm" svg:y="7.389cm">
          <text:p/>
          <draw:enhanced-geometry draw:mirror-horizontal="false" draw:mirror-vertical="false" svg:viewBox="0 0 4102734 4165600" draw:type="non-primitive" draw:enhanced-path="M 2047903 4152900 L 1760654 4152900 1773510 4165600 2019374 4165600 2047903 4152900 Z N M 2157823 4140200 L 1734455 4140200 1747628 4152900 2141540 4152900 2157823 4140200 Z N M 2238894 4127500 L 1707758 4127500 1721157 4140200 2222906 4140200 2238894 4127500 Z N M 2300091 4114800 L 1680742 4114800 1694278 4127500 2285313 4127500 2300091 4114800 Z N M 2380713 4089400 L 1640016 4089400 1667171 4114800 2328279 4114800 2341581 4102100 2368230 4102100 2380713 4089400 Z N M 2468644 4051300 L 1586287 4051300 1626478 4089400 2404309 4089400 2415547 4076700 2426496 4076700 2437217 4064000 2458228 4064000 2468644 4051300 Z N M 2489606 4038600 L 1560074 4038600 1573107 4051300 2479082 4051300 2489606 4038600 Z N M 2545703 4000500 L 1485974 4000500 1497367 4013200 1522076 4013200 1534535 4025900 1547209 4038600 2500278 4038600 2511162 4025900 2522318 4025900 2533811 4013200 2545703 4000500 Z N M 2584580 3975100 L 1407414 3975100 1418091 3987800 1456121 3987800 1465574 4000500 2558499 4000500 2571467 3987800 2584580 3975100 Z N M 2624522 3949700 L 1358321 3949700 1369015 3962400 1383099 3962400 1395825 3975100 2597812 3975100 2624522 3949700 Z N M 2743499 3860800 L 1226741 3860800 1269002 3898900 1282832 3898900 1296420 3911600 1309696 3924300 1322593 3924300 1335042 3937000 1346974 3949700 2637947 3949700 2678183 3911600 2691492 3911600 2717794 3886200 2730735 3873500 2743499 3860800 Z N M 3150896 3390900 L 846610 3390900 850180 3403600 863067 3441700 879126 3479800 885164 3492500 891537 3492500 898240 3505200 920291 3543300 944051 3581400 969534 3619500 978397 3632200 987442 3632200 996664 3644900 1025368 3683000 1055572 3721100 1076506 3746500 1087203 3746500 1098051 3759200 1109046 3771900 1120445 3784600 1132424 3797300 1144914 3810000 1157845 3810000 1171151 3822700 1184762 3835400 1198609 3848100 1212625 3860800 2756059 3860800 2768390 3848100 2780464 3835400 2792254 3822700 2803734 3822700 2837600 3784600 2848804 3784600 2870977 3759200 2881909 3746500 2892715 3733800 2903376 3733800 2913875 3721100 2924192 3708400 2934310 3695700 2944211 3695700 2953877 3683000 2963290 3670300 2972431 3657600 2981282 3657600 2989826 3644900 2998044 3632200 3005918 3619500 3015165 3606800 3023863 3606800 3032053 3594100 3053987 3556000 3072834 3517900 3078624 3505200 3095091 3479800 3105732 3454400 3111075 3454400 3119140 3441700 3135444 3416300 3143358 3403600 3150896 3390900 Z N M 3635442 1600200 L 592207 1600200 600475 1612900 608659 1625600 616763 1638300 624792 1638300 632749 1651000 640640 1663700 648468 1676400 656237 1689100 663953 1689100 671619 1701800 679605 1714500 703916 1752600 711980 1752600 719944 1765300 727761 1778000 735384 1790700 742765 1803400 749858 1816100 756614 1816100 762986 1828800 768927 1841500 774389 1854200 779325 1866900 784771 1879600 795899 1917700 801842 1955800 805989 1993900 807557 2006600 809428 2006600 816579 2032000 824430 2044700 831716 2057400 837173 2057400 839534 2070100 836793 2082800 830118 2082800 821870 2095500 810743 2133600 807431 2171700 806803 2209800 807202 2222500 810258 2260600 818133 2298700 829303 2336800 833254 2349500 837139 2362200 844277 2387600 847315 2400300 853853 2413000 859388 2425700 863770 2438400 866849 2451100 867480 2463800 866704 2476500 865000 2476500 862848 2489200 860726 2501900 859115 2514600 858454 2527300 857592 2540000 855702 2565400 854894 2578100 854322 2590800 854214 2616200 854330 2628900 855129 2641600 856603 2641600 860667 2667000 865813 2679700 871786 2692400 878334 2705100 885201 2705100 892133 2717800 898875 2730500 905175 2743200 910776 2755900 915426 2755900 920174 2768600 924047 2781300 927169 2806700 929663 2819400 931653 2832100 933263 2832100 934615 2844800 936616 2870200 938391 2882900 939653 2895600 940113 2908300 939481 2908300 937470 2921000 932457 2933700 925892 2946400 918308 2959100 910237 2959100 902209 2971800 885625 3009900 880496 3035300 878130 3035300 871687 3073400 867829 3111500 865998 3124200 864217 3136900 859066 3175000 857321 3187700 855309 3200400 853101 3213100 850772 3225800 846045 3251200 843793 3263900 838363 3302000 836463 3340100 836957 3352800 838136 3365500 840584 3378200 843410 3390900 3157895 3390900 3174032 3352800 3179329 3314700 3179011 3302000 3178200 3302000 3176940 3289300 3170898 3251200 3162378 3213100 3159189 3187700 3155900 3175000 3149189 3149600 3145855 3136900 3136462 3098800 3125869 3035300 3119927 3009900 3110387 2959100 3082880 2794000 3083549 2794000 3084265 2781300 3087765 2730500 3091282 2692400 3094175 2667000 3095809 2641600 3101564 2603500 3112228 2565400 3125425 2527300 3134321 2501900 3138503 2489200 3142378 2489200 3145847 2476500 3148811 2463800 3152123 2451100 3154595 2438400 3158360 2400300 3159567 2362200 3159401 2349500 3158134 2336800 3156090 2324100 3153591 2324100 3150960 2311400 3148518 2298700 3146588 2298700 3145492 2286000 3145554 2273300 3147094 2260600 3150436 2247900 3155902 2222500 3162504 2209800 3170843 2197100 3180696 2184400 3191837 2159000 3204042 2133600 3217087 2120900 3230747 2095500 3244798 2070100 3273173 2019300 3287048 2006600 3300416 1981200 3313052 1955800 3324732 1943100 3335231 1930400 3344324 1917700 3357396 1892300 3362153 1879600 3516204 1727200 3525057 1714500 3543744 1701800 3594162 1651000 3625216 1612900 3635442 1600200 Z N M 3674558 1562100 L 558210 1562100 566857 1574800 575402 1587500 583851 1600200 3645532 1600200 3655444 1587500 3665133 1574800 3674558 1562100 Z N M 3700806 1536700 L 531856 1536700 540526 1549400 549283 1562100 3683673 1562100 3692437 1549400 3700806 1536700 Z N M 3732964 1511300 L 505521 1511300 514437 1524000 523187 1536700 3708736 1536700 3721500 1524000 3732964 1511300 Z N M 3788542 1473200 L 455491 1473200 466504 1485900 476929 1498600 486851 1498600 496353 1511300 3743380 1511300 3753000 1498600 3762075 1485900 3779594 1485900 3788542 1473200 Z N M 3819154 1447800 L 411707 1447800 421771 1460500 431364 1460500 443806 1473200 3797950 1473200 3808070 1460500 3819154 1447800 Z N M 3846559 1422400 L 367733 1422400 379186 1435100 390366 1435100 401222 1447800 3827976 1447800 3837127 1435100 3846559 1422400 Z N M 3876043 1397000 L 308077 1397000 320163 1409700 356055 1422400 3856221 1422400 3866066 1409700 3876043 1397000 Z N M 3916296 1358900 L 237704 1358900 248932 1371600 260426 1371600 272136 1384300 284014 1384300 296011 1397000 3886104 1397000 3916296 1358900 Z N M 4057417 1231900 L 42771 1231900 56156 1244600 70932 1244600 79868 1257300 89136 1257300 98707 1270000 108552 1270000 118644 1282700 150108 1308100 160897 1308100 182756 1333500 193768 1333500 204798 1346200 215816 1346200 226794 1358900 3926199 1358900 3945470 1333500 3963699 1320800 3980492 1308100 3992853 1295400 4004865 1282700 4016462 1270000 4038156 1257300 4048123 1244600 4057417 1231900 Z N M 4073728 1219200 L 12201 1219200 20669 1231900 4065973 1231900 4073728 1219200 Z N M 3804178 685800 L 327475 685800 317036 698500 306684 711200 296446 711200 286346 723900 276410 736600 266663 736600 257131 749300 247838 762000 238709 762000 229690 774700 220790 787400 212018 800100 203384 800100 194896 812800 186564 825500 178396 838200 170403 850900 162593 850900 154975 863600 147558 876300 140352 889000 133366 901700 126609 901700 120090 914400 113818 927100 107803 939800 101204 952500 82962 990600 66899 1028700 52819 1066800 48533 1066800 40527 1092200 36792 1104900 33227 1117600 26040 1130300 7725 1168400 945 1193800 0 1193800 1047 1206500 5619 1219200 4080616 1219200 4096324 1181100 4101729 1155700 4102485 1155700 4097820 1117600 4089640 1092200 4085304 1079500 4080536 1066800 4075376 1054100 4069864 1041400 4064039 1041400 4057941 1028700 4038405 990600 4004085 927100 3997314 927100 3990667 914400 3976410 889000 3961358 863600 3954022 850900 3946775 838200 3939590 838200 3918124 800100 3910905 787400 3903607 787400 3896204 774700 3888666 762000 3880966 749300 3873075 749300 3864967 736600 3855380 723900 3845535 723900 3835461 711200 3825190 698500 3814752 698500 3804178 685800 Z N M 3782748 673100 L 348515 673100 337977 685800 3793500 685800 3782748 673100 Z N M 3739618 647700 L 390536 647700 369603 660400 359066 673100 3771953 673100 3761145 660400 3739618 647700 Z N M 3706499 622300 L 422391 622300 411111 635000 400881 647700 3728959 647700 3718412 635000 3706499 622300 Z N M 3683261 609600 L 444459 609600 433498 622300 3694784 622300 3683261 609600 Z N M 3596971 558800 L 530132 558800 519367 571500 487384 584200 476737 596900 466052 596900 455302 609600 3671921 609600 3660755 596900 3617676 571500 3607261 571500 3596971 558800 Z N M 3556898 533400 L 570598 533400 551978 546100 540993 558800 3586798 558800 3576733 546100 3566770 546100 3556898 533400 Z N M 3525189 508000 L 618532 508000 604947 520700 592236 520700 580689 533400 3546122 533400 3535564 520700 3525189 508000 Z N M 3474856 469900 L 675761 469900 661603 482600 632697 508000 3514962 508000 3504850 495300 3474856 469900 Z N M 3454802 457200 L 702028 457200 689333 469900 3464858 469900 3454802 457200 Z N M 3423946 431800 L 729460 431800 711275 457200 3444655 457200 3434380 444500 3423946 431800 Z N M 3357371 393700 L 776063 393700 766360 406400 756911 419100 738524 431800 3413316 431800 3402318 419100 3391204 419100 3379994 406400 3368710 406400 3357371 393700 Z N M 3278257 355600 L 830597 355600 818678 368300 807328 381000 796484 381000 786084 393700 3346000 393700 3334617 381000 3300606 368300 3289385 368300 3278257 355600 Z N M 3256363 342900 L 856394 342900 843148 355600 3267242 355600 3256363 342900 Z N M 3221832 317500 L 911512 317500 899860 330200 877416 330200 866707 342900 3244301 342900 3232821 330200 3221832 317500 Z N M 3140642 266700 L 1034041 266700 1021912 279400 972437 292100 960033 304800 935472 304800 923397 317500 3211242 317500 3200961 304800 3180958 292100 3171054 292100 3161095 279400 3150988 279400 3140642 266700 Z N M 3118871 254000 L 1069197 254000 1057725 266700 3129967 266700 3118871 254000 Z N M 3095052 241300 L 1100663 241300 1086543 254000 3107263 254000 3095052 241300 Z N M 3061245 228600 L 1121228 228600 1110234 241300 3072983 241300 3061245 228600 Z N M 3023944 215900 L 1146735 215900 1133458 228600 3036665 228600 3023944 215900 Z N M 2971606 203200 L 1175682 203200 1160873 215900 2984787 215900 2971606 203200 Z N M 2907457 190500 L 1206567 190500 1190976 203200 2919850 203200 2907457 190500 Z N M 2861891 177800 L 1237888 177800 1222267 190500 2872560 190500 2861891 177800 Z N M 2820377 165100 L 1268143 165100 1253243 177800 2833852 177800 2820377 165100 Z N M 2794513 152400 L 1307904 152400 1294811 165100 2807264 165100 2794513 152400 Z N M 2747114 139700 L 1350424 139700 1335797 152400 2770093 152400 2747114 139700 Z N M 2725569 127000 L 1395992 127000 1380607 139700 2736162 139700 2725569 127000 Z N M 2689360 114300 L 1457469 114300 1442281 127000 2705455 127000 2689360 114300 Z N M 2631250 101600 L 1501101 101600 1486965 114300 2641209 114300 2631250 101600 Z N M 2599958 88900 L 1540026 88900 1527718 101600 2611055 101600 2599958 88900 Z N M 2527331 25400 L 1656570 25400 1648020 38100 1638806 38100 1628796 50800 1617860 50800 1605865 63500 1592680 76200 1578172 76200 1562211 88900 2588969 88900 2578125 76200 2567461 63500 2557013 50800 2536912 38100 2527331 25400 Z N M 2484986 0 L 1679556 0 1672207 12700 1664589 25400 2518112 25400 2509289 12700 2500900 12700 2484986 0 Z N">
            <draw:equation draw:name="f0" draw:formula="width"/>
            <draw:equation draw:name="f1" draw:formula="height"/>
          </draw:enhanced-geometry>
        </draw:custom-shape>
        <draw:custom-shape draw:name="object 5" draw:style-name="gr46" draw:text-style-name="P2" draw:layer="layout" svg:width="11.395cm" svg:height="11.595cm" svg:x="10.963cm" svg:y="7.365cm">
          <text:p/>
          <draw:enhanced-geometry draw:mirror-horizontal="false" draw:mirror-vertical="false" svg:viewBox="0 0 4102734 4174490" draw:type="non-primitive" draw:enhanced-path="M 1686769 0 L 1656570 29840 1617860 59206 1578172 80580 1540026 95818 1501101 107848 1457469 119564 1411456 131146 1395992 135008 1350424 146689 1307904 158654 1268143 171988 1222267 190102 1175682 210172 1133458 229344 1092704 248579 1080368 254560 1069197 259243 1021912 278032 997284 287509 984867 292280 947698 306764 911512 321577 866707 342000 830597 362410 796484 385803 766360 409318 747654 424695 738524 432210 702028 460477 661603 486747 618532 513214 580689 535730 551978 552436 540993 559033 530132 565455 519367 571749 508672 577959 498020 584132 487384 590312 444459 616031 411111 637643 400881 644584 390536 651536 380102 658513 369603 665531 359066 672605 327475 694328 296446 717130 266663 741434 238709 767944 212018 796758 186564 826753 162593 857466 140352 888438 113818 929336 94869 963095 77375 1000689 61995 1038760 48533 1075128 44438 1086495 40527 1097349 26040 1134622 13016 1162684 7725 1174002 3611 1183965 945 1192916 0 1201196 1047 1209144 42771 1237234 56156 1242940 89136 1262937 128952 1291519 139450 1299193 150108 1306973 182756 1330435 215816 1352979 248932 1373268 284014 1391611 320163 1408774 344202 1419807 356055 1425257 401222 1447049 443806 1471978 476929 1495525 514437 1526850 549283 1560453 583851 1596960 616763 1635563 640640 1665584 663953 1696148 679605 1717123 687682 1727874 711980 1760173 735384 1792296 762986 1834312 784771 1878476 795899 1920103 801842 1960187 804597 1984487 805989 1995557 816579 2033578 831716 2054946 837173 2062514 839534 2071222 836793 2081132 830118 2089435 821870 2098567 814409 2110962 808240 2160047 806710 2199578 806803 2212745 808927 2250835 814998 2288945 825394 2329551 837139 2367951 840849 2379532 844277 2390243 847315 2399928 853853 2418929 859388 2431426 863770 2440407 866849 2448858 867480 2462068 866704 2473953 865000 2485240 862848 2496650 860726 2508907 859115 2522736 858454 2534034 857592 2546107 854894 2585231 854098 2612001 854330 2625071 860667 2663866 878334 2701254 898875 2733310 905175 2743315 924047 2789958 931653 2828348 934615 2851683 936616 2868115 938391 2882317 939653 2894803 940113 2906090 939481 2916692 918308 2955611 910237 2964177 902209 2973881 885625 3010122 875880 3055552 869722 3094696 864217 3135573 860763 3162625 859066 3175830 850772 3225316 848396 3237848 846045 3250414 839878 3288147 836463 3337956 836957 3350213 846610 3399569 863067 3445650 885164 3490035 905270 3523748 928015 3558510 952358 3593564 978397 3629092 1006061 3664558 1035273 3699427 1065961 3733163 1098051 3765230 1132424 3795868 1171151 3826896 1212625 3857630 1254998 3887180 1296420 3914660 1335042 3939182 1369015 3959860 1407414 3979739 1446869 3993327 1456121 3995898 1465574 3998583 1509852 4014906 1547209 4035493 1586287 4059844 1612995 4077136 1626478 4085866 1667171 4111466 1707758 4134548 1747628 4153020 1786221 4164972 1824077 4171575 1874437 4174387 1887103 4174239 1925511 4172280 1964837 4168740 1991758 4165940 2005471 4164507 2019374 4163095 2033479 4161739 2047903 4160356 2062755 4158842 2109338 4153509 2157823 4146990 2206751 4139285 2254660 4130395 2300091 4120320 2341581 4109059 2380713 4095938 2426496 4076811 2468644 4055101 2511162 4030023 2545703 4008534 2584580 3983380 2624522 3956133 2664804 3927404 2704704 3897805 2743499 3867948 2780464 3838443 2815047 3809798 2848804 3780942 2881909 3751640 2913875 3722163 2944211 3692780 2972431 3663762 2998044 3635377 3023863 3603195 3047073 3568748 3066826 3534802 3089711 3491496 3095091 3481186 3119140 3439082 3143358 3408388 3150896 3399401 3174032 3358926 3179329 3320198 3179011 3309536 3173245 3262376 3165421 3223412 3155900 3182591 3149189 3154887 3145855 3141011 3136462 3099775 3128607 3059165 3119927 3011015 3110387 2957406 3100962 2904029 3092624 2856576 3084886 2812356 3082880 2800858 3086778 2750358 3087765 2736930 3091282 2693571 3095809 2649782 3101564 2610937 3112228 2569642 3125425 2531659 3134321 2508053 3138503 2496736 3152123 2449035 3157574 2410325 3159567 2364116 3159401 2352670 3158134 2342292 3156090 2332682 3153591 2323541 3150960 2314569 3148518 2305465 3146588 2295930 3145492 2285664 3145554 2274366 3155902 2231284 3180696 2181957 3204042 2140679 3230747 2095659 3259015 2049444 3287048 2004581 3313052 1963617 3335231 1929100 3357396 1894984 3362153 1887728 3516204 1729613 3525057 1720637 3534251 1711273 3543744 1701573 3553491 1691590 3563450 1681376 3573577 1670986 3583828 1660471 3614899 1628711 3645532 1597740 3674558 1568987 3708736 1536573 3743380 1507541 3779594 1482359 3788542 1476249 3819154 1453010 3856221 1420792 3886104 1393972 3916296 1366375 3945470 1339352 3980492 1306548 3992853 1295164 4004865 1284554 4016462 1274619 4027581 1265260 4038156 1256374 4048123 1247863 4080616 1215558 4099699 1175458 4102485 1153463 4102039 1142528 4089640 1094214 4069864 1049725 4051609 1015062 4031611 980355 4010940 946565 3984182 904602 3976410 892504 3968811 880620 3961358 868953 3954022 857510 3932438 824578 3903607 784132 3873075 747968 3835461 713933 3804178 691458 3771953 671044 3750357 658003 3739618 651523 3728959 645013 3718412 638429 3706499 630704 3694784 623226 3660755 602025 3628225 582143 3617676 575691 3576733 550086 3535564 522060 3504850 499038 3484832 483613 3474856 475950 3434380 446189 3402318 425430 3368710 406398 3334617 388634 3311899 377131 3300606 371399 3256363 347964 3221832 326220 3180958 297375 3171054 290377 3129967 264077 3095052 246915 3049119 231134 3011017 220907 2971606 211571 2945412 205625 2932522 202687 2895404 193816 2847690 179963 2807264 165592 2770093 151014 2747114 141717 2736162 137316 2689360 120612 2651604 112538 2641209 110679 2599958 94720 2567461 69010 2536912 40785 2527331 32055 2484986 5929 2453214 3172 2439402 4428 2428339 6332 2421046 8053 1840820 8762 1686769 0 Z N">
            <draw:equation draw:name="f0" draw:formula="width"/>
            <draw:equation draw:name="f1" draw:formula="height"/>
          </draw:enhanced-geometry>
        </draw:custom-shape>
        <draw:custom-shape draw:name="object 6" draw:style-name="gr48" draw:text-style-name="P2" draw:layer="layout" svg:width="3.874cm" svg:height="1.551cm" svg:x="12.465cm" svg:y="11.015cm">
          <text:p/>
          <draw:enhanced-geometry draw:mirror-horizontal="false" draw:mirror-vertical="false" svg:viewBox="0 0 1395095 558800" draw:type="non-primitive" draw:enhanced-path="M 0 108220 L 36261 140890 72495 175140 99676 202856 126187 232633 149824 263564 171978 295367 179205 305994 186413 316575 215800 357721 247833 395265 275100 422463 303152 449234 332356 474581 363080 497508 407045 522591 452958 539184 500035 550226 549118 556599 587550 558518 600712 558641 614061 558514 655320 556690 702664 552037 752141 545298 802763 536457 853543 525497 903493 512402 951626 497157 997223 479676 1042960 459402 1088872 436576 1133792 411639 1176551 385031 1215983 357190 1250919 328558 1280833 298471 1306876 264761 1329304 228923 1348318 192671 1364120 157724 1380538 116122 1393074 73274 1395007 46782 1393828 35674 1391531 25677 1388349 16556 1384516 8076 1380266 0 N">
            <draw:equation draw:name="f0" draw:formula="width"/>
            <draw:equation draw:name="f1" draw:formula="height"/>
          </draw:enhanced-geometry>
        </draw:custom-shape>
        <draw:custom-shape draw:name="object 7" draw:style-name="gr48" draw:text-style-name="P2" draw:layer="layout" svg:width="3.943cm" svg:height="1.46cm" svg:x="16.531cm" svg:y="10.999cm">
          <text:p/>
          <draw:enhanced-geometry draw:mirror-horizontal="false" draw:mirror-vertical="false" svg:viewBox="0 0 1419859 525779" draw:type="non-primitive" draw:enhanced-path="M 0 0 L 1971 50123 7289 100246 15488 137839 28864 175431 49295 218564 67857 251878 89553 284581 114705 315380 143635 342980 176389 365360 210554 384572 246341 401144 283960 415599 323623 428465 365541 440266 410189 451470 460676 461720 515936 470903 554224 476476 592827 481639 631024 486420 685975 492928 719994 496864 735948 498720 781235 504666 822634 511798 835569 514190 848137 516497 895537 523756 929178 525572 940239 525190 985629 516466 1031839 495337 1064345 474556 1095212 450783 1124629 425134 1152781 398722 1180185 372027 1207232 341792 1233152 309095 1257829 275764 1273534 254094 1281149 243628 1309931 205799 1337364 176403 1373285 147327 1411244 127907 1419856 124761 N">
            <draw:equation draw:name="f0" draw:formula="width"/>
            <draw:equation draw:name="f1" draw:formula="height"/>
          </draw:enhanced-geometry>
        </draw:custom-shape>
        <draw:custom-shape draw:name="object 8" draw:style-name="gr48" draw:text-style-name="P2" draw:layer="layout" svg:width="3.477cm" svg:height="0.186cm" svg:x="12.867cm" svg:y="8.813cm">
          <text:p/>
          <draw:enhanced-geometry draw:mirror-horizontal="false" draw:mirror-vertical="false" svg:viewBox="0 0 1252220 67310" draw:type="non-primitive" draw:enhanced-path="M 0 57996 L 394715 40470 760602 22817 1059052 5291 1077545 4441 1094551 3477 1110183 2486 1124555 1555 1137778 772 1149968 224 1161236 0 1171696 185 1214817 11982 1244586 49732 1251494 66099 1251712 66759 N">
            <draw:equation draw:name="f0" draw:formula="width"/>
            <draw:equation draw:name="f1" draw:formula="height"/>
          </draw:enhanced-geometry>
        </draw:custom-shape>
        <draw:custom-shape draw:name="object 9" draw:style-name="gr48" draw:text-style-name="P2" draw:layer="layout" svg:width="3.463cm" svg:height="0.197cm" svg:x="16.718cm" svg:y="8.781cm">
          <text:p/>
          <draw:enhanced-geometry draw:mirror-horizontal="false" draw:mirror-vertical="false" svg:viewBox="0 0 1247140 71120" draw:type="non-primitive" draw:enhanced-path="M 0 60670 L 19050 15225 55148 477 65544 0 76501 12 124828 3959 164261 9599 191242 13877 204776 16021 244886 21864 283715 25708 322646 27901 361250 29370 399505 30407 424803 31002 437387 31304 487280 32785 538141 35401 587099 38884 634265 42685 646168 43661 695791 47572 736579 50422 785661 53325 842774 56460 883005 58583 923850 60676 964354 62688 1003563 64571 1057865 67045 1103891 68952 1157550 70640 1188698 71086 1201380 71081 1212504 70953 1222349 70727 1231191 70424 1239310 70068 1246982 69682 N">
            <draw:equation draw:name="f0" draw:formula="width"/>
            <draw:equation draw:name="f1" draw:formula="height"/>
          </draw:enhanced-geometry>
        </draw:custom-shape>
        <draw:custom-shape draw:name="object 10" draw:style-name="gr48" draw:text-style-name="P2" draw:layer="layout" svg:width="0.154cm" svg:height="0.78cm" svg:x="15.274cm" svg:y="7.779cm">
          <text:p/>
          <draw:enhanced-geometry draw:mirror-horizontal="false" draw:mirror-vertical="false" svg:viewBox="0 0 55879 281304" draw:type="non-primitive" draw:enhanced-path="M 0 0 L 18988 35239 36165 70478 53117 117464 55845 129211 38480 281050 N">
            <draw:equation draw:name="f0" draw:formula="width"/>
            <draw:equation draw:name="f1" draw:formula="height"/>
          </draw:enhanced-geometry>
        </draw:custom-shape>
        <draw:custom-shape draw:name="object 11" draw:style-name="gr48" draw:text-style-name="P2" draw:layer="layout" svg:width="0.135cm" svg:height="0.777cm" svg:x="17.919cm" svg:y="7.831cm">
          <text:p/>
          <draw:enhanced-geometry draw:mirror-horizontal="false" draw:mirror-vertical="false" svg:viewBox="0 0 48895 280035" draw:type="non-primitive" draw:enhanced-path="M 20268 279708 L 12701 238531 6148 198386 1588 160304 0 125315 300 114518 6496 75738 21380 40094 41219 9640 48320 0 N">
            <draw:equation draw:name="f0" draw:formula="width"/>
            <draw:equation draw:name="f1" draw:formula="height"/>
          </draw:enhanced-geometry>
        </draw:custom-shape>
        <draw:custom-shape draw:name="object 12" draw:style-name="gr118" draw:text-style-name="P2" draw:layer="layout" svg:width="7.622cm" svg:height="4.606cm" svg:x="13.709cm" svg:y="13.185cm">
          <text:p/>
          <draw:enhanced-geometry svg:viewBox="0 0 21600 21600" draw:type="rectangle" draw:enhanced-path="M 0 0 L 21600 0 21600 21600 0 21600 0 0 Z N"/>
        </draw:custom-shape>
        <draw:custom-shape draw:name="object 13" draw:style-name="gr48" draw:text-style-name="P2" draw:layer="layout" svg:width="3.539cm" svg:height="0.952cm" svg:x="12.599cm" svg:y="9.193cm">
          <text:p/>
          <draw:enhanced-geometry draw:mirror-horizontal="false" draw:mirror-vertical="false" svg:viewBox="0 0 1274445 342900" draw:type="non-primitive" draw:enhanced-path="M 0 342521 L 173355 193296 180980 189586 189812 185099 199761 179915 210738 174113 222652 167771 235414 160968 248932 153784 293131 130732 340905 107089 389823 84986 437456 66556 482829 52889 529334 41628 576931 32291 625228 24614 673831 18332 722347 13179 770382 8892 819240 5205 869644 2267 920330 433 953652 0 970032 59 1017484 1498 1061421 5106 1103101 11775 1144367 22974 1181028 37400 1224624 60335 1264534 85836 1274237 92400 N">
            <draw:equation draw:name="f0" draw:formula="width"/>
            <draw:equation draw:name="f1" draw:formula="height"/>
          </draw:enhanced-geometry>
        </draw:custom-shape>
        <draw:custom-shape draw:name="object 14" draw:style-name="gr48" draw:text-style-name="P2" draw:layer="layout" svg:width="4.054cm" svg:height="1.262cm" svg:x="16.691cm" svg:y="9.158cm">
          <text:p/>
          <draw:enhanced-geometry draw:mirror-horizontal="false" draw:mirror-vertical="false" svg:viewBox="0 0 1459865 454660" draw:type="non-primitive" draw:enhanced-path="M 0 118220 L 18871 82876 48826 50727 85201 30634 138667 15482 180722 10026 229240 5766 282755 2685 339799 768 398904 0 428771 40 488217 963 546056 2993 600819 6115 651040 10313 695836 15571 737796 21888 777682 29262 815783 37694 870219 52323 922264 69326 972892 88701 1023077 110446 1073908 135387 1108299 154897 1142646 176195 1176546 198730 1209595 221947 1241391 245294 1285853 279347 1325227 310580 1362591 341010 1398430 374026 1424572 403077 1449477 437742 1454659 445982 1459644 454140 N">
            <draw:equation draw:name="f0" draw:formula="width"/>
            <draw:equation draw:name="f1" draw:formula="height"/>
          </draw:enhanced-geometry>
        </draw:custom-shape>
        <draw:custom-shape draw:name="object 15" draw:style-name="gr2" draw:text-style-name="P2" draw:layer="layout" svg:width="2.532cm" svg:height="3.793cm" svg:x="18.468cm" svg:y="13.286cm">
          <text:p text:style-name="P156"><text:span text:style-name="T14">Proximal Mid Distal</text:span></text:p>
          <draw:enhanced-geometry svg:viewBox="0 0 21600 21600" draw:type="rectangle" draw:enhanced-path="M 0 0 L 21600 0 21600 21600 0 21600 0 0 Z N"/>
        </draw:custom-shape>
        <draw:custom-shape draw:name="object 16" draw:style-name="gr22" draw:text-style-name="P2" draw:layer="layout" svg:width="2.327cm" svg:height="0.422cm" svg:x="26.187cm" svg:y="10.735cm">
          <text:p/>
          <draw:enhanced-geometry draw:mirror-horizontal="false" draw:mirror-vertical="false" svg:viewBox="0 0 838200 152400" draw:type="non-primitive" draw:enhanced-path="M 0 152400 L 838200 152400 838200 0 0 0 0 152400 Z N">
            <draw:equation draw:name="f0" draw:formula="width"/>
            <draw:equation draw:name="f1" draw:formula="height"/>
          </draw:enhanced-geometry>
        </draw:custom-shape>
        <draw:custom-shape draw:name="object 17" draw:style-name="gr57" draw:text-style-name="P2" draw:layer="layout" svg:width="2.327cm" svg:height="0.422cm" svg:x="26.187cm" svg:y="10.735cm">
          <text:p/>
          <draw:enhanced-geometry draw:mirror-horizontal="false" draw:mirror-vertical="false" svg:viewBox="0 0 838200 152400" draw:type="non-primitive" draw:enhanced-path="M 0 152400 L 838200 152400 838200 0 0 0 0 152400 Z N">
            <draw:equation draw:name="f0" draw:formula="width"/>
            <draw:equation draw:name="f1" draw:formula="height"/>
          </draw:enhanced-geometry>
        </draw:custom-shape>
        <draw:custom-shape draw:name="object 18" draw:style-name="gr58" draw:text-style-name="P2" draw:layer="layout" svg:width="2.329cm" svg:height="0.368cm" svg:x="26.187cm" svg:y="10.763cm">
          <text:p/>
          <draw:enhanced-geometry draw:mirror-horizontal="false" draw:mirror-vertical="false" svg:viewBox="0 0 838834 132714" draw:type="non-primitive" draw:enhanced-path="M 113792 0 L 0 66294 113792 132588 122554 130302 126492 123444 130428 116713 128143 107950 81033 80518 28448 80518 28448 51943 81250 51943 128143 24638 130428 15875 126492 9144 122554 2286 113792 0 Z N M 81250 51943 L 28448 51943 28448 80518 81033 80518 77769 78613 35559 78613 35559 53975 77769 53975 81250 51943 Z N M 838326 51943 L 81250 51943 56664 66294 81033 80518 838326 80518 838326 51943 Z N M 35559 53975 L 35559 78613 56664 66294 35559 53975 Z N M 56664 66294 L 35559 78613 77769 78613 56664 66294 Z N M 77769 53975 L 35559 53975 56664 66294 77769 53975 Z N">
            <draw:equation draw:name="f0" draw:formula="width"/>
            <draw:equation draw:name="f1" draw:formula="height"/>
          </draw:enhanced-geometry>
        </draw:custom-shape>
        <draw:custom-shape draw:name="object 19" draw:style-name="gr22" draw:text-style-name="P2" draw:layer="layout" svg:width="2.327cm" svg:height="0.422cm" svg:x="26.399cm" svg:y="13.275cm">
          <text:p/>
          <draw:enhanced-geometry draw:mirror-horizontal="false" draw:mirror-vertical="false" svg:viewBox="0 0 838200 152400" draw:type="non-primitive" draw:enhanced-path="M 0 152400 L 838200 152400 838200 0 0 0 0 152400 Z N">
            <draw:equation draw:name="f0" draw:formula="width"/>
            <draw:equation draw:name="f1" draw:formula="height"/>
          </draw:enhanced-geometry>
        </draw:custom-shape>
        <draw:custom-shape draw:name="object 20" draw:style-name="gr57" draw:text-style-name="P2" draw:layer="layout" svg:width="2.327cm" svg:height="0.422cm" svg:x="26.399cm" svg:y="13.275cm">
          <text:p/>
          <draw:enhanced-geometry draw:mirror-horizontal="false" draw:mirror-vertical="false" svg:viewBox="0 0 838200 152400" draw:type="non-primitive" draw:enhanced-path="M 0 152400 L 838200 152400 838200 0 0 0 0 152400 Z N">
            <draw:equation draw:name="f0" draw:formula="width"/>
            <draw:equation draw:name="f1" draw:formula="height"/>
          </draw:enhanced-geometry>
        </draw:custom-shape>
        <draw:custom-shape draw:name="object 21" draw:style-name="gr58" draw:text-style-name="P2" draw:layer="layout" svg:width="2.329cm" svg:height="0.368cm" svg:x="26.399cm" svg:y="13.303cm">
          <text:p/>
          <draw:enhanced-geometry draw:mirror-horizontal="false" draw:mirror-vertical="false" svg:viewBox="0 0 838834 132714" draw:type="non-primitive" draw:enhanced-path="M 113792 0 L 0 66294 113792 132588 122554 130302 126492 123444 130428 116713 128143 107950 81033 80518 28448 80518 28448 51943 81250 51943 128143 24638 130428 15875 126492 9144 122554 2286 113792 0 Z N M 81250 51943 L 28448 51943 28448 80518 81033 80518 77769 78613 35559 78613 35559 53975 77769 53975 81250 51943 Z N M 838326 51943 L 81250 51943 56664 66294 81033 80518 838326 80518 838326 51943 Z N M 35559 53975 L 35559 78613 56664 66294 35559 53975 Z N M 56664 66294 L 35559 78613 77769 78613 56664 66294 Z N M 77769 53975 L 35559 53975 56664 66294 77769 53975 Z N">
            <draw:equation draw:name="f0" draw:formula="width"/>
            <draw:equation draw:name="f1" draw:formula="height"/>
          </draw:enhanced-geometry>
        </draw:custom-shape>
        <draw:custom-shape draw:name="object 22" draw:style-name="gr22" draw:text-style-name="P2" draw:layer="layout" svg:width="2.327cm" svg:height="0.422cm" svg:x="26.611cm" svg:y="15.815cm">
          <text:p/>
          <draw:enhanced-geometry draw:mirror-horizontal="false" draw:mirror-vertical="false" svg:viewBox="0 0 838200 152400" draw:type="non-primitive" draw:enhanced-path="M 0 152400 L 838200 152400 838200 0 0 0 0 152400 Z N">
            <draw:equation draw:name="f0" draw:formula="width"/>
            <draw:equation draw:name="f1" draw:formula="height"/>
          </draw:enhanced-geometry>
        </draw:custom-shape>
        <draw:custom-shape draw:name="object 23" draw:style-name="gr57" draw:text-style-name="P2" draw:layer="layout" svg:width="2.327cm" svg:height="0.422cm" svg:x="26.611cm" svg:y="15.815cm">
          <text:p/>
          <draw:enhanced-geometry draw:mirror-horizontal="false" draw:mirror-vertical="false" svg:viewBox="0 0 838200 152400" draw:type="non-primitive" draw:enhanced-path="M 0 152400 L 838200 152400 838200 0 0 0 0 152400 Z N">
            <draw:equation draw:name="f0" draw:formula="width"/>
            <draw:equation draw:name="f1" draw:formula="height"/>
          </draw:enhanced-geometry>
        </draw:custom-shape>
        <draw:custom-shape draw:name="object 24" draw:style-name="gr58" draw:text-style-name="P2" draw:layer="layout" svg:width="2.329cm" svg:height="0.368cm" svg:x="26.61cm" svg:y="15.843cm">
          <text:p/>
          <draw:enhanced-geometry draw:mirror-horizontal="false" draw:mirror-vertical="false" svg:viewBox="0 0 838834 132714" draw:type="non-primitive" draw:enhanced-path="M 113792 0 L 0 66294 113792 132588 122554 130302 126492 123444 130428 116713 128143 107950 81033 80518 28448 80518 28448 51943 81250 51943 128143 24638 130428 15875 126492 9144 122554 2286 113792 0 Z N M 81250 51943 L 28448 51943 28448 80518 81033 80518 77769 78613 35559 78613 35559 53975 77769 53975 81250 51943 Z N M 838326 51943 L 81250 51943 56664 66294 81033 80518 838326 80518 838326 51943 Z N M 35559 53975 L 35559 78613 56664 66294 35559 53975 Z N M 56664 66294 L 35559 78613 77769 78613 56664 66294 Z N M 77769 53975 L 35559 53975 56664 66294 77769 53975 Z N">
            <draw:equation draw:name="f0" draw:formula="width"/>
            <draw:equation draw:name="f1" draw:formula="height"/>
          </draw:enhanced-geometry>
        </draw:custom-shape>
        <draw:custom-shape draw:name="object 25" draw:style-name="gr22" draw:text-style-name="P2" draw:layer="layout" svg:width="0.422cm" svg:height="1.904cm" svg:x="27.246cm" svg:y="11.582cm">
          <text:p/>
          <draw:enhanced-geometry draw:mirror-horizontal="false" draw:mirror-vertical="false" svg:viewBox="0 0 152400 685800" draw:type="non-primitive" draw:enhanced-path="M 0 685800 L 152400 685800 152400 0 0 0 0 685800 Z N">
            <draw:equation draw:name="f0" draw:formula="width"/>
            <draw:equation draw:name="f1" draw:formula="height"/>
          </draw:enhanced-geometry>
        </draw:custom-shape>
        <draw:custom-shape draw:name="object 26" draw:style-name="gr57" draw:text-style-name="P2" draw:layer="layout" svg:width="0.422cm" svg:height="1.904cm" svg:x="27.246cm" svg:y="11.582cm">
          <text:p/>
          <draw:enhanced-geometry draw:mirror-horizontal="false" draw:mirror-vertical="false" svg:viewBox="0 0 152400 685800" draw:type="non-primitive" draw:enhanced-path="M 0 685800 L 152400 685800 152400 0 0 0 0 685800 Z N">
            <draw:equation draw:name="f0" draw:formula="width"/>
            <draw:equation draw:name="f1" draw:formula="height"/>
          </draw:enhanced-geometry>
        </draw:custom-shape>
        <draw:custom-shape draw:name="object 27" draw:style-name="gr58" draw:text-style-name="P2" draw:layer="layout" svg:width="0.368cm" svg:height="1.906cm" svg:x="27.273cm" svg:y="11.581cm">
          <text:p/>
          <draw:enhanced-geometry draw:mirror-horizontal="false" draw:mirror-vertical="false" svg:viewBox="0 0 132715 686435" draw:type="non-primitive" draw:enhanced-path="M 66294 56664 L 52070 81033 51943 685926 80518 685926 80518 81033 66294 56664 Z N M 66294 0 L 3937 106934 0 113791 2286 122554 9144 126491 15875 130428 24638 128142 28575 121285 51943 81250 51943 28448 82883 28448 66294 0 Z N M 82883 28448 L 80518 28448 80645 81250 104013 121285 107950 128142 116713 130428 123444 126491 130301 122554 132588 113791 128650 106934 82883 28448 Z N M 80518 28448 L 51943 28448 51943 81250 66294 56664 53975 35560 80518 35560 80518 28448 Z N M 80518 35560 L 78613 35560 66294 56664 80518 81033 80518 35560 Z N M 78613 35560 L 53975 35560 66294 56664 78613 35560 Z N">
            <draw:equation draw:name="f0" draw:formula="width"/>
            <draw:equation draw:name="f1" draw:formula="height"/>
          </draw:enhanced-geometry>
        </draw:custom-shape>
        <draw:custom-shape draw:name="object 28" draw:style-name="gr3" draw:text-style-name="P2" draw:layer="layout" svg:width="11.006cm" svg:height="1.608cm" svg:x="11.159cm" svg:y="3.962cm">
          <text:p/>
          <draw:enhanced-geometry draw:mirror-horizontal="false" draw:mirror-vertical="false" svg:viewBox="0 0 3962400 579119" draw:type="non-primitive" draw:enhanced-path="M 3865879 0 L 96520 0 85541 616 45824 14352 16239 42890 1094 81922 0 96520 0 482346 7916 520715 31998 554156 68011 574593 96520 578865 3865879 578865 3904249 570949 3937690 546867 3958127 510854 3962400 482346 3962400 96520 3954483 58150 3930401 24709 3894388 4272 3865879 0 Z N">
            <draw:equation draw:name="f0" draw:formula="width"/>
            <draw:equation draw:name="f1" draw:formula="height"/>
          </draw:enhanced-geometry>
        </draw:custom-shape>
        <draw:custom-shape draw:name="object 29" draw:style-name="gr2" draw:text-style-name="P2" draw:layer="layout" svg:width="7.741cm" svg:height="1.186cm" svg:x="12.927cm" svg:y="4.33cm">
          <text:p text:style-name="P73"><text:span text:style-name="T19">Ultrasound Views</text:span></text:p>
          <draw:enhanced-geometry svg:viewBox="0 0 21600 21600" draw:type="rectangle" draw:enhanced-path="M 0 0 L 21600 0 21600 21600 0 21600 0 0 Z N"/>
        </draw:custom-shape>
        <presentation:notes draw:style-name="dp3">
          <draw:frame draw:name="Notes Placeholder" presentation:style-name="pr11" draw:text-style-name="P2" draw:layer="layout" svg:width="0.001cm" svg:height="0.001cm" svg:x="0cm" svg:y="0cm" presentation:class="notes">
            <draw:text-box>
              <text:p/>
            </draw:text-box>
          </draw:frame>
        </presentation:notes>
      </draw:page>
      <draw:page draw:name="Aorta" draw:style-name="dp1" draw:master-page-name="Predefinito_20_2" presentation:presentation-page-layout-name="AL2T11">
        <draw:custom-shape draw:name="object 2" draw:style-name="gr32" draw:text-style-name="P2" draw:layer="layout" svg:width="40.639cm" svg:height="22.859cm" svg:x="0cm" svg:y="0cm">
          <text:p/>
          <draw:enhanced-geometry draw:mirror-horizontal="false" draw:mirror-vertical="false" svg:viewBox="0 0 14630400 8229600" draw:type="non-primitive" draw:enhanced-path="M 0 8229600 L 14630400 8229600 14630400 0 0 0 0 8229600 N">
            <draw:equation draw:name="f0" draw:formula="width"/>
            <draw:equation draw:name="f1" draw:formula="height"/>
          </draw:enhanced-geometry>
        </draw:custom-shape>
        <draw:frame draw:name="object 3" presentation:style-name="pr8" draw:text-style-name="P2" draw:layer="layout" svg:width="36.575cm" svg:height="3.817cm" svg:x="2.032cm" svg:y="0.915cm" presentation:class="title" presentation:user-transformed="true">
          <draw:text-box>
            <text:p text:style-name="P147"><text:span text:style-name="T28">Aorta</text:span></text:p>
          </draw:text-box>
        </draw:frame>
        <draw:custom-shape draw:name="object 4" draw:style-name="gr45" draw:text-style-name="P2" draw:layer="layout" svg:width="11.395cm" svg:height="11.57cm" svg:x="14.62cm" svg:y="8.296cm">
          <text:p/>
          <draw:enhanced-geometry draw:mirror-horizontal="false" draw:mirror-vertical="false" svg:viewBox="0 0 4102734 4165600" draw:type="non-primitive" draw:enhanced-path="M 2047903 4152900 L 1760654 4152900 1773510 4165600 2019374 4165600 2047903 4152900 Z N M 2157823 4140200 L 1734455 4140200 1747628 4152900 2141540 4152900 2157823 4140200 Z N M 2238894 4127500 L 1707758 4127500 1721157 4140200 2222906 4140200 2238894 4127500 Z N M 2300091 4114800 L 1680742 4114800 1694278 4127500 2285313 4127500 2300091 4114800 Z N M 2380713 4089400 L 1640016 4089400 1667171 4114800 2328279 4114800 2341581 4102100 2368230 4102100 2380713 4089400 Z N M 2468644 4051300 L 1586287 4051300 1626478 4089400 2404309 4089400 2415547 4076700 2426496 4076700 2437217 4064000 2458228 4064000 2468644 4051300 Z N M 2489606 4038600 L 1560074 4038600 1573107 4051300 2479082 4051300 2489606 4038600 Z N M 2545703 4000500 L 1485974 4000500 1497367 4013200 1522076 4013200 1534535 4025900 1547209 4038600 2500278 4038600 2511162 4025900 2522318 4025900 2533811 4013200 2545703 4000500 Z N M 2584580 3975100 L 1407414 3975100 1418091 3987800 1456121 3987800 1465574 4000500 2558499 4000500 2571467 3987800 2584580 3975100 Z N M 2624522 3949700 L 1358321 3949700 1369015 3962400 1383099 3962400 1395825 3975100 2597812 3975100 2624522 3949700 Z N M 2743499 3860800 L 1226741 3860800 1269002 3898900 1282832 3898900 1296420 3911600 1309696 3924300 1322593 3924300 1335042 3937000 1346974 3949700 2637947 3949700 2678183 3911600 2691492 3911600 2717794 3886200 2730735 3873500 2743499 3860800 Z N M 3150896 3390900 L 846610 3390900 850180 3403600 863067 3441700 879126 3479800 885164 3492500 891537 3492500 898240 3505200 920291 3543300 944051 3581400 969534 3619500 978397 3632200 987442 3632200 996664 3644900 1025368 3683000 1055572 3721100 1076506 3746500 1087203 3746500 1098051 3759200 1109046 3771900 1120445 3784600 1132424 3797300 1144914 3810000 1157845 3810000 1171151 3822700 1184762 3835400 1198609 3848100 1212625 3860800 2756059 3860800 2768390 3848100 2780464 3835400 2792254 3822700 2803734 3822700 2837600 3784600 2848804 3784600 2870977 3759200 2881909 3746500 2892715 3733800 2903376 3733800 2913875 3721100 2924192 3708400 2934310 3695700 2944211 3695700 2953877 3683000 2963290 3670300 2972431 3657600 2981282 3657600 2989826 3644900 2998044 3632200 3005918 3619500 3015165 3606800 3023863 3606800 3032053 3594100 3053987 3556000 3072834 3517900 3078624 3505200 3095091 3479800 3105732 3454400 3111075 3454400 3119140 3441700 3135444 3416300 3143358 3403600 3150896 3390900 Z N M 3635442 1600200 L 592207 1600200 600475 1612900 608659 1625600 616763 1638300 624792 1638300 632749 1651000 640640 1663700 648468 1676400 656237 1689100 663953 1689100 671619 1701800 679605 1714500 703916 1752600 711980 1752600 719944 1765300 727761 1778000 735384 1790700 742765 1803400 749858 1816100 756614 1816100 762986 1828800 768927 1841500 774389 1854200 779325 1866900 784771 1879600 795899 1917700 801842 1955800 805989 1993900 807557 2006600 809428 2006600 816579 2032000 824430 2044700 831716 2057400 837173 2057400 839534 2070100 836793 2082800 830118 2082800 821870 2095500 810743 2133600 807431 2171700 806803 2209800 807202 2222500 810258 2260600 818133 2298700 829303 2336800 833254 2349500 837139 2362200 844277 2387600 847315 2400300 853853 2413000 859388 2425700 863770 2438400 866849 2451100 867480 2463800 866704 2476500 865000 2476500 862848 2489200 860726 2501900 859115 2514600 858454 2527300 857592 2540000 855702 2565400 854894 2578100 854322 2590800 854214 2616200 854330 2628900 855129 2641600 856603 2641600 860667 2667000 865813 2679700 871786 2692400 878334 2705100 885201 2705100 892133 2717800 898875 2730500 905175 2743200 910776 2755900 915426 2755900 920174 2768600 924047 2781300 927169 2806700 929663 2819400 931653 2832100 933263 2832100 934615 2844800 936616 2870200 938391 2882900 939653 2895600 940113 2908300 939481 2908300 937470 2921000 932457 2933700 925892 2946400 918308 2959100 910237 2959100 902209 2971800 885625 3009900 880496 3035300 878130 3035300 871687 3073400 867829 3111500 865998 3124200 864217 3136900 859066 3175000 857321 3187700 855309 3200400 853101 3213100 850772 3225800 846045 3251200 843793 3263900 838363 3302000 836463 3340100 836957 3352800 838136 3365500 840584 3378200 843410 3390900 3157895 3390900 3174032 3352800 3179329 3314700 3179011 3302000 3178200 3302000 3176940 3289300 3170898 3251200 3162378 3213100 3159189 3187700 3155900 3175000 3149189 3149600 3145855 3136900 3136462 3098800 3125869 3035300 3119927 3009900 3110387 2959100 3082880 2794000 3083549 2794000 3084265 2781300 3087765 2730500 3091282 2692400 3094175 2667000 3095809 2641600 3101564 2603500 3112228 2565400 3125425 2527300 3134321 2501900 3138503 2489200 3142378 2489200 3145847 2476500 3148811 2463800 3152123 2451100 3154595 2438400 3158360 2400300 3159567 2362200 3159401 2349500 3158134 2336800 3156090 2324100 3153591 2324100 3150960 2311400 3148518 2298700 3146588 2298700 3145492 2286000 3145554 2273300 3147094 2260600 3150436 2247900 3155902 2222500 3162504 2209800 3170843 2197100 3180696 2184400 3191837 2159000 3204042 2133600 3217087 2120900 3230747 2095500 3244798 2070100 3273173 2019300 3287048 2006600 3300416 1981200 3313052 1955800 3324732 1943100 3335231 1930400 3344324 1917700 3357396 1892300 3362153 1879600 3516204 1727200 3525057 1714500 3543744 1701800 3594162 1651000 3625216 1612900 3635442 1600200 Z N M 3674558 1562100 L 558210 1562100 566857 1574800 575402 1587500 583851 1600200 3645532 1600200 3655444 1587500 3665133 1574800 3674558 1562100 Z N M 3700806 1536700 L 531856 1536700 540526 1549400 549283 1562100 3683673 1562100 3692437 1549400 3700806 1536700 Z N M 3732964 1511300 L 505521 1511300 514437 1524000 523187 1536700 3708736 1536700 3721500 1524000 3732964 1511300 Z N M 3788542 1473200 L 455491 1473200 466504 1485900 476929 1498600 486851 1498600 496353 1511300 3743380 1511300 3753000 1498600 3762075 1485900 3779594 1485900 3788542 1473200 Z N M 3819154 1447800 L 411707 1447800 421771 1460500 431364 1460500 443806 1473200 3797950 1473200 3808070 1460500 3819154 1447800 Z N M 3846559 1422400 L 367733 1422400 379186 1435100 390366 1435100 401222 1447800 3827976 1447800 3837127 1435100 3846559 1422400 Z N M 3876043 1397000 L 308077 1397000 320163 1409700 356055 1422400 3856221 1422400 3866066 1409700 3876043 1397000 Z N M 3916296 1358900 L 237704 1358900 248932 1371600 260426 1371600 272136 1384300 284014 1384300 296011 1397000 3886104 1397000 3916296 1358900 Z N M 4057417 1231900 L 42771 1231900 56156 1244600 70932 1244600 79868 1257300 89136 1257300 98707 1270000 108552 1270000 118644 1282700 150108 1308100 160897 1308100 182756 1333500 193768 1333500 204798 1346200 215816 1346200 226794 1358900 3926199 1358900 3945470 1333500 3963699 1320800 3980492 1308100 3992853 1295400 4004865 1282700 4016462 1270000 4038156 1257300 4048123 1244600 4057417 1231900 Z N M 4073728 1219200 L 12201 1219200 20669 1231900 4065973 1231900 4073728 1219200 Z N M 3804178 685800 L 327475 685800 317036 698500 306684 711200 296446 711200 286346 723900 276410 736600 266663 736600 257131 749300 247838 762000 238709 762000 229690 774700 220790 787400 212018 800100 203384 800100 194896 812800 186564 825500 178396 838200 170403 850900 162593 850900 154975 863600 147558 876300 140352 889000 133366 901700 126609 901700 120090 914400 113818 927100 107803 939800 101204 952500 82962 990600 66899 1028700 52819 1066800 48533 1066800 40527 1092200 36792 1104900 33227 1117600 26040 1130300 7725 1168400 945 1193800 0 1193800 1047 1206500 5619 1219200 4080616 1219200 4096324 1181100 4101729 1155700 4102485 1155700 4097820 1117600 4089640 1092200 4085304 1079500 4080536 1066800 4075376 1054100 4069864 1041400 4064039 1041400 4057941 1028700 4038405 990600 4004085 927100 3997314 927100 3990667 914400 3976410 889000 3961358 863600 3954022 850900 3946775 838200 3939590 838200 3918124 800100 3910905 787400 3903607 787400 3896204 774700 3888666 762000 3880966 749300 3873075 749300 3864967 736600 3855380 723900 3845535 723900 3835461 711200 3825190 698500 3814752 698500 3804178 685800 Z N M 3782748 673100 L 348515 673100 337977 685800 3793500 685800 3782748 673100 Z N M 3739618 647700 L 390536 647700 369603 660400 359066 673100 3771953 673100 3761145 660400 3739618 647700 Z N M 3706499 622300 L 422391 622300 411111 635000 400881 647700 3728959 647700 3718412 635000 3706499 622300 Z N M 3683261 609600 L 444459 609600 433498 622300 3694784 622300 3683261 609600 Z N M 3596971 558800 L 530132 558800 519367 571500 487384 584200 476737 596900 466052 596900 455302 609600 3671921 609600 3660755 596900 3617676 571500 3607261 571500 3596971 558800 Z N M 3556898 533400 L 570598 533400 551978 546100 540993 558800 3586798 558800 3576733 546100 3566770 546100 3556898 533400 Z N M 3525189 508000 L 618532 508000 604947 520700 592236 520700 580689 533400 3546122 533400 3535564 520700 3525189 508000 Z N M 3474856 469900 L 675761 469900 661603 482600 632697 508000 3514962 508000 3504850 495300 3474856 469900 Z N M 3454802 457200 L 702028 457200 689333 469900 3464858 469900 3454802 457200 Z N M 3423946 431800 L 729460 431800 711275 457200 3444655 457200 3434380 444500 3423946 431800 Z N M 3357371 393700 L 776063 393700 766360 406400 756911 419100 738524 431800 3413316 431800 3402318 419100 3391204 419100 3379994 406400 3368710 406400 3357371 393700 Z N M 3278257 355600 L 830597 355600 818678 368300 807328 381000 796484 381000 786084 393700 3346000 393700 3334617 381000 3300606 368300 3289385 368300 3278257 355600 Z N M 3256363 342900 L 856394 342900 843148 355600 3267242 355600 3256363 342900 Z N M 3221832 317500 L 911512 317500 899860 330200 877416 330200 866707 342900 3244301 342900 3232821 330200 3221832 317500 Z N M 3140642 266700 L 1034041 266700 1021912 279400 972437 292100 960033 304800 935472 304800 923397 317500 3211242 317500 3200961 304800 3180958 292100 3171054 292100 3161095 279400 3150988 279400 3140642 266700 Z N M 3118871 254000 L 1069197 254000 1057725 266700 3129967 266700 3118871 254000 Z N M 3095052 241300 L 1100663 241300 1086543 254000 3107263 254000 3095052 241300 Z N M 3061245 228600 L 1121228 228600 1110234 241300 3072983 241300 3061245 228600 Z N M 3023944 215900 L 1146735 215900 1133458 228600 3036665 228600 3023944 215900 Z N M 2971606 203200 L 1175682 203200 1160873 215900 2984787 215900 2971606 203200 Z N M 2907457 190500 L 1206567 190500 1190976 203200 2919850 203200 2907457 190500 Z N M 2861891 177800 L 1237888 177800 1222267 190500 2872560 190500 2861891 177800 Z N M 2820377 165100 L 1268143 165100 1253243 177800 2833852 177800 2820377 165100 Z N M 2794513 152400 L 1307904 152400 1294811 165100 2807264 165100 2794513 152400 Z N M 2747114 139700 L 1350424 139700 1335797 152400 2770093 152400 2747114 139700 Z N M 2725569 127000 L 1395992 127000 1380607 139700 2736162 139700 2725569 127000 Z N M 2689360 114300 L 1457469 114300 1442281 127000 2705455 127000 2689360 114300 Z N M 2631250 101600 L 1501101 101600 1486965 114300 2641209 114300 2631250 101600 Z N M 2599958 88900 L 1540026 88900 1527718 101600 2611055 101600 2599958 88900 Z N M 2527331 25400 L 1656570 25400 1648020 38100 1638806 38100 1628796 50800 1617860 50800 1605865 63500 1592680 76200 1578172 76200 1562211 88900 2588969 88900 2578125 76200 2567461 63500 2557013 50800 2536912 38100 2527331 25400 Z N M 2484986 0 L 1679556 0 1672207 12700 1664589 25400 2518112 25400 2509289 12700 2500900 12700 2484986 0 Z N">
            <draw:equation draw:name="f0" draw:formula="width"/>
            <draw:equation draw:name="f1" draw:formula="height"/>
          </draw:enhanced-geometry>
        </draw:custom-shape>
        <draw:custom-shape draw:name="object 5" draw:style-name="gr46" draw:text-style-name="P2" draw:layer="layout" svg:width="11.395cm" svg:height="11.595cm" svg:x="14.62cm" svg:y="8.271cm">
          <text:p/>
          <draw:enhanced-geometry draw:mirror-horizontal="false" draw:mirror-vertical="false" svg:viewBox="0 0 4102734 4174490" draw:type="non-primitive" draw:enhanced-path="M 1686769 0 L 1656570 29840 1617860 59206 1578172 80580 1540026 95818 1501101 107848 1457469 119564 1411456 131146 1395992 135008 1350424 146689 1307904 158654 1268143 171988 1222267 190102 1175682 210172 1133458 229344 1092704 248579 1080368 254560 1069197 259243 1021912 278032 997284 287509 984867 292280 947698 306764 911512 321577 866707 342000 830597 362410 796484 385803 766360 409318 747654 424695 738524 432210 702028 460477 661603 486747 618532 513214 580689 535730 551978 552436 540993 559033 530132 565455 519367 571749 508672 577959 498020 584132 487384 590312 444459 616031 411111 637643 400881 644584 390536 651536 380102 658513 369603 665531 359066 672605 327475 694328 296446 717130 266663 741434 238709 767944 212018 796758 186564 826753 162593 857466 140352 888438 113818 929336 94869 963095 77375 1000689 61995 1038760 48533 1075128 44438 1086495 40527 1097349 26040 1134622 13016 1162684 7725 1174002 3611 1183965 945 1192916 0 1201196 1047 1209144 42771 1237234 56156 1242940 89136 1262937 128952 1291519 139450 1299193 150108 1306973 182756 1330435 215816 1352979 248932 1373268 284014 1391611 320163 1408774 344202 1419807 356055 1425257 401222 1447049 443806 1471978 476929 1495525 514437 1526850 549283 1560453 583851 1596960 616763 1635563 640640 1665584 663953 1696148 679605 1717123 687682 1727874 711980 1760173 735384 1792296 762986 1834312 784771 1878476 795899 1920103 801842 1960187 804597 1984487 805989 1995557 816579 2033578 831716 2054946 837173 2062514 839534 2071222 836793 2081132 830118 2089435 821870 2098567 814409 2110962 808240 2160047 806710 2199578 806803 2212745 808927 2250835 814998 2288945 825394 2329551 837139 2367951 840849 2379532 844277 2390243 847315 2399928 853853 2418929 859388 2431426 863770 2440407 866849 2448858 867480 2462068 866704 2473953 865000 2485240 862848 2496650 860726 2508907 859115 2522736 858454 2534034 857592 2546107 854894 2585231 854098 2612001 854330 2625071 860667 2663866 878334 2701254 898875 2733310 905175 2743315 924047 2789958 931653 2828348 934615 2851683 936616 2868115 938391 2882317 939653 2894803 940113 2906090 939481 2916692 918308 2955611 910237 2964177 902209 2973881 885625 3010122 875880 3055552 869722 3094696 864217 3135573 860763 3162625 859066 3175830 850772 3225316 848396 3237848 846045 3250414 839878 3288147 836463 3337956 836957 3350213 846610 3399569 863067 3445650 885164 3490035 905270 3523748 928015 3558510 952358 3593564 978397 3629092 1006061 3664558 1035273 3699427 1065961 3733163 1098051 3765230 1132424 3795868 1171151 3826896 1212625 3857630 1254998 3887180 1296420 3914660 1335042 3939182 1369015 3959860 1407414 3979739 1446869 3993327 1456121 3995898 1465574 3998583 1509852 4014906 1547209 4035493 1586287 4059844 1612995 4077136 1626478 4085866 1667171 4111466 1707758 4134548 1747628 4153020 1786221 4164972 1824077 4171575 1874437 4174387 1887103 4174239 1925511 4172280 1964837 4168740 1991758 4165940 2005471 4164507 2019374 4163095 2033479 4161739 2047903 4160356 2062755 4158842 2109338 4153509 2157823 4146990 2206751 4139285 2254660 4130395 2300091 4120320 2341581 4109059 2380713 4095938 2426496 4076811 2468644 4055101 2511162 4030023 2545703 4008534 2584580 3983380 2624522 3956133 2664804 3927404 2704704 3897805 2743499 3867948 2780464 3838443 2815047 3809798 2848804 3780942 2881909 3751640 2913875 3722163 2944211 3692780 2972431 3663762 2998044 3635377 3023863 3603195 3047073 3568748 3066826 3534802 3089711 3491496 3095091 3481186 3119140 3439082 3143358 3408388 3150896 3399401 3174032 3358926 3179329 3320198 3179011 3309536 3173245 3262376 3165421 3223412 3155900 3182591 3149189 3154887 3145855 3141011 3136462 3099775 3128607 3059165 3119927 3011015 3110387 2957406 3100962 2904029 3092624 2856576 3084886 2812356 3082880 2800858 3086778 2750358 3087765 2736930 3091282 2693571 3095809 2649782 3101564 2610937 3112228 2569642 3125425 2531659 3134321 2508053 3138503 2496736 3152123 2449035 3157574 2410325 3159567 2364116 3159401 2352670 3158134 2342292 3156090 2332682 3153591 2323541 3150960 2314569 3148518 2305465 3146588 2295930 3145492 2285664 3145554 2274366 3155902 2231284 3180696 2181957 3204042 2140679 3230747 2095659 3259015 2049444 3287048 2004581 3313052 1963617 3335231 1929100 3357396 1894984 3362153 1887728 3516204 1729613 3525057 1720637 3534251 1711273 3543744 1701573 3553491 1691590 3563450 1681376 3573577 1670986 3583828 1660471 3614899 1628711 3645532 1597740 3674558 1568987 3708736 1536573 3743380 1507541 3779594 1482359 3788542 1476249 3819154 1453010 3856221 1420792 3886104 1393972 3916296 1366375 3945470 1339352 3980492 1306548 3992853 1295164 4004865 1284554 4016462 1274619 4027581 1265260 4038156 1256374 4048123 1247863 4080616 1215558 4099699 1175458 4102485 1153463 4102039 1142528 4089640 1094214 4069864 1049725 4051609 1015062 4031611 980355 4010940 946565 3984182 904602 3976410 892504 3968811 880620 3961358 868953 3954022 857510 3932438 824578 3903607 784132 3873075 747968 3835461 713933 3804178 691458 3771953 671044 3750357 658003 3739618 651523 3728959 645013 3718412 638429 3706499 630704 3694784 623226 3660755 602025 3628225 582143 3617676 575691 3576733 550086 3535564 522060 3504850 499038 3484832 483613 3474856 475950 3434380 446189 3402318 425430 3368710 406398 3334617 388634 3311899 377131 3300606 371399 3256363 347964 3221832 326220 3180958 297375 3171054 290377 3129967 264077 3095052 246915 3049119 231134 3011017 220907 2971606 211571 2945412 205625 2932522 202687 2895404 193816 2847690 179963 2807264 165592 2770093 151014 2747114 141717 2736162 137316 2689360 120612 2651604 112538 2641209 110679 2599958 94720 2567461 69010 2536912 40785 2527331 32055 2484986 5929 2453214 3172 2439402 4428 2428339 6332 2421046 8053 1840820 8762 1686769 0 Z N">
            <draw:equation draw:name="f0" draw:formula="width"/>
            <draw:equation draw:name="f1" draw:formula="height"/>
          </draw:enhanced-geometry>
        </draw:custom-shape>
        <draw:custom-shape draw:name="object 6" draw:style-name="gr48" draw:text-style-name="P2" draw:layer="layout" svg:width="3.874cm" svg:height="1.551cm" svg:x="16.123cm" svg:y="11.922cm">
          <text:p/>
          <draw:enhanced-geometry draw:mirror-horizontal="false" draw:mirror-vertical="false" svg:viewBox="0 0 1395095 558800" draw:type="non-primitive" draw:enhanced-path="M 0 108220 L 36261 140890 72495 175140 99676 202856 126187 232633 149824 263564 171978 295367 179205 305994 186413 316575 215800 357721 247833 395265 275100 422463 303152 449234 332356 474581 363080 497508 407045 522591 452958 539184 500035 550226 549118 556599 587550 558518 600712 558641 614061 558514 655320 556690 702664 552037 752141 545298 802763 536457 853543 525497 903493 512402 951626 497157 997223 479676 1042960 459402 1088872 436576 1133792 411639 1176551 385031 1215983 357190 1250919 328558 1280833 298471 1306876 264761 1329304 228923 1348318 192671 1364120 157724 1380538 116122 1393074 73274 1395007 46782 1393828 35674 1391531 25677 1388349 16556 1384516 8076 1380266 0 N">
            <draw:equation draw:name="f0" draw:formula="width"/>
            <draw:equation draw:name="f1" draw:formula="height"/>
          </draw:enhanced-geometry>
        </draw:custom-shape>
        <draw:custom-shape draw:name="object 7" draw:style-name="gr48" draw:text-style-name="P2" draw:layer="layout" svg:width="3.943cm" svg:height="1.46cm" svg:x="20.188cm" svg:y="11.905cm">
          <text:p/>
          <draw:enhanced-geometry draw:mirror-horizontal="false" draw:mirror-vertical="false" svg:viewBox="0 0 1419859 525779" draw:type="non-primitive" draw:enhanced-path="M 0 0 L 1971 50123 7289 100246 15488 137839 28864 175431 49295 218564 67857 251878 89553 284581 114705 315380 143635 342980 176389 365360 210554 384572 246341 401144 283960 415599 323623 428465 365541 440266 410189 451470 460676 461720 515936 470903 554224 476476 592827 481639 631024 486420 685975 492928 719994 496864 735948 498720 781235 504666 822634 511798 835569 514190 848137 516497 895537 523756 929178 525572 940239 525190 985629 516466 1031839 495337 1064345 474556 1095212 450783 1124629 425134 1152781 398722 1180185 372027 1207232 341792 1233152 309095 1257829 275764 1273534 254094 1281149 243628 1309931 205799 1337364 176403 1373285 147327 1411244 127907 1419856 124761 N">
            <draw:equation draw:name="f0" draw:formula="width"/>
            <draw:equation draw:name="f1" draw:formula="height"/>
          </draw:enhanced-geometry>
        </draw:custom-shape>
        <draw:custom-shape draw:name="object 8" draw:style-name="gr48" draw:text-style-name="P2" draw:layer="layout" svg:width="3.477cm" svg:height="0.186cm" svg:x="16.524cm" svg:y="9.72cm">
          <text:p/>
          <draw:enhanced-geometry draw:mirror-horizontal="false" draw:mirror-vertical="false" svg:viewBox="0 0 1252220 67310" draw:type="non-primitive" draw:enhanced-path="M 0 57996 L 394715 40470 760602 22817 1059052 5291 1077545 4441 1094551 3477 1110183 2486 1124555 1555 1137778 772 1149968 224 1161236 0 1171696 185 1214817 11982 1244586 49732 1251494 66099 1251712 66759 N">
            <draw:equation draw:name="f0" draw:formula="width"/>
            <draw:equation draw:name="f1" draw:formula="height"/>
          </draw:enhanced-geometry>
        </draw:custom-shape>
        <draw:custom-shape draw:name="object 9" draw:style-name="gr48" draw:text-style-name="P2" draw:layer="layout" svg:width="3.463cm" svg:height="0.197cm" svg:x="20.376cm" svg:y="9.688cm">
          <text:p/>
          <draw:enhanced-geometry draw:mirror-horizontal="false" draw:mirror-vertical="false" svg:viewBox="0 0 1247140 71120" draw:type="non-primitive" draw:enhanced-path="M 0 60670 L 19050 15225 55148 477 65544 0 76501 12 124828 3959 164261 9599 191242 13877 204776 16021 244886 21864 283715 25708 322646 27901 361250 29370 399505 30407 424803 31002 437387 31304 487280 32785 538141 35401 587099 38884 634265 42685 646168 43661 695791 47572 736579 50422 785661 53325 842774 56460 883005 58583 923850 60676 964354 62688 1003563 64571 1057865 67045 1103891 68952 1157550 70640 1188698 71086 1201380 71081 1212504 70953 1222349 70727 1231191 70424 1239310 70068 1246982 69682 N">
            <draw:equation draw:name="f0" draw:formula="width"/>
            <draw:equation draw:name="f1" draw:formula="height"/>
          </draw:enhanced-geometry>
        </draw:custom-shape>
        <draw:custom-shape draw:name="object 10" draw:style-name="gr48" draw:text-style-name="P2" draw:layer="layout" svg:width="0.154cm" svg:height="0.78cm" svg:x="18.931cm" svg:y="8.686cm">
          <text:p/>
          <draw:enhanced-geometry draw:mirror-horizontal="false" draw:mirror-vertical="false" svg:viewBox="0 0 55879 281304" draw:type="non-primitive" draw:enhanced-path="M 0 0 L 18988 35239 36165 70478 53117 117464 55845 129211 38480 281050 N">
            <draw:equation draw:name="f0" draw:formula="width"/>
            <draw:equation draw:name="f1" draw:formula="height"/>
          </draw:enhanced-geometry>
        </draw:custom-shape>
        <draw:custom-shape draw:name="object 11" draw:style-name="gr48" draw:text-style-name="P2" draw:layer="layout" svg:width="0.135cm" svg:height="0.777cm" svg:x="21.576cm" svg:y="8.738cm">
          <text:p/>
          <draw:enhanced-geometry draw:mirror-horizontal="false" draw:mirror-vertical="false" svg:viewBox="0 0 48895 280035" draw:type="non-primitive" draw:enhanced-path="M 20268 279708 L 12701 238531 6148 198386 1588 160304 0 125315 300 114518 6496 75738 21380 40094 41219 9640 48320 0 N">
            <draw:equation draw:name="f0" draw:formula="width"/>
            <draw:equation draw:name="f1" draw:formula="height"/>
          </draw:enhanced-geometry>
        </draw:custom-shape>
        <draw:custom-shape draw:name="object 12" draw:style-name="gr118" draw:text-style-name="P2" draw:layer="layout" svg:width="7.622cm" svg:height="4.606cm" svg:x="17.367cm" svg:y="14.092cm">
          <text:p/>
          <draw:enhanced-geometry svg:viewBox="0 0 21600 21600" draw:type="rectangle" draw:enhanced-path="M 0 0 L 21600 0 21600 21600 0 21600 0 0 Z N"/>
        </draw:custom-shape>
        <draw:custom-shape draw:name="object 13" draw:style-name="gr48" draw:text-style-name="P2" draw:layer="layout" svg:width="3.539cm" svg:height="0.952cm" svg:x="16.257cm" svg:y="10.1cm">
          <text:p/>
          <draw:enhanced-geometry draw:mirror-horizontal="false" draw:mirror-vertical="false" svg:viewBox="0 0 1274445 342900" draw:type="non-primitive" draw:enhanced-path="M 0 342521 L 173355 193296 180980 189586 189812 185099 199761 179915 210738 174113 222652 167771 235414 160968 248932 153784 293131 130732 340905 107089 389823 84986 437456 66556 482829 52889 529334 41628 576931 32291 625228 24614 673831 18332 722347 13179 770382 8892 819240 5205 869644 2267 920330 433 953652 0 970032 59 1017484 1498 1061421 5106 1103101 11775 1144367 22974 1181028 37400 1224624 60335 1264534 85836 1274237 92400 N">
            <draw:equation draw:name="f0" draw:formula="width"/>
            <draw:equation draw:name="f1" draw:formula="height"/>
          </draw:enhanced-geometry>
        </draw:custom-shape>
        <draw:custom-shape draw:name="object 14" draw:style-name="gr48" draw:text-style-name="P2" draw:layer="layout" svg:width="4.054cm" svg:height="1.262cm" svg:x="20.349cm" svg:y="10.065cm">
          <text:p/>
          <draw:enhanced-geometry draw:mirror-horizontal="false" draw:mirror-vertical="false" svg:viewBox="0 0 1459865 454660" draw:type="non-primitive" draw:enhanced-path="M 0 118220 L 18871 82876 48826 50727 85201 30634 138667 15482 180722 10026 229240 5766 282755 2685 339799 768 398904 0 428771 40 488217 963 546056 2993 600819 6115 651040 10313 695836 15571 737796 21888 777682 29262 815783 37694 870219 52323 922264 69326 972892 88701 1023077 110446 1073908 135387 1108299 154897 1142646 176195 1176546 198730 1209595 221947 1241391 245294 1285853 279347 1325227 310580 1362591 341010 1398430 374026 1424572 403077 1449477 437742 1454659 445982 1459644 454140 N">
            <draw:equation draw:name="f0" draw:formula="width"/>
            <draw:equation draw:name="f1" draw:formula="height"/>
          </draw:enhanced-geometry>
        </draw:custom-shape>
        <draw:custom-shape draw:name="object 15" draw:style-name="gr2" draw:text-style-name="P2" draw:layer="layout" svg:width="2.532cm" svg:height="3.793cm" svg:x="22.126cm" svg:y="14.358cm">
          <text:p text:style-name="P156"><text:span text:style-name="T14">Proximal Mid Distal</text:span></text:p>
          <draw:enhanced-geometry svg:viewBox="0 0 21600 21600" draw:type="rectangle" draw:enhanced-path="M 0 0 L 21600 0 21600 21600 0 21600 0 0 Z N"/>
        </draw:custom-shape>
        <draw:custom-shape draw:name="object 16" draw:style-name="gr3" draw:text-style-name="P2" draw:layer="layout" svg:width="15.662cm" svg:height="15.228cm" svg:x="1.058cm" svg:y="4.022cm">
          <text:p/>
          <draw:enhanced-geometry draw:mirror-horizontal="false" draw:mirror-vertical="false" svg:viewBox="0 0 5638800 5482590" draw:type="non-primitive" draw:enhanced-path="M 4725035 0 L 913765 0 838820 3028 765544 11958 694172 26554 624939 46580 558080 71802 493831 101985 432426 136893 374101 176292 319090 219946 267630 267620 219954 319080 176299 374090 136899 432415 101990 493819 71806 558069 46582 624929 26555 694163 11959 765537 3029 838816 0 913764 0 4568571 3029 4643519 11959 4716798 26555 4788172 46582 4857406 71806 4924266 101990 4988516 136899 5049920 176299 5108245 219954 5163255 267630 5214715 319090 5262389 374101 5306043 432426 5345442 493831 5380350 558080 5410533 624939 5435755 694172 5455781 765544 5470377 838820 5479307 913765 5482336 4725035 5482336 4799983 5479307 4873262 5470377 4944636 5455781 5013870 5435755 5080730 5410533 5144980 5380350 5206384 5345442 5264709 5306043 5319719 5262389 5371179 5214715 5418853 5163255 5462507 5108245 5501906 5049920 5536814 4988516 5566997 4924266 5592219 4857406 5612245 4788172 5626841 4716798 5635771 4643519 5638800 4568571 5638800 913764 5635771 838816 5626841 765537 5612245 694163 5592219 624929 5566997 558069 5536814 493819 5501906 432415 5462507 374090 5418853 319080 5371179 267620 5319719 219946 5264709 176292 5206384 136893 5144980 101985 5080730 71802 5013870 46580 4944636 26554 4873262 11958 4799983 3028 4725035 0 Z N">
            <draw:equation draw:name="f0" draw:formula="width"/>
            <draw:equation draw:name="f1" draw:formula="height"/>
          </draw:enhanced-geometry>
        </draw:custom-shape>
        <draw:custom-shape draw:name="object 17" draw:style-name="gr65" draw:text-style-name="P2" draw:layer="layout" svg:width="15.662cm" svg:height="15.228cm" svg:x="1.058cm" svg:y="4.022cm">
          <text:p/>
          <draw:enhanced-geometry draw:mirror-horizontal="false" draw:mirror-vertical="false" svg:viewBox="0 0 5638800 5482590" draw:type="non-primitive" draw:enhanced-path="M 0 913764 L 3029 838816 11959 765537 26555 694163 46582 624929 71806 558069 101990 493819 136899 432415 176299 374090 219954 319080 267630 267620 319090 219946 374101 176292 432426 136893 493831 101985 558080 71802 624939 46580 694172 26554 765544 11958 838820 3028 913765 0 4725035 0 4799983 3028 4873262 11958 4944636 26554 5013870 46580 5080730 71802 5144980 101985 5206384 136893 5264709 176292 5319719 219946 5371179 267620 5418853 319080 5462507 374090 5501906 432415 5536814 493819 5566997 558069 5592219 624929 5612245 694163 5626841 765537 5635771 838816 5638800 913764 5638800 4568571 5635771 4643519 5626841 4716798 5612245 4788172 5592219 4857406 5566997 4924266 5536814 4988516 5501906 5049920 5462507 5108245 5418853 5163255 5371179 5214715 5319719 5262389 5264709 5306043 5206384 5345442 5144980 5380350 5080730 5410533 5013870 5435755 4944636 5455781 4873262 5470377 4799983 5479307 4725035 5482336 913765 5482336 838820 5479307 765544 5470377 694172 5455781 624939 5435755 558080 5410533 493831 5380350 432426 5345442 374101 5306043 319090 5262389 267630 5214715 219954 5163255 176299 5108245 136899 5049920 101990 4988516 71806 4924266 46582 4857406 26555 4788172 11959 4716798 3029 4643519 0 4568571 0 913764 Z N">
            <draw:equation draw:name="f0" draw:formula="width"/>
            <draw:equation draw:name="f1" draw:formula="height"/>
          </draw:enhanced-geometry>
        </draw:custom-shape>
        <draw:custom-shape draw:name="object 18" draw:style-name="gr2" draw:text-style-name="P2" draw:layer="layout" svg:width="13.311cm" svg:height="16.53cm" svg:x="2.02cm" svg:y="5.019cm">
          <text:p text:style-name="P157"><text:span text:style-name="T8">Technique</text:span></text:p>
          <text:list text:style-name="L15">
            <text:list-item>
              <text:p text:style-name="P79"><text:span text:style-name="T29">Midline, epigastrum, transverse</text:span></text:p>
            </text:list-item>
            <text:list-item>
              <text:p text:style-name="P158"><text:span text:style-name="T29">Use left lobe of liver as acoustic window</text:span></text:p>
            </text:list-item>
          </text:list>
          <text:list text:style-name="L16">
            <text:list-item>
              <text:p text:style-name="P158"><text:span text:style-name="T29">Identify aorta anterior to spine</text:span></text:p>
            </text:list-item>
            <text:list-item>
              <text:p text:style-name="P158"><text:span text:style-name="T29">1st <text:s/>image below SMA takeoff</text:span></text:p>
            </text:list-item>
          </text:list>
          <text:list text:style-name="L35">
            <text:list-item>
              <text:list>
                <text:list-item>
                  <text:p text:style-name="P159"><text:span text:style-name="T26">Measure AP/trans diameter</text:span></text:p>
                </text:list-item>
              </text:list>
            </text:list-item>
            <text:list-item>
              <text:p text:style-name="P160"><text:span text:style-name="T29">2nd <text:s/>image at midpoint to umbilicus</text:span></text:p>
              <text:list>
                <text:list-item>
                  <text:p text:style-name="P159"><text:span text:style-name="T26">Measure AP/trans diameter</text:span></text:p>
                </text:list-item>
              </text:list>
            </text:list-item>
            <text:list-item>
              <text:p text:style-name="P160"><text:span text:style-name="T29">3rd <text:s/>image just above bifurcation</text:span></text:p>
              <text:list>
                <text:list-item>
                  <text:p text:style-name="P161"><text:span text:style-name="T29">Measure AP/trans diameter</text:span></text:p>
                </text:list-item>
              </text:list>
            </text:list-item>
            <text:list-item>
              <text:p text:style-name="P160"><text:span text:style-name="T29">Long axis image</text:span></text:p>
              <text:list>
                <text:list-item>
                  <text:p text:style-name="P161"><text:span text:style-name="T29">Measure AP diameter</text:span></text:p>
                </text:list-item>
              </text:list>
            </text:list-item>
          </text:list>
          <draw:enhanced-geometry svg:viewBox="0 0 21600 21600" draw:type="rectangle" draw:enhanced-path="M 0 0 L 21600 0 21600 21600 0 21600 0 0 Z N"/>
        </draw:custom-shape>
        <draw:custom-shape draw:name="object 19" draw:style-name="gr119" draw:text-style-name="P2" draw:layer="layout" svg:width="10.159cm" svg:height="7.784cm" svg:x="27.305cm" svg:y="0cm">
          <text:p/>
          <draw:enhanced-geometry svg:viewBox="0 0 21600 21600" draw:type="rectangle" draw:enhanced-path="M 0 0 L 21600 0 21600 21600 0 21600 0 0 Z N"/>
        </draw:custom-shape>
        <draw:custom-shape draw:name="object 20" draw:style-name="gr120" draw:text-style-name="P2" draw:layer="layout" svg:width="10.159cm" svg:height="7.814cm" svg:x="27.305cm" svg:y="7.408cm">
          <text:p/>
          <draw:enhanced-geometry svg:viewBox="0 0 21600 21600" draw:type="rectangle" draw:enhanced-path="M 0 0 L 21600 0 21600 21600 0 21600 0 0 Z N"/>
        </draw:custom-shape>
        <draw:custom-shape draw:name="object 21" draw:style-name="gr121" draw:text-style-name="P2" draw:layer="layout" svg:width="10.159cm" svg:height="7.814cm" svg:x="27.305cm" svg:y="14.621cm">
          <text:p/>
          <draw:enhanced-geometry svg:viewBox="0 0 21600 21600" draw:type="rectangle" draw:enhanced-path="M 0 0 L 21600 0 21600 21600 0 21600 0 0 Z N"/>
        </draw:custom-shape>
        <draw:custom-shape draw:name="object 22" draw:style-name="gr32" draw:text-style-name="P2" draw:layer="layout" svg:width="2.962cm" svg:height="0.946cm" svg:x="36.83cm" svg:y="3.387cm">
          <text:p/>
          <draw:enhanced-geometry draw:mirror-horizontal="false" draw:mirror-vertical="false" svg:viewBox="0 0 1066800 340994" draw:type="non-primitive" draw:enhanced-path="M 1010030 0 L 56769 0 52031 194 15084 18218 0 56769 0 283718 18218 325402 56769 340486 1010030 340486 1051715 322268 1066800 283718 1066800 56769 1048581 15084 1010030 0 Z N">
            <draw:equation draw:name="f0" draw:formula="width"/>
            <draw:equation draw:name="f1" draw:formula="height"/>
          </draw:enhanced-geometry>
        </draw:custom-shape>
        <draw:custom-shape draw:name="object 23" draw:style-name="gr51" draw:text-style-name="P2" draw:layer="layout" svg:width="2.962cm" svg:height="0.946cm" svg:x="36.83cm" svg:y="3.387cm">
          <text:p/>
          <draw:enhanced-geometry draw:mirror-horizontal="false" draw:mirror-vertical="false" svg:viewBox="0 0 1066800 340994" draw:type="non-primitive" draw:enhanced-path="M 0 56769 L 15084 18218 52031 194 56769 0 1010030 0 1024392 1829 1037396 7011 1063647 38055 1066800 56769 1066800 283718 1064970 298079 1059788 311083 1028744 337334 1010030 340486 56769 340486 42407 338657 29403 333475 3152 302431 0 283718 0 56769 Z N">
            <draw:equation draw:name="f0" draw:formula="width"/>
            <draw:equation draw:name="f1" draw:formula="height"/>
          </draw:enhanced-geometry>
        </draw:custom-shape>
        <draw:custom-shape draw:name="object 24" draw:style-name="gr2" draw:text-style-name="P2" draw:layer="layout" svg:width="2.858cm" svg:height="0.593cm" svg:x="36.83cm" svg:y="3.395cm">
          <text:p text:style-name="P162"><text:span text:style-name="T23">SMA</text:span></text:p>
          <draw:enhanced-geometry svg:viewBox="0 0 21600 21600" draw:type="rectangle" draw:enhanced-path="M 0 0 L 21600 0 21600 21600 0 21600 0 0 Z N"/>
        </draw:custom-shape>
        <draw:custom-shape draw:name="object 25" draw:style-name="gr32" draw:text-style-name="P2" draw:layer="layout" svg:width="2.962cm" svg:height="0.946cm" svg:x="36.83cm" svg:y="4.558cm">
          <text:p/>
          <draw:enhanced-geometry draw:mirror-horizontal="false" draw:mirror-vertical="false" svg:viewBox="0 0 1066800 340994" draw:type="non-primitive" draw:enhanced-path="M 1010030 0 L 56769 0 52031 194 15084 18218 0 56768 0 283717 18218 325402 56769 340486 1010030 340486 1051715 322268 1066800 283717 1066800 56768 1048581 15084 1010030 0 Z N">
            <draw:equation draw:name="f0" draw:formula="width"/>
            <draw:equation draw:name="f1" draw:formula="height"/>
          </draw:enhanced-geometry>
        </draw:custom-shape>
        <draw:custom-shape draw:name="object 26" draw:style-name="gr51" draw:text-style-name="P2" draw:layer="layout" svg:width="2.962cm" svg:height="0.946cm" svg:x="36.83cm" svg:y="4.558cm">
          <text:p/>
          <draw:enhanced-geometry draw:mirror-horizontal="false" draw:mirror-vertical="false" svg:viewBox="0 0 1066800 340994" draw:type="non-primitive" draw:enhanced-path="M 0 56768 L 15084 18218 52031 194 56769 0 1010030 0 1024392 1829 1037396 7011 1063647 38055 1066800 56768 1066800 283717 1064970 298079 1059788 311083 1028744 337334 1010030 340486 56769 340486 42407 338657 29403 333475 3152 302431 0 283717 0 56768 Z N">
            <draw:equation draw:name="f0" draw:formula="width"/>
            <draw:equation draw:name="f1" draw:formula="height"/>
          </draw:enhanced-geometry>
        </draw:custom-shape>
        <draw:custom-shape draw:name="object 27" draw:style-name="gr2" draw:text-style-name="P2" draw:layer="layout" svg:width="2.812cm" svg:height="0.593cm" svg:x="36.981cm" svg:y="4.558cm">
          <text:p text:style-name="P163"><text:span text:style-name="T23">L Renal V</text:span></text:p>
          <draw:enhanced-geometry svg:viewBox="0 0 21600 21600" draw:type="rectangle" draw:enhanced-path="M 0 0 L 21600 0 21600 21600 0 21600 0 0 Z N"/>
        </draw:custom-shape>
        <draw:custom-shape draw:name="object 28" draw:style-name="gr32" draw:text-style-name="P2" draw:layer="layout" svg:width="2.962cm" svg:height="0.946cm" svg:x="36.83cm" svg:y="5.715cm">
          <text:p/>
          <draw:enhanced-geometry draw:mirror-horizontal="false" draw:mirror-vertical="false" svg:viewBox="0 0 1066800 340994" draw:type="non-primitive" draw:enhanced-path="M 1010030 0 L 56769 0 52031 194 15084 18218 0 56769 0 283717 18218 325402 56769 340487 1010030 340487 1051715 322268 1066800 283717 1066800 56769 1048581 15084 1010030 0 Z N">
            <draw:equation draw:name="f0" draw:formula="width"/>
            <draw:equation draw:name="f1" draw:formula="height"/>
          </draw:enhanced-geometry>
        </draw:custom-shape>
        <draw:custom-shape draw:name="object 29" draw:style-name="gr51" draw:text-style-name="P2" draw:layer="layout" svg:width="2.962cm" svg:height="0.946cm" svg:x="36.83cm" svg:y="5.715cm">
          <text:p/>
          <draw:enhanced-geometry draw:mirror-horizontal="false" draw:mirror-vertical="false" svg:viewBox="0 0 1066800 340994" draw:type="non-primitive" draw:enhanced-path="M 0 56769 L 15084 18218 52031 194 56769 0 1010030 0 1024392 1829 1037396 7011 1063647 38055 1066800 56769 1066800 283717 1064970 298079 1059788 311083 1028744 337334 1010030 340487 56769 340487 42407 338657 29403 333475 3152 302431 0 283717 0 56769 Z N">
            <draw:equation draw:name="f0" draw:formula="width"/>
            <draw:equation draw:name="f1" draw:formula="height"/>
          </draw:enhanced-geometry>
        </draw:custom-shape>
        <draw:custom-shape draw:name="object 30" draw:style-name="gr2" draw:text-style-name="P2" draw:layer="layout" svg:width="2.812cm" svg:height="0.593cm" svg:x="36.981cm" svg:y="5.715cm">
          <text:p text:style-name="P164"><text:span text:style-name="T23">Aorta</text:span></text:p>
          <draw:enhanced-geometry svg:viewBox="0 0 21600 21600" draw:type="rectangle" draw:enhanced-path="M 0 0 L 21600 0 21600 21600 0 21600 0 0 Z N"/>
        </draw:custom-shape>
        <draw:custom-shape draw:name="object 31" draw:style-name="gr32" draw:text-style-name="P2" draw:layer="layout" svg:width="2.962cm" svg:height="0.946cm" svg:x="25.4cm" svg:y="4.558cm">
          <text:p/>
          <draw:enhanced-geometry draw:mirror-horizontal="false" draw:mirror-vertical="false" svg:viewBox="0 0 1066800 340994" draw:type="non-primitive" draw:enhanced-path="M 1010030 0 L 56769 0 52031 194 15084 18218 0 56768 0 283717 18218 325402 56769 340486 1010030 340486 1051715 322268 1066800 283717 1066800 56768 1048581 15084 1010030 0 Z N">
            <draw:equation draw:name="f0" draw:formula="width"/>
            <draw:equation draw:name="f1" draw:formula="height"/>
          </draw:enhanced-geometry>
        </draw:custom-shape>
        <draw:custom-shape draw:name="object 32" draw:style-name="gr51" draw:text-style-name="P2" draw:layer="layout" svg:width="2.962cm" svg:height="0.946cm" svg:x="25.4cm" svg:y="4.558cm">
          <text:p/>
          <draw:enhanced-geometry draw:mirror-horizontal="false" draw:mirror-vertical="false" svg:viewBox="0 0 1066800 340994" draw:type="non-primitive" draw:enhanced-path="M 0 56768 L 15084 18218 52031 194 56769 0 1010030 0 1024392 1829 1037396 7011 1063647 38055 1066800 56768 1066800 283717 1064970 298079 1059788 311083 1028744 337334 1010030 340486 56769 340486 42407 338657 29403 333475 3152 302431 0 283717 0 56768 Z N">
            <draw:equation draw:name="f0" draw:formula="width"/>
            <draw:equation draw:name="f1" draw:formula="height"/>
          </draw:enhanced-geometry>
        </draw:custom-shape>
        <draw:custom-shape draw:name="object 33" draw:style-name="gr2" draw:text-style-name="P2" draw:layer="layout" svg:width="2.812cm" svg:height="0.593cm" svg:x="25.551cm" svg:y="4.558cm">
          <text:p text:style-name="P165"><text:span text:style-name="T23">IVC</text:span></text:p>
          <draw:enhanced-geometry svg:viewBox="0 0 21600 21600" draw:type="rectangle" draw:enhanced-path="M 0 0 L 21600 0 21600 21600 0 21600 0 0 Z N"/>
        </draw:custom-shape>
        <draw:custom-shape draw:name="object 34" draw:style-name="gr66" draw:text-style-name="P2" draw:layer="layout" svg:width="2.117cm" svg:height="0.368cm" svg:x="28.362cm" svg:y="4.888cm">
          <text:p/>
          <draw:enhanced-geometry draw:mirror-horizontal="false" draw:mirror-vertical="false" svg:viewBox="0 0 762634 132714" draw:type="non-primitive" draw:enhanced-path="M 680946 81314 L 633349 107569 630935 116332 638555 130048 647191 132587 737799 82550 733805 82550 680946 81314 Z N M 705685 67643 L 680946 81314 733805 82550 733851 80518 726566 80518 705685 67643 Z N M 650366 0 L 641476 2032 637412 8762 633222 15494 635380 24384 642111 28448 681509 52738 734440 53975 733805 82550 737799 82550 762380 68961 657098 4063 650366 0 Z N M 761 36830 L 0 65405 680946 81314 705685 67643 681509 52738 761 36830 Z N M 727201 55752 L 705685 67643 726566 80518 727201 55752 Z N M 734401 55752 L 727201 55752 726566 80518 733851 80518 734401 55752 Z N M 681509 52738 L 705685 67643 727201 55752 734401 55752 734440 53975 681509 52738 Z N">
            <draw:equation draw:name="f0" draw:formula="width"/>
            <draw:equation draw:name="f1" draw:formula="height"/>
          </draw:enhanced-geometry>
        </draw:custom-shape>
        <draw:custom-shape draw:name="object 35" draw:style-name="gr66" draw:text-style-name="P2" draw:layer="layout" svg:width="3.176cm" svg:height="0.368cm" svg:x="33.655cm" svg:y="3.631cm">
          <text:p/>
          <draw:enhanced-geometry draw:mirror-horizontal="false" draw:mirror-vertical="false" svg:viewBox="0 0 1143634 132715" draw:type="non-primitive" draw:enhanced-path="M 114807 0 L 0 64516 112649 132588 121538 130429 129667 116967 127507 108204 120776 104013 81136 80074 28194 79248 28575 50673 82955 50673 128777 24892 131191 16129 127380 9271 123444 2413 114807 0 Z N M 81491 51498 L 56837 65400 81136 80074 1142873 96647 1143380 68072 81491 51498 Z N M 28575 50673 L 28194 79248 81136 80074 76823 77470 35432 77470 35813 52705 79352 52705 81491 51498 28575 50673 Z N M 35813 52705 L 35432 77470 56837 65400 35813 52705 Z N M 56837 65400 L 35432 77470 76823 77470 56837 65400 Z N M 79352 52705 L 35813 52705 56837 65400 79352 52705 Z N M 82955 50673 L 28575 50673 81491 51498 82955 50673 Z N">
            <draw:equation draw:name="f0" draw:formula="width"/>
            <draw:equation draw:name="f1" draw:formula="height"/>
          </draw:enhanced-geometry>
        </draw:custom-shape>
        <draw:custom-shape draw:name="object 36" draw:style-name="gr66" draw:text-style-name="P2" draw:layer="layout" svg:width="2.971cm" svg:height="0.743cm" svg:x="33.866cm" svg:y="4.325cm">
          <text:p/>
          <draw:enhanced-geometry draw:mirror-horizontal="false" draw:mirror-vertical="false" svg:viewBox="0 0 1069975 267969" draw:type="non-primitive" draw:enhanced-path="M 82378 44769 L 55641 53994 77023 72858 1064132 267842 1069721 239775 82378 44769 Z N M 124459 0 L 0 43052 92836 124968 98805 130175 107823 129539 77023 72858 25146 62610 30606 34544 112011 34544 133857 27050 137795 18923 135127 11429 132587 3936 124459 0 Z N M 30606 34544 L 25146 62610 77023 72858 64688 61975 32511 61975 37337 37846 47325 37846 30606 34544 Z N M 37337 37846 L 32511 61975 55641 53994 37337 37846 Z N M 55641 53994 L 32511 61975 64688 61975 55641 53994 Z N M 47325 37846 L 37337 37846 55641 53994 82378 44769 47325 37846 Z N M 112011 34544 L 30606 34544 82378 44769 112011 34544 Z N">
            <draw:equation draw:name="f0" draw:formula="width"/>
            <draw:equation draw:name="f1" draw:formula="height"/>
          </draw:enhanced-geometry>
        </draw:custom-shape>
        <draw:custom-shape draw:name="object 37" draw:style-name="gr66" draw:text-style-name="P2" draw:layer="layout" svg:width="3.402cm" svg:height="1.414cm" svg:x="33.443cm" svg:y="4.811cm">
          <text:p/>
          <draw:enhanced-geometry draw:mirror-horizontal="false" draw:mirror-vertical="false" svg:viewBox="0 0 1224915 509269" draw:type="non-primitive" draw:enhanced-path="M 80867 36714 L 52932 41128 70613 63393 1214119 508888 1224534 482346 80867 36714 Z N M 130048 0 L 0 20574 76961 117475 81915 123571 90931 124713 97027 119761 103250 114808 104267 105918 99441 99695 70613 63393 21335 44196 31623 17525 139321 17525 138683 13208 137413 5334 130048 0 Z N M 31623 17525 L 21335 44196 70613 63393 55973 44958 28701 44958 37719 21971 43030 21971 31623 17525 Z N M 37719 21971 L 28701 44958 52932 41128 37719 21971 Z N M 52932 41128 L 28701 44958 55973 44958 52932 41128 Z N M 43030 21971 L 37719 21971 52932 41128 80867 36714 43030 21971 Z N M 139321 17525 L 31623 17525 80867 36714 134493 28194 139826 20954 139321 17525 Z N">
            <draw:equation draw:name="f0" draw:formula="width"/>
            <draw:equation draw:name="f1" draw:formula="height"/>
          </draw:enhanced-geometry>
        </draw:custom-shape>
        <presentation:notes draw:style-name="dp3">
          <draw:frame draw:name="Notes Placeholder" presentation:style-name="pr9" draw:text-style-name="P2" draw:layer="layout" svg:width="0.001cm" svg:height="0.001cm" svg:x="0cm" svg:y="0cm" presentation:class="notes">
            <draw:text-box>
              <text:p/>
            </draw:text-box>
          </draw:frame>
        </presentation:notes>
      </draw:page>
      <draw:page draw:name="Aorta" draw:style-name="dp1" draw:master-page-name="Predefinito_20_1" presentation:presentation-page-layout-name="AL2T11">
        <draw:custom-shape draw:name="object 2" draw:style-name="gr32" draw:text-style-name="P2" draw:layer="layout" svg:width="40.639cm" svg:height="22.859cm" svg:x="0cm" svg:y="0cm">
          <text:p/>
          <draw:enhanced-geometry draw:mirror-horizontal="false" draw:mirror-vertical="false" svg:viewBox="0 0 14630400 8229600" draw:type="non-primitive" draw:enhanced-path="M 0 8229600 L 14630400 8229600 14630400 0 0 0 0 8229600 N">
            <draw:equation draw:name="f0" draw:formula="width"/>
            <draw:equation draw:name="f1" draw:formula="height"/>
          </draw:enhanced-geometry>
        </draw:custom-shape>
        <draw:frame draw:name="object 3" presentation:style-name="pr10" draw:text-style-name="P2" draw:layer="layout" svg:width="36.575cm" svg:height="3.817cm" svg:x="-2.148cm" svg:y="0.915cm" presentation:class="title" presentation:user-transformed="true">
          <draw:text-box>
            <text:p text:style-name="P147"><text:span text:style-name="T28">Aorta</text:span></text:p>
          </draw:text-box>
        </draw:frame>
        <draw:custom-shape draw:name="object 4" draw:style-name="gr26" draw:text-style-name="P2" draw:layer="layout" svg:width="19.032cm" svg:height="15.451cm" svg:x="1.482cm" svg:y="5.503cm">
          <text:p/>
          <draw:enhanced-geometry svg:viewBox="0 0 21600 21600" draw:type="rectangle" draw:enhanced-path="M 0 0 L 21600 0 21600 21600 0 21600 0 0 Z N"/>
        </draw:custom-shape>
        <draw:custom-shape draw:name="object 5" draw:style-name="gr122" draw:text-style-name="P2" draw:layer="layout" svg:width="13.334cm" svg:height="9.815cm" svg:x="25.4cm" svg:y="1.706cm">
          <text:p/>
          <draw:enhanced-geometry svg:viewBox="0 0 21600 21600" draw:type="rectangle" draw:enhanced-path="M 0 0 L 21600 0 21600 21600 0 21600 0 0 Z N"/>
        </draw:custom-shape>
        <draw:custom-shape draw:name="object 6" draw:style-name="gr123" draw:text-style-name="P2" draw:layer="layout" svg:width="13.334cm" svg:height="9.603cm" svg:x="25.4cm" svg:y="11.655cm">
          <text:p/>
          <draw:enhanced-geometry svg:viewBox="0 0 21600 21600" draw:type="rectangle" draw:enhanced-path="M 0 0 L 21600 0 21600 21600 0 21600 0 0 Z N"/>
        </draw:custom-shape>
        <presentation:notes draw:style-name="dp3">
          <draw:frame draw:name="Notes Placeholder" presentation:style-name="pr11" draw:text-style-name="P2" draw:layer="layout" svg:width="0.001cm" svg:height="0.001cm" svg:x="0cm" svg:y="0cm" presentation:class="notes">
            <draw:text-box>
              <text:p/>
            </draw:text-box>
          </draw:frame>
        </presentation:notes>
      </draw:page>
      <draw:page draw:name="Renal" draw:style-name="dp1" draw:master-page-name="Predefinito_20_2" presentation:presentation-page-layout-name="AL2T11">
        <draw:frame draw:name="object 2" presentation:style-name="pr8" draw:text-style-name="P2" draw:layer="layout" svg:width="36.575cm" svg:height="3.817cm" svg:x="2.032cm" svg:y="0.915cm" presentation:class="title" presentation:user-transformed="true">
          <draw:text-box>
            <text:p text:style-name="P166"><text:span text:style-name="T1">Renal</text:span></text:p>
          </draw:text-box>
        </draw:frame>
        <draw:custom-shape draw:name="object 3" draw:style-name="gr3" draw:text-style-name="P2" draw:layer="layout" svg:width="11.006cm" svg:height="5.58cm" svg:x="4.445cm" svg:y="4.445cm">
          <text:p/>
          <draw:enhanced-geometry draw:mirror-horizontal="false" draw:mirror-vertical="false" svg:viewBox="0 0 3962400 2009139" draw:type="non-primitive" draw:enhanced-path="M 3627501 0 L 334899 0 307421 1109 254393 9728 204507 26306 158453 50156 116917 80589 80589 116917 50156 158453 26306 204507 9728 254393 1109 307421 0 334899 0 1674240 4381 1728548 17065 1780063 37365 1828097 64593 1871962 98059 1910969 137077 1944427 180958 1971650 229014 1991948 280557 2004632 334899 2009013 3627501 2009013 3681842 2004632 3733385 1991948 3781441 1971650 3825322 1944427 3864340 1910968 3897806 1871962 3925034 1828097 3945334 1780063 3958018 1728548 3962400 1674240 3962400 334899 3958018 280557 3945334 229014 3925034 180958 3897806 137077 3864340 98059 3825322 64593 3781441 37365 3733385 17065 3681842 4381 3627501 0 Z N">
            <draw:equation draw:name="f0" draw:formula="width"/>
            <draw:equation draw:name="f1" draw:formula="height"/>
          </draw:enhanced-geometry>
        </draw:custom-shape>
        <draw:custom-shape draw:name="object 4" draw:style-name="gr3" draw:text-style-name="P2" draw:layer="layout" svg:width="19.261cm" svg:height="2.932cm" svg:x="20.532cm" svg:y="4.476cm">
          <text:p/>
          <draw:enhanced-geometry draw:mirror-horizontal="false" draw:mirror-vertical="false" svg:viewBox="0 0 6934200 1056005" draw:type="non-primitive" draw:enhanced-path="M 6758305 0 L 175895 0 167213 210 124743 7551 86420 24420 53544 49516 27416 81540 9337 119190 607 161166 0 175895 0 879728 7551 930880 24420 969203 49516 1002079 81540 1028207 119190 1046286 161166 1055016 175895 1055624 6758305 1055624 6809456 1048072 6847779 1031203 6880655 1006107 6906783 974083 6924862 936433 6933592 894457 6934200 879728 6934200 175895 6926648 124743 6909779 86420 6884683 53544 6852659 27416 6815009 9337 6773033 607 6758305 0 Z N">
            <draw:equation draw:name="f0" draw:formula="width"/>
            <draw:equation draw:name="f1" draw:formula="height"/>
          </draw:enhanced-geometry>
        </draw:custom-shape>
        <draw:custom-shape draw:name="object 5" draw:style-name="gr3" draw:text-style-name="P2" draw:layer="layout" svg:width="19.261cm" svg:height="6.809cm" svg:x="0.847cm" svg:y="10.403cm">
          <text:p/>
          <draw:enhanced-geometry draw:mirror-horizontal="false" draw:mirror-vertical="false" svg:viewBox="0 0 6934200 2451735" draw:type="non-primitive" draw:enhanced-path="M 6525514 0 L 408635 0 375121 1355 310436 11879 249577 32121 193385 61238 142701 98388 98367 142730 61223 193421 32113 249620 11876 310484 1354 375171 0 408686 0 2043176 5348 2109455 20832 2172326 45611 2230949 78844 2284482 119687 2332085 167302 2372917 220845 2406139 279476 2430910 342353 2446388 408635 2451735 6525514 2451735 6591797 2446388 6654678 2430910 6713314 2406139 6766864 2372917 6814486 2332085 6855338 2284482 6888577 2230949 6913361 2172326 6928850 2109455 6934200 2043176 6934200 408686 6928850 342402 6913361 279521 6888577 220885 6855338 167335 6814486 119713 6766864 78861 6713314 45622 6654678 20838 6591797 5349 6525514 0 Z N">
            <draw:equation draw:name="f0" draw:formula="width"/>
            <draw:equation draw:name="f1" draw:formula="height"/>
          </draw:enhanced-geometry>
        </draw:custom-shape>
        <draw:frame draw:name="object 6" presentation:style-name="pr12" draw:text-style-name="P2" draw:layer="layout" svg:width="17.897cm" svg:height="21.162cm" svg:x="1.398cm" svg:y="4.972cm" presentation:class="outline" presentation:user-transformed="true">
          <draw:text-box>
            <text:list text:style-name="L36">
              <text:list-item>
                <text:p text:style-name="P134"><text:span text:style-name="T4">Abnormal Findings</text:span></text:p>
              </text:list-item>
            </text:list>
            <text:list text:style-name="L37">
              <text:list-item>
                <text:p text:style-name="P167"><text:span text:style-name="T40">Hydronephrosis</text:span></text:p>
              </text:list-item>
              <text:list-item>
                <text:p text:style-name="P167"><text:span text:style-name="T40">Nephrolithiasis</text:span></text:p>
              </text:list-item>
              <text:list-item>
                <text:p text:style-name="P167"><text:span text:style-name="T40">Urinary retention</text:span></text:p>
              </text:list-item>
            </text:list>
            <text:p text:style-name="P168"><text:span text:style-name="T44"/></text:p>
            <text:list text:style-name="L39">
              <text:list-item>
                <text:p text:style-name="P169"><text:span text:style-name="T16">Yan et al.</text:span><text:span text:style-name="T16"><text:tab/></text:span><text:span text:style-name="T16">Normal renal sonogram identifies renal colic patients at low risk for urologic intervention: a prospective cohort study. CJEM <text:s/>2015;17:38-45.</text:span></text:p>
              </text:list-item>
            </text:list>
            <text:list text:style-name="L31">
              <text:list-item>
                <text:p text:style-name="P170"><text:span text:style-name="T40">610 patients</text:span></text:p>
              </text:list-item>
              <text:list-item>
                <text:p text:style-name="P171"><text:span text:style-name="T40">30% had “normal” scan</text:span></text:p>
              </text:list-item>
            </text:list>
            <text:list text:style-name="L40">
              <text:list-item>
                <text:list>
                  <text:list-item>
                    <text:p text:style-name="P172"><text:span text:style-name="T19">None required urologic intervention</text:span></text:p>
                  </text:list-item>
                </text:list>
              </text:list-item>
            </text:list>
          </draw:text-box>
        </draw:frame>
        <draw:custom-shape draw:name="object 7" draw:style-name="gr2" draw:text-style-name="P2" draw:layer="layout" svg:width="18.365cm" svg:height="3.556cm" svg:x="20.895cm" svg:y="4.909cm">
          <text:p text:style-name="P16"><text:span text:style-name="T19">Severe hydronephrosis can be tolerated up to 2 weeks without causing renal injury</text:span></text:p>
          <draw:enhanced-geometry svg:viewBox="0 0 21600 21600" draw:type="rectangle" draw:enhanced-path="M 0 0 L 21600 0 21600 21600 0 21600 0 0 Z N"/>
        </draw:custom-shape>
        <draw:custom-shape draw:name="object 8" draw:style-name="gr3" draw:text-style-name="P2" draw:layer="layout" svg:width="19.261cm" svg:height="10.783cm" svg:x="20.532cm" svg:y="10.372cm">
          <text:p/>
          <draw:enhanced-geometry draw:mirror-horizontal="false" draw:mirror-vertical="false" svg:viewBox="0 0 6934200 3882390" draw:type="non-primitive" draw:enhanced-path="M 6287261 0 L 646938 0 593884 2144 542011 8468 491485 18804 442472 32985 395138 50845 349651 72218 306177 96936 264883 124833 225935 155743 189499 189499 155743 225935 124833 264883 96936 306177 72218 349651 50845 395138 32985 442472 18804 491485 8468 542011 2144 593884 0 646938 0 3234918 2144 3287982 8468 3339864 18804 3390399 32985 3439419 50845 3486758 72218 3532249 96936 3575726 124833 3617024 155743 3655974 189499 3692410 225935 3726167 264883 3757077 306177 3784974 349651 3809692 395138 3831064 442472 3848923 491485 3863104 542011 3873439 593884 3879762 646938 3881907 6287261 3881907 6340315 3879762 6392188 3873439 6442714 3863104 6491727 3848923 6539061 3831064 6584548 3809692 6628022 3784974 6669316 3757077 6708264 3726167 6744700 3692410 6778456 3655974 6809366 3617024 6837263 3575726 6861981 3532249 6883354 3486758 6901214 3439419 6915395 3390399 6925731 3339864 6932055 3287982 6934200 3234918 6934200 646938 6932055 593884 6925731 542011 6915395 491485 6901214 442472 6883354 395138 6861981 349651 6837263 306177 6809366 264883 6778456 225935 6744700 189499 6708264 155743 6669316 124833 6628022 96936 6584548 72218 6539061 50845 6491727 32985 6442714 18804 6392188 8468 6340315 2144 6287261 0 Z N">
            <draw:equation draw:name="f0" draw:formula="width"/>
            <draw:equation draw:name="f1" draw:formula="height"/>
          </draw:enhanced-geometry>
        </draw:custom-shape>
        <draw:custom-shape draw:name="object 9" draw:style-name="gr2" draw:text-style-name="P2" draw:layer="layout" svg:width="17.648cm" svg:height="12.952cm" svg:x="21.279cm" svg:y="11.095cm">
          <text:p text:style-name="P173"><text:span text:style-name="T16">Smith-Bindman et al. Ultrasonography versus computed tomography for suspected nephrolithiasis. NEJM <text:s/>2014; 371:1100-1110.</text:span></text:p>
          <text:list text:style-name="L14">
            <text:list-item>
              <text:p text:style-name="P174"><text:span text:style-name="T19">Multicenter study of 2759 patients</text:span></text:p>
            </text:list-item>
            <text:list-item>
              <text:p text:style-name="P175"><text:span text:style-name="T19">Randomized to:</text:span></text:p>
            </text:list-item>
          </text:list>
          <text:list text:style-name="L41">
            <text:list-item>
              <text:list>
                <text:list-item>
                  <text:p text:style-name="P176"><text:span text:style-name="T19">POCUS vs. rad. U/S vs. CT scan</text:span></text:p>
                </text:list-item>
              </text:list>
            </text:list-item>
            <text:list-item>
              <text:p text:style-name="P175"><text:span text:style-name="T19">Similar rates of confirmed stone ≈ 30%</text:span></text:p>
            </text:list-item>
            <text:list-item>
              <text:p text:style-name="P175"><text:span text:style-name="T19">Similar rates of complications ≈ 0.4%</text:span></text:p>
            </text:list-item>
            <text:list-item>
              <text:p text:style-name="P175"><text:span text:style-name="T19">Less cumulative radiation with US</text:span></text:p>
            </text:list-item>
          </text:list>
          <draw:enhanced-geometry svg:viewBox="0 0 21600 21600" draw:type="rectangle" draw:enhanced-path="M 0 0 L 21600 0 21600 21600 0 21600 0 0 Z N"/>
        </draw:custom-shape>
        <presentation:notes draw:style-name="dp3">
          <draw:frame draw:name="Notes Placeholder" presentation:style-name="pr9" draw:text-style-name="P2" draw:layer="layout" svg:width="0.001cm" svg:height="0.001cm" svg:x="0cm" svg:y="0cm" presentation:class="notes">
            <draw:text-box>
              <text:p/>
            </draw:text-box>
          </draw:frame>
        </presentation:notes>
      </draw:page>
      <draw:page draw:name="Renal" draw:style-name="dp1" draw:master-page-name="Predefinito_20_1" presentation:presentation-page-layout-name="AL2T11">
        <draw:frame draw:name="object 2" presentation:style-name="pr10" draw:text-style-name="P2" draw:layer="layout" svg:width="36.575cm" svg:height="3.817cm" svg:x="2.032cm" svg:y="0.915cm" presentation:class="title" presentation:user-transformed="true">
          <draw:text-box>
            <text:p text:style-name="P166"><text:span text:style-name="T1">Renal</text:span></text:p>
          </draw:text-box>
        </draw:frame>
        <draw:custom-shape draw:name="object 3" draw:style-name="gr3" draw:text-style-name="P2" draw:layer="layout" svg:width="11.006cm" svg:height="1.608cm" svg:x="14.817cm" svg:y="4.868cm">
          <text:p/>
          <draw:enhanced-geometry draw:mirror-horizontal="false" draw:mirror-vertical="false" svg:viewBox="0 0 3962400 579119" draw:type="non-primitive" draw:enhanced-path="M 3865879 0 L 96520 0 85541 616 45824 14352 16239 42890 1094 81922 0 96520 0 482346 7916 520715 31998 554156 68011 574593 96520 578865 3865879 578865 3904249 570949 3937690 546867 3958127 510854 3962400 482346 3962400 96520 3954483 58150 3930401 24709 3894388 4272 3865879 0 Z N">
            <draw:equation draw:name="f0" draw:formula="width"/>
            <draw:equation draw:name="f1" draw:formula="height"/>
          </draw:enhanced-geometry>
        </draw:custom-shape>
        <draw:custom-shape draw:name="object 4" draw:style-name="gr2" draw:text-style-name="P2" draw:layer="layout" svg:width="7.741cm" svg:height="1.186cm" svg:x="16.585cm" svg:y="5.237cm">
          <text:p text:style-name="P73"><text:span text:style-name="T19">Ultrasound Views</text:span></text:p>
          <draw:enhanced-geometry svg:viewBox="0 0 21600 21600" draw:type="rectangle" draw:enhanced-path="M 0 0 L 21600 0 21600 21600 0 21600 0 0 Z N"/>
        </draw:custom-shape>
        <draw:custom-shape draw:name="object 5" draw:style-name="gr45" draw:text-style-name="P2" draw:layer="layout" svg:width="9.233cm" svg:height="11.288cm" svg:x="4.455cm" svg:y="8.379cm">
          <text:p/>
          <draw:enhanced-geometry draw:mirror-horizontal="false" draw:mirror-vertical="false" svg:viewBox="0 0 3324225 4064000" draw:type="non-primitive" draw:enhanced-path="M 2469935 4051300 L 2207460 4051300 2227138 4064000 2456332 4064000 2469935 4051300 Z N M 2517344 4038600 L 2162275 4038600 2185720 4051300 2506307 4051300 2517344 4038600 Z N M 2538490 4025900 L 2111698 4025900 2137482 4038600 2528032 4038600 2538490 4025900 Z N M 2559182 4013200 L 2058590 4013200 2085282 4025900 2548834 4025900 2559182 4013200 Z N M 2598293 3975100 L 1912661 3975100 1933503 3987800 1956212 3987800 1980433 4000500 2005808 4000500 2031979 4013200 2569651 4013200 2580358 4000500 2591422 3987800 2598293 3975100 Z N M 2823163 3670300 L 1409858 3670300 1846865 3962400 1864922 3962400 1894046 3975100 2605005 3975100 2611585 3962400 2618056 3949700 2624445 3937000 2630776 3924300 2637075 3924300 2656032 3886200 2675608 3848100 2696486 3810000 2703852 3797300 2711547 3797300 2719462 3784600 2727573 3771900 2735857 3759200 2744292 3759200 2752855 3746500 2761521 3733800 2779074 3721100 2787914 3708400 2796767 3708400 2814414 3683000 2823163 3670300 Z N M 2957490 3467100 L 1207993 3467100 1217185 3479800 1255231 3517900 1264476 3530600 1274187 3543300 1284266 3556000 1294616 3556000 1326330 3594100 1347057 3606800 1404783 3670300 2831832 3670300 2840397 3657600 2848835 3644900 2856020 3632200 2863133 3619500 2870177 3619500 2877158 3606800 2884079 3594100 2890944 3581400 2897759 3568700 2904526 3568700 2911251 3556000 2924590 3530600 2931213 3517900 2944386 3492500 2957490 3467100 Z N M 3096844 2298700 L 698761 2298700 708311 2311400 717239 2324100 726081 2336800 734833 2336800 743492 2349500 752053 2362200 760512 2362200 768863 2374900 777104 2387600 785229 2400300 793234 2413000 801115 2413000 808868 2425700 816488 2438400 823971 2451100 831312 2463800 838508 2463800 859127 2501900 877166 2540000 882602 2540000 897572 2578100 911120 2616200 928274 2667000 938063 2705100 941223 2717800 944326 2717800 953258 2755900 961555 2806700 964164 2819400 971476 2857500 977943 2895600 983339 2933700 986215 2971800 987027 3009900 987249 3022600 987574 3048000 987775 3060700 988068 3073400 988502 3098800 991141 3136900 996826 3175000 1007634 3213100 1024509 3251200 1037786 3276600 1044923 3276600 1052344 3289300 1060012 3302000 1067891 3314700 1075945 3327400 1084136 3327400 1092429 3340100 1109173 3365500 1116523 3365500 1124045 3378200 1131736 3390900 1139593 3403600 1147612 3403600 1155789 3416300 1164122 3429000 1172606 3429000 1181239 3441700 1190017 3454400 1198936 3467100 2964028 3467100 2983080 3429000 2989633 3416300 3003109 3390900 3023592 3352800 3030317 3340100 3049574 3302000 3066537 3263900 3080029 3225800 3088935 3187700 3093303 3149600 3094001 3111500 3093568 3098800 3092857 3086100 3091899 3060700 3087871 3022600 3081013 2971800 3075886 2933700 3064698 2895600 3050833 2857500 3046324 2857500 3042124 2844800 3032894 2806700 3029698 2768600 3028974 2730500 3029153 2717800 3030559 2679700 3033429 2628900 3035335 2616200 3037900 2590800 3040845 2578100 3043889 2565400 3049159 2552700 3050825 2540000 3054625 2527300 3058578 2527300 3063528 2514600 3069191 2501900 3075285 2489200 3081528 2463800 3098315 2425700 3105840 2387600 3104757 2374900 3102484 2362200 3099696 2349500 3097064 2349500 3095263 2336800 3094965 2324100 3096844 2298700 Z N M 3094455 1866900 L 375340 1866900 383904 1879600 391995 1892300 399555 1892300 407126 1905000 424217 1943100 436141 1981200 439693 1993900 443292 2006600 447094 2019300 451254 2032000 460665 2044700 464791 2057400 468536 2070100 472131 2082800 475807 2095500 479795 2108200 484325 2120900 489628 2133600 495936 2133600 503479 2146300 512487 2159000 523193 2171700 530843 2184400 539200 2184400 548189 2197100 557734 2209800 567764 2209800 578201 2222500 588974 2222500 600007 2235200 622557 2247900 633925 2260600 645256 2260600 656476 2273300 667511 2286000 678286 2286000 688728 2298700 3099847 2298700 3103708 2286000 3108245 2273300 3113276 2260600 3129508 2222500 3134690 2209800 3147002 2171700 3151755 2133600 3152574 2108200 3152441 2095500 3150001 2057400 3144717 2019300 3136916 1981200 3124878 1943100 3104552 1892300 3099410 1879600 3094455 1866900 Z N M 3188855 1536700 L 41323 1536700 47717 1549400 54385 1562100 61287 1574800 68384 1587500 75637 1600200 83006 1600200 90352 1612900 97988 1625600 105901 1625600 114079 1638300 122511 1651000 131185 1651000 140089 1663700 149212 1676400 158541 1676400 168064 1689100 177771 1701800 187648 1701800 228633 1739900 237490 1752600 246724 1765300 256280 1765300 266101 1778000 276129 1790700 296581 1803400 306892 1816100 317183 1816100 327397 1828800 337479 1841500 347371 1841500 357016 1854200 366358 1866900 3089792 1866900 3078607 1828800 3073977 1790700 3074561 1778000 3081126 1739900 3087933 1714500 3090887 1714500 3094252 1701800 3106860 1663700 3123330 1625600 3144397 1587500 3152967 1574800 3161960 1574800 3171115 1562100 3180167 1549400 3188855 1536700 Z N M 1959431 50800 L 1122272 50800 1115472 63500 946054 177800 923538 203200 887327 228600 864235 254000 838430 266700 810369 292100 780512 317500 749315 342900 717238 381000 652271 431800 620299 457200 589277 482600 559665 508000 506501 558800 483865 584200 464470 596900 447438 622300 431528 635000 416656 647700 402738 660400 389691 685800 377431 698500 344532 736600 315697 774700 288662 812800 270522 838200 241458 876300 189007 939800 178449 965200 147305 1003300 117731 1041400 90725 1092200 82466 1104900 60437 1143000 42764 1181100 28223 1219200 16696 1257300 8179 1308100 6008 1320800 4172 1333500 2670 1346200 1502 1346200 667 1358900 166 1371600 0 1384300 166 1397000 666 1409700 1117 1422400 7545 1460500 19275 1498600 35243 1536700 3196917 1536700 3204089 1524000 3211412 1524000 3232362 1498600 3239833 1485900 3240693 1473200 3239228 1460500 3238131 1447800 3237950 1435100 3237654 1435100 3237338 1422400 3237098 1409700 3237028 1384300 3237225 1371600 3237782 1358900 3238796 1333500 3242604 1295400 3249179 1257300 3256274 1231900 3263661 1231900 3273131 1219200 3283607 1206500 3294013 1206500 3303273 1193800 3310309 1181100 3314045 1181100 3317489 1168400 3320397 1155700 3322528 1155700 3323637 1143000 3323483 1130300 3321823 1104900 3318414 1092200 3316587 1079500 3310481 1041400 3302942 1003300 3293332 965200 3285459 939800 3281012 914400 3265346 876300 3245696 838200 3221212 800100 3191450 762000 3180554 762000 3169249 749300 3157581 736600 3145597 723900 3133343 711200 3120867 698500 3108214 698500 3056774 647700 3043940 647700 3031210 635000 3018630 622300 3006248 622300 2993850 609600 2981208 596900 2968343 596900 2955278 584200 2942035 584200 2928636 571500 2915103 571500 2901458 558800 2887724 558800 2873923 546100 2860076 546100 2832336 533400 2818487 533400 2804681 520700 2790940 520700 2777288 508000 2763745 508000 2750334 495300 2737077 495300 2725265 482600 2713762 482600 2702532 469900 2691540 469900 2680749 457200 2670123 457200 2659627 444500 2649225 444500 2628557 419100 2618220 419100 2607833 406400 2576011 393700 2553887 381000 2542444 368300 2531484 368300 2520438 355600 2509309 355600 2486816 330200 2475459 330200 2440982 304800 2429366 292100 2417695 292100 2394196 266700 2382375 266700 2370512 254000 2358609 254000 2346670 241300 2334698 241300 2322697 228600 2310669 228600 2298489 215900 2286050 215900 2273383 203200 2247496 203200 2234340 190500 2207764 190500 2194407 177800 2154450 177800 2141275 165100 2115335 165100 2102633 152400 2077929 152400 2065989 139700 2054368 139700 2042708 127000 2031909 127000 2021828 114300 2012323 101600 2003252 101600 1994473 88900 1985844 76200 1977222 76200 1968465 63500 1959431 50800 Z N M 1939962 38100 L 1184385 38100 1139317 50800 1949977 50800 1939962 38100 Z N M 1917679 25400 L 1210803 25400 1197354 38100 1929244 38100 1917679 25400 Z N M 1891442 12700 L 1253029 12700 1238741 25400 1905126 25400 1891442 12700 Z N M 1838278 0 L 1309969 0 1295966 12700 1852581 12700 1838278 0 Z N">
            <draw:equation draw:name="f0" draw:formula="width"/>
            <draw:equation draw:name="f1" draw:formula="height"/>
          </draw:enhanced-geometry>
        </draw:custom-shape>
        <draw:custom-shape draw:name="object 6" draw:style-name="gr46" draw:text-style-name="P2" draw:layer="layout" svg:width="9.233cm" svg:height="11.32cm" svg:x="4.455cm" svg:y="8.348cm">
          <text:p/>
          <draw:enhanced-geometry draw:mirror-horizontal="false" draw:mirror-vertical="false" svg:viewBox="0 0 3324225 4075429" draw:type="non-primitive" draw:enhanced-path="M 666 1415802 L 166 1404526 0 1392997 166 1381230 4172 1332099 10683 1293517 20203 1253915 32735 1213711 48281 1173326 67285 1132805 90725 1091309 117731 1049076 147305 1006434 178449 963714 210166 921244 220693 907200 231136 893233 261165 852476 288662 814217 297614 801777 324997 764577 354935 726320 389691 685419 416656 655899 447438 624029 483865 588369 531920 543923 589277 492548 620299 465190 652271 437214 684737 408991 717238 380892 749315 353288 780512 326551 810369 301053 864235 255255 907247 218864 943400 188416 946054 186188 1115472 62363 1122272 60589 1130253 58378 1139317 55782 1149362 52854 1160289 49645 1171997 46207 1210803 35040 1253029 23681 1295966 13532 1336908 5996 1376303 2178 1426316 96 1438563 0 1450764 40 1499694 1223 1537327 2714 1550203 3235 1592185 4597 1641060 4938 1657867 4897 1674823 4835 1691863 4787 1742838 5072 1792229 6721 1838278 10663 1879229 17825 1917679 31317 1949977 51965 1985844 85247 1994473 93935 2003252 102574 2042708 134646 2077929 152097 2115335 165501 2154450 177030 2194407 187837 2207764 191478 2247496 203118 2286050 216726 2322697 233426 2358609 253327 2394196 275533 2429366 299123 2464032 323175 2475459 331136 2509309 354374 2542444 375926 2553887 383084 2565064 390112 2576011 397022 2586764 403824 2597359 410530 2607833 417150 2649225 443006 2691540 468399 2725265 487571 2763745 507604 2804681 526372 2846206 544098 2860076 549940 2873923 555807 2915103 573908 2955278 593498 2993850 615527 3031210 640598 3069665 667982 3108214 697364 3145597 728491 3180554 761111 3211825 794973 3238150 829824 3259270 867914 3276194 910045 3289558 953969 3300000 997433 3308159 1038189 3314672 1073986 3316587 1084427 3318414 1093984 3321823 1114106 3323483 1130692 3323637 1144369 3322528 1155763 3303273 1202242 3273131 1223244 3263661 1231125 3246533 1275781 3241144 1316003 3237782 1358083 3237028 1391891 3237098 1408162 3238131 1448388 3240693 1475818 3239833 1485417 3232362 1498159 3221863 1511234 3211412 1522474 3204089 1529713 3196917 1537574 3188855 1545929 3180167 1554755 3171115 1564032 3144397 1594354 3123330 1629347 3106860 1666182 3090887 1713033 3084392 1737457 3081126 1749671 3078293 1760929 3076052 1771729 3074561 1782565 3073977 1793934 3074460 1806331 3085526 1853912 3099410 1890264 3109776 1915231 3114974 1927764 3129371 1964867 3142373 2013124 3148541 2052008 3151961 2090168 3152574 2115122 3152349 2127435 3147002 2176746 3134690 2215791 3118618 2253332 3113276 2265268 3108245 2276830 3103708 2287966 3099847 2298623 3096844 2308749 3094965 2324200 3095263 2337299 3097064 2348684 3099696 2358992 3102484 2368862 3104757 2378930 3105840 2389835 3105061 2402215 3102321 2413801 3087635 2457711 3069191 2503942 3051951 2543848 3050825 2546356 3049159 2553501 3037900 2599484 3032688 2642881 3029973 2692465 3028974 2732984 3028987 2746520 3030452 2785629 3038385 2834368 3055499 2876973 3060171 2887724 3072706 2924764 3077529 2951431 3079249 2963601 3084547 3002093 3089374 3042756 3092857 3084559 3094122 3126472 3093901 3140289 3090853 3180744 3083550 3219132 3071478 3257361 3055542 3295771 3036919 3333946 3016787 3371470 2996324 3407926 2989633 3419768 2983080 3431431 2976708 3442897 2970561 3454152 2964028 3466141 2957490 3477966 2937810 3512493 2917938 3545682 2890944 3588032 2863133 3628438 2831832 3669318 2805608 3698567 2770269 3734534 2761521 3743315 2727573 3779086 2696486 3818281 2675608 3851872 2656032 3887727 2649678 3899785 2643367 3911756 2624445 3946291 2598293 3985955 2569651 4014705 2538490 4036936 2494805 4055186 2456332 4064186 2414348 4071055 2370412 4074787 2346504 4075107 2333853 4074815 2292392 4071915 2244396 4065588 2185720 4053893 2137482 4042682 2085282 4029775 2031979 4016058 1980433 4002418 1933503 3989740 1894046 3978911 1855129 3968074 1846865 3965746 1409858 3676910 1404783 3671981 1398722 3666135 1391771 3659456 1384027 3652029 1375587 3643940 1366547 3635273 1336800 3606657 1305142 3575904 1274187 3545312 1245535 3516141 1235960 3506276 1207993 3477374 1181239 3449272 1147612 3412510 1116523 3375884 1100787 3356058 1092429 3345818 1084136 3335862 1075945 3326111 1067891 3316483 1037786 3277604 1012805 3234289 999628 3196562 992632 3156077 989126 3113267 987775 3069160 987415 3039542 987249 3024783 986215 2981164 983339 2939329 977943 2899379 971476 2859115 964164 2818899 956098 2779314 947368 2740943 934850 2692681 919734 2643283 906715 2606331 887796 2561220 865456 2517823 845554 2484918 823971 2453014 801115 2422008 777104 2392031 752053 2363216 717239 2326831 688728 2300905 656476 2276417 622557 2253220 600007 2238290 588974 2230945 548189 2202034 512487 2168021 489628 2132814 472131 2088534 468536 2077532 464791 2066435 460665 2055181 455927 2043710 451254 2032445 447094 2021025 443292 2009472 439693 1997809 436141 1986058 432482 1974241 413656 1926767 391995 1893871 357016 1857678 327397 1831666 296581 1806497 276129 1790130 266101 1782057 228633 1750403 218189 1740771 207869 1731266 177771 1703453 149212 1676554 114079 1641811 83006 1607971 54385 1569453 35243 1536312 19275 1500258 7545 1461949 1117 1422046 666 1415802 Z N">
            <draw:equation draw:name="f0" draw:formula="width"/>
            <draw:equation draw:name="f1" draw:formula="height"/>
          </draw:enhanced-geometry>
        </draw:custom-shape>
        <draw:custom-shape draw:name="object 7" draw:style-name="gr48" draw:text-style-name="P2" draw:layer="layout" svg:width="2.126cm" svg:height="2.807cm" svg:x="9.663cm" svg:y="13.06cm">
          <text:p/>
          <draw:enhanced-geometry draw:mirror-horizontal="false" draw:mirror-vertical="false" svg:viewBox="0 0 765810 1010920" draw:type="non-primitive" draw:enhanced-path="M 703459 0 L 721108 34686 737459 69698 751214 105390 763270 154647 765740 180226 765621 192757 763382 231547 758156 271165 749730 310367 737892 347913 716431 393248 691652 424002 655365 454350 613418 482696 571277 507472 534409 527110 499525 544165 498354 544703 486014 552415 445912 576556 402597 601939 387757 610617 342970 637122 299189 664071 258222 691121 221875 717931 188856 746001 158244 775205 130132 804740 104613 833801 74785 870425 44915 910180 21594 949159 5082 991706 2418 1001388 0 1010907 N">
            <draw:equation draw:name="f0" draw:formula="width"/>
            <draw:equation draw:name="f1" draw:formula="height"/>
          </draw:enhanced-geometry>
        </draw:custom-shape>
        <draw:custom-shape draw:name="object 8" draw:style-name="gr48" draw:text-style-name="P2" draw:layer="layout" svg:width="1.634cm" svg:height="0.595cm" svg:x="10.155cm" svg:y="15.284cm">
          <text:p/>
          <draw:enhanced-geometry draw:mirror-horizontal="false" draw:mirror-vertical="false" svg:viewBox="0 0 588645 214629" draw:type="non-primitive" draw:enhanced-path="M 588645 0 L 559728 34824 521929 67851 482407 90422 441794 106245 394113 120615 355471 130734 315730 140521 302451 143746 289233 146964 276121 150184 263161 153414 250397 156660 237619 159890 193260 170647 143923 182166 94831 193366 51205 203164 10565 212180 0 214502 N">
            <draw:equation draw:name="f0" draw:formula="width"/>
            <draw:equation draw:name="f1" draw:formula="height"/>
          </draw:enhanced-geometry>
        </draw:custom-shape>
        <draw:custom-shape draw:name="object 9" draw:style-name="gr48" draw:text-style-name="P2" draw:layer="layout" svg:width="1.819cm" svg:height="0.87cm" svg:x="10.056cm" svg:y="16.132cm">
          <text:p/>
          <draw:enhanced-geometry draw:mirror-horizontal="false" draw:mirror-vertical="false" svg:viewBox="0 0 655320 313689" draw:type="non-primitive" draw:enhanced-path="M 642112 0 L 648924 41073 653797 80956 655011 106296 654792 118460 646735 162706 614554 203689 572740 231818 532605 253056 499943 265616 489893 267477 478383 269692 465562 272211 451582 274986 436592 277967 420744 281104 369554 290957 316057 300432 264321 308193 218411 312902 189278 313662 172869 313006 122261 307514 74015 298839 33830 289689 246 280742 0 280670 N">
            <draw:equation draw:name="f0" draw:formula="width"/>
            <draw:equation draw:name="f1" draw:formula="height"/>
          </draw:enhanced-geometry>
        </draw:custom-shape>
        <draw:custom-shape draw:name="object 10" draw:style-name="gr48" draw:text-style-name="P2" draw:layer="layout" svg:width="1.153cm" svg:height="2.246cm" svg:x="8.818cm" svg:y="16.774cm">
          <text:p/>
          <draw:enhanced-geometry draw:mirror-horizontal="false" draw:mirror-vertical="false" svg:viewBox="0 0 415289 808990" draw:type="non-primitive" draw:enhanced-path="M 0 0 L 33829 27198 67398 54354 100436 81418 132675 108338 163845 135064 193679 161547 221905 187735 260646 226356 294259 264032 322706 299703 346683 333198 372332 376491 391549 420760 405200 468771 412175 508818 415129 551834 415222 566687 414914 581773 411853 628268 406150 676298 398529 725449 389718 775308 386641 792013 383539 808735 N">
            <draw:equation draw:name="f0" draw:formula="width"/>
            <draw:equation draw:name="f1" draw:formula="height"/>
          </draw:enhanced-geometry>
        </draw:custom-shape>
        <draw:custom-shape draw:name="object 11" draw:style-name="gr48" draw:text-style-name="P2" draw:layer="layout" svg:width="1.548cm" svg:height="1.837cm" svg:x="7.133cm" svg:y="14.504cm">
          <text:p/>
          <draw:enhanced-geometry draw:mirror-horizontal="false" draw:mirror-vertical="false" svg:viewBox="0 0 557530 661670" draw:type="non-primitive" draw:enhanced-path="M 0 0 L 17387 38098 34854 75943 52484 113275 70355 149833 88550 185356 107149 219584 135981 267926 166176 311888 198161 350479 233661 382392 271808 408857 310975 431625 336848 445614 349533 452446 385854 473073 418311 495257 449288 523056 477531 552671 502152 582269 530944 621714 550713 651289 557137 661146 N">
            <draw:equation draw:name="f0" draw:formula="width"/>
            <draw:equation draw:name="f1" draw:formula="height"/>
          </draw:enhanced-geometry>
        </draw:custom-shape>
        <draw:custom-shape draw:name="object 12" draw:style-name="gr48" draw:text-style-name="P2" draw:layer="layout" svg:width="1.064cm" svg:height="1.054cm" svg:x="7.604cm" svg:y="14.459cm">
          <text:p/>
          <draw:enhanced-geometry draw:mirror-horizontal="false" draw:mirror-vertical="false" svg:viewBox="0 0 383539 379729" draw:type="non-primitive" draw:enhanced-path="M 0 0 L 19602 37520 39145 74262 58570 109428 84182 152482 109337 189418 135511 220060 172710 249395 192415 261359 203087 267806 214511 274996 225408 282231 237565 290116 278797 316079 321296 342154 357507 364037 382949 379252 383540 379602 N">
            <draw:equation draw:name="f0" draw:formula="width"/>
            <draw:equation draw:name="f1" draw:formula="height"/>
          </draw:enhanced-geometry>
        </draw:custom-shape>
        <draw:custom-shape draw:name="object 13" draw:style-name="gr48" draw:text-style-name="P2" draw:layer="layout" svg:width="1.304cm" svg:height="1.079cm" svg:x="8.05cm" svg:y="14.115cm">
          <text:p/>
          <draw:enhanced-geometry draw:mirror-horizontal="false" draw:mirror-vertical="false" svg:viewBox="0 0 469900 388620" draw:type="non-primitive" draw:enhanced-path="M 0 0 L 16740 36449 33766 72482 51344 107681 69741 141631 96007 184233 124840 222884 151785 252566 181110 280397 211933 305902 243371 328603 284716 353689 322065 370397 361088 381494 410354 387735 434200 388419 446004 388391 457757 388208 469483 387938 N">
            <draw:equation draw:name="f0" draw:formula="width"/>
            <draw:equation draw:name="f1" draw:formula="height"/>
          </draw:enhanced-geometry>
        </draw:custom-shape>
        <draw:custom-shape draw:name="object 14" draw:style-name="gr48" draw:text-style-name="P2" draw:layer="layout" svg:width="4.412cm" svg:height="3.368cm" svg:x="7.009cm" svg:y="10.287cm">
          <text:p/>
          <draw:enhanced-geometry draw:mirror-horizontal="false" draw:mirror-vertical="false" svg:viewBox="0 0 1588770 1212850" draw:type="non-primitive" draw:enhanced-path="M 1328927 0 L 1359298 45498 1389160 91037 1418023 136659 1445395 182404 1470785 228314 1493701 274429 1513740 320825 1531803 367874 1547984 415406 1561925 463089 1573268 510593 1581656 557584 1586732 603733 1588211 649475 1587951 665054 1585043 712303 1579084 759282 1570253 804658 1558730 847095 1544695 885259 1527383 919537 1498519 957225 1463654 984916 1419624 1010158 1406814 1016970 1393184 1024219 1378685 1032023 1362805 1040869 1346179 1050178 1328877 1059869 1310969 1069861 1273614 1090426 1234671 1111228 1194701 1131620 1154261 1150957 1113911 1168594 1074208 1183886 1035712 1196185 981049 1207779 926521 1212485 908214 1212816 889897 1212590 835220 1208945 781656 1201630 730109 1191650 681480 1180012 636548 1167483 594521 1152130 554994 1133887 517874 1113504 483068 1091732 450485 1069322 410337 1039749 380392 1012091 349921 971964 343030 961778 336142 951659 305732 913127 275888 888061 234215 868098 182504 849283 145673 837777 91719 822677 45109 810886 5655 801717 0 800481 N">
            <draw:equation draw:name="f0" draw:formula="width"/>
            <draw:equation draw:name="f1" draw:formula="height"/>
          </draw:enhanced-geometry>
        </draw:custom-shape>
        <draw:custom-shape draw:name="object 15" draw:style-name="gr48" draw:text-style-name="P2" draw:layer="layout" svg:width="1.318cm" svg:height="1.569cm" svg:x="6.266cm" svg:y="10.493cm">
          <text:p/>
          <draw:enhanced-geometry draw:mirror-horizontal="false" draw:mirror-vertical="false" svg:viewBox="0 0 474980 565150" draw:type="non-primitive" draw:enhanced-path="M 0 0 L 38766 2584 77392 5497 115738 9084 153666 13690 203341 22014 253312 33954 267333 37391 281701 40709 296305 43963 311036 47208 325784 50498 369037 61191 408499 74271 450104 97981 472694 132079 474889 155047 473813 168370 463338 213988 444522 265094 428951 300318 412082 335137 386455 384117 363332 425786 339631 464663 313195 498088 276857 532040 239756 558554 230423 564621 N">
            <draw:equation draw:name="f0" draw:formula="width"/>
            <draw:equation draw:name="f1" draw:formula="height"/>
          </draw:enhanced-geometry>
        </draw:custom-shape>
        <draw:custom-shape draw:name="object 16" draw:style-name="gr48" draw:text-style-name="P2" draw:layer="layout" svg:width="4.236cm" svg:height="0.343cm" svg:x="6.266cm" svg:y="9.806cm">
          <text:p/>
          <draw:enhanced-geometry draw:mirror-horizontal="false" draw:mirror-vertical="false" svg:viewBox="0 0 1525270 123825" draw:type="non-primitive" draw:enhanced-path="M 1525015 82149 L 1493458 57012 1461298 33984 1427971 15210 1380743 503 1368105 0 1354194 754 1307688 8884 1260038 22275 1218976 36380 1186179 49129 1178883 49810 1138939 53749 1126700 54974 1113733 56271 1071340 60464 1025534 64845 978668 69075 933090 72815 889792 75800 845700 78206 800700 80291 770286 81625 754976 82303 708714 84493 662098 87111 615314 90404 567881 95014 519491 100913 470596 107350 454263 109486 405393 115473 357068 120246 309737 123054 278233 123433 261084 123070 204989 120144 165828 117066 127219 113463 74025 107779 31547 102725 0 98659 N">
            <draw:equation draw:name="f0" draw:formula="width"/>
            <draw:equation draw:name="f1" draw:formula="height"/>
          </draw:enhanced-geometry>
        </draw:custom-shape>
        <draw:custom-shape draw:name="object 17" draw:style-name="gr48" draw:text-style-name="P2" draw:layer="layout" svg:width="0.645cm" svg:height="0.595cm" svg:x="9.065cm" svg:y="8.842cm">
          <text:p/>
          <draw:enhanced-geometry draw:mirror-horizontal="false" draw:mirror-vertical="false" svg:viewBox="0 0 232410 214629" draw:type="non-primitive" draw:enhanced-path="M 231901 214503 L 0 0 0 0 N">
            <draw:equation draw:name="f0" draw:formula="width"/>
            <draw:equation draw:name="f1" draw:formula="height"/>
          </draw:enhanced-geometry>
        </draw:custom-shape>
        <draw:custom-shape draw:name="object 18" draw:style-name="gr48" draw:text-style-name="P2" draw:layer="layout" svg:width="1.057cm" svg:height="0.593cm" svg:x="7.529cm" svg:y="9.234cm">
          <text:p/>
          <draw:enhanced-geometry draw:mirror-horizontal="false" draw:mirror-vertical="false" svg:viewBox="0 0 381000 213995" draw:type="non-primitive" draw:enhanced-path="M 0 213886 L 31230 187014 62244 160641 92827 135267 122762 111391 161296 82751 193794 61479 234728 38277 272846 19796 316258 3797 333616 0 350366 677 362510 5605 370992 13908 376754 24712 380740 37142 N">
            <draw:equation draw:name="f0" draw:formula="width"/>
            <draw:equation draw:name="f1" draw:formula="height"/>
          </draw:enhanced-geometry>
        </draw:custom-shape>
        <draw:custom-shape draw:name="object 19" draw:style-name="gr48" draw:text-style-name="P2" draw:layer="layout" svg:width="0.227cm" svg:height="0.694cm" svg:x="10.151cm" svg:y="8.905cm">
          <text:p/>
          <draw:enhanced-geometry draw:mirror-horizontal="false" draw:mirror-vertical="false" svg:viewBox="0 0 81914 250189" draw:type="non-primitive" draw:enhanced-path="M 81904 249634 L 61087 214274 41591 179421 19932 134693 4689 85323 259 46969 0 34922 157 23125 615 11508 1259 0 N">
            <draw:equation draw:name="f0" draw:formula="width"/>
            <draw:equation draw:name="f1" draw:formula="height"/>
          </draw:enhanced-geometry>
        </draw:custom-shape>
        <draw:custom-shape draw:name="object 20" draw:style-name="gr48" draw:text-style-name="P2" draw:layer="layout" svg:width="0.743cm" svg:height="0.503cm" svg:x="12.162cm" svg:y="14.252cm">
          <text:p/>
          <draw:enhanced-geometry draw:mirror-horizontal="false" draw:mirror-vertical="false" svg:viewBox="0 0 267970 181610" draw:type="non-primitive" draw:enhanced-path="M 0 0 L 267588 181482 N">
            <draw:equation draw:name="f0" draw:formula="width"/>
            <draw:equation draw:name="f1" draw:formula="height"/>
          </draw:enhanced-geometry>
        </draw:custom-shape>
        <draw:custom-shape draw:name="object 21" draw:style-name="gr48" draw:text-style-name="P2" draw:layer="layout" svg:width="0.821cm" svg:height="0.313cm" svg:x="12.034cm" svg:y="15.215cm">
          <text:p/>
          <draw:enhanced-geometry draw:mirror-horizontal="false" draw:mirror-vertical="false" svg:viewBox="0 0 295910 113029" draw:type="non-primitive" draw:enhanced-path="M 1492 0 L 543 14047 0 27876 276 41279 17875 86467 60027 104007 100344 109805 144625 112505 173977 112827 188069 112598 236396 109515 279796 94722 295193 62744 295843 50635 N">
            <draw:equation draw:name="f0" draw:formula="width"/>
            <draw:equation draw:name="f1" draw:formula="height"/>
          </draw:enhanced-geometry>
        </draw:custom-shape>
        <draw:custom-shape draw:name="object 22" draw:style-name="gr48" draw:text-style-name="P2" draw:layer="layout" svg:width="0.74cm" svg:height="0.227cm" svg:x="11.989cm" svg:y="16.564cm">
          <text:p/>
          <draw:enhanced-geometry draw:mirror-horizontal="false" draw:mirror-vertical="false" svg:viewBox="0 0 266700 81914" draw:type="non-primitive" draw:enhanced-path="M 0 9650 L 124841 75690 132721 76171 143564 77364 156556 78895 170886 80388 185743 81469 200315 81764 213790 80898 251593 51165 263815 13621 266391 0 N">
            <draw:equation draw:name="f0" draw:formula="width"/>
            <draw:equation draw:name="f1" draw:formula="height"/>
          </draw:enhanced-geometry>
        </draw:custom-shape>
        <draw:custom-shape draw:name="object 23" draw:style-name="gr48" draw:text-style-name="P2" draw:layer="layout" svg:width="0.278cm" svg:height="0.964cm" svg:x="12.454cm" svg:y="17.14cm">
          <text:p/>
          <draw:enhanced-geometry draw:mirror-horizontal="false" draw:mirror-vertical="false" svg:viewBox="0 0 100329 347345" draw:type="non-primitive" draw:enhanced-path="M 99947 0 L 82848 34295 67029 69056 50143 116934 43097 154772 41411 195110 41412 208552 41468 221756 41442 234578 37798 279216 21638 319667 7556 338943 0 347357 N">
            <draw:equation draw:name="f0" draw:formula="width"/>
            <draw:equation draw:name="f1" draw:formula="height"/>
          </draw:enhanced-geometry>
        </draw:custom-shape>
        <draw:custom-shape draw:name="object 24" draw:style-name="gr48" draw:text-style-name="P2" draw:layer="layout" svg:width="1.336cm" svg:height="1.214cm" svg:x="11.617cm" svg:y="11.914cm">
          <text:p/>
          <draw:enhanced-geometry draw:mirror-horizontal="false" draw:mirror-vertical="false" svg:viewBox="0 0 481329 437514" draw:type="non-primitive" draw:enhanced-path="M 0 0 L 1886 42430 4332 84148 7914 124420 13209 162514 23933 208652 41978 251090 65520 282223 104133 314247 136478 334693 147595 341368 158782 348142 193899 370245 229971 391897 265923 411246 311812 430267 356575 437118 369400 435941 416948 420851 460312 394184 470783 386493 481181 378603 N">
            <draw:equation draw:name="f0" draw:formula="width"/>
            <draw:equation draw:name="f1" draw:formula="height"/>
          </draw:enhanced-geometry>
        </draw:custom-shape>
        <draw:custom-shape draw:name="object 25" draw:style-name="gr48" draw:text-style-name="P2" draw:layer="layout" svg:width="2.47cm" svg:height="1.9cm" svg:x="10.948cm" svg:y="9.755cm">
          <text:p/>
          <draw:enhanced-geometry draw:mirror-horizontal="false" draw:mirror-vertical="false" svg:viewBox="0 0 889635 684529" draw:type="non-primitive" draw:enhanced-path="M 0 1528 L 39763 622 79247 55 92301 0 105285 32 143723 782 193411 3773 240747 9775 279508 17154 327723 29324 374149 45534 409216 61242 443893 79698 486731 105028 518920 125969 550846 148900 582229 174111 612787 201894 642239 232541 671450 267955 701052 308400 730233 351879 758184 396392 784096 439942 807156 480529 828067 519183 847236 559262 862149 596073 877258 641488 886391 673862 889228 684493 N">
            <draw:equation draw:name="f0" draw:formula="width"/>
            <draw:equation draw:name="f1" draw:formula="height"/>
          </draw:enhanced-geometry>
        </draw:custom-shape>
        <draw:custom-shape draw:name="object 26" draw:style-name="gr61" draw:text-style-name="P2" draw:layer="layout" svg:width="3.29cm" svg:height="1.742cm" svg:x="4.49cm" svg:y="12.234cm">
          <text:p/>
          <draw:enhanced-geometry svg:viewBox="0 0 21600 21600" draw:type="rectangle" draw:enhanced-path="M 0 0 L 21600 0 21600 21600 0 21600 0 0 Z N"/>
        </draw:custom-shape>
        <draw:custom-shape draw:name="object 27" draw:style-name="gr48" draw:text-style-name="P2" draw:layer="layout" svg:width="1.839cm" svg:height="1.193cm" svg:x="5.944cm" svg:y="12.716cm">
          <text:p/>
          <draw:enhanced-geometry draw:mirror-horizontal="false" draw:mirror-vertical="false" svg:viewBox="0 0 662305 429895" draw:type="non-primitive" draw:enhanced-path="M 0 346583 L 27236 374821 56466 399731 101551 421476 147691 429347 159409 429841 171409 429765 210140 426215 249555 419065 296332 407892 335201 397126 375003 384822 413656 371439 459804 352705 496346 333378 531247 309321 561024 284196 594052 251996 601302 244602 612682 233541 623606 223503 633766 214249 642852 205539 650555 197134 656566 188794 660577 180280 662278 171351 661361 161769 637446 125156 608051 95876 574604 68408 542297 45789 497733 25211 450516 10757 406514 931 402195 150 401319 0 N">
            <draw:equation draw:name="f0" draw:formula="width"/>
            <draw:equation draw:name="f1" draw:formula="height"/>
          </draw:enhanced-geometry>
        </draw:custom-shape>
        <draw:custom-shape draw:name="object 28" draw:style-name="gr45" draw:text-style-name="P2" draw:layer="layout" svg:width="8.704cm" svg:height="11.112cm" svg:x="26.633cm" svg:y="8.342cm">
          <text:p/>
          <draw:enhanced-geometry draw:mirror-horizontal="false" draw:mirror-vertical="false" svg:viewBox="0 0 3133725 4000500" draw:type="non-primitive" draw:enhanced-path="M 1167820 3987800 L 941708 3987800 953387 4000500 1156966 4000500 1167820 3987800 Z N M 1209345 3975100 L 897188 3975100 909709 3987800 1199067 3987800 1209345 3975100 Z N M 1241021 3962400 L 876301 3962400 886140 3975100 1230231 3975100 1241021 3962400 Z N M 1316273 3924300 L 843747 3924300 851393 3937000 859191 3949700 867406 3962400 1263742 3962400 1275854 3949700 1288586 3949700 1302029 3937000 1316273 3924300 Z N M 1406874 3873500 L 802769 3873500 809403 3886200 819081 3898900 827855 3911600 835989 3924300 1331408 3924300 1348962 3911600 1367462 3898900 1386801 3886200 1406874 3873500 Z N M 2315946 2895599 L 350401 2895599 359156 2908299 368606 2920999 378157 2933699 387215 2946399 395186 2959099 401476 2959099 407784 2971799 408582 2984499 405798 2997199 401816 3009899 396639 3009899 390811 3022599 374879 3060699 367048 3098799 361672 3136899 361040 3149599 361207 3162299 367958 3200399 380786 3238499 397191 3276600 403136 3289300 409204 3289300 418471 3302000 428285 3314700 438441 3327400 448734 3327400 458960 3340100 468914 3352800 478390 3352800 487185 3365500 495093 3365500 502653 3378200 509479 3390900 515719 3403600 521526 3416300 527052 3416300 537862 3441700 543449 3454400 548228 3467100 552626 3479800 556735 3492500 560650 3505200 568272 3530600 572168 3543300 585319 3581400 596246 3606800 602909 3606800 610019 3619500 617523 3632200 625366 3644900 633496 3644900 641858 3657600 650398 3670300 659063 3683000 667799 3683000 685267 3708400 693892 3721100 701515 3733800 709108 3733800 724184 3759200 731658 3771900 739081 3784600 760997 3822700 768167 3822700 775261 3835400 782273 3848100 789198 3860800 796032 3873500 1427573 3873500 1448794 3860800 1514518 3822700 1536760 3797300 1602998 3759200 1645689 3733800 1686215 3708400 1723725 3683000 1757746 3657600 1774058 3632200 1790027 3619500 1820969 3594100 1850632 3568700 1879078 3543300 1919602 3492500 1932569 3479800 1969952 3441700 2005223 3403600 2038374 3365500 2068819 3327400 2096786 3289300 2122590 3251199 2146543 3213099 2168961 3174999 2190156 3136899 2197567 3124199 2218114 3086099 2236445 3047999 2252970 3009899 2263182 2997199 2268093 2984499 2272893 2971799 2277598 2959099 2282223 2946399 2286782 2946399 2291291 2933699 2299801 2920999 2308049 2908299 2315946 2895599 Z N M 2353588 2819399 L 309893 2819399 310888 2832099 315432 2857499 321239 2870199 327974 2882899 335302 2882899 342890 2895599 2323402 2895599 2330326 2882899 2336629 2870199 2342221 2870199 2347012 2857499 2350912 2844799 2352517 2832099 2353588 2819399 Z N M 2497569 2184399 L 187908 2184399 193085 2209799 199336 2222499 206218 2235199 213290 2247899 220109 2247899 226233 2260599 237677 2273299 246389 2285999 250858 2285999 246873 2298699 238965 2311399 229890 2311399 222401 2324099 219718 2336799 217562 2349499 216053 2362199 215309 2374899 215447 2387599 222733 2425699 239410 2463799 252673 2489199 259339 2501899 265756 2514599 277320 2527299 288957 2527299 299976 2539999 309682 2539999 317381 2552699 321498 2565399 321275 2578099 318497 2590799 314945 2590799 312404 2603499 311770 2616199 311500 2641599 311498 2654299 311665 2666999 311904 2679699 312005 2705099 311671 2717799 311190 2730499 310081 2755899 309601 2768599 309268 2781299 309156 2806699 309340 2819399 2354182 2819399 2354353 2806699 2352882 2768599 2350799 2743199 2349593 2717799 2345976 2679699 2343520 2641599 2343151 2616199 2342986 2603499 2342755 2590799 2342236 2565399 2342016 2552699 2341936 2514599 2343445 2476499 2347479 2438399 2355462 2400299 2366939 2362199 2371235 2349499 2375803 2349499 2380666 2336799 2397251 2298699 2417304 2260599 2424864 2260599 2432900 2247899 2441434 2235199 2449675 2222499 2458424 2222499 2467636 2209799 2477261 2197099 2487255 2197099 2497569 2184399 Z N M 3096801 1308100 L 56469 1308100 61135 1333500 68042 1346200 75650 1346200 82421 1358900 86815 1371600 86179 1384300 83784 1397000 79985 1409700 75134 1422400 69584 1435100 63688 1447800 57798 1447800 50028 1460500 40929 1473200 31317 1485900 22008 1498600 13818 1498600 7563 1511300 2379 1524000 0 1536700 326 1549400 3259 1562100 11610 1574800 23319 1587500 36038 1600200 47421 1600200 55119 1612900 159045 1701800 171265 1701800 187162 1714500 193263 1714500 199749 1727200 204603 1739900 209893 1752600 224759 1790700 230219 1816100 228892 1828800 226037 1841500 221993 1854200 217099 1866900 211694 1879600 206117 1879600 200709 1892300 189456 1930400 184283 1968500 181259 2006599 179842 2044699 179573 2095499 179764 2108199 181523 2146299 185777 2184399 2508158 2184399 2518973 2171699 2529969 2171699 2541097 2158999 2563567 2146299 2574813 2133599 2586006 2133599 2597097 2120899 2608039 2120899 2618786 2108199 2629292 2095499 2639508 2095499 2649388 2082799 2659155 2070099 2669045 2070099 2689067 2044699 2699138 2044699 2719249 2019299 2729227 2019299 2739113 2006599 2748876 1993899 2758486 1981199 2767912 1981199 2794781 1943100 2818893 1905000 2839622 1866900 2858543 1816100 2864488 1803400 2870215 1778000 2875701 1765300 2880922 1739900 2885856 1714500 2890481 1701800 2894774 1676400 2898711 1663700 2902270 1638300 2905429 1625600 2908164 1612900 2910453 1600200 2912273 1587500 2914691 1574800 2919025 1574800 2924340 1562100 2953087 1524000 2961560 1511300 2970314 1498600 2979232 1485900 2988198 1485900 2997094 1473200 3022196 1435100 3036442 1409700 3043888 1397000 3072246 1358900 3091129 1320800 3096801 1308100 Z N M 2993839 711200 L 346294 711200 336871 723900 327369 736600 317797 736600 308164 749300 278981 774700 269188 787400 259377 787400 249555 800100 239143 812800 228586 812800 217972 825500 196931 838200 186680 850900 176725 863600 167157 863600 158062 876300 149530 889000 141649 889000 134506 901700 125963 914400 118847 927100 112949 939800 108061 952500 103973 965200 100477 965200 97364 977900 94425 990600 91450 1003300 80138 1054100 72312 1092200 65319 1130300 59728 1168400 56601 1206500 55278 1219200 54296 1231900 53651 1244600 53335 1257300 53341 1270000 53664 1282700 54298 1295400 55235 1308100 3102108 1308100 3115530 1270000 3123805 1231900 3129483 1193800 3132664 1155700 3133446 1117600 3133191 1104900 3130930 1066800 3126703 1028700 3121390 990600 3114661 952500 3106051 914400 3095094 876300 3081323 838200 3076027 825500 3070349 825500 3063767 812800 3040469 774700 3013259 736600 3003632 723900 2993839 711200 Z N M 2909315 622300 L 452445 622300 440804 635000 429807 635000 418333 647700 407936 660400 398391 660400 389470 673100 380946 685800 364185 698500 355494 711200 2983948 711200 2964137 685800 2944736 660400 2935357 647700 2926283 647700 2917580 635000 2909315 622300 Z N M 2854882 546100 L 650875 546100 644650 558800 636318 558800 624174 571500 609756 571500 594166 584200 563884 584200 551397 596900 526002 596900 514177 609600 489480 609600 476958 622300 2901557 622300 2894371 609600 2884759 596900 2876190 584200 2868478 571500 2861437 558800 2854882 546100 Z N M 2772299 444500 L 768066 444500 761399 457200 669331 533400 658075 546100 2848628 546100 2842488 533400 2836278 520700 2829811 508000 2822902 508000 2815366 495300 2807016 482600 2797668 469900 2789308 469900 2780856 457200 2772299 444500 Z N M 2727461 406400 L 804873 406400 793446 419100 783314 431800 774759 444500 2763623 444500 2754815 431800 2745861 419100 2736748 419100 2727461 406400 Z N M 2667350 355600 L 871502 355600 844086 381000 830477 393700 817311 406400 2717989 406400 2708315 393700 2698429 381000 2688315 381000 2677960 368300 2667350 355600 Z N M 2645314 342900 L 893991 342900 882293 355600 2656473 355600 2645314 342900 Z N M 2584794 304800 L 957985 304800 945221 317500 932209 330200 919180 330200 906363 342900 2633860 342900 2622097 330200 2610012 317500 2597715 317500 2584794 304800 Z N M 2223122 127000 L 1146869 127000 1128690 139700 1016422 279400 1009997 279400 1001938 292100 970269 304800 2571317 304800 2557351 292100 2542965 292100 2528226 279400 2513202 266700 2497960 266700 2482568 254000 2467094 254000 2451606 241300 2405733 228600 2390865 215900 2376321 215900 2362170 203200 2348478 203200 2335313 190500 2322744 190500 2309494 177800 2296462 165100 2283653 165100 2271071 152400 2258722 152400 2246611 139700 2234743 139700 2223122 127000 Z N M 2200642 114300 L 1180670 114300 1164179 127000 2211753 127000 2200642 114300 Z N M 2094207 50800 L 1374553 50800 1364266 63500 1311706 63500 1300613 76200 1265263 76200 1252620 88900 1239461 88900 1225738 101600 1211399 101600 1196393 114300 2189793 114300 2168902 101600 2139657 88900 2121612 76200 2106981 63500 2094207 50800 Z N M 2072747 38100 L 1469754 38100 1408868 50800 2082919 50800 2072747 38100 Z N M 2054272 25400 L 1519816 25400 1507164 38100 2063322 38100 2054272 25400 Z N M 2035823 12700 L 1609741 12700 1598082 25400 2045230 25400 2035823 12700 Z N M 2014438 0 L 1777852 0 1764738 12700 2025682 12700 2014438 0 Z N">
            <draw:equation draw:name="f0" draw:formula="width"/>
            <draw:equation draw:name="f1" draw:formula="height"/>
          </draw:enhanced-geometry>
        </draw:custom-shape>
        <draw:custom-shape draw:name="object 29" draw:style-name="gr46" draw:text-style-name="P2" draw:layer="layout" svg:width="8.704cm" svg:height="11.136cm" svg:x="26.633cm" svg:y="8.318cm">
          <text:p/>
          <draw:enhanced-geometry draw:mirror-horizontal="false" draw:mirror-vertical="false" svg:viewBox="0 0 3133725 4009390" draw:type="non-primitive" draw:enhanced-path="M 1128690 143513 L 1016422 281689 1009997 285233 1001938 289582 992477 294639 981844 300305 970269 306483 932209 327112 893991 348833 857855 372210 817311 404186 783314 433899 761399 454293 669331 532133 658075 542498 650875 550118 644650 556297 609756 574466 563884 591867 537243 601055 526002 605109 514177 609057 501945 612988 489480 616991 476958 621158 440804 635527 407936 657057 372594 692076 364185 701124 327369 735578 288747 767791 278981 775885 269188 784065 259377 792367 249555 800827 239143 809890 228586 818839 217972 827684 207391 836435 196931 845102 167157 870696 134506 904243 112949 940075 97364 984572 91450 1008891 88232 1022244 77472 1070163 69860 1110095 63271 1149905 56601 1203148 53651 1247704 53335 1260782 53341 1273033 56469 1314485 75650 1352443 82421 1361662 86815 1371558 86179 1384305 83784 1397061 69584 1433729 40929 1476632 22008 1495826 13818 1504914 7563 1513841 2379 1527518 0 1540104 326 1551794 23319 1586146 55119 1610602 159045 1698247 171265 1707484 180233 1712865 187162 1717048 209893 1752012 224759 1789062 230219 1815384 228892 1828955 211694 1876072 206117 1887188 200709 1898490 187459 1947578 183063 1987435 180635 2027539 179523 2076452 179573 2092942 180705 2136347 185777 2182619 199336 2221527 220109 2253820 246389 2283580 250858 2289818 246873 2299882 238965 2309333 229890 2319357 222401 2331142 219718 2342704 217562 2354827 216053 2367351 215309 2380117 215447 2392966 222733 2430479 239410 2467724 259339 2501520 288957 2534477 309682 2548646 317381 2554898 321498 2567252 321275 2578229 318497 2588702 314945 2599545 312404 2611628 311770 2624540 311500 2640343 311498 2657251 311665 2673473 311904 2687223 312117 2696710 312005 2708004 311671 2720372 311190 2733565 310636 2747331 310081 2761419 309601 2775581 309268 2789564 309156 2803118 309340 2815992 315432 2856408 342890 2896108 350401 2904298 359156 2915012 368606 2925685 378157 2936107 387215 2946069 395186 2955360 401476 2963772 407784 2977470 408582 2986762 405798 2996836 401816 3007513 396639 3018216 390811 3029172 384879 3040610 372216 3077426 362972 3126933 361040 3152456 361207 3165129 367958 3203061 380786 3241238 397191 3276717 418471 3309271 448734 3336067 468914 3350143 478390 3357153 509479 3392944 532446 3436252 548228 3472689 560650 3509014 568272 3533765 572168 3546084 585319 3581949 610019 3624929 641858 3662352 659063 3680618 667799 3689978 693892 3720123 716666 3751972 739081 3785649 753756 3808249 760997 3819399 782273 3851470 809403 3888586 819081 3900642 827855 3912058 851393 3942438 886140 3973796 930497 3992054 977921 4002358 1016805 4007230 1056819 4009280 1070141 4009278 1109261 4007041 1156966 3998873 1199067 3987213 1241021 3970661 1275854 3953934 1316273 3932652 1367462 3904413 1406874 3882145 1448794 3857987 1492373 3832315 1536760 3805508 1581106 3777942 1624561 3749994 1666276 3722042 1705400 3694464 1741084 3667636 1774058 3640911 1805662 3613571 1835956 3585769 1865003 3557660 1892865 3529396 1919602 3501132 1957736 3459074 1993688 3417881 2027621 3378005 2058962 3338739 2087720 3299895 2114210 3261648 2138745 3224173 2161640 3187644 2183207 3152236 2204687 3115423 2224450 3077507 2242134 3040442 2258146 3005162 2263182 2993959 2268093 2983093 2286782 2943687 2308049 2909450 2330326 2885433 2336629 2878358 2352517 2838906 2354353 2803742 2354157 2791351 2351914 2752816 2348350 2713204 2347126 2699975 2344118 2660864 2343151 2622785 2342986 2609780 2342755 2596734 2342493 2583666 2342236 2570594 2342016 2557539 2341870 2544518 2341832 2531553 2341936 2518662 2344463 2468224 2352031 2420520 2362894 2382413 2375803 2346314 2397251 2300990 2424864 2258480 2449675 2229462 2487255 2197695 2518973 2175988 2552312 2155026 2563567 2148038 2574813 2140991 2608039 2119134 2639508 2095457 2659155 2078352 2669045 2069712 2679025 2061048 2689067 2052339 2699138 2043562 2729227 2016593 2758486 1988191 2786090 1957741 2811213 1924628 2833030 1888239 2852401 1841728 2864488 1803817 2875701 1762952 2885856 1721333 2894774 1681163 2905429 1628438 2913601 1583754 2914691 1577343 2945011 1538244 2953087 1527904 2979232 1494068 3005804 1458596 3029646 1424818 3043888 1402959 3051223 1391731 3072246 1359304 3096801 1316403 3115530 1269805 3123805 1232286 3130816 1182075 3133446 1131706 3133446 1119096 3133191 1106482 3129689 1055990 3123295 1006424 3117090 968658 3109159 930884 3099036 893553 3086254 857113 3070349 822017 3048760 787019 3022652 752612 2993839 719136 2964137 686931 2944736 666335 2935357 656338 2909315 627697 2884759 597483 2861437 564219 2848628 544319 2842488 534771 2815366 497061 2789308 468878 2754815 435910 2717989 403467 2677960 371723 2645314 348476 2610012 325791 2571317 303995 2528226 282289 2482568 260826 2436172 239760 2420858 232853 2405733 226013 2362170 205949 2322744 186693 2283653 166349 2246611 146473 2211753 127289 2168902 103173 2130486 81212 2094207 58685 2063322 35314 2054272 28494 2014438 7599 1967543 524 1943902 0 1931838 257 1919537 773 1906945 1480 1894004 2312 1880660 3202 1866857 4083 1852540 4890 1840743 5395 1828639 5940 1777852 8514 1738251 10863 1698400 13574 1659243 16652 1609741 21334 1571505 25862 1532571 31444 1494606 37623 1445211 46311 1433040 48495 1420927 50664 1408868 52807 1396855 54914 1384883 56974 1374553 58721 1364266 60507 1322537 68808 1277443 80832 1239461 93789 1196393 111292 1146869 134389 1128690 143513 Z N">
            <draw:equation draw:name="f0" draw:formula="width"/>
            <draw:equation draw:name="f1" draw:formula="height"/>
          </draw:enhanced-geometry>
        </draw:custom-shape>
        <draw:custom-shape draw:name="object 30" draw:style-name="gr62" draw:text-style-name="P2" draw:layer="layout" svg:width="3.401cm" svg:height="1.762cm" svg:x="31.866cm" svg:y="11.464cm">
          <text:p/>
          <draw:enhanced-geometry svg:viewBox="0 0 21600 21600" draw:type="rectangle" draw:enhanced-path="M 0 0 L 21600 0 21600 21600 0 21600 0 0 Z N"/>
        </draw:custom-shape>
        <draw:custom-shape draw:name="object 31" draw:style-name="gr124" draw:text-style-name="P2" draw:layer="layout" svg:width="7.368cm" svg:height="9.163cm" svg:x="27.458cm" svg:y="9.519cm">
          <text:p/>
          <draw:enhanced-geometry svg:viewBox="0 0 21600 21600" draw:type="rectangle" draw:enhanced-path="M 0 0 L 21600 0 21600 21600 0 21600 0 0 Z N"/>
        </draw:custom-shape>
        <draw:custom-shape draw:name="object 32" draw:style-name="gr48" draw:text-style-name="P2" draw:layer="layout" svg:width="0.595cm" svg:height="1.2cm" svg:x="28.521cm" svg:y="17.162cm">
          <text:p/>
          <draw:enhanced-geometry draw:mirror-horizontal="false" draw:mirror-vertical="false" svg:viewBox="0 0 214629 432434" draw:type="non-primitive" draw:enhanced-path="M 0 0 L 26385 40938 52605 82816 78458 126571 97482 161184 115845 197502 135387 240420 156194 288823 176350 337380 193940 380763 210093 421345 214249 431926 N">
            <draw:equation draw:name="f0" draw:formula="width"/>
            <draw:equation draw:name="f1" draw:formula="height"/>
          </draw:enhanced-geometry>
        </draw:custom-shape>
        <draw:custom-shape draw:name="object 33" draw:style-name="gr32" draw:text-style-name="P2" draw:layer="layout" svg:width="1.444cm" svg:height="1.802cm" svg:x="7.993cm" svg:y="15.62cm">
          <text:p/>
          <draw:enhanced-geometry draw:mirror-horizontal="false" draw:mirror-vertical="false" svg:viewBox="0 0 520064 648970" draw:type="non-primitive" draw:enhanced-path="M 124586 0 L 0 87757 394969 648462 519556 560578 124586 0 Z N">
            <draw:equation draw:name="f0" draw:formula="width"/>
            <draw:equation draw:name="f1" draw:formula="height"/>
          </draw:enhanced-geometry>
        </draw:custom-shape>
        <draw:custom-shape draw:name="object 34" draw:style-name="gr57" draw:text-style-name="P2" draw:layer="layout" svg:width="1.444cm" svg:height="1.802cm" svg:x="7.993cm" svg:y="15.62cm">
          <text:p/>
          <draw:enhanced-geometry draw:mirror-horizontal="false" draw:mirror-vertical="false" svg:viewBox="0 0 520064 648970" draw:type="non-primitive" draw:enhanced-path="M 124586 0 L 519556 560578 394969 648462 0 87757 124586 0 Z N">
            <draw:equation draw:name="f0" draw:formula="width"/>
            <draw:equation draw:name="f1" draw:formula="height"/>
          </draw:enhanced-geometry>
        </draw:custom-shape>
        <draw:custom-shape draw:name="object 35" draw:style-name="gr58" draw:text-style-name="P2" draw:layer="layout" svg:width="1.13cm" svg:height="1.579cm" svg:x="8.166cm" svg:y="15.742cm">
          <text:p/>
          <draw:enhanced-geometry draw:mirror-horizontal="false" draw:mirror-vertical="false" svg:viewBox="0 0 407035 568960" draw:type="non-primitive" draw:enhanced-path="M 32706 46385 L 35142 74700 383413 568959 406781 552449 58499 58174 32706 46385 Z N M 0 0 L 10668 123316 11303 131190 18161 137032 26035 136270 33909 135635 39751 128777 39116 120903 35142 74700 4699 31495 28067 14985 32788 14985 0 0 Z N M 32788 14985 L 28067 14985 58499 58174 107823 80771 116331 77596 119634 70484 122936 63245 119761 54736 32788 14985 Z N M 28067 14985 L 4699 31495 35142 74700 32706 46385 10414 36194 30606 21970 32988 21970 28067 14985 Z N M 32988 21970 L 30606 21970 32706 46385 58499 58174 32988 21970 Z N M 30606 21970 L 10414 36194 32706 46385 30606 21970 Z N">
            <draw:equation draw:name="f0" draw:formula="width"/>
            <draw:equation draw:name="f1" draw:formula="height"/>
          </draw:enhanced-geometry>
        </draw:custom-shape>
        <draw:custom-shape draw:name="object 36" draw:style-name="gr3" draw:text-style-name="P2" draw:layer="layout" svg:width="4.825cm" svg:height="1.135cm" svg:x="7.832cm" svg:y="14.316cm">
          <text:p/>
          <draw:enhanced-geometry draw:mirror-horizontal="false" draw:mirror-vertical="false" svg:viewBox="0 0 1737360 408939" draw:type="non-primitive" draw:enhanced-path="M 1669288 0 L 68072 0 59481 539 21990 18029 1534 53753 0 68199 0 340613 17935 386657 53619 407148 68072 408686 1669288 408686 1715331 390750 1735822 355066 1737360 340613 1737360 68199 1719389 22059 1683727 1540 1669288 0 Z N">
            <draw:equation draw:name="f0" draw:formula="width"/>
            <draw:equation draw:name="f1" draw:formula="height"/>
          </draw:enhanced-geometry>
        </draw:custom-shape>
        <draw:custom-shape draw:name="object 37" draw:style-name="gr50" draw:text-style-name="P2" draw:layer="layout" svg:width="4.825cm" svg:height="1.135cm" svg:x="7.832cm" svg:y="14.316cm">
          <text:p/>
          <draw:enhanced-geometry draw:mirror-horizontal="false" draw:mirror-vertical="false" svg:viewBox="0 0 1737360 408939" draw:type="non-primitive" draw:enhanced-path="M 0 68199 L 12851 28343 45626 3802 68072 0 1669288 0 1683727 1540 1697105 5947 1727653 33115 1737360 68199 1737360 340613 1735822 355066 1731423 368454 1704281 399013 1669288 408686 68072 408686 53619 407148 40231 402749 9672 375607 0 340613 0 68199 Z N">
            <draw:equation draw:name="f0" draw:formula="width"/>
            <draw:equation draw:name="f1" draw:formula="height"/>
          </draw:enhanced-geometry>
        </draw:custom-shape>
        <draw:custom-shape draw:name="object 38" draw:style-name="gr45" draw:text-style-name="P2" draw:layer="layout" svg:width="11.395cm" svg:height="11.57cm" svg:x="14.62cm" svg:y="8.296cm">
          <text:p/>
          <draw:enhanced-geometry draw:mirror-horizontal="false" draw:mirror-vertical="false" svg:viewBox="0 0 4102734 4165600" draw:type="non-primitive" draw:enhanced-path="M 2047903 4152900 L 1760654 4152900 1773510 4165600 2019374 4165600 2047903 4152900 Z N M 2157823 4140200 L 1734455 4140200 1747628 4152900 2141540 4152900 2157823 4140200 Z N M 2238894 4127500 L 1707758 4127500 1721157 4140200 2222906 4140200 2238894 4127500 Z N M 2300091 4114800 L 1680742 4114800 1694278 4127500 2285313 4127500 2300091 4114800 Z N M 2380713 4089400 L 1640016 4089400 1667171 4114800 2328279 4114800 2341581 4102100 2368230 4102100 2380713 4089400 Z N M 2468644 4051300 L 1586287 4051300 1626478 4089400 2404309 4089400 2415547 4076700 2426496 4076700 2437217 4064000 2458228 4064000 2468644 4051300 Z N M 2489606 4038600 L 1560074 4038600 1573107 4051300 2479082 4051300 2489606 4038600 Z N M 2545703 4000500 L 1485974 4000500 1497367 4013200 1522076 4013200 1534535 4025900 1547209 4038600 2500278 4038600 2511162 4025900 2522318 4025900 2533811 4013200 2545703 4000500 Z N M 2584580 3975100 L 1407414 3975100 1418091 3987800 1456121 3987800 1465574 4000500 2558499 4000500 2571467 3987800 2584580 3975100 Z N M 2624522 3949700 L 1358321 3949700 1369015 3962400 1383099 3962400 1395825 3975100 2597812 3975100 2624522 3949700 Z N M 2743499 3860800 L 1226741 3860800 1269002 3898900 1282832 3898900 1296420 3911600 1309696 3924300 1322593 3924300 1335042 3937000 1346974 3949700 2637947 3949700 2678183 3911600 2691492 3911600 2717794 3886200 2730735 3873500 2743499 3860800 Z N M 3150896 3390900 L 846610 3390900 850180 3403600 863067 3441700 879126 3479800 885164 3492500 891537 3492500 898240 3505200 920291 3543300 944051 3581400 969534 3619500 978397 3632200 987442 3632200 996664 3644900 1025368 3683000 1055572 3721100 1076506 3746500 1087203 3746500 1098051 3759200 1109046 3771900 1120445 3784600 1132424 3797300 1144914 3810000 1157845 3810000 1171151 3822700 1184762 3835400 1198609 3848100 1212625 3860800 2756059 3860800 2768390 3848100 2780464 3835400 2792254 3822700 2803734 3822700 2837600 3784600 2848804 3784600 2870977 3759200 2881909 3746500 2892715 3733800 2903376 3733800 2913875 3721100 2924192 3708400 2934310 3695700 2944211 3695700 2953877 3683000 2963290 3670300 2972431 3657600 2981282 3657600 2989826 3644900 2998044 3632200 3005918 3619500 3015165 3606800 3023863 3606800 3032053 3594100 3053987 3556000 3072834 3517900 3078624 3505200 3095091 3479800 3105732 3454400 3111075 3454400 3119140 3441700 3135444 3416300 3143358 3403600 3150896 3390900 Z N M 3635442 1600200 L 592207 1600200 600475 1612900 608659 1625600 616763 1638300 624792 1638300 632749 1651000 640640 1663700 648468 1676400 656237 1689100 663953 1689100 671619 1701800 679605 1714500 703916 1752600 711980 1752600 719944 1765300 727761 1778000 735384 1790700 742765 1803400 749858 1816100 756614 1816100 762986 1828800 768927 1841500 774389 1854200 779325 1866900 784771 1879600 795899 1917700 801842 1955800 805989 1993900 807557 2006600 809428 2006600 816579 2032000 824430 2044700 831716 2057400 837173 2057400 839534 2070100 836793 2082800 830118 2082800 821870 2095500 810743 2133600 807431 2171700 806803 2209800 807202 2222500 810258 2260600 818133 2298700 829303 2336800 833254 2349500 837139 2362200 844277 2387600 847315 2400300 853853 2413000 859388 2425700 863770 2438400 866849 2451100 867480 2463800 866704 2476500 865000 2476500 862848 2489200 860726 2501900 859115 2514600 858454 2527300 857592 2540000 855702 2565400 854894 2578100 854322 2590800 854214 2616200 854330 2628900 855129 2641600 856603 2641600 860667 2667000 865813 2679700 871786 2692400 878334 2705100 885201 2705100 892133 2717800 898875 2730500 905175 2743200 910776 2755900 915426 2755900 920174 2768600 924047 2781300 927169 2806700 929663 2819400 931653 2832100 933263 2832100 934615 2844800 936616 2870200 938391 2882900 939653 2895600 940113 2908300 939481 2908300 937470 2921000 932457 2933700 925892 2946400 918308 2959100 910237 2959100 902209 2971800 885625 3009900 880496 3035300 878130 3035300 871687 3073400 867829 3111500 865998 3124200 864217 3136900 859066 3175000 857321 3187700 855309 3200400 853101 3213100 850772 3225800 846045 3251200 843793 3263900 838363 3302000 836463 3340100 836957 3352800 838136 3365500 840584 3378200 843410 3390900 3157895 3390900 3174032 3352800 3179329 3314700 3179011 3302000 3178200 3302000 3176940 3289300 3170898 3251200 3162378 3213100 3159189 3187700 3155900 3175000 3149189 3149600 3145855 3136900 3136462 3098800 3125869 3035300 3119927 3009900 3110387 2959100 3082880 2794000 3083549 2794000 3084265 2781300 3087765 2730500 3091282 2692400 3094175 2667000 3095809 2641600 3101564 2603500 3112228 2565400 3125425 2527300 3134321 2501900 3138503 2489200 3142378 2489200 3145847 2476500 3148811 2463800 3152123 2451100 3154595 2438400 3158360 2400300 3159567 2362200 3159401 2349500 3158134 2336800 3156090 2324100 3153591 2324100 3150960 2311400 3148518 2298700 3146588 2298700 3145492 2286000 3145554 2273300 3147094 2260600 3150436 2247900 3155902 2222500 3162504 2209800 3170843 2197100 3180696 2184400 3191837 2159000 3204042 2133600 3217087 2120900 3230747 2095500 3244798 2070100 3273173 2019300 3287048 2006600 3300416 1981200 3313052 1955800 3324732 1943100 3335231 1930400 3344324 1917700 3357396 1892300 3362153 1879600 3516204 1727200 3525057 1714500 3543744 1701800 3594162 1651000 3625216 1612900 3635442 1600200 Z N M 3674558 1562100 L 558210 1562100 566857 1574800 575402 1587500 583851 1600200 3645532 1600200 3655444 1587500 3665133 1574800 3674558 1562100 Z N M 3700806 1536700 L 531856 1536700 540526 1549400 549283 1562100 3683673 1562100 3692437 1549400 3700806 1536700 Z N M 3732964 1511300 L 505521 1511300 514437 1524000 523187 1536700 3708736 1536700 3721500 1524000 3732964 1511300 Z N M 3788542 1473200 L 455491 1473200 466504 1485900 476929 1498600 486851 1498600 496353 1511300 3743380 1511300 3753000 1498600 3762075 1485900 3779594 1485900 3788542 1473200 Z N M 3819154 1447800 L 411707 1447800 421771 1460500 431364 1460500 443806 1473200 3797950 1473200 3808070 1460500 3819154 1447800 Z N M 3846559 1422400 L 367733 1422400 379186 1435100 390366 1435100 401222 1447800 3827976 1447800 3837127 1435100 3846559 1422400 Z N M 3876043 1397000 L 308077 1397000 320163 1409700 356055 1422400 3856221 1422400 3866066 1409700 3876043 1397000 Z N M 3916296 1358900 L 237704 1358900 248932 1371600 260426 1371600 272136 1384300 284014 1384300 296011 1397000 3886104 1397000 3916296 1358900 Z N M 4057417 1231900 L 42771 1231900 56156 1244600 70932 1244600 79868 1257300 89136 1257300 98707 1270000 108552 1270000 118644 1282700 150108 1308100 160897 1308100 182756 1333500 193768 1333500 204798 1346200 215816 1346200 226794 1358900 3926199 1358900 3945470 1333500 3963699 1320800 3980492 1308100 3992853 1295400 4004865 1282700 4016462 1270000 4038156 1257300 4048123 1244600 4057417 1231900 Z N M 4073728 1219200 L 12201 1219200 20669 1231900 4065973 1231900 4073728 1219200 Z N M 3804178 685800 L 327475 685800 317036 698500 306684 711200 296446 711200 286346 723900 276410 736600 266663 736600 257131 749300 247838 762000 238709 762000 229690 774700 220790 787400 212018 800100 203384 800100 194896 812800 186564 825500 178396 838200 170403 850900 162593 850900 154975 863600 147558 876300 140352 889000 133366 901700 126609 901700 120090 914400 113818 927100 107803 939800 101204 952500 82962 990600 66899 1028700 52819 1066800 48533 1066800 40527 1092200 36792 1104900 33227 1117600 26040 1130300 7725 1168400 945 1193800 0 1193800 1047 1206500 5619 1219200 4080616 1219200 4096324 1181100 4101729 1155700 4102485 1155700 4097820 1117600 4089640 1092200 4085304 1079500 4080536 1066800 4075376 1054100 4069864 1041400 4064039 1041400 4057941 1028700 4038405 990600 4004085 927100 3997314 927100 3990667 914400 3976410 889000 3961358 863600 3954022 850900 3946775 838200 3939590 838200 3918124 800100 3910905 787400 3903607 787400 3896204 774700 3888666 762000 3880966 749300 3873075 749300 3864967 736600 3855380 723900 3845535 723900 3835461 711200 3825190 698500 3814752 698500 3804178 685800 Z N M 3782748 673100 L 348515 673100 337977 685800 3793500 685800 3782748 673100 Z N M 3739618 647700 L 390536 647700 369603 660400 359066 673100 3771953 673100 3761145 660400 3739618 647700 Z N M 3706499 622300 L 422391 622300 411111 635000 400881 647700 3728959 647700 3718412 635000 3706499 622300 Z N M 3683261 609600 L 444459 609600 433498 622300 3694784 622300 3683261 609600 Z N M 3596971 558800 L 530132 558800 519367 571500 487384 584200 476737 596900 466052 596900 455302 609600 3671921 609600 3660755 596900 3617676 571500 3607261 571500 3596971 558800 Z N M 3556898 533400 L 570598 533400 551978 546100 540993 558800 3586798 558800 3576733 546100 3566770 546100 3556898 533400 Z N M 3525189 508000 L 618532 508000 604947 520700 592236 520700 580689 533400 3546122 533400 3535564 520700 3525189 508000 Z N M 3474856 469900 L 675761 469900 661603 482600 632697 508000 3514962 508000 3504850 495300 3474856 469900 Z N M 3454802 457200 L 702028 457200 689333 469900 3464858 469900 3454802 457200 Z N M 3423946 431800 L 729460 431800 711275 457200 3444655 457200 3434380 444500 3423946 431800 Z N M 3357371 393700 L 776063 393700 766360 406400 756911 419100 738524 431800 3413316 431800 3402318 419100 3391204 419100 3379994 406400 3368710 406400 3357371 393700 Z N M 3278257 355600 L 830597 355600 818678 368300 807328 381000 796484 381000 786084 393700 3346000 393700 3334617 381000 3300606 368300 3289385 368300 3278257 355600 Z N M 3256363 342900 L 856394 342900 843148 355600 3267242 355600 3256363 342900 Z N M 3221832 317500 L 911512 317500 899860 330200 877416 330200 866707 342900 3244301 342900 3232821 330200 3221832 317500 Z N M 3140642 266700 L 1034041 266700 1021912 279400 972437 292100 960033 304800 935472 304800 923397 317500 3211242 317500 3200961 304800 3180958 292100 3171054 292100 3161095 279400 3150988 279400 3140642 266700 Z N M 3118871 254000 L 1069197 254000 1057725 266700 3129967 266700 3118871 254000 Z N M 3095052 241300 L 1100663 241300 1086543 254000 3107263 254000 3095052 241300 Z N M 3061245 228600 L 1121228 228600 1110234 241300 3072983 241300 3061245 228600 Z N M 3023944 215900 L 1146735 215900 1133458 228600 3036665 228600 3023944 215900 Z N M 2971606 203200 L 1175682 203200 1160873 215900 2984787 215900 2971606 203200 Z N M 2907457 190500 L 1206567 190500 1190976 203200 2919850 203200 2907457 190500 Z N M 2861891 177800 L 1237888 177800 1222267 190500 2872560 190500 2861891 177800 Z N M 2820377 165100 L 1268143 165100 1253243 177800 2833852 177800 2820377 165100 Z N M 2794513 152400 L 1307904 152400 1294811 165100 2807264 165100 2794513 152400 Z N M 2747114 139700 L 1350424 139700 1335797 152400 2770093 152400 2747114 139700 Z N M 2725569 127000 L 1395992 127000 1380607 139700 2736162 139700 2725569 127000 Z N M 2689360 114300 L 1457469 114300 1442281 127000 2705455 127000 2689360 114300 Z N M 2631250 101600 L 1501101 101600 1486965 114300 2641209 114300 2631250 101600 Z N M 2599958 88900 L 1540026 88900 1527718 101600 2611055 101600 2599958 88900 Z N M 2527331 25400 L 1656570 25400 1648020 38100 1638806 38100 1628796 50800 1617860 50800 1605865 63500 1592680 76200 1578172 76200 1562211 88900 2588969 88900 2578125 76200 2567461 63500 2557013 50800 2536912 38100 2527331 25400 Z N M 2484986 0 L 1679556 0 1672207 12700 1664589 25400 2518112 25400 2509289 12700 2500900 12700 2484986 0 Z N">
            <draw:equation draw:name="f0" draw:formula="width"/>
            <draw:equation draw:name="f1" draw:formula="height"/>
          </draw:enhanced-geometry>
        </draw:custom-shape>
        <draw:custom-shape draw:name="object 39" draw:style-name="gr46" draw:text-style-name="P2" draw:layer="layout" svg:width="11.395cm" svg:height="11.595cm" svg:x="14.62cm" svg:y="8.271cm">
          <text:p/>
          <draw:enhanced-geometry draw:mirror-horizontal="false" draw:mirror-vertical="false" svg:viewBox="0 0 4102734 4174490" draw:type="non-primitive" draw:enhanced-path="M 1686769 0 L 1656570 29840 1617860 59206 1578172 80580 1540026 95818 1501101 107848 1457469 119564 1411456 131146 1395992 135008 1350424 146689 1307904 158654 1268143 171988 1222267 190102 1175682 210172 1133458 229344 1092704 248579 1080368 254560 1069197 259243 1021912 278032 997284 287509 984867 292280 947698 306764 911512 321577 866707 342000 830597 362410 796484 385803 766360 409318 747654 424695 738524 432210 702028 460477 661603 486747 618532 513214 580689 535730 551978 552436 540993 559033 530132 565455 519367 571749 508672 577959 498020 584132 487384 590312 444459 616031 411111 637643 400881 644584 390536 651536 380102 658513 369603 665531 359066 672605 327475 694328 296446 717130 266663 741434 238709 767944 212018 796758 186564 826753 162593 857466 140352 888438 113818 929336 94869 963095 77375 1000689 61995 1038760 48533 1075128 44438 1086495 40527 1097349 26040 1134622 13016 1162684 7725 1174002 3611 1183965 945 1192916 0 1201196 1047 1209144 42771 1237234 56156 1242940 89136 1262937 128952 1291519 139450 1299193 150108 1306973 182756 1330435 215816 1352979 248932 1373268 284014 1391611 320163 1408774 344202 1419807 356055 1425257 401222 1447049 443806 1471978 476929 1495525 514437 1526850 549283 1560453 583851 1596960 616763 1635563 640640 1665584 663953 1696148 679605 1717123 687682 1727874 711980 1760173 735384 1792296 762986 1834312 784771 1878476 795899 1920103 801842 1960187 804597 1984487 805989 1995557 816579 2033578 831716 2054946 837173 2062514 839534 2071222 836793 2081132 830118 2089435 821870 2098567 814409 2110962 808240 2160047 806710 2199578 806803 2212745 808927 2250835 814998 2288945 825394 2329551 837139 2367951 840849 2379532 844277 2390243 847315 2399928 853853 2418929 859388 2431426 863770 2440407 866849 2448858 867480 2462068 866704 2473953 865000 2485240 862848 2496650 860726 2508907 859115 2522736 858454 2534034 857592 2546107 854894 2585231 854098 2612001 854330 2625071 860667 2663866 878334 2701254 898875 2733310 905175 2743315 924047 2789958 931653 2828348 934615 2851683 936616 2868115 938391 2882317 939653 2894803 940113 2906090 939481 2916692 918308 2955611 910237 2964177 902209 2973881 885625 3010122 875880 3055552 869722 3094696 864217 3135573 860763 3162625 859066 3175830 850772 3225316 848396 3237848 846045 3250414 839878 3288147 836463 3337956 836957 3350213 846610 3399569 863067 3445650 885164 3490035 905270 3523748 928015 3558510 952358 3593564 978397 3629092 1006061 3664558 1035273 3699427 1065961 3733163 1098051 3765230 1132424 3795868 1171151 3826896 1212625 3857630 1254998 3887180 1296420 3914660 1335042 3939182 1369015 3959860 1407414 3979739 1446869 3993327 1456121 3995898 1465574 3998583 1509852 4014906 1547209 4035493 1586287 4059844 1612995 4077136 1626478 4085866 1667171 4111466 1707758 4134548 1747628 4153020 1786221 4164972 1824077 4171575 1874437 4174387 1887103 4174239 1925511 4172280 1964837 4168740 1991758 4165940 2005471 4164507 2019374 4163095 2033479 4161739 2047903 4160356 2062755 4158842 2109338 4153509 2157823 4146990 2206751 4139285 2254660 4130395 2300091 4120320 2341581 4109059 2380713 4095938 2426496 4076811 2468644 4055101 2511162 4030023 2545703 4008534 2584580 3983380 2624522 3956133 2664804 3927404 2704704 3897805 2743499 3867948 2780464 3838443 2815047 3809798 2848804 3780942 2881909 3751640 2913875 3722163 2944211 3692780 2972431 3663762 2998044 3635377 3023863 3603195 3047073 3568748 3066826 3534802 3089711 3491496 3095091 3481186 3119140 3439082 3143358 3408388 3150896 3399401 3174032 3358926 3179329 3320198 3179011 3309536 3173245 3262376 3165421 3223412 3155900 3182591 3149189 3154887 3145855 3141011 3136462 3099775 3128607 3059165 3119927 3011015 3110387 2957406 3100962 2904029 3092624 2856576 3084886 2812356 3082880 2800858 3086778 2750358 3087765 2736930 3091282 2693571 3095809 2649782 3101564 2610937 3112228 2569642 3125425 2531659 3134321 2508053 3138503 2496736 3152123 2449035 3157574 2410325 3159567 2364116 3159401 2352670 3158134 2342292 3156090 2332682 3153591 2323541 3150960 2314569 3148518 2305465 3146588 2295930 3145492 2285664 3145554 2274366 3155902 2231284 3180696 2181957 3204042 2140679 3230747 2095659 3259015 2049444 3287048 2004581 3313052 1963617 3335231 1929100 3357396 1894984 3362153 1887728 3516204 1729613 3525057 1720637 3534251 1711273 3543744 1701573 3553491 1691590 3563450 1681376 3573577 1670986 3583828 1660471 3614899 1628711 3645532 1597740 3674558 1568987 3708736 1536573 3743380 1507541 3779594 1482359 3788542 1476249 3819154 1453010 3856221 1420792 3886104 1393972 3916296 1366375 3945470 1339352 3980492 1306548 3992853 1295164 4004865 1284554 4016462 1274619 4027581 1265260 4038156 1256374 4048123 1247863 4080616 1215558 4099699 1175458 4102485 1153463 4102039 1142528 4089640 1094214 4069864 1049725 4051609 1015062 4031611 980355 4010940 946565 3984182 904602 3976410 892504 3968811 880620 3961358 868953 3954022 857510 3932438 824578 3903607 784132 3873075 747968 3835461 713933 3804178 691458 3771953 671044 3750357 658003 3739618 651523 3728959 645013 3718412 638429 3706499 630704 3694784 623226 3660755 602025 3628225 582143 3617676 575691 3576733 550086 3535564 522060 3504850 499038 3484832 483613 3474856 475950 3434380 446189 3402318 425430 3368710 406398 3334617 388634 3311899 377131 3300606 371399 3256363 347964 3221832 326220 3180958 297375 3171054 290377 3129967 264077 3095052 246915 3049119 231134 3011017 220907 2971606 211571 2945412 205625 2932522 202687 2895404 193816 2847690 179963 2807264 165592 2770093 151014 2747114 141717 2736162 137316 2689360 120612 2651604 112538 2641209 110679 2599958 94720 2567461 69010 2536912 40785 2527331 32055 2484986 5929 2453214 3172 2439402 4428 2428339 6332 2421046 8053 1840820 8762 1686769 0 Z N">
            <draw:equation draw:name="f0" draw:formula="width"/>
            <draw:equation draw:name="f1" draw:formula="height"/>
          </draw:enhanced-geometry>
        </draw:custom-shape>
        <draw:custom-shape draw:name="object 40" draw:style-name="gr48" draw:text-style-name="P2" draw:layer="layout" svg:width="3.874cm" svg:height="1.551cm" svg:x="16.123cm" svg:y="11.922cm">
          <text:p/>
          <draw:enhanced-geometry draw:mirror-horizontal="false" draw:mirror-vertical="false" svg:viewBox="0 0 1395095 558800" draw:type="non-primitive" draw:enhanced-path="M 0 108220 L 36261 140890 72495 175140 99676 202856 126187 232633 149824 263564 171978 295367 179205 305994 186413 316575 215800 357721 247833 395265 275100 422463 303152 449234 332356 474581 363080 497508 407045 522591 452958 539184 500035 550226 549118 556599 587550 558518 600712 558641 614061 558514 655320 556690 702664 552037 752141 545298 802763 536457 853543 525497 903493 512402 951626 497157 997223 479676 1042960 459402 1088872 436576 1133792 411639 1176551 385031 1215983 357190 1250919 328558 1280833 298471 1306876 264761 1329304 228923 1348318 192671 1364120 157724 1380538 116122 1393074 73274 1395007 46782 1393828 35674 1391531 25677 1388349 16556 1384516 8076 1380266 0 N">
            <draw:equation draw:name="f0" draw:formula="width"/>
            <draw:equation draw:name="f1" draw:formula="height"/>
          </draw:enhanced-geometry>
        </draw:custom-shape>
        <draw:custom-shape draw:name="object 41" draw:style-name="gr48" draw:text-style-name="P2" draw:layer="layout" svg:width="3.943cm" svg:height="1.46cm" svg:x="20.188cm" svg:y="11.905cm">
          <text:p/>
          <draw:enhanced-geometry draw:mirror-horizontal="false" draw:mirror-vertical="false" svg:viewBox="0 0 1419859 525779" draw:type="non-primitive" draw:enhanced-path="M 0 0 L 1971 50123 7289 100246 15488 137839 28864 175431 49295 218564 67857 251878 89553 284581 114705 315380 143635 342980 176389 365360 210554 384572 246341 401144 283960 415599 323623 428465 365541 440266 410189 451470 460676 461720 515936 470903 554224 476476 592827 481639 631024 486420 685975 492928 719994 496864 735948 498720 781235 504666 822634 511798 835569 514190 848137 516497 895537 523756 929178 525572 940239 525190 985629 516466 1031839 495337 1064345 474556 1095212 450783 1124629 425134 1152781 398722 1180185 372027 1207232 341792 1233152 309095 1257829 275764 1273534 254094 1281149 243628 1309931 205799 1337364 176403 1373285 147327 1411244 127907 1419856 124761 N">
            <draw:equation draw:name="f0" draw:formula="width"/>
            <draw:equation draw:name="f1" draw:formula="height"/>
          </draw:enhanced-geometry>
        </draw:custom-shape>
        <draw:custom-shape draw:name="object 42" draw:style-name="gr48" draw:text-style-name="P2" draw:layer="layout" svg:width="3.477cm" svg:height="0.186cm" svg:x="16.524cm" svg:y="9.72cm">
          <text:p/>
          <draw:enhanced-geometry draw:mirror-horizontal="false" draw:mirror-vertical="false" svg:viewBox="0 0 1252220 67310" draw:type="non-primitive" draw:enhanced-path="M 0 57996 L 394715 40470 760602 22817 1059052 5291 1077545 4441 1094551 3477 1110183 2486 1124555 1555 1137778 772 1149968 224 1161236 0 1171696 185 1214817 11982 1244586 49732 1251494 66099 1251712 66759 N">
            <draw:equation draw:name="f0" draw:formula="width"/>
            <draw:equation draw:name="f1" draw:formula="height"/>
          </draw:enhanced-geometry>
        </draw:custom-shape>
        <draw:custom-shape draw:name="object 43" draw:style-name="gr48" draw:text-style-name="P2" draw:layer="layout" svg:width="3.463cm" svg:height="0.197cm" svg:x="20.376cm" svg:y="9.688cm">
          <text:p/>
          <draw:enhanced-geometry draw:mirror-horizontal="false" draw:mirror-vertical="false" svg:viewBox="0 0 1247140 71120" draw:type="non-primitive" draw:enhanced-path="M 0 60670 L 19050 15225 55148 477 65544 0 76501 12 124828 3959 164261 9599 191242 13877 204776 16021 244886 21864 283715 25708 322646 27901 361250 29370 399505 30407 424803 31002 437387 31304 487280 32785 538141 35401 587099 38884 634265 42685 646168 43661 695791 47572 736579 50422 785661 53325 842774 56460 883005 58583 923850 60676 964354 62688 1003563 64571 1057865 67045 1103891 68952 1157550 70640 1188698 71086 1201380 71081 1212504 70953 1222349 70727 1231191 70424 1239310 70068 1246982 69682 N">
            <draw:equation draw:name="f0" draw:formula="width"/>
            <draw:equation draw:name="f1" draw:formula="height"/>
          </draw:enhanced-geometry>
        </draw:custom-shape>
        <draw:custom-shape draw:name="object 44" draw:style-name="gr48" draw:text-style-name="P2" draw:layer="layout" svg:width="0.154cm" svg:height="0.78cm" svg:x="18.931cm" svg:y="8.686cm">
          <text:p/>
          <draw:enhanced-geometry draw:mirror-horizontal="false" draw:mirror-vertical="false" svg:viewBox="0 0 55879 281304" draw:type="non-primitive" draw:enhanced-path="M 0 0 L 18988 35239 36165 70478 53117 117464 55845 129211 38480 281050 N">
            <draw:equation draw:name="f0" draw:formula="width"/>
            <draw:equation draw:name="f1" draw:formula="height"/>
          </draw:enhanced-geometry>
        </draw:custom-shape>
        <draw:custom-shape draw:name="object 45" draw:style-name="gr48" draw:text-style-name="P2" draw:layer="layout" svg:width="0.135cm" svg:height="0.777cm" svg:x="21.576cm" svg:y="8.738cm">
          <text:p/>
          <draw:enhanced-geometry draw:mirror-horizontal="false" draw:mirror-vertical="false" svg:viewBox="0 0 48895 280035" draw:type="non-primitive" draw:enhanced-path="M 20268 279708 L 12701 238531 6148 198386 1588 160304 0 125315 300 114518 6496 75738 21380 40094 41219 9640 48320 0 N">
            <draw:equation draw:name="f0" draw:formula="width"/>
            <draw:equation draw:name="f1" draw:formula="height"/>
          </draw:enhanced-geometry>
        </draw:custom-shape>
        <draw:custom-shape draw:name="object 46" draw:style-name="gr48" draw:text-style-name="P2" draw:layer="layout" svg:width="1.978cm" svg:height="1.073cm" svg:x="17.835cm" svg:y="14.271cm">
          <text:p/>
          <draw:enhanced-geometry draw:mirror-horizontal="false" draw:mirror-vertical="false" svg:viewBox="0 0 712470 386714" draw:type="non-primitive" draw:enhanced-path="M 0 386334 L 8248 347243 27206 307622 54895 277271 99152 246153 141243 226222 195408 204145 257759 180922 324410 157552 391473 135036 455060 114371 511283 96559 556256 82598 594116 71066 596899 70231 712469 0 N">
            <draw:equation draw:name="f0" draw:formula="width"/>
            <draw:equation draw:name="f1" draw:formula="height"/>
          </draw:enhanced-geometry>
        </draw:custom-shape>
        <draw:custom-shape draw:name="object 47" draw:style-name="gr48" draw:text-style-name="P2" draw:layer="layout" svg:width="1.952cm" svg:height="0.853cm" svg:x="20.349cm" svg:y="14.247cm">
          <text:p/>
          <draw:enhanced-geometry draw:mirror-horizontal="false" draw:mirror-vertical="false" svg:viewBox="0 0 702945 307339" draw:type="non-primitive" draw:enhanced-path="M 702944 307339 L 672302 272052 638788 237843 599492 205790 564474 183814 522671 164354 486494 152300 444493 140516 399132 129270 352874 118829 308183 109460 267524 101432 219483 92490 192531 87756 0 0 N">
            <draw:equation draw:name="f0" draw:formula="width"/>
            <draw:equation draw:name="f1" draw:formula="height"/>
          </draw:enhanced-geometry>
        </draw:custom-shape>
        <draw:custom-shape draw:name="object 48" draw:style-name="gr48" draw:text-style-name="P2" draw:layer="layout" svg:width="1.968cm" svg:height="0.703cm" svg:x="17.942cm" svg:y="15.016cm">
          <text:p/>
          <draw:enhanced-geometry draw:mirror-horizontal="false" draw:mirror-vertical="false" svg:viewBox="0 0 708659 253364" draw:type="non-primitive" draw:enhanced-path="M 0 179560 L 12326 223678 52430 246674 91722 251105 138177 252734 154817 252759 171879 252562 224664 250864 277883 247974 329016 244494 375538 241028 420083 237422 465905 233230 511249 228450 554359 223079 593476 217115 636389 208235 677511 193712 701447 149804 707588 106155 708138 81356 707936 68393 707473 55123 706794 41597 705942 27867 704961 13984 703893 0 N">
            <draw:equation draw:name="f0" draw:formula="width"/>
            <draw:equation draw:name="f1" draw:formula="height"/>
          </draw:enhanced-geometry>
        </draw:custom-shape>
        <draw:custom-shape draw:name="object 49" draw:style-name="gr48" draw:text-style-name="P2" draw:layer="layout" svg:width="2.086cm" svg:height="0.699cm" svg:x="20.15cm" svg:y="15.003cm">
          <text:p/>
          <draw:enhanced-geometry draw:mirror-horizontal="false" draw:mirror-vertical="false" svg:viewBox="0 0 751204 252095" draw:type="non-primitive" draw:enhanced-path="M 4196 0 L 1018 41562 0 68445 74 81454 6234 129162 28240 173528 60544 206056 99878 223146 141647 232230 185756 237184 236169 240463 289719 242520 343240 243807 377339 244459 393562 244773 437520 245872 483165 247848 511715 249343 525426 250044 538760 250668 551719 251184 564301 251557 576507 251754 588337 251742 631896 248932 672751 238261 708429 219534 743359 188594 750994 180345 N">
            <draw:equation draw:name="f0" draw:formula="width"/>
            <draw:equation draw:name="f1" draw:formula="height"/>
          </draw:enhanced-geometry>
        </draw:custom-shape>
        <draw:custom-shape draw:name="object 50" draw:style-name="gr48" draw:text-style-name="P2" draw:layer="layout" svg:width="1.872cm" svg:height="0.609cm" svg:x="18.076cm" svg:y="16.295cm">
          <text:p/>
          <draw:enhanced-geometry draw:mirror-horizontal="false" draw:mirror-vertical="false" svg:viewBox="0 0 674370 219710" draw:type="non-primitive" draw:enhanced-path="M 0 114173 L 29775 149127 64588 180514 109436 204725 152663 216003 187219 219400 206096 219184 252814 215081 308525 207006 369681 196067 432729 183372 494121 170031 550305 157150 597731 145838 644684 134238 654684 131699 673989 0 N">
            <draw:equation draw:name="f0" draw:formula="width"/>
            <draw:equation draw:name="f1" draw:formula="height"/>
          </draw:enhanced-geometry>
        </draw:custom-shape>
        <draw:custom-shape draw:name="object 51" draw:style-name="gr48" draw:text-style-name="P2" draw:layer="layout" svg:width="2.05cm" svg:height="0.611cm" svg:x="20.162cm" svg:y="16.295cm">
          <text:p/>
          <draw:enhanced-geometry draw:mirror-horizontal="false" draw:mirror-vertical="false" svg:viewBox="0 0 738504 220345" draw:type="non-primitive" draw:enhanced-path="M 0 0 L 3340 49943 21260 96937 53097 128530 96792 152834 137146 170754 181833 187294 228905 201450 276411 212222 322401 218604 351785 219825 367031 219305 415051 213854 464752 204017 513891 191661 560225 178648 574659 174488 588448 170530 635507 158115 674710 150860 700582 147362 709885 145651 737659 109894 738394 94213 737726 77986 736194 62602 734338 49446 732698 39906 731813 35369 731774 35179 N">
            <draw:equation draw:name="f0" draw:formula="width"/>
            <draw:equation draw:name="f1" draw:formula="height"/>
          </draw:enhanced-geometry>
        </draw:custom-shape>
        <draw:custom-shape draw:name="object 52" draw:style-name="gr48" draw:text-style-name="P2" draw:layer="layout" svg:width="3.539cm" svg:height="0.952cm" svg:x="16.257cm" svg:y="10.1cm">
          <text:p/>
          <draw:enhanced-geometry draw:mirror-horizontal="false" draw:mirror-vertical="false" svg:viewBox="0 0 1274445 342900" draw:type="non-primitive" draw:enhanced-path="M 0 342521 L 173355 193296 180980 189586 189812 185099 199761 179915 210738 174113 222652 167771 235414 160968 248932 153784 293131 130732 340905 107089 389823 84986 437456 66556 482829 52889 529334 41628 576931 32291 625228 24614 673831 18332 722347 13179 770382 8892 819240 5205 869644 2267 920330 433 953652 0 970032 59 1017484 1498 1061421 5106 1103101 11775 1144367 22974 1181028 37400 1224624 60335 1264534 85836 1274237 92400 N">
            <draw:equation draw:name="f0" draw:formula="width"/>
            <draw:equation draw:name="f1" draw:formula="height"/>
          </draw:enhanced-geometry>
        </draw:custom-shape>
        <draw:custom-shape draw:name="object 53" draw:style-name="gr48" draw:text-style-name="P2" draw:layer="layout" svg:width="4.054cm" svg:height="1.262cm" svg:x="20.349cm" svg:y="10.065cm">
          <text:p/>
          <draw:enhanced-geometry draw:mirror-horizontal="false" draw:mirror-vertical="false" svg:viewBox="0 0 1459865 454660" draw:type="non-primitive" draw:enhanced-path="M 0 118220 L 18871 82876 48826 50727 85201 30634 138667 15482 180722 10026 229240 5766 282755 2685 339799 768 398904 0 428771 40 488217 963 546056 2993 600819 6115 651040 10313 695836 15571 737796 21888 777682 29262 815783 37694 870219 52323 922264 69326 972892 88701 1023077 110446 1073908 135387 1108299 154897 1142646 176195 1176546 198730 1209595 221947 1241391 245294 1285853 279347 1325227 310580 1362591 341010 1398430 374026 1424572 403077 1449477 437742 1454659 445982 1459644 454140 N">
            <draw:equation draw:name="f0" draw:formula="width"/>
            <draw:equation draw:name="f1" draw:formula="height"/>
          </draw:enhanced-geometry>
        </draw:custom-shape>
        <draw:custom-shape draw:name="object 54" draw:style-name="gr48" draw:text-style-name="P2" draw:layer="layout" svg:width="1.068cm" svg:height="2.103cm" svg:x="17.38cm" svg:y="16.539cm">
          <text:p/>
          <draw:enhanced-geometry draw:mirror-horizontal="false" draw:mirror-vertical="false" svg:viewBox="0 0 384809 757554" draw:type="non-primitive" draw:enhanced-path="M 0 0 L 27398 29827 54594 59607 81387 89287 107574 118813 132953 148129 169065 191594 202224 234285 231749 276019 257024 316718 278217 356619 295998 395741 311046 434077 324040 471622 335659 508372 342977 532428 346583 544321 357554 584121 366054 622646 374433 672484 380551 721147 383144 745233 384390 757248 N">
            <draw:equation draw:name="f0" draw:formula="width"/>
            <draw:equation draw:name="f1" draw:formula="height"/>
          </draw:enhanced-geometry>
        </draw:custom-shape>
        <draw:custom-shape draw:name="object 55" draw:style-name="gr48" draw:text-style-name="P2" draw:layer="layout" svg:width="0.973cm" svg:height="1.932cm" svg:x="21.766cm" svg:y="16.752cm">
          <text:p/>
          <draw:enhanced-geometry draw:mirror-horizontal="false" draw:mirror-vertical="false" svg:viewBox="0 0 350520 695959" draw:type="non-primitive" draw:enhanced-path="M 0 695947 L 57784 371081 62607 364464 68331 356546 74874 347450 82153 337304 90086 326231 98590 314357 107581 301807 136651 261353 167128 219323 196773 179094 223349 144047 250671 109847 277866 77661 311156 40691 342386 7886 350042 0 N">
            <draw:equation draw:name="f0" draw:formula="width"/>
            <draw:equation draw:name="f1" draw:formula="height"/>
          </draw:enhanced-geometry>
        </draw:custom-shape>
        <draw:custom-shape draw:name="object 56" draw:style-name="gr32" draw:text-style-name="P2" draw:layer="layout" svg:width="1.904cm" svg:height="0.422cm" svg:x="19.368cm" svg:y="18.521cm">
          <text:p/>
          <draw:enhanced-geometry draw:mirror-horizontal="false" draw:mirror-vertical="false" svg:viewBox="0 0 685800 152400" draw:type="non-primitive" draw:enhanced-path="M 0 152400 L 685800 152400 685800 0 0 0 0 152400 Z N">
            <draw:equation draw:name="f0" draw:formula="width"/>
            <draw:equation draw:name="f1" draw:formula="height"/>
          </draw:enhanced-geometry>
        </draw:custom-shape>
        <draw:custom-shape draw:name="object 57" draw:style-name="gr57" draw:text-style-name="P2" draw:layer="layout" svg:width="1.904cm" svg:height="0.422cm" svg:x="19.368cm" svg:y="18.521cm">
          <text:p/>
          <draw:enhanced-geometry draw:mirror-horizontal="false" draw:mirror-vertical="false" svg:viewBox="0 0 685800 152400" draw:type="non-primitive" draw:enhanced-path="M 0 152400 L 685800 152400 685800 0 0 0 0 152400 Z N">
            <draw:equation draw:name="f0" draw:formula="width"/>
            <draw:equation draw:name="f1" draw:formula="height"/>
          </draw:enhanced-geometry>
        </draw:custom-shape>
        <draw:custom-shape draw:name="object 58" draw:style-name="gr58" draw:text-style-name="P2" draw:layer="layout" svg:width="1.906cm" svg:height="0.368cm" svg:x="19.367cm" svg:y="18.548cm">
          <text:p/>
          <draw:enhanced-geometry draw:mirror-horizontal="false" draw:mirror-vertical="false" svg:viewBox="0 0 686434 132715" draw:type="non-primitive" draw:enhanced-path="M 113792 0 L 0 66294 113792 132588 122554 130302 126492 123444 130428 116713 128143 107950 81033 80518 28448 80518 28448 51943 81250 51943 128143 24638 130428 15875 126492 9144 122554 2286 113792 0 Z N M 81250 51943 L 28448 51943 28448 80518 81033 80518 77769 78613 35559 78613 35559 53975 77769 53975 81250 51943 Z N M 685926 51943 L 81250 51943 56664 66294 81033 80518 685926 80518 685926 51943 Z N M 35559 53975 L 35559 78613 56664 66294 35559 53975 Z N M 56664 66294 L 35559 78613 77769 78613 56664 66294 Z N M 77769 53975 L 35559 53975 56664 66294 77769 53975 Z N">
            <draw:equation draw:name="f0" draw:formula="width"/>
            <draw:equation draw:name="f1" draw:formula="height"/>
          </draw:enhanced-geometry>
        </draw:custom-shape>
        <draw:custom-shape draw:name="object 59" draw:style-name="gr3" draw:text-style-name="P2" draw:layer="layout" svg:width="4.825cm" svg:height="1.135cm" svg:x="17.822cm" svg:y="16.433cm">
          <text:p/>
          <draw:enhanced-geometry draw:mirror-horizontal="false" draw:mirror-vertical="false" svg:viewBox="0 0 1737359 408939" draw:type="non-primitive" draw:enhanced-path="M 1669288 0 L 68072 0 59481 539 21990 18029 1534 53753 0 68199 0 340613 17935 386657 53619 407148 68072 408686 1669288 408686 1715331 390750 1735822 355066 1737360 340613 1737360 68199 1719389 22059 1683727 1540 1669288 0 Z N">
            <draw:equation draw:name="f0" draw:formula="width"/>
            <draw:equation draw:name="f1" draw:formula="height"/>
          </draw:enhanced-geometry>
        </draw:custom-shape>
        <draw:custom-shape draw:name="object 60" draw:style-name="gr50" draw:text-style-name="P2" draw:layer="layout" svg:width="4.825cm" svg:height="1.135cm" svg:x="17.822cm" svg:y="16.433cm">
          <text:p/>
          <draw:enhanced-geometry draw:mirror-horizontal="false" draw:mirror-vertical="false" svg:viewBox="0 0 1737359 408939" draw:type="non-primitive" draw:enhanced-path="M 0 68199 L 12851 28343 45626 3802 68072 0 1669288 0 1683727 1540 1697105 5947 1727653 33115 1737360 68199 1737360 340613 1735822 355066 1731423 368454 1704281 399013 1669288 408686 68072 408686 53619 407148 40231 402749 9672 375607 0 340613 0 68199 Z N">
            <draw:equation draw:name="f0" draw:formula="width"/>
            <draw:equation draw:name="f1" draw:formula="height"/>
          </draw:enhanced-geometry>
        </draw:custom-shape>
        <draw:custom-shape draw:name="object 61" draw:style-name="gr2" draw:text-style-name="P2" draw:layer="layout" svg:width="22.508cm" svg:height="4.733cm" svg:x="8.84cm" svg:y="13.3cm">
          <text:p text:style-name="P60"><text:span text:style-name="T22">L Kidney</text:span></text:p>
          <text:p text:style-name="P177"><text:span text:style-name="T22">R Kidney</text:span></text:p>
          <text:p text:style-name="P178"><text:span text:style-name="T24"/></text:p>
          <text:p text:style-name="P179"><text:span text:style-name="T27"/></text:p>
          <text:p text:style-name="P180"><text:span text:style-name="T22">Bladder</text:span></text:p>
          <draw:enhanced-geometry svg:viewBox="0 0 21600 21600" draw:type="rectangle" draw:enhanced-path="M 0 0 L 21600 0 21600 21600 0 21600 0 0 Z N"/>
        </draw:custom-shape>
        <presentation:notes draw:style-name="dp3">
          <draw:frame draw:name="Notes Placeholder" presentation:style-name="pr11" draw:text-style-name="P2" draw:layer="layout" svg:width="0.001cm" svg:height="0.001cm" svg:x="0cm" svg:y="0cm" presentation:class="notes">
            <draw:text-box>
              <text:p/>
            </draw:text-box>
          </draw:frame>
        </presentation:notes>
      </draw:page>
      <draw:page draw:name="Renal" draw:style-name="dp1" draw:master-page-name="Predefinito_20_1" presentation:presentation-page-layout-name="AL2T11">
        <draw:custom-shape draw:name="object 2" draw:style-name="gr32" draw:text-style-name="P2" draw:layer="layout" svg:width="40.639cm" svg:height="22.859cm" svg:x="0cm" svg:y="0cm">
          <text:p/>
          <draw:enhanced-geometry draw:mirror-horizontal="false" draw:mirror-vertical="false" svg:viewBox="0 0 14630400 8229600" draw:type="non-primitive" draw:enhanced-path="M 0 8229600 L 14630400 8229600 14630400 0 0 0 0 8229600 N">
            <draw:equation draw:name="f0" draw:formula="width"/>
            <draw:equation draw:name="f1" draw:formula="height"/>
          </draw:enhanced-geometry>
        </draw:custom-shape>
        <draw:frame draw:name="object 3" presentation:style-name="pr10" draw:text-style-name="P2" draw:layer="layout" svg:width="36.575cm" svg:height="3.817cm" svg:x="2.032cm" svg:y="0.915cm" presentation:class="title" presentation:user-transformed="true">
          <draw:text-box>
            <text:p text:style-name="P181"><text:span text:style-name="T28">Renal</text:span></text:p>
          </draw:text-box>
        </draw:frame>
        <draw:custom-shape draw:name="object 4" draw:style-name="gr3" draw:text-style-name="P2" draw:layer="layout" svg:width="15.662cm" svg:height="5.014cm" svg:x="1.058cm" svg:y="4.022cm">
          <text:p/>
          <draw:enhanced-geometry draw:mirror-horizontal="false" draw:mirror-vertical="false" svg:viewBox="0 0 5638800 1805304" draw:type="non-primitive" draw:enhanced-path="M 5338064 0 L 300799 0 276129 996 228513 8738 183714 23629 142350 45051 105041 72384 72407 105010 45066 142310 23638 183665 8741 228457 997 276067 0 300736 0 1503934 3936 1552724 15334 1599012 33574 1642177 58036 1681599 88101 1716659 123150 1746734 162564 1771206 205722 1789454 252007 1800857 300799 1804797 5338064 1804797 5386850 1800857 5433129 1789454 5476280 1771206 5515685 1746734 5550725 1716659 5580782 1681599 5605236 1642177 5623470 1599012 5634864 1552724 5638800 1503934 5638800 300736 5634864 251949 5623470 205670 5605236 162519 5580782 123114 5550725 88074 5515685 58017 5476280 33563 5433129 15329 5386850 3935 5338064 0 Z N">
            <draw:equation draw:name="f0" draw:formula="width"/>
            <draw:equation draw:name="f1" draw:formula="height"/>
          </draw:enhanced-geometry>
        </draw:custom-shape>
        <draw:custom-shape draw:name="object 5" draw:style-name="gr65" draw:text-style-name="P2" draw:layer="layout" svg:width="15.662cm" svg:height="5.014cm" svg:x="1.058cm" svg:y="4.022cm">
          <text:p/>
          <draw:enhanced-geometry draw:mirror-horizontal="false" draw:mirror-vertical="false" svg:viewBox="0 0 5638800 1805304" draw:type="non-primitive" draw:enhanced-path="M 0 300736 L 3936 251949 15334 205670 33574 162519 58036 123114 88101 88074 123150 58017 162564 33563 205722 15329 252007 3935 300799 0 5338064 0 5362732 996 5386850 3935 5433129 15329 5476280 33563 5515685 58017 5550725 88074 5580782 123114 5605236 162519 5623470 205670 5634864 251949 5638800 300736 5638800 1503934 5637803 1528603 5634864 1552724 5623470 1599012 5605236 1642177 5580782 1681599 5550725 1716659 5515685 1746734 5476280 1771206 5433129 1789454 5386850 1800857 5338064 1804797 300799 1804797 276129 1803799 252007 1800857 205722 1789454 162564 1771206 123150 1746734 88101 1716659 58036 1681599 33574 1642177 15334 1599012 3936 1552724 0 1503934 0 300736 Z N">
            <draw:equation draw:name="f0" draw:formula="width"/>
            <draw:equation draw:name="f1" draw:formula="height"/>
          </draw:enhanced-geometry>
        </draw:custom-shape>
        <draw:custom-shape draw:name="object 6" draw:style-name="gr2" draw:text-style-name="P2" draw:layer="layout" svg:width="13.179cm" svg:height="4.244cm" svg:x="1.522cm" svg:y="4.521cm">
          <text:p text:style-name="P182"><text:span text:style-name="T8">Technique</text:span></text:p>
          <text:list text:style-name="L15">
            <text:list-item>
              <text:p text:style-name="P79"><text:span text:style-name="T29">R kidney – Like FAST RUQ</text:span></text:p>
            </text:list-item>
            <text:list-item>
              <text:p text:style-name="P183"><text:span text:style-name="T29">L kidney – 1-2 interspaces caudal compared to FAST LUQ</text:span></text:p>
            </text:list-item>
          </text:list>
          <draw:enhanced-geometry svg:viewBox="0 0 21600 21600" draw:type="rectangle" draw:enhanced-path="M 0 0 L 21600 0 21600 21600 0 21600 0 0 Z N"/>
        </draw:custom-shape>
        <draw:custom-shape draw:name="object 7" draw:style-name="gr45" draw:text-style-name="P2" draw:layer="layout" svg:width="9.233cm" svg:height="11.288cm" svg:x="10.646cm" svg:y="8.379cm">
          <text:p/>
          <draw:enhanced-geometry draw:mirror-horizontal="false" draw:mirror-vertical="false" svg:viewBox="0 0 3324225 4064000" draw:type="non-primitive" draw:enhanced-path="M 2469988 4051300 L 2207522 4051300 2227212 4064000 2456394 4064000 2469988 4051300 Z N M 2517374 4038600 L 2162317 4038600 2185772 4051300 2506341 4051300 2517374 4038600 Z N M 2538517 4025900 L 2111726 4025900 2137516 4038600 2528060 4038600 2538517 4025900 Z N M 2559211 4013200 L 2058606 4013200 2085303 4025900 2548861 4025900 2559211 4013200 Z N M 2598351 3975100 L 1912660 3975100 1933503 3987800 1956215 3987800 1980438 4000500 2005816 4000500 2031991 4013200 2569684 4013200 2580396 4000500 2591466 3987800 2598351 3975100 Z N M 2823194 3670300 L 1409855 3670300 1846862 3962400 1864919 3962400 1894044 3975100 2605073 3975100 2611658 3962400 2618133 3949700 2624522 3937000 2630851 3924300 2637147 3924300 2656087 3886200 2675647 3848100 2696520 3810000 2703889 3797300 2711583 3797300 2719496 3784600 2727606 3771900 2735889 3759200 2744322 3759200 2752883 3746500 2761548 3733800 2779100 3721100 2787940 3708400 2796793 3708400 2814443 3683000 2823194 3670300 Z N M 2904649 3556000 L 1294613 3556000 1326327 3594100 1347053 3606800 1404780 3670300 2831866 3670300 2840435 3657600 2848878 3644900 2856079 3632200 2863206 3619500 2870263 3619500 2877254 3606800 2884184 3594100 2891056 3581400 2897877 3568700 2904649 3556000 Z N M 2957618 3467100 L 1207990 3467100 1217182 3479800 1255228 3517900 1264473 3530600 1274183 3543300 1284262 3556000 2911377 3556000 2924720 3530600 2931343 3517900 2944515 3492500 2957618 3467100 Z N M 3096944 2298700 L 698757 2298700 708308 2311400 717235 2324100 726077 2336800 734830 2336800 743489 2349500 752050 2362200 760508 2362200 768860 2374900 777100 2387600 785225 2400300 793231 2413000 801112 2413000 808865 2425700 816485 2438400 823967 2451100 831309 2463800 838505 2463800 859124 2501900 877162 2540000 882598 2540000 897568 2578100 911116 2616200 928271 2667000 938067 2705100 941232 2717800 944340 2717800 953291 2755900 961603 2806700 964216 2819400 971526 2857500 977970 2895600 983336 2933700 986212 2971800 987026 3009900 987250 3022600 987580 3048000 987785 3060700 988082 3073400 988521 3098800 991182 3136900 996898 3175000 1007733 3213100 1024605 3251200 1037878 3276600 1045011 3276600 1052427 3289300 1060089 3302000 1067960 3314700 1084183 3327400 1092462 3340100 1109169 3365500 1116519 3365500 1124042 3378200 1131733 3390900 1139589 3403600 1147608 3403600 1155786 3416300 1164118 3429000 1172603 3429000 1181235 3441700 1190013 3454400 1198932 3467100 2964153 3467100 2983200 3429000 2989749 3416300 3003212 3390900 3023671 3352800 3030387 3340100 3049616 3302000 3066554 3263900 3080029 3225800 3088931 3187700 3093300 3149600 3093997 3111500 3093564 3098800 3092853 3086100 3091895 3060700 3087868 3022600 3081009 2971800 3075881 2933700 3064718 2895600 3050881 2857500 3046376 2857500 3042174 2844800 3032891 2806700 3029760 2768600 3029066 2730500 3029247 2717800 3030639 2679700 3033442 2628900 3035381 2616200 3037960 2590800 3040908 2578100 3043952 2565400 3049244 2552700 3050949 2540000 3054732 2527300 3058674 2527300 3063610 2514600 3069259 2501900 3075338 2489200 3081566 2463800 3098320 2425700 3105836 2387600 3104753 2374900 3102485 2362200 3099704 2349500 3097086 2349500 3095304 2336800 3095032 2324100 3096944 2298700 Z N M 3094456 1866900 L 375358 1866900 383920 1879600 392010 1892300 399572 1892300 407161 1905000 424270 1943100 436174 1981200 439715 1993900 443305 2006600 447098 2019300 451252 2032000 460661 2044700 464787 2057400 468533 2070100 472128 2082800 475804 2095500 479791 2108200 484321 2120900 489625 2133600 495932 2133600 503475 2146300 512484 2159000 523189 2171700 530840 2184400 539197 2184400 548185 2197100 557731 2209800 567760 2209800 578198 2222500 588970 2222500 600003 2235200 622553 2247900 633921 2260600 645253 2260600 656473 2273300 667508 2286000 678283 2286000 688724 2298700 3099925 2298700 3103772 2286000 3108302 2273300 3113329 2260600 3129564 2222500 3134746 2209800 3147031 2171700 3151797 2133600 3152627 2108200 3152493 2095500 3150032 2057400 3144724 2019300 3136919 1981200 3124882 1943100 3104555 1892300 3099412 1879600 3094456 1866900 Z N M 3188844 1536700 L 41328 1536700 47723 1549400 54392 1562100 61295 1574800 68394 1587500 75649 1600200 83021 1600200 90386 1612900 98035 1625600 105957 1625600 114141 1638300 122574 1651000 131247 1651000 140148 1663700 149265 1676400 158588 1676400 168105 1689100 177804 1701800 187675 1701800 197707 1714500 228650 1739900 237523 1752600 246770 1765300 256334 1765300 266160 1778000 276190 1790700 296640 1803400 306947 1816100 317234 1816100 327443 1828800 337518 1841500 347404 1841500 357043 1854200 366380 1866900 3089793 1866900 3078608 1828800 3073974 1790700 3074557 1778000 3081125 1739900 3087939 1714500 3090916 1714500 3094294 1701800 3106903 1663700 3123363 1625600 3144417 1587500 3152967 1574800 3161949 1574800 3171098 1562100 3180151 1549400 3188844 1536700 Z N M 1959462 50800 L 1122380 50800 1115596 63500 946051 177800 923534 203200 887323 228600 864231 254000 838426 266700 810366 292100 780508 317500 749312 342900 717234 381000 652268 431800 620295 457200 589274 482600 559662 508000 506497 558800 483861 584200 464467 596900 447434 622300 431524 635000 416652 647700 402734 660400 389687 685800 377427 698500 344529 736600 315694 774700 288659 812800 270518 838200 241455 876300 189023 939800 178473 965200 147355 1003300 117809 1041400 90829 1092200 82577 1104900 60560 1143000 42884 1181100 28327 1219200 16774 1257300 8229 1308100 6049 1320800 4204 1333500 2694 1346200 1518 1346200 677 1358900 171 1371600 0 1384300 163 1397000 663 1409700 1115 1422400 7546 1460500 19277 1498600 35247 1536700 3196912 1536700 3204092 1524000 3211440 1524000 3232409 1498600 3239830 1485900 3240689 1473200 3239225 1460500 3238128 1447800 3237946 1435100 3237650 1435100 3237334 1422400 3237094 1409700 3237025 1384300 3237221 1371600 3237779 1358900 3238792 1333500 3242600 1295400 3249175 1257300 3256271 1231900 3263658 1231900 3273127 1219200 3283604 1206500 3294010 1206500 3303269 1193800 3310305 1181100 3314042 1181100 3317485 1168400 3320394 1155700 3322524 1155700 3323634 1143000 3323480 1130300 3321820 1104900 3318411 1092200 3316601 1079500 3310526 1041400 3302995 1003300 3293376 965200 3285492 939800 3281039 914400 3265355 876300 3245693 838200 3221239 800100 3191500 762000 3180607 762000 3169302 749300 3157633 736600 3145645 723900 3133387 711200 3120906 698500 3108247 698500 3056782 647700 3043944 647700 3031210 635000 3018628 622300 3006245 622300 2993865 609600 2981239 596900 2968388 596900 2955336 584200 2942104 584200 2928715 571500 2915190 571500 2901552 558800 2887824 558800 2874027 546100 2860183 546100 2832446 533400 2818597 533400 2804790 520700 2791048 520700 2777393 508000 2763847 508000 2750432 495300 2737172 495300 2725352 482600 2713841 482600 2702605 469900 2691608 469900 2680812 457200 2670183 457200 2659685 444500 2649282 444500 2628615 419100 2618281 419100 2607898 406400 2576097 393700 2553996 381000 2542568 368300 2531590 368300 2520527 355600 2509384 355600 2486866 330200 2475499 330200 2441000 304800 2429379 292100 2417703 292100 2394198 266700 2382375 266700 2370510 254000 2358607 254000 2346667 241300 2334695 241300 2322693 228600 2310666 228600 2298486 215900 2286050 215900 2273387 203200 2247511 203200 2234361 190500 2207798 190500 2194448 177800 2154506 177800 2141334 165100 2115394 165100 2102689 152400 2077971 152400 2066021 139700 2054385 139700 2042720 127000 2031919 127000 2021838 114300 2012334 101600 2003267 101600 1994491 88900 1985866 76200 1977248 76200 1968494 63500 1959462 50800 Z N M 1939993 38100 L 1184459 38100 1139404 50800 1950010 50800 1939993 38100 Z N M 1917699 25400 L 1210881 25400 1197429 38100 1929271 38100 1917699 25400 Z N M 1891439 12700 L 1253120 12700 1238827 25400 1905136 25400 1891439 12700 Z N M 1838288 0 L 1310080 0 1296073 12700 1852586 12700 1838288 0 Z N">
            <draw:equation draw:name="f0" draw:formula="width"/>
            <draw:equation draw:name="f1" draw:formula="height"/>
          </draw:enhanced-geometry>
        </draw:custom-shape>
        <draw:custom-shape draw:name="object 8" draw:style-name="gr46" draw:text-style-name="P2" draw:layer="layout" svg:width="9.233cm" svg:height="11.32cm" svg:x="10.646cm" svg:y="8.348cm">
          <text:p/>
          <draw:enhanced-geometry draw:mirror-horizontal="false" draw:mirror-vertical="false" svg:viewBox="0 0 3324225 4075429" draw:type="non-primitive" draw:enhanced-path="M 663 1415806 L 163 1404530 0 1393001 171 1381234 4204 1332103 10743 1293521 20291 1253918 32845 1213715 48403 1173330 67405 1132809 90829 1091313 117809 1049079 147355 1006438 178473 963718 210170 921248 220693 907204 231134 893236 261161 852480 288659 814221 297610 801781 324994 764581 354932 726324 389687 685423 416652 655903 447434 624033 483861 588373 531917 543927 589274 492551 620295 465194 652268 437218 684733 408994 717234 380895 749312 353292 780508 326555 810366 301057 864231 255259 907243 218868 943396 188420 946051 186192 1115596 62367 1122380 60591 1130349 58379 1139404 55782 1149442 52852 1160365 49640 1172071 46200 1210881 35026 1253120 23662 1296073 13513 1337026 5982 1376380 2171 1426380 95 1438628 0 1450833 40 1499784 1226 1537435 2717 1550316 3239 1592303 4601 1641167 4942 1657968 4900 1674917 4839 1691949 4791 1742898 5076 1792261 6725 1838288 10667 1879226 17828 1917699 31315 1950010 51950 1985866 85212 1994491 93897 2003267 102531 2042720 134597 2077971 152063 2115394 165483 2154506 177022 2194448 187836 2207798 191479 2247511 203121 2286050 216730 2322693 233429 2358607 253331 2394198 275537 2429379 299126 2464063 323179 2475499 331140 2509384 354378 2542568 375930 2553996 383091 2565161 390123 2576097 397035 2586842 403840 2597430 410549 2607898 417172 2649282 443039 2691608 468443 2725352 487625 2763847 507647 2804790 526398 2846316 544114 2860183 549953 2874027 555817 2915190 573914 2955336 593502 2993865 615531 3031210 640602 3069679 667986 3108247 697368 3145645 728495 3180607 761115 3211863 794977 3238147 829828 3259274 867917 3276214 910049 3289597 953972 3300051 997437 3308209 1038193 3314699 1073990 3316601 1084431 3318411 1093988 3321820 1114110 3323480 1130696 3323634 1144373 3322524 1155767 3303269 1202246 3273127 1223248 3263658 1231129 3246529 1275784 3241141 1316007 3237779 1358087 3237025 1391895 3237094 1408166 3238128 1448391 3240689 1475822 3239830 1485421 3232409 1498162 3221913 1511237 3211440 1522478 3204092 1529716 3196912 1537583 3188844 1545945 3180151 1554778 3171098 1564063 3144417 1594411 3123363 1629391 3106903 1666212 3090916 1713065 3084394 1737485 3081125 1749693 3078291 1760949 3076048 1771747 3074557 1782584 3073974 1793956 3074458 1806357 3085526 1853936 3099412 1890285 3109779 1915253 3114978 1927786 3129376 1964893 3142376 2013146 3148563 2052017 3152008 2090169 3152627 2115120 3152399 2127431 3147031 2176744 3134746 2215802 3118672 2253351 3113329 2265289 3108302 2276853 3103772 2287990 3099925 2298648 3096944 2308775 3095032 2324216 3095304 2337308 3097086 2348687 3099704 2358992 3102485 2368858 3104753 2378923 3105836 2389825 3105060 2402200 3102321 2413792 3087661 2457720 3069259 2503961 3052068 2543860 3050949 2546360 3049244 2553503 3037960 2599468 3032723 2642857 3030061 2692456 3029066 2732977 3029072 2746513 3030496 2785623 3038426 2834364 3055540 2876972 3060202 2887722 3072707 2924758 3077524 2951425 3079245 2963596 3084543 3002092 3089370 3042757 3092853 3084562 3094119 3126475 3093897 3140293 3090849 3180748 3083548 3219136 3071488 3257365 3055574 3295775 3036979 3333950 3016874 3371474 2996434 3407930 2989749 3419772 2983200 3431434 2976830 3442901 2970685 3454156 2964153 3466141 2957618 3477963 2937940 3512481 2918066 3545661 2891056 3588000 2863206 3628396 2831866 3669280 2805634 3698539 2770295 3734508 2761548 3743288 2727606 3779049 2696520 3818236 2675647 3851836 2656087 3887693 2649739 3899751 2643434 3911721 2624522 3946253 2598351 3985917 2569684 4014679 2538517 4036920 2494844 4055177 2456394 4064177 2414387 4071052 2370447 4074788 2346543 4075110 2333897 4074820 2292452 4071926 2244482 4065606 2185772 4053905 2137516 4042692 2085303 4029783 2031991 4016064 1980438 4002423 1933503 3989744 1894044 3978915 1855125 3968078 1846862 3965750 1409855 3676914 1404780 3671985 1398719 3666139 1391768 3659460 1384024 3652033 1375583 3643943 1366544 3635276 1336796 3606660 1305138 3575908 1274183 3545316 1245531 3516145 1235956 3506279 1207990 3477378 1181235 3449276 1147608 3412514 1116519 3375888 1100803 3356058 1092462 3345815 1084183 3335856 1076004 3326101 1067960 3316470 1037878 3277577 1012903 3234240 999713 3196508 992682 3156046 989151 3113252 987785 3069155 987419 3039541 987250 3024784 986212 2981167 983336 2939333 977970 2899382 971526 2859119 964216 2818903 956137 2779317 947388 2740947 934849 2692684 919730 2643287 906711 2606334 887793 2561224 865453 2517826 845550 2484922 823967 2453018 801112 2422011 777100 2392035 752050 2363220 717235 2326835 688724 2300909 656473 2276421 622553 2253224 600003 2238294 588970 2230948 548185 2202038 512484 2168025 489625 2132818 472128 2088538 468533 2077536 464787 2066439 460661 2055185 455924 2043714 451252 2032449 447098 2021029 443305 2009476 439715 1997813 436174 1986062 432523 1974245 413703 1926771 392010 1893876 357043 1857685 327443 1831674 296640 1806507 276190 1790140 266160 1782068 228650 1750416 218205 1740783 207887 1731278 177804 1703464 149265 1676566 114141 1641825 83021 1607988 54392 1569467 35247 1536326 19277 1500274 7546 1461969 1115 1422070 663 1415806 Z N">
            <draw:equation draw:name="f0" draw:formula="width"/>
            <draw:equation draw:name="f1" draw:formula="height"/>
          </draw:enhanced-geometry>
        </draw:custom-shape>
        <draw:custom-shape draw:name="object 9" draw:style-name="gr48" draw:text-style-name="P2" draw:layer="layout" svg:width="2.126cm" svg:height="2.807cm" svg:x="15.853cm" svg:y="13.06cm">
          <text:p/>
          <draw:enhanced-geometry draw:mirror-horizontal="false" draw:mirror-vertical="false" svg:viewBox="0 0 765810 1010920" draw:type="non-primitive" draw:enhanced-path="M 703586 0 L 721179 34693 737495 69712 751230 105411 763275 154679 765741 180265 765622 192794 763382 231582 758157 271202 749738 310409 737915 347960 716491 393300 691705 424040 655396 454372 613433 482707 571283 507477 534410 527112 499524 544165 498354 544703 486014 552415 445923 576556 402626 601939 387793 610617 343021 637122 299245 664071 258262 691121 221875 717931 188856 746001 158243 775205 130131 804740 104613 833801 74785 870425 44944 910180 21649 949159 5097 991706 2424 1001388 0 1010907 N">
            <draw:equation draw:name="f0" draw:formula="width"/>
            <draw:equation draw:name="f1" draw:formula="height"/>
          </draw:enhanced-geometry>
        </draw:custom-shape>
        <draw:custom-shape draw:name="object 10" draw:style-name="gr48" draw:text-style-name="P2" draw:layer="layout" svg:width="1.634cm" svg:height="0.595cm" svg:x="16.346cm" svg:y="15.284cm">
          <text:p/>
          <draw:enhanced-geometry draw:mirror-horizontal="false" draw:mirror-vertical="false" svg:viewBox="0 0 588645 214629" draw:type="non-primitive" draw:enhanced-path="M 588645 0 L 559728 34824 521929 67851 482407 90422 441835 106253 394164 120629 355516 130753 315761 140544 302477 143770 289253 146990 276136 150212 263171 153443 250403 156691 237641 159916 193311 170663 143981 182175 94879 193370 51236 203165 10572 212180 0 214502 N">
            <draw:equation draw:name="f0" draw:formula="width"/>
            <draw:equation draw:name="f1" draw:formula="height"/>
          </draw:enhanced-geometry>
        </draw:custom-shape>
        <draw:custom-shape draw:name="object 11" draw:style-name="gr48" draw:text-style-name="P2" draw:layer="layout" svg:width="1.819cm" svg:height="0.87cm" svg:x="16.246cm" svg:y="16.132cm">
          <text:p/>
          <draw:enhanced-geometry draw:mirror-horizontal="false" draw:mirror-vertical="false" svg:viewBox="0 0 655320 313689" draw:type="non-primitive" draw:enhanced-path="M 642239 0 L 648989 41087 653833 80984 655045 106331 654829 118498 646818 162753 614613 203699 572786 231807 532644 253039 499944 265616 489897 267477 478391 269692 465575 272211 451602 274986 436620 277967 420780 281104 369617 290957 316149 300432 264435 308193 218537 312902 189392 313662 172975 313007 122354 307521 74104 298854 33909 289708 257 280745 0 280670 N">
            <draw:equation draw:name="f0" draw:formula="width"/>
            <draw:equation draw:name="f1" draw:formula="height"/>
          </draw:enhanced-geometry>
        </draw:custom-shape>
        <draw:custom-shape draw:name="object 12" draw:style-name="gr48" draw:text-style-name="P2" draw:layer="layout" svg:width="1.153cm" svg:height="2.246cm" svg:x="15.008cm" svg:y="16.774cm">
          <text:p/>
          <draw:enhanced-geometry draw:mirror-horizontal="false" draw:mirror-vertical="false" svg:viewBox="0 0 415289 808990" draw:type="non-primitive" draw:enhanced-path="M 0 0 L 33860 27198 67448 54354 100495 81418 132738 108338 163909 135064 193743 161547 221973 187735 260731 226356 294386 264032 322784 299703 346727 333198 372348 376491 391552 420760 405200 468771 412193 508818 415190 551834 415293 566687 414994 581773 411947 628268 406241 676298 398601 725449 389752 775308 386659 792013 383539 808735 N">
            <draw:equation draw:name="f0" draw:formula="width"/>
            <draw:equation draw:name="f1" draw:formula="height"/>
          </draw:enhanced-geometry>
        </draw:custom-shape>
        <draw:custom-shape draw:name="object 13" draw:style-name="gr48" draw:text-style-name="P2" draw:layer="layout" svg:width="1.548cm" svg:height="1.837cm" svg:x="13.323cm" svg:y="14.504cm">
          <text:p/>
          <draw:enhanced-geometry draw:mirror-horizontal="false" draw:mirror-vertical="false" svg:viewBox="0 0 557529 661670" draw:type="non-primitive" draw:enhanced-path="M 0 0 L 17390 38098 34867 75943 52508 113275 70392 149833 88598 185356 107204 219584 136034 267926 166207 311888 198161 350479 233662 382392 271814 408857 310991 431625 336876 445614 349568 452446 385919 473073 418420 495257 449383 523063 477592 552689 502193 582298 530978 621758 550749 651344 557176 661205 N">
            <draw:equation draw:name="f0" draw:formula="width"/>
            <draw:equation draw:name="f1" draw:formula="height"/>
          </draw:enhanced-geometry>
        </draw:custom-shape>
        <draw:custom-shape draw:name="object 14" draw:style-name="gr48" draw:text-style-name="P2" draw:layer="layout" svg:width="1.064cm" svg:height="1.054cm" svg:x="13.794cm" svg:y="14.459cm">
          <text:p/>
          <draw:enhanced-geometry draw:mirror-horizontal="false" draw:mirror-vertical="false" svg:viewBox="0 0 383539 379729" draw:type="non-primitive" draw:enhanced-path="M 0 0 L 19602 37520 39145 74262 58570 109428 84182 152482 109337 189418 135556 220045 172784 249369 192479 261323 203140 267761 214551 274940 225440 282185 237591 290079 278811 316062 321303 342148 357510 364036 382950 379252 383539 379602 N">
            <draw:equation draw:name="f0" draw:formula="width"/>
            <draw:equation draw:name="f1" draw:formula="height"/>
          </draw:enhanced-geometry>
        </draw:custom-shape>
        <draw:custom-shape draw:name="object 15" draw:style-name="gr48" draw:text-style-name="P2" draw:layer="layout" svg:width="1.304cm" svg:height="1.079cm" svg:x="14.24cm" svg:y="14.115cm">
          <text:p/>
          <draw:enhanced-geometry draw:mirror-horizontal="false" draw:mirror-vertical="false" svg:viewBox="0 0 469900 388620" draw:type="non-primitive" draw:enhanced-path="M 0 0 L 16782 36449 33822 72482 51395 107681 69777 141631 96020 184233 124841 222884 151785 252566 181110 280397 211933 305902 243371 328603 284716 353689 322065 370397 361088 381494 410354 387735 434200 388419 446004 388391 457757 388208 469483 387938 N">
            <draw:equation draw:name="f0" draw:formula="width"/>
            <draw:equation draw:name="f1" draw:formula="height"/>
          </draw:enhanced-geometry>
        </draw:custom-shape>
        <draw:custom-shape draw:name="object 16" draw:style-name="gr48" draw:text-style-name="P2" draw:layer="layout" svg:width="4.41cm" svg:height="3.368cm" svg:x="13.2cm" svg:y="10.287cm">
          <text:p/>
          <draw:enhanced-geometry draw:mirror-horizontal="false" draw:mirror-vertical="false" svg:viewBox="0 0 1588135 1212850" draw:type="non-primitive" draw:enhanced-path="M 1328801 0 L 1359171 45498 1389033 91037 1417896 136659 1445268 182404 1470658 228314 1493574 274429 1513614 320825 1531689 367874 1547887 415406 1561845 463089 1573197 510593 1581578 557584 1586623 603733 1588084 649475 1587824 665054 1584916 712303 1578957 759282 1570126 804658 1558603 847095 1544568 885259 1527256 919537 1498392 957225 1463527 984916 1419497 1010158 1406687 1016970 1393057 1024219 1378558 1032023 1362678 1040869 1346052 1050178 1328750 1059869 1310842 1069861 1273487 1090426 1234544 1111228 1194574 1131620 1154134 1150957 1113784 1168594 1074081 1183886 1035585 1196185 980940 1207779 926455 1212485 908159 1212816 889850 1212590 835187 1208945 781620 1201630 730053 1191650 681387 1180012 636438 1167483 594443 1152130 554923 1133887 517794 1113504 482972 1091732 450370 1069322 410209 1039749 380311 1012091 349848 971964 342953 961778 336059 951659 305620 913127 275762 888061 234096 868098 182405 849283 145591 837777 91665 822677 45082 810886 5652 801717 0 800481 N">
            <draw:equation draw:name="f0" draw:formula="width"/>
            <draw:equation draw:name="f1" draw:formula="height"/>
          </draw:enhanced-geometry>
        </draw:custom-shape>
        <draw:custom-shape draw:name="object 17" draw:style-name="gr48" draw:text-style-name="P2" draw:layer="layout" svg:width="1.318cm" svg:height="1.569cm" svg:x="12.456cm" svg:y="10.493cm">
          <text:p/>
          <draw:enhanced-geometry draw:mirror-horizontal="false" draw:mirror-vertical="false" svg:viewBox="0 0 474979 565150" draw:type="non-primitive" draw:enhanced-path="M 0 0 L 38766 2584 77392 5497 115738 9084 153666 13690 203341 22014 253312 33954 267333 37391 281701 40709 296305 43963 311036 47208 325784 50498 369037 61191 408499 74271 450104 97981 472694 132079 474892 155047 473820 168370 463362 213988 444565 265094 429003 300318 412139 335137 386504 384117 363349 425786 339631 464663 313195 498088 276857 532040 239756 558554 230423 564621 N">
            <draw:equation draw:name="f0" draw:formula="width"/>
            <draw:equation draw:name="f1" draw:formula="height"/>
          </draw:enhanced-geometry>
        </draw:custom-shape>
        <draw:custom-shape draw:name="object 18" draw:style-name="gr48" draw:text-style-name="P2" draw:layer="layout" svg:width="4.236cm" svg:height="0.343cm" svg:x="12.456cm" svg:y="9.806cm">
          <text:p/>
          <draw:enhanced-geometry draw:mirror-horizontal="false" draw:mirror-vertical="false" svg:viewBox="0 0 1525270 123825" draw:type="non-primitive" draw:enhanced-path="M 1525016 82162 L 1493439 57009 1461267 33970 1427942 15192 1380751 500 1368111 0 1354199 757 1307692 8891 1260040 22285 1218978 36392 1186180 49142 1178883 49822 1138939 53761 1126700 54987 1113733 56284 1071340 60476 1025534 64857 978668 69088 933090 72828 889796 75812 845718 78219 800737 80303 770334 81638 755028 82316 708770 84506 662139 87123 615315 90417 567881 95026 519491 100925 470596 107363 454263 109498 405393 115485 357068 120259 309737 123067 278251 123446 261114 123083 205043 120156 165884 117079 127271 113476 74062 107791 31565 102738 0 98672 N">
            <draw:equation draw:name="f0" draw:formula="width"/>
            <draw:equation draw:name="f1" draw:formula="height"/>
          </draw:enhanced-geometry>
        </draw:custom-shape>
        <draw:custom-shape draw:name="object 19" draw:style-name="gr48" draw:text-style-name="P2" draw:layer="layout" svg:width="0.645cm" svg:height="0.595cm" svg:x="15.256cm" svg:y="8.842cm">
          <text:p/>
          <draw:enhanced-geometry draw:mirror-horizontal="false" draw:mirror-vertical="false" svg:viewBox="0 0 232410 214629" draw:type="non-primitive" draw:enhanced-path="M 231901 214503 L 0 0 0 0 N">
            <draw:equation draw:name="f0" draw:formula="width"/>
            <draw:equation draw:name="f1" draw:formula="height"/>
          </draw:enhanced-geometry>
        </draw:custom-shape>
        <draw:custom-shape draw:name="object 20" draw:style-name="gr48" draw:text-style-name="P2" draw:layer="layout" svg:width="1.057cm" svg:height="0.593cm" svg:x="13.72cm" svg:y="9.234cm">
          <text:p/>
          <draw:enhanced-geometry draw:mirror-horizontal="false" draw:mirror-vertical="false" svg:viewBox="0 0 381000 213995" draw:type="non-primitive" draw:enhanced-path="M 0 213886 L 31230 187014 62244 160641 92827 135267 122762 111391 161296 82751 193794 61479 234728 38277 272846 19796 316258 3797 333616 0 350366 677 362510 5605 370992 13908 376754 24712 380740 37142 N">
            <draw:equation draw:name="f0" draw:formula="width"/>
            <draw:equation draw:name="f1" draw:formula="height"/>
          </draw:enhanced-geometry>
        </draw:custom-shape>
        <draw:custom-shape draw:name="object 21" draw:style-name="gr48" draw:text-style-name="P2" draw:layer="layout" svg:width="0.227cm" svg:height="0.694cm" svg:x="16.341cm" svg:y="8.905cm">
          <text:p/>
          <draw:enhanced-geometry draw:mirror-horizontal="false" draw:mirror-vertical="false" svg:viewBox="0 0 81914 250189" draw:type="non-primitive" draw:enhanced-path="M 81843 249659 L 61021 214286 41531 179420 19921 134678 4689 85318 258 46974 0 34927 153 23129 599 11510 1218 0 N">
            <draw:equation draw:name="f0" draw:formula="width"/>
            <draw:equation draw:name="f1" draw:formula="height"/>
          </draw:enhanced-geometry>
        </draw:custom-shape>
        <draw:custom-shape draw:name="object 22" draw:style-name="gr48" draw:text-style-name="P2" draw:layer="layout" svg:width="0.743cm" svg:height="0.503cm" svg:x="18.353cm" svg:y="14.252cm">
          <text:p/>
          <draw:enhanced-geometry draw:mirror-horizontal="false" draw:mirror-vertical="false" svg:viewBox="0 0 267970 181610" draw:type="non-primitive" draw:enhanced-path="M 0 0 L 267461 181482 N">
            <draw:equation draw:name="f0" draw:formula="width"/>
            <draw:equation draw:name="f1" draw:formula="height"/>
          </draw:enhanced-geometry>
        </draw:custom-shape>
        <draw:custom-shape draw:name="object 23" draw:style-name="gr48" draw:text-style-name="P2" draw:layer="layout" svg:width="0.821cm" svg:height="0.313cm" svg:x="18.224cm" svg:y="15.215cm">
          <text:p/>
          <draw:enhanced-geometry draw:mirror-horizontal="false" draw:mirror-vertical="false" svg:viewBox="0 0 295909 113029" draw:type="non-primitive" draw:enhanced-path="M 1476 0 L 532 14061 0 27904 293 41319 17971 86530 60103 104045 100413 109827 144701 112515 174059 112829 188153 112598 236471 109504 279824 94704 295182 62695 295830 50575 N">
            <draw:equation draw:name="f0" draw:formula="width"/>
            <draw:equation draw:name="f1" draw:formula="height"/>
          </draw:enhanced-geometry>
        </draw:custom-shape>
        <draw:custom-shape draw:name="object 24" draw:style-name="gr48" draw:text-style-name="P2" draw:layer="layout" svg:width="0.74cm" svg:height="0.227cm" svg:x="18.179cm" svg:y="16.564cm">
          <text:p/>
          <draw:enhanced-geometry draw:mirror-horizontal="false" draw:mirror-vertical="false" svg:viewBox="0 0 266700 81914" draw:type="non-primitive" draw:enhanced-path="M 0 9663 L 124841 75703 132760 76184 143631 77377 156642 78907 170981 80400 185836 81482 200396 81777 213850 80911 251602 51173 263818 13623 266393 0 N">
            <draw:equation draw:name="f0" draw:formula="width"/>
            <draw:equation draw:name="f1" draw:formula="height"/>
          </draw:enhanced-geometry>
        </draw:custom-shape>
        <draw:custom-shape draw:name="object 25" draw:style-name="gr48" draw:text-style-name="P2" draw:layer="layout" svg:width="0.278cm" svg:height="0.964cm" svg:x="18.645cm" svg:y="17.14cm">
          <text:p/>
          <draw:enhanced-geometry draw:mirror-horizontal="false" draw:mirror-vertical="false" svg:viewBox="0 0 100329 347345" draw:type="non-primitive" draw:enhanced-path="M 99909 0 L 82810 34295 66991 69056 50105 116934 43058 154772 41373 195110 41374 208552 41429 221756 41403 234578 37760 279216 21640 319667 7573 338943 0 347357 N">
            <draw:equation draw:name="f0" draw:formula="width"/>
            <draw:equation draw:name="f1" draw:formula="height"/>
          </draw:enhanced-geometry>
        </draw:custom-shape>
        <draw:custom-shape draw:name="object 26" draw:style-name="gr48" draw:text-style-name="P2" draw:layer="layout" svg:width="1.336cm" svg:height="1.214cm" svg:x="17.808cm" svg:y="11.914cm">
          <text:p/>
          <draw:enhanced-geometry draw:mirror-horizontal="false" draw:mirror-vertical="false" svg:viewBox="0 0 481329 437514" draw:type="non-primitive" draw:enhanced-path="M 0 0 L 1836 42430 4250 84148 7819 124420 13120 162514 23882 208652 41956 251096 65458 282243 104061 314277 136417 334732 147540 341411 158734 348190 193877 370281 229952 391927 265892 411274 311761 430287 356508 437123 369325 435943 416858 420839 460227 394153 470702 386459 481104 378565 N">
            <draw:equation draw:name="f0" draw:formula="width"/>
            <draw:equation draw:name="f1" draw:formula="height"/>
          </draw:enhanced-geometry>
        </draw:custom-shape>
        <draw:custom-shape draw:name="object 27" draw:style-name="gr48" draw:text-style-name="P2" draw:layer="layout" svg:width="2.47cm" svg:height="1.9cm" svg:x="17.139cm" svg:y="9.755cm">
          <text:p/>
          <draw:enhanced-geometry draw:mirror-horizontal="false" draw:mirror-vertical="false" svg:viewBox="0 0 889634 684529" draw:type="non-primitive" draw:enhanced-path="M 0 1528 L 39712 622 79164 55 92212 0 105192 32 143630 782 193348 3773 240747 9775 279450 17154 327630 29324 374065 45534 409170 61242 443869 79698 486655 105028 518818 125969 550730 148900 582106 174111 612661 201894 642112 232541 671330 267955 700949 308400 730149 351879 758112 396392 784022 439942 807060 480529 827940 519183 847109 559262 862022 596073 877131 641488 886264 673862 889101 684493 N">
            <draw:equation draw:name="f0" draw:formula="width"/>
            <draw:equation draw:name="f1" draw:formula="height"/>
          </draw:enhanced-geometry>
        </draw:custom-shape>
        <draw:custom-shape draw:name="object 28" draw:style-name="gr125" draw:text-style-name="P2" draw:layer="layout" svg:width="3.29cm" svg:height="1.742cm" svg:x="10.681cm" svg:y="12.234cm">
          <text:p/>
          <draw:enhanced-geometry svg:viewBox="0 0 21600 21600" draw:type="rectangle" draw:enhanced-path="M 0 0 L 21600 0 21600 21600 0 21600 0 0 Z N"/>
        </draw:custom-shape>
        <draw:custom-shape draw:name="object 29" draw:style-name="gr48" draw:text-style-name="P2" draw:layer="layout" svg:width="1.841cm" svg:height="1.193cm" svg:x="12.134cm" svg:y="12.716cm">
          <text:p/>
          <draw:enhanced-geometry draw:mirror-horizontal="false" draw:mirror-vertical="false" svg:viewBox="0 0 662939 429895" draw:type="non-primitive" draw:enhanced-path="M 0 346583 L 27236 374821 56466 399731 101551 421476 147691 429347 159409 429841 171409 429765 210140 426215 249573 419065 296386 407892 335256 397126 375044 384822 413676 371439 459805 352705 496347 333378 531247 309321 561024 284196 594052 251996 601302 244602 612690 233533 623623 223489 633791 214230 642886 205515 650598 197104 656620 188758 660643 180236 662357 171298 661454 161704 637484 125138 608072 95877 574621 68418 542314 45800 497746 25218 450529 10761 406522 932 402199 150 401320 0 N">
            <draw:equation draw:name="f0" draw:formula="width"/>
            <draw:equation draw:name="f1" draw:formula="height"/>
          </draw:enhanced-geometry>
        </draw:custom-shape>
        <draw:custom-shape draw:name="object 30" draw:style-name="gr32" draw:text-style-name="P2" draw:layer="layout" svg:width="1.444cm" svg:height="1.802cm" svg:x="14.183cm" svg:y="15.62cm">
          <text:p/>
          <draw:enhanced-geometry draw:mirror-horizontal="false" draw:mirror-vertical="false" svg:viewBox="0 0 520064 648970" draw:type="non-primitive" draw:enhanced-path="M 124587 0 L 0 87757 395097 648462 519684 560578 124587 0 Z N">
            <draw:equation draw:name="f0" draw:formula="width"/>
            <draw:equation draw:name="f1" draw:formula="height"/>
          </draw:enhanced-geometry>
        </draw:custom-shape>
        <draw:custom-shape draw:name="object 31" draw:style-name="gr57" draw:text-style-name="P2" draw:layer="layout" svg:width="1.444cm" svg:height="1.802cm" svg:x="14.183cm" svg:y="15.62cm">
          <text:p/>
          <draw:enhanced-geometry draw:mirror-horizontal="false" draw:mirror-vertical="false" svg:viewBox="0 0 520064 648970" draw:type="non-primitive" draw:enhanced-path="M 124587 0 L 519684 560578 395097 648462 0 87757 124587 0 Z N">
            <draw:equation draw:name="f0" draw:formula="width"/>
            <draw:equation draw:name="f1" draw:formula="height"/>
          </draw:enhanced-geometry>
        </draw:custom-shape>
        <draw:custom-shape draw:name="object 32" draw:style-name="gr58" draw:text-style-name="P2" draw:layer="layout" svg:width="1.13cm" svg:height="1.579cm" svg:x="14.356cm" svg:y="15.742cm">
          <text:p/>
          <draw:enhanced-geometry draw:mirror-horizontal="false" draw:mirror-vertical="false" svg:viewBox="0 0 407035 568960" draw:type="non-primitive" draw:enhanced-path="M 32706 46385 L 35142 74700 383413 568959 406781 552449 58499 58174 32706 46385 Z N M 0 0 L 10668 123316 11302 131190 18287 137032 26162 136270 33909 135635 39750 128777 39115 120903 35142 74700 4699 31495 28067 14985 32788 14985 0 0 Z N M 32788 14985 L 28067 14985 58499 58174 107823 80771 116332 77596 119634 70484 122936 63245 119761 54736 32788 14985 Z N M 28067 14985 L 4699 31495 35142 74700 32706 46385 10413 36194 30607 21970 32988 21970 28067 14985 Z N M 32988 21970 L 30607 21970 32706 46385 58499 58174 32988 21970 Z N M 30607 21970 L 10413 36194 32706 46385 30607 21970 Z N">
            <draw:equation draw:name="f0" draw:formula="width"/>
            <draw:equation draw:name="f1" draw:formula="height"/>
          </draw:enhanced-geometry>
        </draw:custom-shape>
        <draw:custom-shape draw:name="object 33" draw:style-name="gr3" draw:text-style-name="P2" draw:layer="layout" svg:width="4.825cm" svg:height="1.135cm" svg:x="14.022cm" svg:y="14.316cm">
          <text:p/>
          <draw:enhanced-geometry draw:mirror-horizontal="false" draw:mirror-vertical="false" svg:viewBox="0 0 1737359 408939" draw:type="non-primitive" draw:enhanced-path="M 1669287 0 L 68071 0 59481 539 21990 18029 1534 53753 0 68199 0 340613 17935 386657 53619 407148 68071 408686 1669287 408686 1715331 390750 1735822 355066 1737359 340613 1737359 68199 1719389 22059 1683727 1540 1669287 0 Z N">
            <draw:equation draw:name="f0" draw:formula="width"/>
            <draw:equation draw:name="f1" draw:formula="height"/>
          </draw:enhanced-geometry>
        </draw:custom-shape>
        <draw:custom-shape draw:name="object 34" draw:style-name="gr50" draw:text-style-name="P2" draw:layer="layout" svg:width="4.825cm" svg:height="1.135cm" svg:x="14.022cm" svg:y="14.316cm">
          <text:p/>
          <draw:enhanced-geometry draw:mirror-horizontal="false" draw:mirror-vertical="false" svg:viewBox="0 0 1737359 408939" draw:type="non-primitive" draw:enhanced-path="M 0 68199 L 12851 28343 45626 3802 68071 0 1669287 0 1683727 1540 1697105 5947 1727653 33115 1737359 68199 1737359 340613 1735822 355066 1731423 368454 1704281 399013 1669287 408686 68071 408686 53619 407148 40231 402749 9672 375607 0 340613 0 68199 Z N">
            <draw:equation draw:name="f0" draw:formula="width"/>
            <draw:equation draw:name="f1" draw:formula="height"/>
          </draw:enhanced-geometry>
        </draw:custom-shape>
        <draw:custom-shape draw:name="object 35" draw:style-name="gr126" draw:text-style-name="P2" draw:layer="layout" svg:width="12.699cm" svg:height="8.972cm" svg:x="27.305cm" svg:y="6.943cm">
          <text:p/>
          <draw:enhanced-geometry svg:viewBox="0 0 21600 21600" draw:type="rectangle" draw:enhanced-path="M 0 0 L 21600 0 21600 21600 0 21600 0 0 Z N"/>
        </draw:custom-shape>
        <draw:custom-shape draw:name="object 36" draw:style-name="gr45" draw:text-style-name="P2" draw:layer="layout" svg:width="8.704cm" svg:height="11.112cm" svg:x="19.904cm" svg:y="8.342cm">
          <text:p/>
          <draw:enhanced-geometry draw:mirror-horizontal="false" draw:mirror-vertical="false" svg:viewBox="0 0 3133725 4000500" draw:type="non-primitive" draw:enhanced-path="M 1167821 3987800 L 941776 3987800 953460 4000500 1156973 4000500 1167821 3987800 Z N M 1209331 3975100 L 897214 3975100 909741 3987800 1199056 3987800 1209331 3975100 Z N M 1241005 3962400 L 876318 3962400 886161 3975100 1230215 3975100 1241005 3962400 Z N M 1316278 3924300 L 843759 3924300 851405 3937000 859204 3949700 867420 3962400 1263730 3962400 1275844 3949700 1288580 3949700 1302028 3937000 1316278 3924300 Z N M 1406879 3873500 L 802787 3873500 809423 3886200 819098 3898900 827870 3911600 836002 3924300 1331418 3924300 1348971 3911600 1367469 3898900 1386808 3886200 1406879 3873500 Z N M 2315963 2895600 L 350416 2895600 359167 2908300 368616 2921000 378167 2933700 387225 2946400 395196 2959100 401485 2959100 407788 2971800 408582 2984500 405794 2997200 401821 3009900 396661 3009900 390852 3022600 374897 3060700 367054 3098800 361673 3136900 361040 3149600 361208 3162300 367957 3200400 380791 3238500 397229 3276600 403193 3289300 409287 3289300 418566 3302000 428383 3314700 438534 3327400 448817 3327400 459030 3340100 468968 3352800 478431 3352800 487215 3365500 495118 3365500 502708 3378200 509547 3390900 515789 3403600 521589 3416300 527102 3416300 537886 3441700 543467 3454400 548243 3467100 552638 3479800 556746 3492500 560659 3505200 568281 3530600 572177 3543300 585332 3581400 596265 3606800 602925 3606800 610034 3619500 617537 3632200 625380 3644900 633510 3644900 641873 3657600 650414 3670300 659081 3683000 667818 3683000 685290 3708400 693917 3721100 701536 3733800 709127 3733800 724201 3759200 731673 3771900 739096 3784600 761011 3822700 768182 3822700 775276 3835400 782289 3848100 789216 3860800 796050 3873500 1427578 3873500 1448798 3860800 1514520 3822700 1536761 3797300 1602999 3759200 1645690 3733800 1686215 3708400 1723725 3683000 1757746 3657600 1774058 3632200 1790028 3619500 1820971 3594100 1850637 3568700 1879090 3543300 1919630 3492500 1932604 3479800 1970017 3441700 2005332 3403600 2038467 3365500 2068873 3327400 2096814 3289300 2122602 3251200 2146547 3213100 2168961 3175000 2190156 3136900 2197567 3124200 2218114 3086100 2236446 3048000 2252970 3009900 2263183 2997200 2268093 2984500 2272893 2971800 2277598 2959100 2282223 2946400 2286782 2946400 2291291 2933700 2299800 2921000 2308055 2908300 2315963 2895600 Z N M 2353698 2819400 L 309895 2819400 310892 2832100 315436 2857500 321244 2870200 327981 2882900 335312 2882900 342902 2895600 2323433 2895600 2330375 2882900 2336695 2870200 2342304 2870200 2347110 2857500 2351021 2844800 2352627 2832100 2353698 2819400 Z N M 2497571 2184400 L 188035 2184400 193176 2209800 199415 2222500 206299 2235200 213377 2247900 220194 2247900 226297 2260600 237717 2273300 246416 2286000 250867 2286000 246868 2298700 238949 2311400 229886 2311400 222456 2324100 219757 2336800 217603 2349500 216107 2362200 215384 2374900 215548 2387600 222875 2425700 239520 2463800 252759 2489200 259415 2501900 265825 2514600 277386 2527300 289040 2527300 300079 2540000 309794 2540000 317474 2552700 321548 2565400 321292 2578100 318490 2590800 314929 2603500 312395 2603500 311764 2616200 311497 2641600 311497 2654300 311666 2667000 311906 2679700 312006 2705100 311672 2717800 311190 2730500 310081 2755900 309600 2768600 309268 2781300 309157 2806700 309341 2819400 2354289 2819400 2354455 2806700 2352962 2768600 2350861 2743200 2349645 2717800 2346001 2679700 2343525 2641600 2343153 2616200 2342991 2603500 2342766 2590800 2342262 2565400 2342052 2552700 2342002 2514600 2343540 2476500 2347592 2438400 2355577 2400300 2367042 2362200 2371330 2349500 2375889 2349500 2380742 2336800 2397295 2298700 2417321 2260600 2424874 2260600 2432905 2247900 2441437 2235200 2449678 2222500 2458427 2222500 2467638 2209800 2477263 2197100 2487256 2197100 2497571 2184400 Z N M 3096822 1308100 L 56483 1308100 61144 1333500 68047 1346200 75653 1346200 82423 1358900 86816 1371600 86179 1384300 83785 1397000 79985 1409700 75133 1422400 69583 1435100 63686 1447800 57796 1447800 50069 1460500 40983 1473200 31365 1485900 22039 1498600 13830 1498600 7563 1511300 2379 1524000 0 1536700 326 1549400 3260 1562100 11611 1574800 23320 1587500 36039 1600200 47422 1600200 55120 1612900 159045 1701800 171265 1701800 187162 1714500 193263 1714500 199749 1727200 204640 1739900 209947 1752600 224793 1790700 230224 1816100 228927 1828800 226088 1841500 222050 1854200 217156 1866900 211749 1879600 206171 1879600 200766 1892300 189554 1930400 184370 1968500 181311 2006600 179858 2044700 179578 2095500 179779 2108200 181590 2146300 185895 2184400 2508159 2184400 2518974 2171700 2529969 2171700 2541098 2159000 2563567 2146300 2574814 2133600 2586006 2133600 2597097 2120900 2608039 2120900 2618787 2108200 2629292 2095500 2639508 2095500 2649388 2082800 2659155 2070100 2669045 2070100 2689068 2044700 2699140 2044700 2719254 2019300 2729235 2019300 2739125 2006600 2748892 1993900 2758508 1981200 2767940 1981200 2794835 1943100 2818986 1905000 2839732 1866900 2858621 1816100 2864562 1803400 2870286 1778000 2875771 1765300 2880994 1739900 2885932 1714500 2890561 1701800 2894859 1676400 2898802 1663700 2902367 1638300 2905532 1625600 2908273 1612900 2910568 1600200 2912393 1587500 2914818 1574800 2919131 1574800 2924430 1562100 2930597 1549400 2953137 1524000 2961605 1511300 2970357 1498600 2979273 1485900 2988238 1485900 2997134 1473200 3022237 1435100 3036480 1409700 3043922 1397000 3072269 1358900 3091151 1320800 3096822 1308100 Z N M 2993835 711200 L 346305 711200 336883 723900 327387 736600 317825 736600 308203 749300 279045 774700 269251 787400 259431 787400 249591 800100 239173 812800 228612 812800 217995 825500 196950 838200 186697 850900 176743 863600 167174 863600 158079 876300 149547 889000 141665 889000 134523 901700 125980 914400 118869 927100 112981 939800 108103 952500 104026 965200 100536 965200 97425 977900 94480 990600 91490 1003300 80146 1054100 72316 1092200 65323 1130300 59731 1168400 56636 1206500 55338 1219200 54376 1231900 53742 1244600 53430 1257300 53435 1270000 53749 1282700 54366 1295400 55279 1308100 3102130 1308100 3115550 1270000 3123819 1231900 3129492 1193800 3132668 1155700 3133447 1130300 3133446 1117600 3131925 1079500 3128234 1041400 3123290 1003300 3117084 965200 3109150 927100 3099023 889000 3086235 850900 3076001 825500 3070320 825500 3063742 812800 3040455 774700 3013251 736600 3003626 723900 2993835 711200 Z N M 2909316 622300 L 452456 622300 440816 635000 429819 635000 418343 647700 407945 660400 398398 660400 389476 673100 380952 685800 364193 698500 355503 711200 2983944 711200 2964135 685800 2944735 660400 2935357 647700 2926283 647700 2917580 635000 2909316 622300 Z N M 2854883 546100 L 650921 546100 644691 558800 636391 558800 624235 571500 609812 571500 594223 584200 563943 584200 551451 596900 526014 596900 514188 609600 489490 609600 476968 622300 2901557 622300 2894371 609600 2884759 596900 2876190 584200 2868478 571500 2861437 558800 2854883 546100 Z N M 2772289 444500 L 768079 444500 761399 457200 669458 533400 658152 546100 2848628 546100 2842489 533400 2836278 520700 2829811 508000 2822903 508000 2815366 495300 2807017 482600 2797668 469900 2789305 469900 2780849 457200 2772289 444500 Z N M 2727440 406400 L 804926 406400 793491 419100 783348 431800 774782 444500 2763610 444500 2754799 431800 2745843 419100 2736728 419100 2727440 406400 Z N M 2667339 355600 L 871502 355600 844132 381000 830532 393700 817368 406400 2717967 406400 2708294 393700 2698408 381000 2688296 381000 2677944 368300 2667339 355600 Z N M 2645315 342900 L 893991 342900 882293 355600 2656467 355600 2645315 342900 Z N M 2584847 304800 L 957985 304800 945222 317500 932209 330200 919180 330200 906363 342900 2633869 342900 2622116 330200 2610042 317500 2597758 317500 2584847 304800 Z N M 2223175 127000 L 1146869 127000 1128690 139700 1016422 279400 1009997 279400 1001938 292100 970270 304800 2571377 304800 2557416 292100 2543032 292100 2528292 279400 2513266 266700 2498021 266700 2482625 254000 2467146 254000 2451652 241300 2405758 228600 2390884 215900 2376334 215900 2362177 203200 2348481 203200 2335314 190500 2322744 190500 2309513 177800 2296495 165100 2283696 165100 2271122 152400 2258778 152400 2246668 139700 2234799 139700 2223175 127000 Z N M 2200685 114300 L 1180671 114300 1164179 127000 2211802 127000 2200685 114300 Z N M 2094207 50800 L 1374654 50800 1364352 63500 1311738 63500 1300639 76200 1265274 76200 1252627 88900 1239467 88900 1225742 101600 1211401 101600 1196394 114300 2189830 114300 2168925 101600 2149130 88900 2121612 76200 2106981 63500 2094207 50800 Z N M 2072747 38100 L 1469835 38100 1408973 50800 2082919 50800 2072747 38100 Z N M 2054273 25400 L 1519895 25400 1507241 38100 2063322 38100 2054273 25400 Z N M 2035823 12700 L 1609851 12700 1598209 25400 2045230 25400 2035823 12700 Z N M 2014438 0 L 1777912 0 1764800 12700 2025682 12700 2014438 0 Z N">
            <draw:equation draw:name="f0" draw:formula="width"/>
            <draw:equation draw:name="f1" draw:formula="height"/>
          </draw:enhanced-geometry>
        </draw:custom-shape>
        <draw:custom-shape draw:name="object 37" draw:style-name="gr46" draw:text-style-name="P2" draw:layer="layout" svg:width="8.704cm" svg:height="11.136cm" svg:x="19.904cm" svg:y="8.318cm">
          <text:p/>
          <draw:enhanced-geometry draw:mirror-horizontal="false" draw:mirror-vertical="false" svg:viewBox="0 0 3133725 4009390" draw:type="non-primitive" draw:enhanced-path="M 1128690 143513 L 1016422 281689 1009997 285233 1001938 289582 992477 294639 981844 300305 970270 306483 932209 327112 893991 348833 857884 372210 817368 404186 783348 433899 761399 454293 669458 532133 658152 542483 650921 550095 644691 556266 609812 574436 563943 591845 537258 601050 526014 605105 514188 609053 501955 612985 489490 616988 476968 621154 440816 635522 407945 657052 372600 692070 364193 701116 327387 735572 288806 767786 279045 775879 269251 784058 259431 792360 249591 800818 239173 809881 228612 818830 217995 827675 207412 836425 196950 845091 167174 870682 134523 904223 112981 940062 97425 984557 91490 1008870 88244 1022218 77478 1070145 69864 1110077 63275 1149885 56636 1203131 53742 1247698 53430 1260778 53435 1273031 56483 1314484 75653 1352446 82423 1361665 86816 1371563 86179 1384308 83785 1397064 69583 1433732 40983 1476634 22039 1495828 13830 1504916 7563 1513844 2379 1527519 0 1540106 326 1551796 23320 1586147 55120 1610603 159045 1698247 171265 1707484 180233 1712865 187162 1717048 209947 1752012 224793 1789062 230224 1815384 228927 1828960 211749 1876091 206171 1887210 200766 1898516 187558 1947605 183140 1987456 180674 2027560 179525 2076477 179578 2092962 180752 2136357 185895 2182628 199415 2221552 220194 2253856 246416 2283602 250867 2289852 246868 2299914 238949 2309370 229886 2319411 222456 2331228 219757 2342772 217603 2354886 216107 2367409 215384 2380179 215548 2393036 222875 2430558 239520 2467802 259415 2501613 289040 2534530 309794 2548686 317474 2554947 321548 2567292 321292 2578268 318490 2588747 314929 2599604 312395 2611712 311764 2624606 311497 2640405 311497 2657314 311666 2673538 311906 2687281 312118 2696749 312006 2708037 311672 2720401 311190 2733591 310635 2747356 310081 2761445 309600 2775607 309268 2789591 309157 2803146 309341 2816021 315436 2856430 342902 2896121 350416 2904315 359167 2915026 368616 2925697 378167 2936118 387225 2946080 395196 2955372 401485 2963785 407788 2977479 408582 2986769 405794 2996848 401821 3007522 396661 3018224 390852 3029180 384931 3040618 372229 3077437 362973 3126939 361040 3152463 361208 3165137 367957 3203059 380791 3241221 397229 3276692 418566 3309256 448817 3336073 468968 3350158 478431 3357172 509547 3392965 532483 3436278 548243 3472721 560659 3509038 568281 3533790 572177 3546110 585332 3581980 610034 3624954 641873 3662370 659081 3680637 667818 3689999 693917 3720154 716684 3751995 739096 3785669 753770 3808270 761011 3819421 782289 3851494 809423 3888611 819098 3900663 827870 3912077 851405 3942452 886161 3973808 930557 3992063 977997 4002363 1016873 4007233 1056870 4009281 1070186 4009278 1109294 4007037 1156973 3998873 1199056 3987221 1241005 3970681 1275844 3953966 1316278 3932702 1367469 3904454 1406879 3882174 1448798 3858006 1492375 3832327 1536761 3805515 1581107 3777945 1624562 3749995 1666276 3722043 1705400 3694464 1741084 3667636 1774058 3640911 1805663 3613571 1835960 3585769 1865012 3557660 1892881 3529396 1919630 3501132 1957790 3459074 1993781 3417881 2027731 3378005 2059027 3338739 2087755 3299895 2114226 3261648 2138751 3224173 2161641 3187644 2183207 3152236 2204687 3115423 2224450 3077507 2242134 3040442 2258147 3005162 2263183 2993959 2268093 2983093 2286782 2943687 2308055 2909461 2330375 2885450 2336695 2878380 2352627 2838959 2354455 2803786 2354253 2791394 2351985 2752862 2348393 2713258 2347160 2700033 2344128 2660931 2343153 2622850 2342991 2609838 2342766 2596787 2342511 2583714 2342262 2570638 2342052 2557580 2341916 2544559 2341888 2531592 2342002 2518701 2344566 2468268 2352145 2420572 2363003 2382441 2375889 2346326 2397295 2300991 2424874 2258477 2449678 2229459 2487256 2197694 2518974 2175987 2552313 2155026 2563567 2148038 2574814 2140991 2608039 2119134 2639508 2095457 2659155 2078352 2669045 2069712 2679026 2061048 2689068 2052339 2699140 2043562 2729235 2016593 2758508 1988191 2786134 1957741 2811291 1924628 2833157 1888239 2852487 1841728 2864562 1803817 2875771 1762952 2885932 1721333 2894859 1681163 2905532 1628438 2913725 1583754 2914818 1577343 2945068 1538225 2953137 1527881 2979273 1494029 3005844 1458544 3029686 1424759 3043922 1402907 3051253 1391685 3072269 1359267 3096822 1316361 3115550 1269741 3123819 1232238 3130823 1182035 3133447 1131661 3133446 1119049 3130924 1068555 3125055 1018885 3117084 968618 3109150 930844 3099023 893509 3086235 857063 3070320 821960 3048742 786985 3022642 752593 2993835 719126 2964135 686927 2944735 666334 2935357 656337 2909316 627697 2884759 597483 2861437 564219 2848628 544319 2842489 534771 2815366 497061 2789305 468875 2754799 435893 2717967 403438 2677944 371681 2645315 348426 2610042 325733 2571377 303960 2528292 282269 2482625 260817 2436210 239757 2420890 232851 2405758 226011 2362177 205949 2322744 186693 2283696 166349 2246668 146473 2211802 127289 2168925 103173 2130488 81212 2094207 58685 2063322 35314 2054273 28495 2014438 7599 1967599 524 1943955 0 1931884 257 1919576 773 1906974 1480 1894024 2312 1880672 3202 1866862 4083 1852541 4890 1840761 5395 1828670 5940 1777912 8514 1738315 10863 1698465 13574 1659315 16652 1609851 21334 1571608 25860 1532653 31438 1494683 37613 1445299 46296 1433133 48479 1421026 50646 1408973 52788 1396966 54894 1385000 56954 1374654 58704 1364352 60492 1322578 68801 1277458 80829 1239467 93789 1196394 111292 1146869 134389 1128690 143513 Z N">
            <draw:equation draw:name="f0" draw:formula="width"/>
            <draw:equation draw:name="f1" draw:formula="height"/>
          </draw:enhanced-geometry>
        </draw:custom-shape>
        <draw:custom-shape draw:name="object 38" draw:style-name="gr127" draw:text-style-name="P2" draw:layer="layout" svg:width="3.401cm" svg:height="1.762cm" svg:x="25.137cm" svg:y="11.464cm">
          <text:p/>
          <draw:enhanced-geometry svg:viewBox="0 0 21600 21600" draw:type="rectangle" draw:enhanced-path="M 0 0 L 21600 0 21600 21600 0 21600 0 0 Z N"/>
        </draw:custom-shape>
        <draw:custom-shape draw:name="object 39" draw:style-name="gr128" draw:text-style-name="P2" draw:layer="layout" svg:width="7.368cm" svg:height="9.163cm" svg:x="20.729cm" svg:y="9.519cm">
          <text:p/>
          <draw:enhanced-geometry svg:viewBox="0 0 21600 21600" draw:type="rectangle" draw:enhanced-path="M 0 0 L 21600 0 21600 21600 0 21600 0 0 Z N"/>
        </draw:custom-shape>
        <draw:custom-shape draw:name="object 40" draw:style-name="gr48" draw:text-style-name="P2" draw:layer="layout" svg:width="0.595cm" svg:height="1.2cm" svg:x="21.791cm" svg:y="17.162cm">
          <text:p/>
          <draw:enhanced-geometry draw:mirror-horizontal="false" draw:mirror-vertical="false" svg:viewBox="0 0 214629 432434" draw:type="non-primitive" draw:enhanced-path="M 0 0 L 26385 40938 52605 82816 78458 126571 97482 161184 115846 197502 135401 240420 156230 288823 176414 337380 194032 380763 210212 421345 214375 431926 N">
            <draw:equation draw:name="f0" draw:formula="width"/>
            <draw:equation draw:name="f1" draw:formula="height"/>
          </draw:enhanced-geometry>
        </draw:custom-shape>
        <draw:custom-shape draw:name="object 41" draw:style-name="gr2" draw:text-style-name="P2" draw:layer="layout" svg:width="9.586cm" svg:height="2.033cm" svg:x="15.03cm" svg:y="13.3cm">
          <text:p text:style-name="P60"><text:span text:style-name="T22">L Kidney</text:span></text:p>
          <text:p text:style-name="P177"><text:span text:style-name="T22">R Kidney</text:span></text:p>
          <draw:enhanced-geometry svg:viewBox="0 0 21600 21600" draw:type="rectangle" draw:enhanced-path="M 0 0 L 21600 0 21600 21600 0 21600 0 0 Z N"/>
        </draw:custom-shape>
        <presentation:notes draw:style-name="dp3">
          <draw:frame draw:name="Notes Placeholder" presentation:style-name="pr11" draw:text-style-name="P2" draw:layer="layout" svg:width="0.001cm" svg:height="0.001cm" svg:x="0cm" svg:y="0cm" presentation:class="notes">
            <draw:text-box>
              <text:p/>
            </draw:text-box>
          </draw:frame>
        </presentation:notes>
      </draw:page>
      <draw:page draw:name="Renal" draw:style-name="dp1" draw:master-page-name="Predefinito_20_1" presentation:presentation-page-layout-name="AL2T11">
        <draw:custom-shape draw:name="object 2" draw:style-name="gr32" draw:text-style-name="P2" draw:layer="layout" svg:width="40.639cm" svg:height="22.859cm" svg:x="0cm" svg:y="0cm">
          <text:p/>
          <draw:enhanced-geometry draw:mirror-horizontal="false" draw:mirror-vertical="false" svg:viewBox="0 0 14630400 8229600" draw:type="non-primitive" draw:enhanced-path="M 0 8229600 L 14630400 8229600 14630400 0 0 0 0 8229600 N">
            <draw:equation draw:name="f0" draw:formula="width"/>
            <draw:equation draw:name="f1" draw:formula="height"/>
          </draw:enhanced-geometry>
        </draw:custom-shape>
        <draw:frame draw:name="object 3" presentation:style-name="pr10" draw:text-style-name="P2" draw:layer="layout" svg:width="36.575cm" svg:height="3.817cm" svg:x="2.032cm" svg:y="0.915cm" presentation:class="title" presentation:user-transformed="true">
          <draw:text-box>
            <text:p text:style-name="P181"><text:span text:style-name="T28">Renal</text:span></text:p>
          </draw:text-box>
        </draw:frame>
        <draw:custom-shape draw:name="object 4" draw:style-name="gr45" draw:text-style-name="P2" draw:layer="layout" svg:width="11.395cm" svg:height="11.57cm" svg:x="14.62cm" svg:y="8.296cm">
          <text:p/>
          <draw:enhanced-geometry draw:mirror-horizontal="false" draw:mirror-vertical="false" svg:viewBox="0 0 4102734 4165600" draw:type="non-primitive" draw:enhanced-path="M 2047903 4152900 L 1760654 4152900 1773510 4165600 2019374 4165600 2047903 4152900 Z N M 2157823 4140200 L 1734455 4140200 1747628 4152900 2141540 4152900 2157823 4140200 Z N M 2238894 4127500 L 1707758 4127500 1721157 4140200 2222906 4140200 2238894 4127500 Z N M 2300091 4114800 L 1680742 4114800 1694278 4127500 2285313 4127500 2300091 4114800 Z N M 2380713 4089400 L 1640016 4089400 1667171 4114800 2328279 4114800 2341581 4102100 2368230 4102100 2380713 4089400 Z N M 2468644 4051300 L 1586287 4051300 1626478 4089400 2404309 4089400 2415547 4076700 2426496 4076700 2437217 4064000 2458228 4064000 2468644 4051300 Z N M 2489606 4038600 L 1560074 4038600 1573107 4051300 2479082 4051300 2489606 4038600 Z N M 2545703 4000500 L 1485974 4000500 1497367 4013200 1522076 4013200 1534535 4025900 1547209 4038600 2500278 4038600 2511162 4025900 2522318 4025900 2533811 4013200 2545703 4000500 Z N M 2584580 3975100 L 1407414 3975100 1418091 3987800 1456121 3987800 1465574 4000500 2558499 4000500 2571467 3987800 2584580 3975100 Z N M 2624522 3949700 L 1358321 3949700 1369015 3962400 1383099 3962400 1395825 3975100 2597812 3975100 2624522 3949700 Z N M 2743499 3860800 L 1226741 3860800 1269002 3898900 1282832 3898900 1296420 3911600 1309696 3924300 1322593 3924300 1335042 3937000 1346974 3949700 2637947 3949700 2678183 3911600 2691492 3911600 2717794 3886200 2730735 3873500 2743499 3860800 Z N M 3150896 3390900 L 846610 3390900 850180 3403600 863067 3441700 879126 3479800 885164 3492500 891537 3492500 898240 3505200 920291 3543300 944051 3581400 969534 3619500 978397 3632200 987442 3632200 996664 3644900 1025368 3683000 1055572 3721100 1076506 3746500 1087203 3746500 1098051 3759200 1109046 3771900 1120445 3784600 1132424 3797300 1144914 3810000 1157845 3810000 1171151 3822700 1184762 3835400 1198609 3848100 1212625 3860800 2756059 3860800 2768390 3848100 2780464 3835400 2792254 3822700 2803734 3822700 2837600 3784600 2848804 3784600 2870977 3759200 2881909 3746500 2892715 3733800 2903376 3733800 2913875 3721100 2924192 3708400 2934310 3695700 2944211 3695700 2953877 3683000 2963290 3670300 2972431 3657600 2981282 3657600 2989826 3644900 2998044 3632200 3005918 3619500 3015165 3606800 3023863 3606800 3032053 3594100 3053987 3556000 3072834 3517900 3078624 3505200 3095091 3479800 3105732 3454400 3111075 3454400 3119140 3441700 3135444 3416300 3143358 3403600 3150896 3390900 Z N M 3635442 1600200 L 592207 1600200 600475 1612900 608659 1625600 616763 1638300 624792 1638300 632749 1651000 640640 1663700 648468 1676400 656237 1689100 663953 1689100 671619 1701800 679605 1714500 703916 1752600 711980 1752600 719944 1765300 727761 1778000 735384 1790700 742765 1803400 749858 1816100 756614 1816100 762986 1828800 768927 1841500 774389 1854200 779325 1866900 784771 1879600 795899 1917700 801842 1955800 805989 1993900 807557 2006600 809428 2006600 816579 2032000 824430 2044700 831716 2057400 837173 2057400 839534 2070100 836793 2082800 830118 2082800 821870 2095500 810743 2133600 807431 2171700 806803 2209800 807202 2222500 810258 2260600 818133 2298700 829303 2336800 833254 2349500 837139 2362200 844277 2387600 847315 2400300 853853 2413000 859388 2425700 863770 2438400 866849 2451100 867480 2463800 866704 2476500 865000 2476500 862848 2489200 860726 2501900 859115 2514600 858454 2527300 857592 2540000 855702 2565400 854894 2578100 854322 2590800 854214 2616200 854330 2628900 855129 2641600 856603 2641600 860667 2667000 865813 2679700 871786 2692400 878334 2705100 885201 2705100 892133 2717800 898875 2730500 905175 2743200 910776 2755900 915426 2755900 920174 2768600 924047 2781300 927169 2806700 929663 2819400 931653 2832100 933263 2832100 934615 2844800 936616 2870200 938391 2882900 939653 2895600 940113 2908300 939481 2908300 937470 2921000 932457 2933700 925892 2946400 918308 2959100 910237 2959100 902209 2971800 885625 3009900 880496 3035300 878130 3035300 871687 3073400 867829 3111500 865998 3124200 864217 3136900 859066 3175000 857321 3187700 855309 3200400 853101 3213100 850772 3225800 846045 3251200 843793 3263900 838363 3302000 836463 3340100 836957 3352800 838136 3365500 840584 3378200 843410 3390900 3157895 3390900 3174032 3352800 3179329 3314700 3179011 3302000 3178200 3302000 3176940 3289300 3170898 3251200 3162378 3213100 3159189 3187700 3155900 3175000 3149189 3149600 3145855 3136900 3136462 3098800 3125869 3035300 3119927 3009900 3110387 2959100 3082880 2794000 3083549 2794000 3084265 2781300 3087765 2730500 3091282 2692400 3094175 2667000 3095809 2641600 3101564 2603500 3112228 2565400 3125425 2527300 3134321 2501900 3138503 2489200 3142378 2489200 3145847 2476500 3148811 2463800 3152123 2451100 3154595 2438400 3158360 2400300 3159567 2362200 3159401 2349500 3158134 2336800 3156090 2324100 3153591 2324100 3150960 2311400 3148518 2298700 3146588 2298700 3145492 2286000 3145554 2273300 3147094 2260600 3150436 2247900 3155902 2222500 3162504 2209800 3170843 2197100 3180696 2184400 3191837 2159000 3204042 2133600 3217087 2120900 3230747 2095500 3244798 2070100 3273173 2019300 3287048 2006600 3300416 1981200 3313052 1955800 3324732 1943100 3335231 1930400 3344324 1917700 3357396 1892300 3362153 1879600 3516204 1727200 3525057 1714500 3543744 1701800 3594162 1651000 3625216 1612900 3635442 1600200 Z N M 3674558 1562100 L 558210 1562100 566857 1574800 575402 1587500 583851 1600200 3645532 1600200 3655444 1587500 3665133 1574800 3674558 1562100 Z N M 3700806 1536700 L 531856 1536700 540526 1549400 549283 1562100 3683673 1562100 3692437 1549400 3700806 1536700 Z N M 3732964 1511300 L 505521 1511300 514437 1524000 523187 1536700 3708736 1536700 3721500 1524000 3732964 1511300 Z N M 3788542 1473200 L 455491 1473200 466504 1485900 476929 1498600 486851 1498600 496353 1511300 3743380 1511300 3753000 1498600 3762075 1485900 3779594 1485900 3788542 1473200 Z N M 3819154 1447800 L 411707 1447800 421771 1460500 431364 1460500 443806 1473200 3797950 1473200 3808070 1460500 3819154 1447800 Z N M 3846559 1422400 L 367733 1422400 379186 1435100 390366 1435100 401222 1447800 3827976 1447800 3837127 1435100 3846559 1422400 Z N M 3876043 1397000 L 308077 1397000 320163 1409700 356055 1422400 3856221 1422400 3866066 1409700 3876043 1397000 Z N M 3916296 1358900 L 237704 1358900 248932 1371600 260426 1371600 272136 1384300 284014 1384300 296011 1397000 3886104 1397000 3916296 1358900 Z N M 4057417 1231900 L 42771 1231900 56156 1244600 70932 1244600 79868 1257300 89136 1257300 98707 1270000 108552 1270000 118644 1282700 150108 1308100 160897 1308100 182756 1333500 193768 1333500 204798 1346200 215816 1346200 226794 1358900 3926199 1358900 3945470 1333500 3963699 1320800 3980492 1308100 3992853 1295400 4004865 1282700 4016462 1270000 4038156 1257300 4048123 1244600 4057417 1231900 Z N M 4073728 1219200 L 12201 1219200 20669 1231900 4065973 1231900 4073728 1219200 Z N M 3804178 685800 L 327475 685800 317036 698500 306684 711200 296446 711200 286346 723900 276410 736600 266663 736600 257131 749300 247838 762000 238709 762000 229690 774700 220790 787400 212018 800100 203384 800100 194896 812800 186564 825500 178396 838200 170403 850900 162593 850900 154975 863600 147558 876300 140352 889000 133366 901700 126609 901700 120090 914400 113818 927100 107803 939800 101204 952500 82962 990600 66899 1028700 52819 1066800 48533 1066800 40527 1092200 36792 1104900 33227 1117600 26040 1130300 7725 1168400 945 1193800 0 1193800 1047 1206500 5619 1219200 4080616 1219200 4096324 1181100 4101729 1155700 4102485 1155700 4097820 1117600 4089640 1092200 4085304 1079500 4080536 1066800 4075376 1054100 4069864 1041400 4064039 1041400 4057941 1028700 4038405 990600 4004085 927100 3997314 927100 3990667 914400 3976410 889000 3961358 863600 3954022 850900 3946775 838200 3939590 838200 3918124 800100 3910905 787400 3903607 787400 3896204 774700 3888666 762000 3880966 749300 3873075 749300 3864967 736600 3855380 723900 3845535 723900 3835461 711200 3825190 698500 3814752 698500 3804178 685800 Z N M 3782748 673100 L 348515 673100 337977 685800 3793500 685800 3782748 673100 Z N M 3739618 647700 L 390536 647700 369603 660400 359066 673100 3771953 673100 3761145 660400 3739618 647700 Z N M 3706499 622300 L 422391 622300 411111 635000 400881 647700 3728959 647700 3718412 635000 3706499 622300 Z N M 3683261 609600 L 444459 609600 433498 622300 3694784 622300 3683261 609600 Z N M 3596971 558800 L 530132 558800 519367 571500 487384 584200 476737 596900 466052 596900 455302 609600 3671921 609600 3660755 596900 3617676 571500 3607261 571500 3596971 558800 Z N M 3556898 533400 L 570598 533400 551978 546100 540993 558800 3586798 558800 3576733 546100 3566770 546100 3556898 533400 Z N M 3525189 508000 L 618532 508000 604947 520700 592236 520700 580689 533400 3546122 533400 3535564 520700 3525189 508000 Z N M 3474856 469900 L 675761 469900 661603 482600 632697 508000 3514962 508000 3504850 495300 3474856 469900 Z N M 3454802 457200 L 702028 457200 689333 469900 3464858 469900 3454802 457200 Z N M 3423946 431800 L 729460 431800 711275 457200 3444655 457200 3434380 444500 3423946 431800 Z N M 3357371 393700 L 776063 393700 766360 406400 756911 419100 738524 431800 3413316 431800 3402318 419100 3391204 419100 3379994 406400 3368710 406400 3357371 393700 Z N M 3278257 355600 L 830597 355600 818678 368300 807328 381000 796484 381000 786084 393700 3346000 393700 3334617 381000 3300606 368300 3289385 368300 3278257 355600 Z N M 3256363 342900 L 856394 342900 843148 355600 3267242 355600 3256363 342900 Z N M 3221832 317500 L 911512 317500 899860 330200 877416 330200 866707 342900 3244301 342900 3232821 330200 3221832 317500 Z N M 3140642 266700 L 1034041 266700 1021912 279400 972437 292100 960033 304800 935472 304800 923397 317500 3211242 317500 3200961 304800 3180958 292100 3171054 292100 3161095 279400 3150988 279400 3140642 266700 Z N M 3118871 254000 L 1069197 254000 1057725 266700 3129967 266700 3118871 254000 Z N M 3095052 241300 L 1100663 241300 1086543 254000 3107263 254000 3095052 241300 Z N M 3061245 228600 L 1121228 228600 1110234 241300 3072983 241300 3061245 228600 Z N M 3023944 215900 L 1146735 215900 1133458 228600 3036665 228600 3023944 215900 Z N M 2971606 203200 L 1175682 203200 1160873 215900 2984787 215900 2971606 203200 Z N M 2907457 190500 L 1206567 190500 1190976 203200 2919850 203200 2907457 190500 Z N M 2861891 177800 L 1237888 177800 1222267 190500 2872560 190500 2861891 177800 Z N M 2820377 165100 L 1268143 165100 1253243 177800 2833852 177800 2820377 165100 Z N M 2794513 152400 L 1307904 152400 1294811 165100 2807264 165100 2794513 152400 Z N M 2747114 139700 L 1350424 139700 1335797 152400 2770093 152400 2747114 139700 Z N M 2725569 127000 L 1395992 127000 1380607 139700 2736162 139700 2725569 127000 Z N M 2689360 114300 L 1457469 114300 1442281 127000 2705455 127000 2689360 114300 Z N M 2631250 101600 L 1501101 101600 1486965 114300 2641209 114300 2631250 101600 Z N M 2599958 88900 L 1540026 88900 1527718 101600 2611055 101600 2599958 88900 Z N M 2527331 25400 L 1656570 25400 1648020 38100 1638806 38100 1628796 50800 1617860 50800 1605865 63500 1592680 76200 1578172 76200 1562211 88900 2588969 88900 2578125 76200 2567461 63500 2557013 50800 2536912 38100 2527331 25400 Z N M 2484986 0 L 1679556 0 1672207 12700 1664589 25400 2518112 25400 2509289 12700 2500900 12700 2484986 0 Z N">
            <draw:equation draw:name="f0" draw:formula="width"/>
            <draw:equation draw:name="f1" draw:formula="height"/>
          </draw:enhanced-geometry>
        </draw:custom-shape>
        <draw:custom-shape draw:name="object 5" draw:style-name="gr46" draw:text-style-name="P2" draw:layer="layout" svg:width="11.395cm" svg:height="11.595cm" svg:x="14.62cm" svg:y="8.271cm">
          <text:p/>
          <draw:enhanced-geometry draw:mirror-horizontal="false" draw:mirror-vertical="false" svg:viewBox="0 0 4102734 4174490" draw:type="non-primitive" draw:enhanced-path="M 1686769 0 L 1656570 29840 1617860 59206 1578172 80580 1540026 95818 1501101 107848 1457469 119564 1411456 131146 1395992 135008 1350424 146689 1307904 158654 1268143 171988 1222267 190102 1175682 210172 1133458 229344 1092704 248579 1080368 254560 1069197 259243 1021912 278032 997284 287509 984867 292280 947698 306764 911512 321577 866707 342000 830597 362410 796484 385803 766360 409318 747654 424695 738524 432210 702028 460477 661603 486747 618532 513214 580689 535730 551978 552436 540993 559033 530132 565455 519367 571749 508672 577959 498020 584132 487384 590312 444459 616031 411111 637643 400881 644584 390536 651536 380102 658513 369603 665531 359066 672605 327475 694328 296446 717130 266663 741434 238709 767944 212018 796758 186564 826753 162593 857466 140352 888438 113818 929336 94869 963095 77375 1000689 61995 1038760 48533 1075128 44438 1086495 40527 1097349 26040 1134622 13016 1162684 7725 1174002 3611 1183965 945 1192916 0 1201196 1047 1209144 42771 1237234 56156 1242940 89136 1262937 128952 1291519 139450 1299193 150108 1306973 182756 1330435 215816 1352979 248932 1373268 284014 1391611 320163 1408774 344202 1419807 356055 1425257 401222 1447049 443806 1471978 476929 1495525 514437 1526850 549283 1560453 583851 1596960 616763 1635563 640640 1665584 663953 1696148 679605 1717123 687682 1727874 711980 1760173 735384 1792296 762986 1834312 784771 1878476 795899 1920103 801842 1960187 804597 1984487 805989 1995557 816579 2033578 831716 2054946 837173 2062514 839534 2071222 836793 2081132 830118 2089435 821870 2098567 814409 2110962 808240 2160047 806710 2199578 806803 2212745 808927 2250835 814998 2288945 825394 2329551 837139 2367951 840849 2379532 844277 2390243 847315 2399928 853853 2418929 859388 2431426 863770 2440407 866849 2448858 867480 2462068 866704 2473953 865000 2485240 862848 2496650 860726 2508907 859115 2522736 858454 2534034 857592 2546107 854894 2585231 854098 2612001 854330 2625071 860667 2663866 878334 2701254 898875 2733310 905175 2743315 924047 2789958 931653 2828348 934615 2851683 936616 2868115 938391 2882317 939653 2894803 940113 2906090 939481 2916692 918308 2955611 910237 2964177 902209 2973881 885625 3010122 875880 3055552 869722 3094696 864217 3135573 860763 3162625 859066 3175830 850772 3225316 848396 3237848 846045 3250414 839878 3288147 836463 3337956 836957 3350213 846610 3399569 863067 3445650 885164 3490035 905270 3523748 928015 3558510 952358 3593564 978397 3629092 1006061 3664558 1035273 3699427 1065961 3733163 1098051 3765230 1132424 3795868 1171151 3826896 1212625 3857630 1254998 3887180 1296420 3914660 1335042 3939182 1369015 3959860 1407414 3979739 1446869 3993327 1456121 3995898 1465574 3998583 1509852 4014906 1547209 4035493 1586287 4059844 1612995 4077136 1626478 4085866 1667171 4111466 1707758 4134548 1747628 4153020 1786221 4164972 1824077 4171575 1874437 4174387 1887103 4174239 1925511 4172280 1964837 4168740 1991758 4165940 2005471 4164507 2019374 4163095 2033479 4161739 2047903 4160356 2062755 4158842 2109338 4153509 2157823 4146990 2206751 4139285 2254660 4130395 2300091 4120320 2341581 4109059 2380713 4095938 2426496 4076811 2468644 4055101 2511162 4030023 2545703 4008534 2584580 3983380 2624522 3956133 2664804 3927404 2704704 3897805 2743499 3867948 2780464 3838443 2815047 3809798 2848804 3780942 2881909 3751640 2913875 3722163 2944211 3692780 2972431 3663762 2998044 3635377 3023863 3603195 3047073 3568748 3066826 3534802 3089711 3491496 3095091 3481186 3119140 3439082 3143358 3408388 3150896 3399401 3174032 3358926 3179329 3320198 3179011 3309536 3173245 3262376 3165421 3223412 3155900 3182591 3149189 3154887 3145855 3141011 3136462 3099775 3128607 3059165 3119927 3011015 3110387 2957406 3100962 2904029 3092624 2856576 3084886 2812356 3082880 2800858 3086778 2750358 3087765 2736930 3091282 2693571 3095809 2649782 3101564 2610937 3112228 2569642 3125425 2531659 3134321 2508053 3138503 2496736 3152123 2449035 3157574 2410325 3159567 2364116 3159401 2352670 3158134 2342292 3156090 2332682 3153591 2323541 3150960 2314569 3148518 2305465 3146588 2295930 3145492 2285664 3145554 2274366 3155902 2231284 3180696 2181957 3204042 2140679 3230747 2095659 3259015 2049444 3287048 2004581 3313052 1963617 3335231 1929100 3357396 1894984 3362153 1887728 3516204 1729613 3525057 1720637 3534251 1711273 3543744 1701573 3553491 1691590 3563450 1681376 3573577 1670986 3583828 1660471 3614899 1628711 3645532 1597740 3674558 1568987 3708736 1536573 3743380 1507541 3779594 1482359 3788542 1476249 3819154 1453010 3856221 1420792 3886104 1393972 3916296 1366375 3945470 1339352 3980492 1306548 3992853 1295164 4004865 1284554 4016462 1274619 4027581 1265260 4038156 1256374 4048123 1247863 4080616 1215558 4099699 1175458 4102485 1153463 4102039 1142528 4089640 1094214 4069864 1049725 4051609 1015062 4031611 980355 4010940 946565 3984182 904602 3976410 892504 3968811 880620 3961358 868953 3954022 857510 3932438 824578 3903607 784132 3873075 747968 3835461 713933 3804178 691458 3771953 671044 3750357 658003 3739618 651523 3728959 645013 3718412 638429 3706499 630704 3694784 623226 3660755 602025 3628225 582143 3617676 575691 3576733 550086 3535564 522060 3504850 499038 3484832 483613 3474856 475950 3434380 446189 3402318 425430 3368710 406398 3334617 388634 3311899 377131 3300606 371399 3256363 347964 3221832 326220 3180958 297375 3171054 290377 3129967 264077 3095052 246915 3049119 231134 3011017 220907 2971606 211571 2945412 205625 2932522 202687 2895404 193816 2847690 179963 2807264 165592 2770093 151014 2747114 141717 2736162 137316 2689360 120612 2651604 112538 2641209 110679 2599958 94720 2567461 69010 2536912 40785 2527331 32055 2484986 5929 2453214 3172 2439402 4428 2428339 6332 2421046 8053 1840820 8762 1686769 0 Z N">
            <draw:equation draw:name="f0" draw:formula="width"/>
            <draw:equation draw:name="f1" draw:formula="height"/>
          </draw:enhanced-geometry>
        </draw:custom-shape>
        <draw:custom-shape draw:name="object 6" draw:style-name="gr48" draw:text-style-name="P2" draw:layer="layout" svg:width="3.874cm" svg:height="1.551cm" svg:x="16.123cm" svg:y="11.922cm">
          <text:p/>
          <draw:enhanced-geometry draw:mirror-horizontal="false" draw:mirror-vertical="false" svg:viewBox="0 0 1395095 558800" draw:type="non-primitive" draw:enhanced-path="M 0 108220 L 36261 140890 72495 175140 99676 202856 126187 232633 149824 263564 171978 295367 179205 305994 186413 316575 215800 357721 247833 395265 275100 422463 303152 449234 332356 474581 363080 497508 407045 522591 452958 539184 500035 550226 549118 556599 587550 558518 600712 558641 614061 558514 655320 556690 702664 552037 752141 545298 802763 536457 853543 525497 903493 512402 951626 497157 997223 479676 1042960 459402 1088872 436576 1133792 411639 1176551 385031 1215983 357190 1250919 328558 1280833 298471 1306876 264761 1329304 228923 1348318 192671 1364120 157724 1380538 116122 1393074 73274 1395007 46782 1393828 35674 1391531 25677 1388349 16556 1384516 8076 1380266 0 N">
            <draw:equation draw:name="f0" draw:formula="width"/>
            <draw:equation draw:name="f1" draw:formula="height"/>
          </draw:enhanced-geometry>
        </draw:custom-shape>
        <draw:custom-shape draw:name="object 7" draw:style-name="gr48" draw:text-style-name="P2" draw:layer="layout" svg:width="3.943cm" svg:height="1.46cm" svg:x="20.188cm" svg:y="11.905cm">
          <text:p/>
          <draw:enhanced-geometry draw:mirror-horizontal="false" draw:mirror-vertical="false" svg:viewBox="0 0 1419859 525779" draw:type="non-primitive" draw:enhanced-path="M 0 0 L 1971 50123 7289 100246 15488 137839 28864 175431 49295 218564 67857 251878 89553 284581 114705 315380 143635 342980 176389 365360 210554 384572 246341 401144 283960 415599 323623 428465 365541 440266 410189 451470 460676 461720 515936 470903 554224 476476 592827 481639 631024 486420 685975 492928 719994 496864 735948 498720 781235 504666 822634 511798 835569 514190 848137 516497 895537 523756 929178 525572 940239 525190 985629 516466 1031839 495337 1064345 474556 1095212 450783 1124629 425134 1152781 398722 1180185 372027 1207232 341792 1233152 309095 1257829 275764 1273534 254094 1281149 243628 1309931 205799 1337364 176403 1373285 147327 1411244 127907 1419856 124761 N">
            <draw:equation draw:name="f0" draw:formula="width"/>
            <draw:equation draw:name="f1" draw:formula="height"/>
          </draw:enhanced-geometry>
        </draw:custom-shape>
        <draw:custom-shape draw:name="object 8" draw:style-name="gr48" draw:text-style-name="P2" draw:layer="layout" svg:width="3.477cm" svg:height="0.186cm" svg:x="16.524cm" svg:y="9.72cm">
          <text:p/>
          <draw:enhanced-geometry draw:mirror-horizontal="false" draw:mirror-vertical="false" svg:viewBox="0 0 1252220 67310" draw:type="non-primitive" draw:enhanced-path="M 0 57996 L 394715 40470 760602 22817 1059052 5291 1077545 4441 1094551 3477 1110183 2486 1124555 1555 1137778 772 1149968 224 1161236 0 1171696 185 1214817 11982 1244586 49732 1251494 66099 1251712 66759 N">
            <draw:equation draw:name="f0" draw:formula="width"/>
            <draw:equation draw:name="f1" draw:formula="height"/>
          </draw:enhanced-geometry>
        </draw:custom-shape>
        <draw:custom-shape draw:name="object 9" draw:style-name="gr48" draw:text-style-name="P2" draw:layer="layout" svg:width="3.463cm" svg:height="0.197cm" svg:x="20.376cm" svg:y="9.688cm">
          <text:p/>
          <draw:enhanced-geometry draw:mirror-horizontal="false" draw:mirror-vertical="false" svg:viewBox="0 0 1247140 71120" draw:type="non-primitive" draw:enhanced-path="M 0 60670 L 19050 15225 55148 477 65544 0 76501 12 124828 3959 164261 9599 191242 13877 204776 16021 244886 21864 283715 25708 322646 27901 361250 29370 399505 30407 424803 31002 437387 31304 487280 32785 538141 35401 587099 38884 634265 42685 646168 43661 695791 47572 736579 50422 785661 53325 842774 56460 883005 58583 923850 60676 964354 62688 1003563 64571 1057865 67045 1103891 68952 1157550 70640 1188698 71086 1201380 71081 1212504 70953 1222349 70727 1231191 70424 1239310 70068 1246982 69682 N">
            <draw:equation draw:name="f0" draw:formula="width"/>
            <draw:equation draw:name="f1" draw:formula="height"/>
          </draw:enhanced-geometry>
        </draw:custom-shape>
        <draw:custom-shape draw:name="object 10" draw:style-name="gr48" draw:text-style-name="P2" draw:layer="layout" svg:width="0.154cm" svg:height="0.78cm" svg:x="18.931cm" svg:y="8.686cm">
          <text:p/>
          <draw:enhanced-geometry draw:mirror-horizontal="false" draw:mirror-vertical="false" svg:viewBox="0 0 55879 281304" draw:type="non-primitive" draw:enhanced-path="M 0 0 L 18988 35239 36165 70478 53117 117464 55845 129211 38480 281050 N">
            <draw:equation draw:name="f0" draw:formula="width"/>
            <draw:equation draw:name="f1" draw:formula="height"/>
          </draw:enhanced-geometry>
        </draw:custom-shape>
        <draw:custom-shape draw:name="object 11" draw:style-name="gr48" draw:text-style-name="P2" draw:layer="layout" svg:width="0.135cm" svg:height="0.777cm" svg:x="21.576cm" svg:y="8.738cm">
          <text:p/>
          <draw:enhanced-geometry draw:mirror-horizontal="false" draw:mirror-vertical="false" svg:viewBox="0 0 48895 280035" draw:type="non-primitive" draw:enhanced-path="M 20268 279708 L 12701 238531 6148 198386 1588 160304 0 125315 300 114518 6496 75738 21380 40094 41219 9640 48320 0 N">
            <draw:equation draw:name="f0" draw:formula="width"/>
            <draw:equation draw:name="f1" draw:formula="height"/>
          </draw:enhanced-geometry>
        </draw:custom-shape>
        <draw:custom-shape draw:name="object 12" draw:style-name="gr48" draw:text-style-name="P2" draw:layer="layout" svg:width="1.978cm" svg:height="1.073cm" svg:x="17.835cm" svg:y="14.271cm">
          <text:p/>
          <draw:enhanced-geometry draw:mirror-horizontal="false" draw:mirror-vertical="false" svg:viewBox="0 0 712470 386714" draw:type="non-primitive" draw:enhanced-path="M 0 386334 L 8248 347243 27206 307622 54895 277271 99152 246153 141243 226222 195408 204145 257759 180922 324410 157552 391473 135036 455060 114371 511283 96559 556256 82598 594116 71066 596899 70231 712469 0 N">
            <draw:equation draw:name="f0" draw:formula="width"/>
            <draw:equation draw:name="f1" draw:formula="height"/>
          </draw:enhanced-geometry>
        </draw:custom-shape>
        <draw:custom-shape draw:name="object 13" draw:style-name="gr48" draw:text-style-name="P2" draw:layer="layout" svg:width="1.952cm" svg:height="0.853cm" svg:x="20.349cm" svg:y="14.247cm">
          <text:p/>
          <draw:enhanced-geometry draw:mirror-horizontal="false" draw:mirror-vertical="false" svg:viewBox="0 0 702945 307339" draw:type="non-primitive" draw:enhanced-path="M 702944 307339 L 672302 272052 638788 237843 599492 205790 564474 183814 522671 164354 486494 152300 444493 140516 399132 129270 352874 118829 308183 109460 267524 101432 219483 92490 192531 87756 0 0 N">
            <draw:equation draw:name="f0" draw:formula="width"/>
            <draw:equation draw:name="f1" draw:formula="height"/>
          </draw:enhanced-geometry>
        </draw:custom-shape>
        <draw:custom-shape draw:name="object 14" draw:style-name="gr48" draw:text-style-name="P2" draw:layer="layout" svg:width="1.968cm" svg:height="0.703cm" svg:x="17.942cm" svg:y="15.016cm">
          <text:p/>
          <draw:enhanced-geometry draw:mirror-horizontal="false" draw:mirror-vertical="false" svg:viewBox="0 0 708659 253364" draw:type="non-primitive" draw:enhanced-path="M 0 179560 L 12326 223678 52430 246674 91722 251105 138177 252734 154817 252759 171879 252562 224664 250864 277883 247974 329016 244494 375538 241028 420083 237422 465905 233230 511249 228450 554359 223079 593476 217115 636389 208235 677511 193712 701447 149804 707588 106155 708138 81356 707936 68393 707473 55123 706794 41597 705942 27867 704961 13984 703893 0 N">
            <draw:equation draw:name="f0" draw:formula="width"/>
            <draw:equation draw:name="f1" draw:formula="height"/>
          </draw:enhanced-geometry>
        </draw:custom-shape>
        <draw:custom-shape draw:name="object 15" draw:style-name="gr48" draw:text-style-name="P2" draw:layer="layout" svg:width="2.086cm" svg:height="0.699cm" svg:x="20.15cm" svg:y="15.003cm">
          <text:p/>
          <draw:enhanced-geometry draw:mirror-horizontal="false" draw:mirror-vertical="false" svg:viewBox="0 0 751204 252095" draw:type="non-primitive" draw:enhanced-path="M 4196 0 L 1018 41562 0 68445 74 81454 6234 129162 28240 173528 60544 206056 99878 223146 141647 232230 185756 237184 236169 240463 289719 242520 343240 243807 377339 244459 393562 244773 437520 245872 483165 247848 511715 249343 525426 250044 538760 250668 551719 251184 564301 251557 576507 251754 588337 251742 631896 248932 672751 238261 708429 219534 743359 188594 750994 180345 N">
            <draw:equation draw:name="f0" draw:formula="width"/>
            <draw:equation draw:name="f1" draw:formula="height"/>
          </draw:enhanced-geometry>
        </draw:custom-shape>
        <draw:custom-shape draw:name="object 16" draw:style-name="gr48" draw:text-style-name="P2" draw:layer="layout" svg:width="1.872cm" svg:height="0.609cm" svg:x="18.076cm" svg:y="16.295cm">
          <text:p/>
          <draw:enhanced-geometry draw:mirror-horizontal="false" draw:mirror-vertical="false" svg:viewBox="0 0 674370 219710" draw:type="non-primitive" draw:enhanced-path="M 0 114173 L 29775 149127 64588 180514 109436 204725 152663 216003 187219 219400 206096 219184 252814 215081 308525 207006 369681 196067 432729 183372 494121 170031 550305 157150 597731 145838 644684 134238 654684 131699 673989 0 N">
            <draw:equation draw:name="f0" draw:formula="width"/>
            <draw:equation draw:name="f1" draw:formula="height"/>
          </draw:enhanced-geometry>
        </draw:custom-shape>
        <draw:custom-shape draw:name="object 17" draw:style-name="gr48" draw:text-style-name="P2" draw:layer="layout" svg:width="2.05cm" svg:height="0.611cm" svg:x="20.162cm" svg:y="16.295cm">
          <text:p/>
          <draw:enhanced-geometry draw:mirror-horizontal="false" draw:mirror-vertical="false" svg:viewBox="0 0 738504 220345" draw:type="non-primitive" draw:enhanced-path="M 0 0 L 3340 49943 21260 96937 53097 128530 96792 152834 137146 170754 181833 187294 228905 201450 276411 212222 322401 218604 351785 219825 367031 219305 415051 213854 464752 204017 513891 191661 560225 178648 574659 174488 588448 170530 635507 158115 674710 150860 700582 147362 709885 145651 737659 109894 738394 94213 737726 77986 736194 62602 734338 49446 732698 39906 731813 35369 731774 35179 N">
            <draw:equation draw:name="f0" draw:formula="width"/>
            <draw:equation draw:name="f1" draw:formula="height"/>
          </draw:enhanced-geometry>
        </draw:custom-shape>
        <draw:custom-shape draw:name="object 18" draw:style-name="gr48" draw:text-style-name="P2" draw:layer="layout" svg:width="3.539cm" svg:height="0.952cm" svg:x="16.257cm" svg:y="10.1cm">
          <text:p/>
          <draw:enhanced-geometry draw:mirror-horizontal="false" draw:mirror-vertical="false" svg:viewBox="0 0 1274445 342900" draw:type="non-primitive" draw:enhanced-path="M 0 342521 L 173355 193296 180980 189586 189812 185099 199761 179915 210738 174113 222652 167771 235414 160968 248932 153784 293131 130732 340905 107089 389823 84986 437456 66556 482829 52889 529334 41628 576931 32291 625228 24614 673831 18332 722347 13179 770382 8892 819240 5205 869644 2267 920330 433 953652 0 970032 59 1017484 1498 1061421 5106 1103101 11775 1144367 22974 1181028 37400 1224624 60335 1264534 85836 1274237 92400 N">
            <draw:equation draw:name="f0" draw:formula="width"/>
            <draw:equation draw:name="f1" draw:formula="height"/>
          </draw:enhanced-geometry>
        </draw:custom-shape>
        <draw:custom-shape draw:name="object 19" draw:style-name="gr48" draw:text-style-name="P2" draw:layer="layout" svg:width="4.054cm" svg:height="1.262cm" svg:x="20.349cm" svg:y="10.065cm">
          <text:p/>
          <draw:enhanced-geometry draw:mirror-horizontal="false" draw:mirror-vertical="false" svg:viewBox="0 0 1459865 454660" draw:type="non-primitive" draw:enhanced-path="M 0 118220 L 18871 82876 48826 50727 85201 30634 138667 15482 180722 10026 229240 5766 282755 2685 339799 768 398904 0 428771 40 488217 963 546056 2993 600819 6115 651040 10313 695836 15571 737796 21888 777682 29262 815783 37694 870219 52323 922264 69326 972892 88701 1023077 110446 1073908 135387 1108299 154897 1142646 176195 1176546 198730 1209595 221947 1241391 245294 1285853 279347 1325227 310580 1362591 341010 1398430 374026 1424572 403077 1449477 437742 1454659 445982 1459644 454140 N">
            <draw:equation draw:name="f0" draw:formula="width"/>
            <draw:equation draw:name="f1" draw:formula="height"/>
          </draw:enhanced-geometry>
        </draw:custom-shape>
        <draw:custom-shape draw:name="object 20" draw:style-name="gr48" draw:text-style-name="P2" draw:layer="layout" svg:width="1.068cm" svg:height="2.103cm" svg:x="17.38cm" svg:y="16.539cm">
          <text:p/>
          <draw:enhanced-geometry draw:mirror-horizontal="false" draw:mirror-vertical="false" svg:viewBox="0 0 384809 757554" draw:type="non-primitive" draw:enhanced-path="M 0 0 L 27398 29827 54594 59607 81387 89287 107574 118813 132953 148129 169065 191594 202224 234285 231749 276019 257024 316718 278217 356619 295998 395741 311046 434077 324040 471622 335659 508372 342977 532428 346583 544321 357554 584121 366054 622646 374433 672484 380551 721147 383144 745233 384390 757248 N">
            <draw:equation draw:name="f0" draw:formula="width"/>
            <draw:equation draw:name="f1" draw:formula="height"/>
          </draw:enhanced-geometry>
        </draw:custom-shape>
        <draw:custom-shape draw:name="object 21" draw:style-name="gr48" draw:text-style-name="P2" draw:layer="layout" svg:width="0.973cm" svg:height="1.932cm" svg:x="21.766cm" svg:y="16.752cm">
          <text:p/>
          <draw:enhanced-geometry draw:mirror-horizontal="false" draw:mirror-vertical="false" svg:viewBox="0 0 350520 695959" draw:type="non-primitive" draw:enhanced-path="M 0 695947 L 57784 371081 62607 364464 68331 356546 74874 347450 82153 337304 90086 326231 98590 314357 107581 301807 136651 261353 167128 219323 196773 179094 223349 144047 250671 109847 277866 77661 311156 40691 342386 7886 350042 0 N">
            <draw:equation draw:name="f0" draw:formula="width"/>
            <draw:equation draw:name="f1" draw:formula="height"/>
          </draw:enhanced-geometry>
        </draw:custom-shape>
        <draw:custom-shape draw:name="object 22" draw:style-name="gr32" draw:text-style-name="P2" draw:layer="layout" svg:width="1.904cm" svg:height="0.422cm" svg:x="19.368cm" svg:y="18.521cm">
          <text:p/>
          <draw:enhanced-geometry draw:mirror-horizontal="false" draw:mirror-vertical="false" svg:viewBox="0 0 685800 152400" draw:type="non-primitive" draw:enhanced-path="M 0 152400 L 685800 152400 685800 0 0 0 0 152400 Z N">
            <draw:equation draw:name="f0" draw:formula="width"/>
            <draw:equation draw:name="f1" draw:formula="height"/>
          </draw:enhanced-geometry>
        </draw:custom-shape>
        <draw:custom-shape draw:name="object 23" draw:style-name="gr57" draw:text-style-name="P2" draw:layer="layout" svg:width="1.904cm" svg:height="0.422cm" svg:x="19.368cm" svg:y="18.521cm">
          <text:p/>
          <draw:enhanced-geometry draw:mirror-horizontal="false" draw:mirror-vertical="false" svg:viewBox="0 0 685800 152400" draw:type="non-primitive" draw:enhanced-path="M 0 152400 L 685800 152400 685800 0 0 0 0 152400 Z N">
            <draw:equation draw:name="f0" draw:formula="width"/>
            <draw:equation draw:name="f1" draw:formula="height"/>
          </draw:enhanced-geometry>
        </draw:custom-shape>
        <draw:custom-shape draw:name="object 24" draw:style-name="gr58" draw:text-style-name="P2" draw:layer="layout" svg:width="1.906cm" svg:height="0.368cm" svg:x="19.367cm" svg:y="18.548cm">
          <text:p/>
          <draw:enhanced-geometry draw:mirror-horizontal="false" draw:mirror-vertical="false" svg:viewBox="0 0 686434 132715" draw:type="non-primitive" draw:enhanced-path="M 113792 0 L 0 66294 113792 132588 122554 130302 126492 123444 130428 116713 128143 107950 81033 80518 28448 80518 28448 51943 81250 51943 128143 24638 130428 15875 126492 9144 122554 2286 113792 0 Z N M 81250 51943 L 28448 51943 28448 80518 81033 80518 77769 78613 35559 78613 35559 53975 77769 53975 81250 51943 Z N M 685926 51943 L 81250 51943 56664 66294 81033 80518 685926 80518 685926 51943 Z N M 35559 53975 L 35559 78613 56664 66294 35559 53975 Z N M 56664 66294 L 35559 78613 77769 78613 56664 66294 Z N M 77769 53975 L 35559 53975 56664 66294 77769 53975 Z N">
            <draw:equation draw:name="f0" draw:formula="width"/>
            <draw:equation draw:name="f1" draw:formula="height"/>
          </draw:enhanced-geometry>
        </draw:custom-shape>
        <draw:custom-shape draw:name="object 25" draw:style-name="gr3" draw:text-style-name="P2" draw:layer="layout" svg:width="4.825cm" svg:height="1.135cm" svg:x="17.822cm" svg:y="16.433cm">
          <text:p/>
          <draw:enhanced-geometry draw:mirror-horizontal="false" draw:mirror-vertical="false" svg:viewBox="0 0 1737359 408939" draw:type="non-primitive" draw:enhanced-path="M 1669288 0 L 68072 0 59481 539 21990 18029 1534 53753 0 68199 0 340613 17935 386657 53619 407148 68072 408686 1669288 408686 1715331 390750 1735822 355066 1737360 340613 1737360 68199 1719389 22059 1683727 1540 1669288 0 Z N">
            <draw:equation draw:name="f0" draw:formula="width"/>
            <draw:equation draw:name="f1" draw:formula="height"/>
          </draw:enhanced-geometry>
        </draw:custom-shape>
        <draw:custom-shape draw:name="object 26" draw:style-name="gr50" draw:text-style-name="P2" draw:layer="layout" svg:width="4.825cm" svg:height="1.135cm" svg:x="17.822cm" svg:y="16.433cm">
          <text:p/>
          <draw:enhanced-geometry draw:mirror-horizontal="false" draw:mirror-vertical="false" svg:viewBox="0 0 1737359 408939" draw:type="non-primitive" draw:enhanced-path="M 0 68199 L 12851 28343 45626 3802 68072 0 1669288 0 1683727 1540 1697105 5947 1727653 33115 1737360 68199 1737360 340613 1735822 355066 1731423 368454 1704281 399013 1669288 408686 68072 408686 53619 407148 40231 402749 9672 375607 0 340613 0 68199 Z N">
            <draw:equation draw:name="f0" draw:formula="width"/>
            <draw:equation draw:name="f1" draw:formula="height"/>
          </draw:enhanced-geometry>
        </draw:custom-shape>
        <draw:custom-shape draw:name="object 27" draw:style-name="gr2" draw:text-style-name="P2" draw:layer="layout" svg:width="2.435cm" svg:height="0.763cm" svg:x="19.021cm" svg:y="16.688cm">
          <text:p text:style-name="P15"><text:span text:style-name="T22">Bladder</text:span></text:p>
          <draw:enhanced-geometry svg:viewBox="0 0 21600 21600" draw:type="rectangle" draw:enhanced-path="M 0 0 L 21600 0 21600 21600 0 21600 0 0 Z N"/>
        </draw:custom-shape>
        <draw:custom-shape draw:name="object 28" draw:style-name="gr3" draw:text-style-name="P2" draw:layer="layout" svg:width="15.662cm" svg:height="6.148cm" svg:x="1.058cm" svg:y="4.022cm">
          <text:p/>
          <draw:enhanced-geometry draw:mirror-horizontal="false" draw:mirror-vertical="false" svg:viewBox="0 0 5638800 2213610" draw:type="non-primitive" draw:enhanced-path="M 5269865 0 L 368896 0 338641 1222 280247 10717 225306 28981 174578 55256 128823 88783 88800 128804 55269 174561 28990 225296 10721 280250 1222 338666 0 368935 0 1844421 4828 1904283 18806 1961062 41176 2014002 71176 2062342 108048 2105326 151032 2142195 199368 2172190 252297 2194554 309060 2208529 368896 2213355 5269865 2213355 5329696 2208529 5386458 2194554 5439390 2172190 5487731 2142195 5530723 2105326 5567602 2062342 5597610 2014002 5619986 1961062 5633969 1904283 5638800 1844421 5638800 368935 5633969 309072 5619986 252293 5597610 199353 5567602 151013 5530723 108029 5487731 71160 5439390 41165 5386458 18801 5329696 4826 5269865 0 Z N">
            <draw:equation draw:name="f0" draw:formula="width"/>
            <draw:equation draw:name="f1" draw:formula="height"/>
          </draw:enhanced-geometry>
        </draw:custom-shape>
        <draw:custom-shape draw:name="object 29" draw:style-name="gr65" draw:text-style-name="P2" draw:layer="layout" svg:width="15.662cm" svg:height="6.148cm" svg:x="1.058cm" svg:y="4.022cm">
          <text:p/>
          <draw:enhanced-geometry draw:mirror-horizontal="false" draw:mirror-vertical="false" svg:viewBox="0 0 5638800 2213610" draw:type="non-primitive" draw:enhanced-path="M 0 368935 L 4828 309072 18806 252293 41176 199353 71176 151013 108048 108029 151032 71160 199368 41165 252297 18801 309060 4826 368896 0 5269865 0 5300116 1222 5329696 4826 5386458 18801 5439390 41165 5487731 71160 5530723 108029 5567602 151013 5597610 199353 5619986 252293 5633969 309072 5638800 368935 5638800 1844421 5637576 1874689 5633969 1904283 5619986 1961062 5597610 2014002 5567602 2062342 5530723 2105326 5487731 2142195 5439390 2172190 5386458 2194554 5329696 2208529 5269865 2213355 368896 2213355 338641 2212133 309060 2208529 252297 2194554 199368 2172190 151032 2142195 108048 2105326 71176 2062342 41176 2014002 18806 1961062 4828 1904283 0 1844421 0 368935 Z N">
            <draw:equation draw:name="f0" draw:formula="width"/>
            <draw:equation draw:name="f1" draw:formula="height"/>
          </draw:enhanced-geometry>
        </draw:custom-shape>
        <draw:custom-shape draw:name="object 30" draw:style-name="gr2" draw:text-style-name="P2" draw:layer="layout" svg:width="12.644cm" svg:height="5.27cm" svg:x="1.578cm" svg:y="4.576cm">
          <text:p text:style-name="P184"><text:span text:style-name="T8">Technique</text:span></text:p>
          <text:list text:style-name="L16">
            <text:list-item>
              <text:p text:style-name="P79"><text:span text:style-name="T29">Suprapubic position</text:span></text:p>
            </text:list-item>
          </text:list>
          <text:list text:style-name="L19">
            <text:list-item>
              <text:p text:style-name="P143"><text:span text:style-name="T29">Transverse orientation</text:span></text:p>
            </text:list-item>
          </text:list>
          <text:list text:style-name="L16">
            <text:list-item>
              <text:p text:style-name="P79"><text:span text:style-name="T29">Color Doppler or Power Doppler</text:span></text:p>
            </text:list-item>
            <text:list-item>
              <text:p text:style-name="P79"><text:span text:style-name="T29">Wait and observe for ureteral jet</text:span></text:p>
            </text:list-item>
          </text:list>
          <draw:enhanced-geometry svg:viewBox="0 0 21600 21600" draw:type="rectangle" draw:enhanced-path="M 0 0 L 21600 0 21600 21600 0 21600 0 0 Z N"/>
        </draw:custom-shape>
        <draw:custom-shape draw:name="object 31" draw:style-name="gr129" draw:text-style-name="P2" draw:layer="layout" svg:width="9.524cm" svg:height="7.519cm" svg:x="28.152cm" svg:y="0.423cm">
          <text:p/>
          <draw:enhanced-geometry svg:viewBox="0 0 21600 21600" draw:type="rectangle" draw:enhanced-path="M 0 0 L 21600 0 21600 21600 0 21600 0 0 Z N"/>
        </draw:custom-shape>
        <draw:custom-shape draw:name="object 32" draw:style-name="gr130" draw:text-style-name="P2" draw:layer="layout" svg:width="9.524cm" svg:height="7.644cm" svg:x="28.152cm" svg:y="7.72cm">
          <text:p/>
          <draw:enhanced-geometry svg:viewBox="0 0 21600 21600" draw:type="rectangle" draw:enhanced-path="M 0 0 L 21600 0 21600 21600 0 21600 0 0 Z N"/>
        </draw:custom-shape>
        <draw:custom-shape draw:name="object 33" draw:style-name="gr131" draw:text-style-name="P2" draw:layer="layout" svg:width="9.524cm" svg:height="7.722cm" svg:x="28.152cm" svg:y="14.622cm">
          <text:p/>
          <draw:enhanced-geometry svg:viewBox="0 0 21600 21600" draw:type="rectangle" draw:enhanced-path="M 0 0 L 21600 0 21600 21600 0 21600 0 0 Z N"/>
        </draw:custom-shape>
        <presentation:notes draw:style-name="dp3">
          <draw:frame draw:name="Notes Placeholder" presentation:style-name="pr11" draw:text-style-name="P2" draw:layer="layout" svg:width="0.001cm" svg:height="0.001cm" svg:x="0cm" svg:y="0cm" presentation:class="notes">
            <draw:text-box>
              <text:p/>
            </draw:text-box>
          </draw:frame>
        </presentation:notes>
      </draw:page>
      <draw:page draw:name="Renal" draw:style-name="dp1" draw:master-page-name="Predefinito_20_2" presentation:presentation-page-layout-name="AL2T11">
        <draw:custom-shape draw:name="object 2" draw:style-name="gr32" draw:text-style-name="P2" draw:layer="layout" svg:width="40.639cm" svg:height="22.859cm" svg:x="0cm" svg:y="0cm">
          <text:p/>
          <draw:enhanced-geometry draw:mirror-horizontal="false" draw:mirror-vertical="false" svg:viewBox="0 0 14630400 8229600" draw:type="non-primitive" draw:enhanced-path="M 0 8229600 L 14630400 8229600 14630400 0 0 0 0 8229600 N">
            <draw:equation draw:name="f0" draw:formula="width"/>
            <draw:equation draw:name="f1" draw:formula="height"/>
          </draw:enhanced-geometry>
        </draw:custom-shape>
        <draw:frame draw:name="object 3" presentation:style-name="pr8" draw:text-style-name="P2" draw:layer="layout" svg:width="36.575cm" svg:height="3.817cm" svg:x="2.032cm" svg:y="0.915cm" presentation:class="title" presentation:user-transformed="true">
          <draw:text-box>
            <text:p text:style-name="P181"><text:span text:style-name="T28">Renal</text:span></text:p>
          </draw:text-box>
        </draw:frame>
        <draw:custom-shape draw:name="object 4" draw:style-name="gr132" draw:text-style-name="P2" draw:layer="layout" svg:width="20.243cm" svg:height="15.239cm" svg:x="0.423cm" svg:y="6.138cm">
          <text:p/>
          <draw:enhanced-geometry svg:viewBox="0 0 21600 21600" draw:type="rectangle" draw:enhanced-path="M 0 0 L 21600 0 21600 21600 0 21600 0 0 Z N"/>
        </draw:custom-shape>
        <draw:custom-shape draw:name="object 5" draw:style-name="gr133" draw:text-style-name="P2" draw:layer="layout" svg:width="19.261cm" svg:height="15.239cm" svg:x="20.955cm" svg:y="6.138cm">
          <text:p/>
          <draw:enhanced-geometry svg:viewBox="0 0 21600 21600" draw:type="rectangle" draw:enhanced-path="M 0 0 L 21600 0 21600 21600 0 21600 0 0 Z N"/>
        </draw:custom-shape>
        <draw:custom-shape draw:name="object 6" draw:style-name="gr32" draw:text-style-name="P2" draw:layer="layout" svg:width="14.392cm" svg:height="1.608cm" svg:x="3.387cm" svg:y="4.742cm">
          <text:p/>
          <draw:enhanced-geometry draw:mirror-horizontal="false" draw:mirror-vertical="false" svg:viewBox="0 0 5181600 579119" draw:type="non-primitive" draw:enhanced-path="M 5085080 0 L 96519 0 85544 616 45830 14352 16243 42890 1095 81922 0 96520 0 482346 7918 520715 32004 554156 68016 574593 96519 578866 5085080 578866 5123449 570949 5156890 546867 5177327 510854 5181600 482346 5181600 96520 5173683 58150 5149601 24709 5113588 4272 5085080 0 Z N">
            <draw:equation draw:name="f0" draw:formula="width"/>
            <draw:equation draw:name="f1" draw:formula="height"/>
          </draw:enhanced-geometry>
        </draw:custom-shape>
        <draw:custom-shape draw:name="object 7" draw:style-name="gr51" draw:text-style-name="P2" draw:layer="layout" svg:width="14.392cm" svg:height="1.608cm" svg:x="3.387cm" svg:y="4.742cm">
          <text:p/>
          <draw:enhanced-geometry draw:mirror-horizontal="false" draw:mirror-vertical="false" svg:viewBox="0 0 5181600 579119" draw:type="non-primitive" draw:enhanced-path="M 0 96520 L 9376 54947 34629 22433 71447 3284 96519 0 5085080 0 5099677 1094 5113588 4272 5149601 24709 5173683 58150 5181600 96520 5181600 482346 5180505 496943 5177327 510854 5156890 546867 5123449 570949 5085080 578866 96519 578866 81925 577771 68016 574593 32004 554156 7918 520715 0 482346 0 96520 Z N">
            <draw:equation draw:name="f0" draw:formula="width"/>
            <draw:equation draw:name="f1" draw:formula="height"/>
          </draw:enhanced-geometry>
        </draw:custom-shape>
        <draw:custom-shape draw:name="object 8" draw:style-name="gr2" draw:text-style-name="P2" draw:layer="layout" svg:width="11.447cm" svg:height="1.186cm" svg:x="4.857cm" svg:y="5.075cm">
          <text:p text:style-name="P15"><text:span text:style-name="T31">Moderate Hydronephrosis</text:span></text:p>
          <draw:enhanced-geometry svg:viewBox="0 0 21600 21600" draw:type="rectangle" draw:enhanced-path="M 0 0 L 21600 0 21600 21600 0 21600 0 0 Z N"/>
        </draw:custom-shape>
        <draw:custom-shape draw:name="object 9" draw:style-name="gr32" draw:text-style-name="P2" draw:layer="layout" svg:width="14.392cm" svg:height="1.608cm" svg:x="23.283cm" svg:y="4.742cm">
          <text:p/>
          <draw:enhanced-geometry draw:mirror-horizontal="false" draw:mirror-vertical="false" svg:viewBox="0 0 5181600 579119" draw:type="non-primitive" draw:enhanced-path="M 5085080 0 L 96520 0 85541 616 45824 14352 16239 42890 1094 81922 0 96520 0 482346 7916 520715 31998 554156 68011 574593 96520 578866 5085080 578866 5123449 570949 5156890 546867 5177327 510854 5181600 482346 5181600 96520 5173683 58150 5149601 24709 5113588 4272 5085080 0 Z N">
            <draw:equation draw:name="f0" draw:formula="width"/>
            <draw:equation draw:name="f1" draw:formula="height"/>
          </draw:enhanced-geometry>
        </draw:custom-shape>
        <draw:custom-shape draw:name="object 10" draw:style-name="gr51" draw:text-style-name="P2" draw:layer="layout" svg:width="14.392cm" svg:height="1.608cm" svg:x="23.283cm" svg:y="4.742cm">
          <text:p/>
          <draw:enhanced-geometry draw:mirror-horizontal="false" draw:mirror-vertical="false" svg:viewBox="0 0 5181600 579119" draw:type="non-primitive" draw:enhanced-path="M 0 96520 L 9374 54947 34624 22433 71443 3284 96520 0 5085080 0 5099677 1094 5113588 4272 5149601 24709 5173683 58150 5181600 96520 5181600 482346 5180505 496943 5177327 510854 5156890 546867 5123449 570949 5085080 578866 96520 578866 81922 577771 68011 574593 31998 554156 7916 520715 0 482346 0 96520 Z N">
            <draw:equation draw:name="f0" draw:formula="width"/>
            <draw:equation draw:name="f1" draw:formula="height"/>
          </draw:enhanced-geometry>
        </draw:custom-shape>
        <draw:custom-shape draw:name="object 11" draw:style-name="gr2" draw:text-style-name="P2" draw:layer="layout" svg:width="9.799cm" svg:height="1.186cm" svg:x="25.577cm" svg:y="5.075cm">
          <text:p text:style-name="P15"><text:span text:style-name="T31">Large Hydronephrosis</text:span></text:p>
          <draw:enhanced-geometry svg:viewBox="0 0 21600 21600" draw:type="rectangle" draw:enhanced-path="M 0 0 L 21600 0 21600 21600 0 21600 0 0 Z N"/>
        </draw:custom-shape>
        <presentation:notes draw:style-name="dp3">
          <draw:frame draw:name="Notes Placeholder" presentation:style-name="pr9" draw:text-style-name="P2" draw:layer="layout" svg:width="0.001cm" svg:height="0.001cm" svg:x="0cm" svg:y="0cm" presentation:class="notes">
            <draw:text-box>
              <text:p/>
            </draw:text-box>
          </draw:frame>
        </presentation:notes>
      </draw:page>
      <draw:page draw:name="Renal" draw:style-name="dp1" draw:master-page-name="Predefinito_20_2" presentation:presentation-page-layout-name="AL2T11">
        <draw:custom-shape draw:name="object 2" draw:style-name="gr32" draw:text-style-name="P2" draw:layer="layout" svg:width="40.639cm" svg:height="22.859cm" svg:x="0cm" svg:y="0cm">
          <text:p/>
          <draw:enhanced-geometry draw:mirror-horizontal="false" draw:mirror-vertical="false" svg:viewBox="0 0 14630400 8229600" draw:type="non-primitive" draw:enhanced-path="M 0 8229600 L 14630400 8229600 14630400 0 0 0 0 8229600 N">
            <draw:equation draw:name="f0" draw:formula="width"/>
            <draw:equation draw:name="f1" draw:formula="height"/>
          </draw:enhanced-geometry>
        </draw:custom-shape>
        <draw:frame draw:name="object 3" presentation:style-name="pr8" draw:text-style-name="P2" draw:layer="layout" svg:width="36.575cm" svg:height="3.817cm" svg:x="2.032cm" svg:y="0.915cm" presentation:class="title" presentation:user-transformed="true">
          <draw:text-box>
            <text:p text:style-name="P181"><text:span text:style-name="T28">Renal</text:span></text:p>
          </draw:text-box>
        </draw:frame>
        <draw:custom-shape draw:name="object 4" draw:style-name="gr32" draw:text-style-name="P2" draw:layer="layout" svg:width="14.392cm" svg:height="1.608cm" svg:x="3.387cm" svg:y="4.742cm">
          <text:p/>
          <draw:enhanced-geometry draw:mirror-horizontal="false" draw:mirror-vertical="false" svg:viewBox="0 0 5181600 579119" draw:type="non-primitive" draw:enhanced-path="M 5085080 0 L 96519 0 85544 616 45830 14352 16243 42890 1095 81922 0 96520 0 482346 7918 520715 32004 554156 68016 574593 96519 578866 5085080 578866 5123449 570949 5156890 546867 5177327 510854 5181600 482346 5181600 96520 5173683 58150 5149601 24709 5113588 4272 5085080 0 Z N">
            <draw:equation draw:name="f0" draw:formula="width"/>
            <draw:equation draw:name="f1" draw:formula="height"/>
          </draw:enhanced-geometry>
        </draw:custom-shape>
        <draw:custom-shape draw:name="object 5" draw:style-name="gr51" draw:text-style-name="P2" draw:layer="layout" svg:width="14.392cm" svg:height="1.608cm" svg:x="3.387cm" svg:y="4.742cm">
          <text:p/>
          <draw:enhanced-geometry draw:mirror-horizontal="false" draw:mirror-vertical="false" svg:viewBox="0 0 5181600 579119" draw:type="non-primitive" draw:enhanced-path="M 0 96520 L 9376 54947 34629 22433 71447 3284 96519 0 5085080 0 5099677 1094 5113588 4272 5149601 24709 5173683 58150 5181600 96520 5181600 482346 5180505 496943 5177327 510854 5156890 546867 5123449 570949 5085080 578866 96519 578866 81925 577771 68016 574593 32004 554156 7918 520715 0 482346 0 96520 Z N">
            <draw:equation draw:name="f0" draw:formula="width"/>
            <draw:equation draw:name="f1" draw:formula="height"/>
          </draw:enhanced-geometry>
        </draw:custom-shape>
        <draw:custom-shape draw:name="object 6" draw:style-name="gr2" draw:text-style-name="P2" draw:layer="layout" svg:width="11.447cm" svg:height="1.186cm" svg:x="4.857cm" svg:y="5.075cm">
          <text:p text:style-name="P15"><text:span text:style-name="T31">Moderate Hydronephrosis</text:span></text:p>
          <draw:enhanced-geometry svg:viewBox="0 0 21600 21600" draw:type="rectangle" draw:enhanced-path="M 0 0 L 21600 0 21600 21600 0 21600 0 0 Z N"/>
        </draw:custom-shape>
        <draw:custom-shape draw:name="object 7" draw:style-name="gr32" draw:text-style-name="P2" draw:layer="layout" svg:width="14.392cm" svg:height="1.608cm" svg:x="23.283cm" svg:y="4.742cm">
          <text:p/>
          <draw:enhanced-geometry draw:mirror-horizontal="false" draw:mirror-vertical="false" svg:viewBox="0 0 5181600 579119" draw:type="non-primitive" draw:enhanced-path="M 5085080 0 L 96520 0 85541 616 45824 14352 16239 42890 1094 81922 0 96520 0 482346 7916 520715 31998 554156 68011 574593 96520 578866 5085080 578866 5123449 570949 5156890 546867 5177327 510854 5181600 482346 5181600 96520 5173683 58150 5149601 24709 5113588 4272 5085080 0 Z N">
            <draw:equation draw:name="f0" draw:formula="width"/>
            <draw:equation draw:name="f1" draw:formula="height"/>
          </draw:enhanced-geometry>
        </draw:custom-shape>
        <draw:custom-shape draw:name="object 8" draw:style-name="gr51" draw:text-style-name="P2" draw:layer="layout" svg:width="14.392cm" svg:height="1.608cm" svg:x="23.283cm" svg:y="4.742cm">
          <text:p/>
          <draw:enhanced-geometry draw:mirror-horizontal="false" draw:mirror-vertical="false" svg:viewBox="0 0 5181600 579119" draw:type="non-primitive" draw:enhanced-path="M 0 96520 L 9374 54947 34624 22433 71443 3284 96520 0 5085080 0 5099677 1094 5113588 4272 5149601 24709 5173683 58150 5181600 96520 5181600 482346 5180505 496943 5177327 510854 5156890 546867 5123449 570949 5085080 578866 96520 578866 81922 577771 68011 574593 31998 554156 7916 520715 0 482346 0 96520 Z N">
            <draw:equation draw:name="f0" draw:formula="width"/>
            <draw:equation draw:name="f1" draw:formula="height"/>
          </draw:enhanced-geometry>
        </draw:custom-shape>
        <draw:custom-shape draw:name="object 9" draw:style-name="gr2" draw:text-style-name="P2" draw:layer="layout" svg:width="9.799cm" svg:height="1.186cm" svg:x="25.577cm" svg:y="5.075cm">
          <text:p text:style-name="P15"><text:span text:style-name="T31">Large Hydronephrosis</text:span></text:p>
          <draw:enhanced-geometry svg:viewBox="0 0 21600 21600" draw:type="rectangle" draw:enhanced-path="M 0 0 L 21600 0 21600 21600 0 21600 0 0 Z N"/>
        </draw:custom-shape>
        <draw:custom-shape draw:name="object 10" draw:style-name="gr134" draw:text-style-name="P2" draw:layer="layout" svg:width="18.929cm" svg:height="14.181cm" svg:x="20.955cm" svg:y="6.773cm">
          <text:p/>
          <draw:enhanced-geometry svg:viewBox="0 0 21600 21600" draw:type="rectangle" draw:enhanced-path="M 0 0 L 21600 0 21600 21600 0 21600 0 0 Z N"/>
        </draw:custom-shape>
        <draw:custom-shape draw:name="object 11" draw:style-name="gr135" draw:text-style-name="P2" draw:layer="layout" svg:width="19.867cm" svg:height="14.172cm" svg:x="0.635cm" svg:y="6.782cm">
          <text:p/>
          <draw:enhanced-geometry svg:viewBox="0 0 21600 21600" draw:type="rectangle" draw:enhanced-path="M 0 0 L 21600 0 21600 21600 0 21600 0 0 Z N"/>
        </draw:custom-shape>
        <presentation:notes draw:style-name="dp3">
          <draw:frame draw:name="Notes Placeholder" presentation:style-name="pr9" draw:text-style-name="P2" draw:layer="layout" svg:width="0.001cm" svg:height="0.001cm" svg:x="0cm" svg:y="0cm" presentation:class="notes">
            <draw:text-box>
              <text:p/>
            </draw:text-box>
          </draw:frame>
        </presentation:notes>
      </draw:page>
      <draw:page draw:name="1st Trimester Pregnancy" draw:style-name="dp1" draw:master-page-name="Predefinito_20_2" presentation:presentation-page-layout-name="AL2T11">
        <draw:frame draw:name="object 2" presentation:style-name="pr8" draw:text-style-name="P2" draw:layer="layout" svg:width="36.575cm" svg:height="3.817cm" svg:x="2.032cm" svg:y="0.915cm" presentation:class="title" presentation:user-transformed="true">
          <draw:text-box>
            <text:p text:style-name="P41"><text:span text:style-name="T1">1</text:span><text:span text:style-name="T45">st Trimester Pregnancy</text:span></text:p>
          </draw:text-box>
        </draw:frame>
        <draw:custom-shape draw:name="object 3" draw:style-name="gr3" draw:text-style-name="P2" draw:layer="layout" svg:width="14.604cm" svg:height="8.229cm" svg:x="2.117cm" svg:y="7.832cm">
          <text:p/>
          <draw:enhanced-geometry draw:mirror-horizontal="false" draw:mirror-vertical="false" svg:viewBox="0 0 5257800 2962910" draw:type="non-primitive" draw:enhanced-path="M 4764024 0 L 493763 0 453267 1637 413673 6463 375107 14352 337697 25176 301569 38808 266852 55121 233671 73987 172428 118872 118858 172446 73977 233691 55113 266873 38802 301591 25172 337718 14350 375127 6462 413691 1636 453283 0 493775 0 2468753 1636 2509245 6462 2548837 14350 2587401 25172 2624810 38802 2660937 55113 2695655 73977 2728837 118858 2790082 172428 2843656 233671 2888541 266852 2907407 301569 2923720 337697 2937352 375107 2948176 413673 2956065 453267 2960891 493763 2962529 4764024 2962529 4804516 2960891 4844108 2956065 4882672 2948176 4920081 2937352 4956208 2923720 4990926 2907407 5024108 2888541 5085353 2843656 5138927 2790082 5183812 2728837 5202678 2695655 5218991 2660937 5232623 2624810 5243447 2587401 5251336 2548837 5256162 2509245 5257800 2468753 5257800 493775 5256162 453283 5251336 413691 5243447 375127 5232623 337718 5218991 301591 5202678 266873 5183812 233691 5138927 172446 5085353 118872 5024108 73987 4990926 55121 4956208 38808 4920081 25176 4882672 14352 4844108 6463 4804516 1637 4764024 0 Z N">
            <draw:equation draw:name="f0" draw:formula="width"/>
            <draw:equation draw:name="f1" draw:formula="height"/>
          </draw:enhanced-geometry>
        </draw:custom-shape>
        <draw:custom-shape draw:name="object 4" draw:style-name="gr3" draw:text-style-name="P2" draw:layer="layout" svg:width="14.604cm" svg:height="2.932cm" svg:x="2.117cm" svg:y="4.445cm">
          <text:p/>
          <draw:enhanced-geometry draw:mirror-horizontal="false" draw:mirror-vertical="false" svg:viewBox="0 0 5257800 1056005" draw:type="non-primitive" draw:enhanced-path="M 5081905 0 L 175933 0 167220 211 124749 7558 86425 24430 53548 49526 27419 81548 9338 119196 607 161167 0 175895 0 879728 7560 930904 24437 969220 49540 1002090 81570 1028212 119225 1046288 161204 1055016 175933 1055624 5081905 1055624 5133056 1048072 5171379 1031203 5204255 1006107 5230383 974083 5248462 936433 5257192 894457 5257800 879728 5257800 175895 5250248 124743 5233379 86420 5208283 53544 5176259 27416 5138609 9337 5096633 607 5081905 0 Z N">
            <draw:equation draw:name="f0" draw:formula="width"/>
            <draw:equation draw:name="f1" draw:formula="height"/>
          </draw:enhanced-geometry>
        </draw:custom-shape>
        <draw:custom-shape draw:name="object 5" draw:style-name="gr2" draw:text-style-name="P2" draw:layer="layout" svg:width="13.144cm" svg:height="10.919cm" svg:x="2.478cm" svg:y="4.842cm">
          <text:p text:style-name="P185"><text:span text:style-name="T8">Ultrasound Evaluation</text:span></text:p>
          <text:list text:style-name="L14">
            <text:list-item>
              <text:p text:style-name="P69"><text:span text:style-name="T19">Identify IUP</text:span></text:p>
            </text:list-item>
          </text:list>
          <text:p text:style-name="P186"><text:span text:style-name="T46"/></text:p>
          <text:p text:style-name="P187"><text:span text:style-name="T8">Abnormal Findings</text:span></text:p>
          <text:list text:style-name="L42">
            <text:list-item>
              <text:list>
                <text:list-item>
                  <text:p text:style-name="P188"><text:span text:style-name="T19">Empty uterus</text:span></text:p>
                </text:list-item>
                <text:list-item>
                  <text:p text:style-name="P188"><text:span text:style-name="T19">Complex free fluid</text:span></text:p>
                </text:list-item>
              </text:list>
            </text:list-item>
          </text:list>
          <text:list text:style-name="L43">
            <text:list-item>
              <text:list>
                <text:list-item>
                  <text:p text:style-name="P189"><text:span text:style-name="T19">Adnexal mass</text:span></text:p>
                </text:list-item>
              </text:list>
            </text:list-item>
          </text:list>
          <text:list text:style-name="L42">
            <text:list-item>
              <text:list>
                <text:list-item>
                  <text:p text:style-name="P188"><text:span text:style-name="T19">Extrauterine gestational sac</text:span></text:p>
                </text:list-item>
                <text:list-item>
                  <text:p text:style-name="P188"><text:span text:style-name="T19">Extrauterine live pregnancy</text:span></text:p>
                </text:list-item>
              </text:list>
            </text:list-item>
          </text:list>
          <draw:enhanced-geometry svg:viewBox="0 0 21600 21600" draw:type="rectangle" draw:enhanced-path="M 0 0 L 21600 0 21600 21600 0 21600 0 0 Z N"/>
        </draw:custom-shape>
        <draw:custom-shape draw:name="object 6" draw:style-name="gr3" draw:text-style-name="P2" draw:layer="layout" svg:width="18.837cm" svg:height="2.932cm" svg:x="19.685cm" svg:y="4.445cm">
          <text:p/>
          <draw:enhanced-geometry draw:mirror-horizontal="false" draw:mirror-vertical="false" svg:viewBox="0 0 6781800 1056005" draw:type="non-primitive" draw:enhanced-path="M 6605905 0 L 175895 0 167213 210 124743 7551 86420 24420 53544 49516 27416 81540 9337 119190 607 161166 0 175895 0 879728 7551 930880 24420 969203 49516 1002079 81540 1028207 119190 1046286 161166 1055016 175895 1055624 6605905 1055624 6657056 1048072 6695379 1031203 6728255 1006107 6754383 974083 6772462 936433 6781192 894457 6781800 879728 6781800 175895 6774248 124743 6757379 86420 6732283 53544 6700259 27416 6662609 9337 6620633 607 6605905 0 Z N">
            <draw:equation draw:name="f0" draw:formula="width"/>
            <draw:equation draw:name="f1" draw:formula="height"/>
          </draw:enhanced-geometry>
        </draw:custom-shape>
        <draw:custom-shape draw:name="object 7" draw:style-name="gr3" draw:text-style-name="P2" draw:layer="layout" svg:width="14.604cm" svg:height="5.58cm" svg:x="21.802cm" svg:y="7.832cm">
          <text:p/>
          <draw:enhanced-geometry draw:mirror-horizontal="false" draw:mirror-vertical="false" svg:viewBox="0 0 5257800 2009139" draw:type="non-primitive" draw:enhanced-path="M 4922901 0 L 334899 0 307421 1109 254393 9728 204507 26306 158453 50156 116917 80589 80589 116917 50156 158453 26306 204507 9728 254393 1109 307421 0 334899 0 1674240 4381 1728548 17065 1780063 37365 1828097 64593 1871962 98059 1910968 137077 1944427 180958 1971650 229014 1991948 280557 2004632 334899 2009013 4922901 2009013 4977242 2004632 5028785 1991948 5076841 1971650 5120722 1944427 5159740 1910968 5193206 1871962 5220434 1828097 5240734 1780063 5253418 1728548 5257800 1674240 5257800 334899 5253418 280557 5240734 229014 5220434 180958 5193206 137077 5159740 98059 5120722 64593 5076841 37365 5028785 17065 4977242 4381 4922901 0 Z N">
            <draw:equation draw:name="f0" draw:formula="width"/>
            <draw:equation draw:name="f1" draw:formula="height"/>
          </draw:enhanced-geometry>
        </draw:custom-shape>
        <draw:custom-shape draw:name="object 8" draw:style-name="gr2" draw:text-style-name="P2" draw:layer="layout" svg:width="17.527cm" svg:height="8.346cm" svg:x="20.048cm" svg:y="4.842cm">
          <text:p text:style-name="P190"><text:span text:style-name="T8">Incidence of Heterotopic Pregnancy</text:span></text:p>
          <text:p text:style-name="P15"><text:span text:style-name="T19">• </text:span><text:span text:style-name="T19">0.6-2.5 in 10,000</text:span></text:p>
          <text:p text:style-name="P191"><text:span text:style-name="T20"/></text:p>
          <text:p text:style-name="P192"><text:span text:style-name="T8">Pregnancy Timeline</text:span></text:p>
          <text:list text:style-name="L44">
            <text:list-item>
              <text:p text:style-name="P193"><text:span text:style-name="T19">5 weeks – Gestational sac</text:span></text:p>
            </text:list-item>
            <text:list-item>
              <text:p text:style-name="P193"><text:span text:style-name="T19">6 weeks – Yolk sac</text:span></text:p>
            </text:list-item>
            <text:list-item>
              <text:p text:style-name="P193"><text:span text:style-name="T19">7 weeks – Fetal pole</text:span></text:p>
            </text:list-item>
          </text:list>
          <draw:enhanced-geometry svg:viewBox="0 0 21600 21600" draw:type="rectangle" draw:enhanced-path="M 0 0 L 21600 0 21600 21600 0 21600 0 0 Z N"/>
        </draw:custom-shape>
        <presentation:notes draw:style-name="dp3">
          <draw:frame draw:name="Notes Placeholder" presentation:style-name="pr9" draw:text-style-name="P2" draw:layer="layout" svg:width="0.001cm" svg:height="0.001cm" svg:x="0cm" svg:y="0cm" presentation:class="notes">
            <draw:text-box>
              <text:p/>
            </draw:text-box>
          </draw:frame>
        </presentation:notes>
      </draw:page>
      <draw:page draw:name="1st Trimester Pregnancy" draw:style-name="dp1" draw:master-page-name="Predefinito_20_1" presentation:presentation-page-layout-name="AL2T11">
        <draw:frame draw:name="object 2" presentation:style-name="pr10" draw:text-style-name="P2" draw:layer="layout" svg:width="36.575cm" svg:height="3.817cm" svg:x="2.032cm" svg:y="0.915cm" presentation:class="title" presentation:user-transformed="true">
          <draw:text-box>
            <text:p text:style-name="P194"><text:span text:style-name="T1">1</text:span><text:span text:style-name="T45">st Trimester Pregnancy</text:span></text:p>
          </draw:text-box>
        </draw:frame>
        <draw:custom-shape draw:name="object 3" draw:style-name="gr136" draw:text-style-name="P2" draw:layer="layout" svg:width="10.199cm" svg:height="15.486cm" svg:x="15.199cm" svg:y="5.67cm">
          <text:p/>
          <draw:enhanced-geometry svg:viewBox="0 0 21600 21600" draw:type="rectangle" draw:enhanced-path="M 0 0 L 21600 0 21600 21600 0 21600 0 0 Z N"/>
        </draw:custom-shape>
        <draw:custom-shape draw:name="object 4" draw:style-name="gr46" draw:text-style-name="P2" draw:layer="layout" svg:width="10.2cm" svg:height="15.511cm" svg:x="15.199cm" svg:y="5.646cm">
          <text:p/>
          <draw:enhanced-geometry draw:mirror-horizontal="false" draw:mirror-vertical="false" svg:viewBox="0 0 3672204 5584190" draw:type="non-primitive" draw:enhanced-path="M 1474895 5626 L 1454480 46633 1450119 98705 1449259 130018 1448734 146812 1447985 164295 1447457 177583 1447292 191958 1447437 207286 1449225 257641 1451030 293509 1451963 311728 1454263 365914 1454869 400300 1454740 416567 1452007 460055 1442920 498656 1417320 537469 1379224 558516 1367396 563906 1354554 570122 1340650 577550 1330971 582996 1320402 588691 1284365 606862 1243946 625827 1201867 644504 1160849 661812 1123612 676670 1079146 692257 1051144 696040 1044416 695498 1038094 694654 1031641 693866 993750 698457 946115 715537 905662 731404 862921 749042 819482 767687 776931 786572 736858 804934 724325 810806 711975 816568 699521 822245 686992 827859 674420 833430 661835 838978 649268 844526 611977 861366 575946 878938 541999 897799 501407 925918 473318 951894 447782 981688 425426 1013651 405869 1047013 383488 1092344 368605 1127705 357299 1164896 348265 1212607 343458 1248160 341841 1260148 333343 1309677 323376 1348261 312015 1387891 299772 1428434 286882 1469338 273580 1510049 260101 1550014 246678 1588681 233602 1625762 220729 1661685 203165 1708982 189156 1744905 173969 1781985 157192 1820917 136633 1862964 108484 1909465 87405 1941972 76663 1958431 66003 1974918 45589 2007647 19683 2054899 3367 2097973 0 2123274 1060 2134654 22545 2173298 52890 2196696 91437 2216538 134587 2233927 178742 2249970 193063 2255210 232962 2271179 271174 2290048 297808 2304408 311349 2311752 352381 2332971 393165 2350385 432594 2360673 445245 2361945 457582 2361933 503094 2346425 534108 2315221 563160 2270740 581506 2236305 599082 2199860 615927 2162963 624088 2144832 632082 2127171 655109 2078959 678872 2037784 687839 2022938 696593 2008313 705111 1994019 713373 1980165 736388 1942350 762116 1904785 782014 1889241 785351 1891879 787263 1897563 788093 1905833 788182 1916228 787874 1928289 787510 1941556 787433 1955569 792342 1997482 808520 2039516 824668 2074599 830240 2086782 846010 2124299 858093 2162524 864401 2210459 864630 2222264 864498 2234137 864078 2246097 863445 2258163 862673 2270354 861836 2282690 861008 2295189 860264 2307872 859678 2320757 859324 2333864 859276 2347211 859609 2360819 862872 2400305 867656 2440840 873483 2482810 880079 2524942 887170 2565966 894483 2604611 905096 2654114 916060 2693330 931797 2739471 935752 2750605 939661 2761787 954308 2809087 957544 2821283 961068 2833345 964805 2845298 968683 2857167 972626 2868975 976561 2880747 980414 2892507 993526 2939914 999405 2989072 999190 3001817 993026 3040214 980602 3078838 963962 3118061 944752 3157890 931330 3184783 924617 3198332 905203 3239394 888155 3281083 871238 3329630 858800 3367320 846056 3407026 833537 3446823 821777 3484786 806724 3534080 794280 3575422 792524 3581311 787712 3596274 772802 3640699 757507 3684753 752396 3699427 737242 3743636 722682 3788446 709135 3834275 697020 3881539 693368 3896998 689905 3911428 680504 3950540 669691 4000394 662328 4043050 655140 4096209 650238 4140145 645104 4192743 639572 4256372 633319 4335379 629976 4379860 626537 4427031 623038 4476421 619513 4527560 616000 4579976 612535 4633198 609152 4686756 605889 4740178 602780 4792993 599863 4844730 597172 4894918 594744 4943087 592614 4988765 590819 5031482 589394 5070765 587800 5137150 587400 5164277 586888 5188480 586326 5209974 585775 5228974 585298 5245694 584955 5260350 584809 5273157 584921 5284329 591507 5323200 620806 5360839 658906 5393900 696847 5415332 740986 5434153 789664 5451055 841223 5466729 894003 5481866 911581 5486912 965851 5502214 1006001 5512306 1048476 5522152 1092249 5531630 1136297 5540616 1179595 5548989 1221117 5556624 1259839 5563400 1310428 5571681 1363697 5579561 1403365 5583829 1413487 5584117 1422846 5583837 1462085 5577043 1508257 5563967 1543894 5550481 1580108 5534072 1615388 5515342 1648226 5494896 1680633 5469462 1711861 5440390 1740625 5410473 1772921 5374099 1785616 5359281 1796540 5346784 1815942 5302451 1817346 5271160 1817104 5259038 1816666 5246297 1816127 5233072 1815583 5219500 1815128 5205717 1814858 5191857 1814869 5178058 1817390 5138280 1823346 5092670 1830958 5045101 1838274 5006352 1843338 4987205 1844357 4987234 1844883 4990902 1845013 4997755 1844845 5007339 1844477 5019201 1844008 5032885 1843536 5047938 1843158 5063906 1842973 5080335 1843079 5096770 1843434 5108462 1843653 5120623 1843770 5133187 1843818 5146088 1843830 5159258 1843840 5172631 1843882 5186139 1844533 5226814 1846675 5266309 1853413 5314022 1864852 5351150 1880897 5388032 1900357 5421260 1931751 5459577 1968596 5490260 2006947 5513190 2051603 5530243 2092989 5540218 2140633 5548071 2190863 5554224 2247511 5559568 2287454 5562416 2328165 5564505 2368810 5565676 2388848 5565867 2408556 5565769 2464665 5563538 2514404 5557908 2560330 5547899 2603859 5534328 2645264 5518439 2684817 5501475 2710292 5490183 2722791 5484680 2759459 5469295 2799147 5454489 2826900 5444344 2840636 5439315 2880529 5424492 2917132 5410233 2957889 5392462 2973689 5384248 2982885 5379288 2989662 5376351 2994384 5374824 2997413 5374096 2999112 5373556 2999845 5372591 2999973 5370589 2999860 5366941 2999869 5361032 3000362 5352253 3001702 5339991 3003733 5327361 3005859 5313539 3012668 5265908 3019830 5211100 3024614 5171891 3029277 5131464 3033708 5090611 3037794 5050121 3041425 5010782 3045807 4955219 3049364 4899905 3052317 4843792 3054664 4787433 3056402 4731386 3057530 4676203 3058043 4622441 3058077 4604931 3058059 4587539 3057749 4535682 3056949 4484513 3055521 4434307 3053331 4385335 3050242 4337870 3046117 4292184 3040795 4249045 3034330 4209642 3024193 4160568 3012619 4112138 3006394 4087035 3003190 4074064 2993270 4032795 2982921 3987263 2975690 3955069 2971971 3938527 2960404 3887484 2948220 3834963 2935418 3781793 2921999 3728801 2907963 3676815 2893055 3624223 2877203 3569761 2866244 3533167 2849423 3478978 2832384 3426986 2815400 3378716 2798743 3335693 2778859 3293368 2757784 3257323 2730042 3215720 2723486 3205999 2700196 3167702 2686788 3137800 2682675 3129105 2678680 3121557 2674852 3114883 2671239 3108812 2667886 3103074 2655923 3060434 2655730 3049428 2656179 3036584 2661844 2984318 2669537 2940171 2680846 2886432 2694916 2825460 2710889 2759609 2727910 2691236 2745121 2622696 2753531 2589100 2769422 2524727 2783363 2466078 2794497 2415508 2802664 2372018 2808481 2333854 2813058 2288647 2814121 2254030 2813979 2244095 2813690 2234695 2813316 2225669 2812918 2216856 2812556 2208097 2812292 2199229 2812187 2190094 2812301 2180529 2812648 2164515 2812485 2150297 2811955 2137513 2811203 2125801 2810373 2114800 2809609 2104148 2809055 2093483 2808854 2082443 2809152 2070666 2813738 2032079 2822630 1989984 2834480 1941387 2847050 1893290 2858101 1852693 2867069 1820710 3044488 2148243 3068424 2192926 3089014 2231812 3095230 2243581 3101155 2254787 3122366 2294397 3136229 2319199 3141701 2330376 3145024 2340854 3146761 2350506 3147473 2359207 3147722 2366831 3148068 2373251 3149074 2378342 3151301 2381977 3155310 2384032 3161663 2384379 3170921 2382892 3218701 2363844 3263569 2341453 3312721 2314973 3346331 2296315 3379539 2277744 3395704 2268728 3441059 2243904 3480965 2223998 3523143 2209739 3565577 2199281 3579217 2196077 3616935 2185628 3655257 2165242 3671846 2129585 3671198 2117359 3660578 2075999 3639974 2029353 3613288 1979645 3594042 1945906 3584417 1929104 3557263 1879955 3535724 1834426 3517370 1786795 3498069 1733358 3485428 1697100 3467933 1645654 3453552 1602404 3440638 1562802 3440220 1561503 3435407 1547796 3420668 1506223 3405693 1464289 3400696 1450302 3385829 1408528 3371362 1367355 3357567 1327192 3344716 1288453 3333772 1249289 3325455 1210938 3320514 1185900 3318032 1173558 3306531 1125503 3289436 1079830 3263266 1037449 3238712 1007956 3211043 979922 3181067 953178 3149593 927556 3117429 902888 3085382 879005 3053332 855660 3020526 832901 2986825 811006 2952090 790254 2916183 770920 2878963 753284 2840217 737682 2798904 725004 2755492 714723 2710955 705873 2681117 700289 2666262 697485 2622388 688593 2580304 678230 2539863 665617 2498672 651090 2457717 635470 2418239 619593 2381482 604295 2348687 590411 2338850 586242 2299729 573096 2291043 572836 2283486 573627 2276907 574964 2271154 576346 2266075 577268 2241267 544980 2231330 494533 2225045 448324 2219161 396016 2213788 341007 2209036 286695 2205014 236479 2201834 193755 2198882 151151 2198287 142024 2194760 134921 2190510 125113 2185537 113356 2179840 100409 2158389 61994 2119171 33563 2072856 22744 2031578 19075 1983524 17146 1943527 16695 1929827 16699 1888638 17078 1848833 17870 1796739 19510 1752567 22181 1712331 25572 1687614 27901 1675869 29012 1664526 30053 1653579 31000 1643021 31828 1632847 32512 1620571 32287 1581885 24234 1543265 11265 1531041 7217 1519368 3795 1508382 1291 1498219 0 1489016 212 1480907 2223 1474895 5626 Z N">
            <draw:equation draw:name="f0" draw:formula="width"/>
            <draw:equation draw:name="f1" draw:formula="height"/>
          </draw:enhanced-geometry>
        </draw:custom-shape>
        <draw:custom-shape draw:name="object 5" draw:style-name="gr137" draw:text-style-name="P2" draw:layer="layout" svg:width="2.73cm" svg:height="2.516cm" svg:x="17.325cm" svg:y="9.528cm">
          <text:p/>
          <draw:enhanced-geometry draw:mirror-horizontal="false" draw:mirror-vertical="false" svg:viewBox="0 0 982979 906145" draw:type="non-primitive" draw:enhanced-path="M 191098 0 L 163367 28413 136281 57048 110466 86147 86548 115950 58689 157200 36606 201258 23809 237351 14161 274685 7307 312794 2894 351211 567 389468 0 414653 159 428049 2472 468148 7171 507777 13780 546501 21827 583884 33970 630889 40332 652884 43916 665873 46964 678779 49632 691567 52074 704201 54446 716646 56901 728865 70650 774775 98114 814225 131690 837246 173088 856449 222354 874353 276916 889473 314962 897273 353458 902734 391641 905416 410377 905577 428750 904879 481333 896985 535563 879087 572863 862458 610366 842977 647457 821420 683523 798563 717951 775184 750127 752059 792827 719545 829353 689373 859490 659841 890670 620830 914602 580337 934598 536292 948178 499862 958789 461830 966749 422676 972589 382625 976839 341902 980029 300730 981829 273143 982689 259334 N">
            <draw:equation draw:name="f0" draw:formula="width"/>
            <draw:equation draw:name="f1" draw:formula="height"/>
          </draw:enhanced-geometry>
        </draw:custom-shape>
        <draw:custom-shape draw:name="object 6" draw:style-name="gr48" draw:text-style-name="P2" draw:layer="layout" svg:width="2.615cm" svg:height="2.142cm" svg:x="20.434cm" svg:y="10.059cm">
          <text:p/>
          <draw:enhanced-geometry draw:mirror-horizontal="false" draw:mirror-vertical="false" svg:viewBox="0 0 941704 771525" draw:type="non-primitive" draw:enhanced-path="M 0 122936 L 6555 163139 13370 203144 20711 242745 28844 281736 38036 319913 48554 357068 67401 410436 90731 460349 119556 506269 155379 549558 182559 577021 211707 603175 242252 627856 273619 650898 320960 682029 366929 708549 409873 729957 452174 746640 494541 758906 536559 766889 577813 770723 591324 771102 604688 771040 643751 768257 681130 761941 693572 759616 731057 751939 767921 741493 803060 726071 835370 703467 863750 671475 887095 627888 899703 585888 910282 529714 918997 463746 926013 392362 931497 319944 935613 250871 938526 189523 940402 140281 941633 98695 941704 95631 887095 0 N">
            <draw:equation draw:name="f0" draw:formula="width"/>
            <draw:equation draw:name="f1" draw:formula="height"/>
          </draw:enhanced-geometry>
        </draw:custom-shape>
        <draw:custom-shape draw:name="object 7" draw:style-name="gr137" draw:text-style-name="P2" draw:layer="layout" svg:width="5.345cm" svg:height="2.294cm" svg:x="17.742cm" svg:y="17.262cm">
          <text:p/>
          <draw:enhanced-geometry draw:mirror-horizontal="false" draw:mirror-vertical="false" svg:viewBox="0 0 1924684 826134" draw:type="non-primitive" draw:enhanced-path="M 0 68325 L 42589 90863 84913 113523 126704 136429 167698 159703 207629 183467 246229 207845 283234 232959 318377 258931 351393 285885 382015 313944 409577 344110 433921 376817 455664 411326 475420 446901 493807 482806 511440 518303 520165 535668 546904 585126 576102 628693 609171 665231 644479 697787 680923 726654 717538 751833 753360 773325 787425 791133 832844 810837 870311 822264 903735 825717 914665 825095 961255 813750 1007049 793247 1040369 774506 1074206 752406 1108450 726874 1142990 697841 1177714 665234 1212564 628677 1248085 584907 1272187 552223 1296576 517644 1321212 481949 1333610 463925 1346054 445914 1371061 410318 1396191 375939 1421403 343555 1446657 313944 1485169 272542 1524672 232605 1564612 194688 1604436 159346 1643592 127134 1681526 98609 1719362 73573 1764256 51038 1811720 32381 1856582 17779 1893667 7413 1924137 35 1924304 0 N">
            <draw:equation draw:name="f0" draw:formula="width"/>
            <draw:equation draw:name="f1" draw:formula="height"/>
          </draw:enhanced-geometry>
        </draw:custom-shape>
        <draw:custom-shape draw:name="object 8" draw:style-name="gr48" draw:text-style-name="P2" draw:layer="layout" svg:width="1.528cm" svg:height="0.597cm" svg:x="18.652cm" svg:y="7.414cm">
          <text:p/>
          <draw:enhanced-geometry draw:mirror-horizontal="false" draw:mirror-vertical="false" svg:viewBox="0 0 550545 215264" draw:type="non-primitive" draw:enhanced-path="M 0 10557 L 47865 4594 96476 619 121295 0 133873 140 172424 2739 212443 9255 253219 20985 297111 37387 341890 56553 385327 76576 425193 95548 437303 101308 477647 119650 514372 132586 532730 137046 538144 139214 542714 143002 547980 155185 549989 170372 549760 186263 548314 200556 546670 210951 545847 215148 N">
            <draw:equation draw:name="f0" draw:formula="width"/>
            <draw:equation draw:name="f1" draw:formula="height"/>
          </draw:enhanced-geometry>
        </draw:custom-shape>
        <draw:custom-shape draw:name="object 9" draw:style-name="gr48" draw:text-style-name="P2" draw:layer="layout" svg:width="1.997cm" svg:height="0.491cm" svg:x="20.471cm" svg:y="7.634cm">
          <text:p/>
          <draw:enhanced-geometry draw:mirror-horizontal="false" draw:mirror-vertical="false" svg:viewBox="0 0 719454 177164" draw:type="non-primitive" draw:enhanced-path="M 423 177092 L 83 163378 0 149787 429 136430 7359 98887 36778 61995 76528 38368 125436 22262 170229 14234 210591 11058 255994 10051 271916 10074 321051 10859 370744 12163 387100 12592 403233 12973 419073 13281 434548 13491 449586 13575 464117 13507 505818 12451 546006 10886 584743 8963 634659 5966 683252 2627 707277 882 719261 0 N">
            <draw:equation draw:name="f0" draw:formula="width"/>
            <draw:equation draw:name="f1" draw:formula="height"/>
          </draw:enhanced-geometry>
        </draw:custom-shape>
        <draw:custom-shape draw:name="object 10" draw:style-name="gr3" draw:text-style-name="P2" draw:layer="layout" svg:width="11.006cm" svg:height="1.608cm" svg:x="14.817cm" svg:y="4.868cm">
          <text:p/>
          <draw:enhanced-geometry draw:mirror-horizontal="false" draw:mirror-vertical="false" svg:viewBox="0 0 3962400 579119" draw:type="non-primitive" draw:enhanced-path="M 3865879 0 L 96520 0 85541 616 45824 14352 16239 42890 1094 81922 0 96520 0 482346 7916 520715 31998 554156 68011 574593 96520 578865 3865879 578865 3904249 570949 3937690 546867 3958127 510854 3962400 482346 3962400 96520 3954483 58150 3930401 24709 3894388 4272 3865879 0 Z N">
            <draw:equation draw:name="f0" draw:formula="width"/>
            <draw:equation draw:name="f1" draw:formula="height"/>
          </draw:enhanced-geometry>
        </draw:custom-shape>
        <draw:custom-shape draw:name="object 11" draw:style-name="gr2" draw:text-style-name="P2" draw:layer="layout" svg:width="7.741cm" svg:height="1.186cm" svg:x="16.585cm" svg:y="5.237cm">
          <text:p text:style-name="P73"><text:span text:style-name="T19">Ultrasound Views</text:span></text:p>
          <draw:enhanced-geometry svg:viewBox="0 0 21600 21600" draw:type="rectangle" draw:enhanced-path="M 0 0 L 21600 0 21600 21600 0 21600 0 0 Z N"/>
        </draw:custom-shape>
        <draw:custom-shape draw:name="object 12" draw:style-name="gr32" draw:text-style-name="P2" draw:layer="layout" svg:width="0.74cm" svg:height="0.422cm" svg:x="20.532cm" svg:y="18.415cm">
          <text:p/>
          <draw:enhanced-geometry draw:mirror-horizontal="false" draw:mirror-vertical="false" svg:viewBox="0 0 266700 152400" draw:type="non-primitive" draw:enhanced-path="M 0 152400 L 266700 152400 266700 0 0 0 0 152400 Z N">
            <draw:equation draw:name="f0" draw:formula="width"/>
            <draw:equation draw:name="f1" draw:formula="height"/>
          </draw:enhanced-geometry>
        </draw:custom-shape>
        <draw:custom-shape draw:name="object 13" draw:style-name="gr32" draw:text-style-name="P2" draw:layer="layout" svg:width="0.74cm" svg:height="0.422cm" svg:x="19.368cm" svg:y="18.415cm">
          <text:p/>
          <draw:enhanced-geometry draw:mirror-horizontal="false" draw:mirror-vertical="false" svg:viewBox="0 0 266700 152400" draw:type="non-primitive" draw:enhanced-path="M 0 152400 L 266700 152400 266700 0 0 0 0 152400 Z N">
            <draw:equation draw:name="f0" draw:formula="width"/>
            <draw:equation draw:name="f1" draw:formula="height"/>
          </draw:enhanced-geometry>
        </draw:custom-shape>
        <draw:custom-shape draw:name="object 14" draw:style-name="gr57" draw:text-style-name="P2" draw:layer="layout" svg:width="1.904cm" svg:height="0.422cm" svg:x="19.368cm" svg:y="18.415cm">
          <text:p/>
          <draw:enhanced-geometry draw:mirror-horizontal="false" draw:mirror-vertical="false" svg:viewBox="0 0 685800 152400" draw:type="non-primitive" draw:enhanced-path="M 0 152400 L 685800 152400 685800 0 0 0 0 152400 Z N">
            <draw:equation draw:name="f0" draw:formula="width"/>
            <draw:equation draw:name="f1" draw:formula="height"/>
          </draw:enhanced-geometry>
        </draw:custom-shape>
        <draw:custom-shape draw:name="object 15" draw:style-name="gr58" draw:text-style-name="P2" draw:layer="layout" svg:width="1.906cm" svg:height="0.368cm" svg:x="19.367cm" svg:y="18.443cm">
          <text:p/>
          <draw:enhanced-geometry draw:mirror-horizontal="false" draw:mirror-vertical="false" svg:viewBox="0 0 686434 132715" draw:type="non-primitive" draw:enhanced-path="M 113792 0 L 0 66294 113792 132588 122554 130302 126492 123444 130428 116713 128143 107950 81033 80518 28448 80518 28448 51943 81250 51943 128143 24638 130428 15875 126492 9144 122554 2286 113792 0 Z N M 81250 51943 L 28448 51943 28448 80518 81033 80518 77769 78613 35559 78613 35559 53975 77769 53975 81250 51943 Z N M 685926 51943 L 81250 51943 56664 66294 81033 80518 685926 80518 685926 51943 Z N M 35559 53975 L 35559 78613 56664 66294 35559 53975 Z N M 56664 66294 L 35559 78613 77769 78613 56664 66294 Z N M 77769 53975 L 35559 53975 56664 66294 77769 53975 Z N">
            <draw:equation draw:name="f0" draw:formula="width"/>
            <draw:equation draw:name="f1" draw:formula="height"/>
          </draw:enhanced-geometry>
        </draw:custom-shape>
        <draw:custom-shape draw:name="object 16" draw:style-name="gr32" draw:text-style-name="P2" draw:layer="layout" svg:width="0.422cm" svg:height="1.904cm" svg:x="20.108cm" svg:y="17.145cm">
          <text:p/>
          <draw:enhanced-geometry draw:mirror-horizontal="false" draw:mirror-vertical="false" svg:viewBox="0 0 152400 685800" draw:type="non-primitive" draw:enhanced-path="M 0 685800 L 152400 685800 152400 0 0 0 0 685800 Z N">
            <draw:equation draw:name="f0" draw:formula="width"/>
            <draw:equation draw:name="f1" draw:formula="height"/>
          </draw:enhanced-geometry>
        </draw:custom-shape>
        <draw:custom-shape draw:name="object 17" draw:style-name="gr57" draw:text-style-name="P2" draw:layer="layout" svg:width="0.422cm" svg:height="1.904cm" svg:x="20.108cm" svg:y="17.145cm">
          <text:p/>
          <draw:enhanced-geometry draw:mirror-horizontal="false" draw:mirror-vertical="false" svg:viewBox="0 0 152400 685800" draw:type="non-primitive" draw:enhanced-path="M 0 685800 L 152400 685800 152400 0 0 0 0 685800 Z N">
            <draw:equation draw:name="f0" draw:formula="width"/>
            <draw:equation draw:name="f1" draw:formula="height"/>
          </draw:enhanced-geometry>
        </draw:custom-shape>
        <draw:custom-shape draw:name="object 18" draw:style-name="gr58" draw:text-style-name="P2" draw:layer="layout" svg:width="0.368cm" svg:height="1.906cm" svg:x="20.136cm" svg:y="17.145cm">
          <text:p/>
          <draw:enhanced-geometry draw:mirror-horizontal="false" draw:mirror-vertical="false" svg:viewBox="0 0 132715 686434" draw:type="non-primitive" draw:enhanced-path="M 66294 56664 L 52070 81033 51943 685926 80518 685926 80518 81033 66294 56664 Z N M 66294 0 L 3937 106933 0 113791 2286 122554 9144 126491 15875 130428 24638 128143 28575 121284 51943 81250 51943 28447 82883 28447 66294 0 Z N M 82883 28447 L 80518 28447 80645 81250 104013 121284 107950 128143 116713 130428 123444 126491 130301 122554 132588 113791 128650 106933 82883 28447 Z N M 80518 28447 L 51943 28447 51943 81250 66294 56664 53975 35559 80518 35559 80518 28447 Z N M 80518 35559 L 78613 35559 66294 56664 80518 81033 80518 35559 Z N M 78613 35559 L 53975 35559 66294 56664 78613 35559 Z N">
            <draw:equation draw:name="f0" draw:formula="width"/>
            <draw:equation draw:name="f1" draw:formula="height"/>
          </draw:enhanced-geometry>
        </draw:custom-shape>
        <draw:custom-shape draw:name="object 19" draw:style-name="gr3" draw:text-style-name="P2" draw:layer="layout" svg:width="4.232cm" svg:height="1.135cm" svg:x="21.59cm" svg:y="16.433cm">
          <text:p/>
          <draw:enhanced-geometry draw:mirror-horizontal="false" draw:mirror-vertical="false" svg:viewBox="0 0 1524000 408939" draw:type="non-primitive" draw:enhanced-path="M 1455927 0 L 68072 0 59481 539 21990 18029 1534 53753 0 68199 0 340613 17935 386657 53619 407148 68072 408686 1455927 408686 1501971 390750 1522462 355066 1524000 340613 1524000 68199 1506029 22059 1470367 1540 1455927 0 Z N">
            <draw:equation draw:name="f0" draw:formula="width"/>
            <draw:equation draw:name="f1" draw:formula="height"/>
          </draw:enhanced-geometry>
        </draw:custom-shape>
        <draw:custom-shape draw:name="object 20" draw:style-name="gr23" draw:text-style-name="P2" draw:layer="layout" svg:width="4.232cm" svg:height="1.135cm" svg:x="21.59cm" svg:y="16.433cm">
          <text:p/>
          <draw:enhanced-geometry draw:mirror-horizontal="false" draw:mirror-vertical="false" svg:viewBox="0 0 1524000 408939" draw:type="non-primitive" draw:enhanced-path="M 0 68199 L 12851 28343 45626 3802 68072 0 1455927 0 1470367 1540 1483745 5947 1514293 33115 1524000 68199 1524000 340613 1522462 355066 1518063 368454 1490921 399013 1455927 408686 68072 408686 53619 407148 40231 402749 9672 375607 0 340613 0 68199 Z N">
            <draw:equation draw:name="f0" draw:formula="width"/>
            <draw:equation draw:name="f1" draw:formula="height"/>
          </draw:enhanced-geometry>
        </draw:custom-shape>
        <draw:custom-shape draw:name="object 21" draw:style-name="gr3" draw:text-style-name="P2" draw:layer="layout" svg:width="4.232cm" svg:height="1.135cm" svg:x="21.59cm" svg:y="18.126cm">
          <text:p/>
          <draw:enhanced-geometry draw:mirror-horizontal="false" draw:mirror-vertical="false" svg:viewBox="0 0 1524000 408940" draw:type="non-primitive" draw:enhanced-path="M 1455927 0 L 68072 0 59481 539 21990 18029 1534 53753 0 68199 0 340614 17935 386657 53619 407148 68072 408686 1455927 408686 1501971 390750 1522462 355066 1524000 340614 1524000 68199 1506029 22059 1470367 1540 1455927 0 Z N">
            <draw:equation draw:name="f0" draw:formula="width"/>
            <draw:equation draw:name="f1" draw:formula="height"/>
          </draw:enhanced-geometry>
        </draw:custom-shape>
        <draw:custom-shape draw:name="object 22" draw:style-name="gr23" draw:text-style-name="P2" draw:layer="layout" svg:width="4.232cm" svg:height="1.135cm" svg:x="21.59cm" svg:y="18.126cm">
          <text:p/>
          <draw:enhanced-geometry draw:mirror-horizontal="false" draw:mirror-vertical="false" svg:viewBox="0 0 1524000 408940" draw:type="non-primitive" draw:enhanced-path="M 0 68199 L 12851 28343 45626 3802 68072 0 1455927 0 1470367 1540 1483745 5947 1514293 33115 1524000 68199 1524000 340614 1522462 355066 1518063 368454 1490921 399013 1455927 408686 68072 408686 53619 407148 40231 402749 9672 375607 0 340614 0 68199 Z N">
            <draw:equation draw:name="f0" draw:formula="width"/>
            <draw:equation draw:name="f1" draw:formula="height"/>
          </draw:enhanced-geometry>
        </draw:custom-shape>
        <draw:custom-shape draw:name="object 23" draw:style-name="gr2" draw:text-style-name="P2" draw:layer="layout" svg:width="3.223cm" svg:height="3.275cm" svg:x="22.096cm" svg:y="16.688cm">
          <text:p text:style-name="P195"><text:span text:style-name="T14">Longitidnal</text:span></text:p>
          <text:p text:style-name="P196"><text:span text:style-name="T47"/></text:p>
          <text:p text:style-name="P197"><text:span text:style-name="T14">Transverse</text:span></text:p>
          <draw:enhanced-geometry svg:viewBox="0 0 21600 21600" draw:type="rectangle" draw:enhanced-path="M 0 0 L 21600 0 21600 21600 0 21600 0 0 Z N"/>
        </draw:custom-shape>
        <presentation:notes draw:style-name="dp3">
          <draw:frame draw:name="Notes Placeholder" presentation:style-name="pr11" draw:text-style-name="P2" draw:layer="layout" svg:width="0.001cm" svg:height="0.001cm" svg:x="0cm" svg:y="0cm" presentation:class="notes">
            <draw:text-box>
              <text:p/>
            </draw:text-box>
          </draw:frame>
        </presentation:notes>
      </draw:page>
      <draw:page draw:name="1st Trimester Pregnancy" draw:style-name="dp1" draw:master-page-name="Predefinito_20_1" presentation:presentation-page-layout-name="AL2T11">
        <draw:custom-shape draw:name="object 2" draw:style-name="gr32" draw:text-style-name="P2" draw:layer="layout" svg:width="40.639cm" svg:height="22.859cm" svg:x="0cm" svg:y="0cm">
          <text:p/>
          <draw:enhanced-geometry draw:mirror-horizontal="false" draw:mirror-vertical="false" svg:viewBox="0 0 14630400 8229600" draw:type="non-primitive" draw:enhanced-path="M 0 8229600 L 14630400 8229600 14630400 0 0 0 0 8229600 N">
            <draw:equation draw:name="f0" draw:formula="width"/>
            <draw:equation draw:name="f1" draw:formula="height"/>
          </draw:enhanced-geometry>
        </draw:custom-shape>
        <draw:custom-shape draw:name="object 3" draw:style-name="gr138" draw:text-style-name="P2" draw:layer="layout" svg:width="11.422cm" svg:height="8.457cm" svg:x="27.1cm" svg:y="4.657cm">
          <text:p/>
          <draw:enhanced-geometry svg:viewBox="0 0 21600 21600" draw:type="rectangle" draw:enhanced-path="M 0 0 L 21600 0 21600 21600 0 21600 0 0 Z N"/>
        </draw:custom-shape>
        <draw:frame draw:name="object 4" presentation:style-name="pr10" draw:text-style-name="P2" draw:layer="layout" svg:width="36.575cm" svg:height="3.817cm" svg:x="2.032cm" svg:y="0.915cm" presentation:class="title" presentation:user-transformed="true">
          <draw:text-box>
            <text:p text:style-name="P194"><text:span text:style-name="T28">1</text:span><text:span text:style-name="T48">st Trimester Pregnancy</text:span></text:p>
          </draw:text-box>
        </draw:frame>
        <draw:custom-shape draw:name="object 5" draw:style-name="gr136" draw:text-style-name="P2" draw:layer="layout" svg:width="10.199cm" svg:height="15.486cm" svg:x="15.199cm" svg:y="5.67cm">
          <text:p/>
          <draw:enhanced-geometry svg:viewBox="0 0 21600 21600" draw:type="rectangle" draw:enhanced-path="M 0 0 L 21600 0 21600 21600 0 21600 0 0 Z N"/>
        </draw:custom-shape>
        <draw:custom-shape draw:name="object 6" draw:style-name="gr46" draw:text-style-name="P2" draw:layer="layout" svg:width="10.2cm" svg:height="15.511cm" svg:x="15.199cm" svg:y="5.646cm">
          <text:p/>
          <draw:enhanced-geometry draw:mirror-horizontal="false" draw:mirror-vertical="false" svg:viewBox="0 0 3672204 5584190" draw:type="non-primitive" draw:enhanced-path="M 1474895 5626 L 1454480 46633 1450119 98705 1449259 130018 1448734 146812 1447985 164295 1447457 177583 1447292 191958 1447437 207286 1449225 257641 1451030 293509 1451963 311728 1454263 365914 1454869 400300 1454740 416567 1452007 460055 1442920 498656 1417320 537469 1379224 558516 1367396 563906 1354554 570122 1340650 577550 1330971 582996 1320402 588691 1284365 606862 1243946 625827 1201867 644504 1160849 661812 1123612 676670 1079146 692257 1051144 696040 1044416 695498 1038094 694654 1031641 693866 993750 698457 946115 715537 905662 731404 862921 749042 819482 767687 776931 786572 736858 804934 724325 810806 711975 816568 699521 822245 686992 827859 674420 833430 661835 838978 649268 844526 611977 861366 575946 878938 541999 897799 501407 925918 473318 951894 447782 981688 425426 1013651 405869 1047013 383488 1092344 368605 1127705 357299 1164896 348265 1212607 343458 1248160 341841 1260148 333343 1309677 323376 1348261 312015 1387891 299772 1428434 286882 1469338 273580 1510049 260101 1550014 246678 1588681 233602 1625762 220729 1661685 203165 1708982 189156 1744905 173969 1781985 157192 1820917 136633 1862964 108484 1909465 87405 1941972 76663 1958431 66003 1974918 45589 2007647 19683 2054899 3367 2097973 0 2123274 1060 2134654 22545 2173298 52890 2196696 91437 2216538 134587 2233927 178742 2249970 193063 2255210 232962 2271179 271174 2290048 297808 2304408 311349 2311752 352381 2332971 393165 2350385 432594 2360673 445245 2361945 457582 2361933 503094 2346425 534108 2315221 563160 2270740 581506 2236305 599082 2199860 615927 2162963 624088 2144832 632082 2127171 655109 2078959 678872 2037784 687839 2022938 696593 2008313 705111 1994019 713373 1980165 736388 1942350 762116 1904785 782014 1889241 785351 1891879 787263 1897563 788093 1905833 788182 1916228 787874 1928289 787510 1941556 787433 1955569 792342 1997482 808520 2039516 824668 2074599 830240 2086782 846010 2124299 858093 2162524 864401 2210459 864630 2222264 864498 2234137 864078 2246097 863445 2258163 862673 2270354 861836 2282690 861008 2295189 860264 2307872 859678 2320757 859324 2333864 859276 2347211 859609 2360819 862872 2400305 867656 2440840 873483 2482810 880079 2524942 887170 2565966 894483 2604611 905096 2654114 916060 2693330 931797 2739471 935752 2750605 939661 2761787 954308 2809087 957544 2821283 961068 2833345 964805 2845298 968683 2857167 972626 2868975 976561 2880747 980414 2892507 993526 2939914 999405 2989072 999190 3001817 993026 3040214 980602 3078838 963962 3118061 944752 3157890 931330 3184783 924617 3198332 905203 3239394 888155 3281083 871238 3329630 858800 3367320 846056 3407026 833537 3446823 821777 3484786 806724 3534080 794280 3575422 792524 3581311 787712 3596274 772802 3640699 757507 3684753 752396 3699427 737242 3743636 722682 3788446 709135 3834275 697020 3881539 693368 3896998 689905 3911428 680504 3950540 669691 4000394 662328 4043050 655140 4096209 650238 4140145 645104 4192743 639572 4256372 633319 4335379 629976 4379860 626537 4427031 623038 4476421 619513 4527560 616000 4579976 612535 4633198 609152 4686756 605889 4740178 602780 4792993 599863 4844730 597172 4894918 594744 4943087 592614 4988765 590819 5031482 589394 5070765 587800 5137150 587400 5164277 586888 5188480 586326 5209974 585775 5228974 585298 5245694 584955 5260350 584809 5273157 584921 5284329 591507 5323200 620806 5360839 658906 5393900 696847 5415332 740986 5434153 789664 5451055 841223 5466729 894003 5481866 911581 5486912 965851 5502214 1006001 5512306 1048476 5522152 1092249 5531630 1136297 5540616 1179595 5548989 1221117 5556624 1259839 5563400 1310428 5571681 1363697 5579561 1403365 5583829 1413487 5584117 1422846 5583837 1462085 5577043 1508257 5563967 1543894 5550481 1580108 5534072 1615388 5515342 1648226 5494896 1680633 5469462 1711861 5440390 1740625 5410473 1772921 5374099 1785616 5359281 1796540 5346784 1815942 5302451 1817346 5271160 1817104 5259038 1816666 5246297 1816127 5233072 1815583 5219500 1815128 5205717 1814858 5191857 1814869 5178058 1817390 5138280 1823346 5092670 1830958 5045101 1838274 5006352 1843338 4987205 1844357 4987234 1844883 4990902 1845013 4997755 1844845 5007339 1844477 5019201 1844008 5032885 1843536 5047938 1843158 5063906 1842973 5080335 1843079 5096770 1843434 5108462 1843653 5120623 1843770 5133187 1843818 5146088 1843830 5159258 1843840 5172631 1843882 5186139 1844533 5226814 1846675 5266309 1853413 5314022 1864852 5351150 1880897 5388032 1900357 5421260 1931751 5459577 1968596 5490260 2006947 5513190 2051603 5530243 2092989 5540218 2140633 5548071 2190863 5554224 2247511 5559568 2287454 5562416 2328165 5564505 2368810 5565676 2388848 5565867 2408556 5565769 2464665 5563538 2514404 5557908 2560330 5547899 2603859 5534328 2645264 5518439 2684817 5501475 2710292 5490183 2722791 5484680 2759459 5469295 2799147 5454489 2826900 5444344 2840636 5439315 2880529 5424492 2917132 5410233 2957889 5392462 2973689 5384248 2982885 5379288 2989662 5376351 2994384 5374824 2997413 5374096 2999112 5373556 2999845 5372591 2999973 5370589 2999860 5366941 2999869 5361032 3000362 5352253 3001702 5339991 3003733 5327361 3005859 5313539 3012668 5265908 3019830 5211100 3024614 5171891 3029277 5131464 3033708 5090611 3037794 5050121 3041425 5010782 3045807 4955219 3049364 4899905 3052317 4843792 3054664 4787433 3056402 4731386 3057530 4676203 3058043 4622441 3058077 4604931 3058059 4587539 3057749 4535682 3056949 4484513 3055521 4434307 3053331 4385335 3050242 4337870 3046117 4292184 3040795 4249045 3034330 4209642 3024193 4160568 3012619 4112138 3006394 4087035 3003190 4074064 2993270 4032795 2982921 3987263 2975690 3955069 2971971 3938527 2960404 3887484 2948220 3834963 2935418 3781793 2921999 3728801 2907963 3676815 2893055 3624223 2877203 3569761 2866244 3533167 2849423 3478978 2832384 3426986 2815400 3378716 2798743 3335693 2778859 3293368 2757784 3257323 2730042 3215720 2723486 3205999 2700196 3167702 2686788 3137800 2682675 3129105 2678680 3121557 2674852 3114883 2671239 3108812 2667886 3103074 2655923 3060434 2655730 3049428 2656179 3036584 2661844 2984318 2669537 2940171 2680846 2886432 2694916 2825460 2710889 2759609 2727910 2691236 2745121 2622696 2753531 2589100 2769422 2524727 2783363 2466078 2794497 2415508 2802664 2372018 2808481 2333854 2813058 2288647 2814121 2254030 2813979 2244095 2813690 2234695 2813316 2225669 2812918 2216856 2812556 2208097 2812292 2199229 2812187 2190094 2812301 2180529 2812648 2164515 2812485 2150297 2811955 2137513 2811203 2125801 2810373 2114800 2809609 2104148 2809055 2093483 2808854 2082443 2809152 2070666 2813738 2032079 2822630 1989984 2834480 1941387 2847050 1893290 2858101 1852693 2867069 1820710 3044488 2148243 3068424 2192926 3089014 2231812 3095230 2243581 3101155 2254787 3122366 2294397 3136229 2319199 3141701 2330376 3145024 2340854 3146761 2350506 3147473 2359207 3147722 2366831 3148068 2373251 3149074 2378342 3151301 2381977 3155310 2384032 3161663 2384379 3170921 2382892 3218701 2363844 3263569 2341453 3312721 2314973 3346331 2296315 3379539 2277744 3395704 2268728 3441059 2243904 3480965 2223998 3523143 2209739 3565577 2199281 3579217 2196077 3616935 2185628 3655257 2165242 3671846 2129585 3671198 2117359 3660578 2075999 3639974 2029353 3613288 1979645 3594042 1945906 3584417 1929104 3557263 1879955 3535724 1834426 3517370 1786795 3498069 1733358 3485428 1697100 3467933 1645654 3453552 1602404 3440638 1562802 3440220 1561503 3435407 1547796 3420668 1506223 3405693 1464289 3400696 1450302 3385829 1408528 3371362 1367355 3357567 1327192 3344716 1288453 3333772 1249289 3325455 1210938 3320514 1185900 3318032 1173558 3306531 1125503 3289436 1079830 3263266 1037449 3238712 1007956 3211043 979922 3181067 953178 3149593 927556 3117429 902888 3085382 879005 3053332 855660 3020526 832901 2986825 811006 2952090 790254 2916183 770920 2878963 753284 2840217 737682 2798904 725004 2755492 714723 2710955 705873 2681117 700289 2666262 697485 2622388 688593 2580304 678230 2539863 665617 2498672 651090 2457717 635470 2418239 619593 2381482 604295 2348687 590411 2338850 586242 2299729 573096 2291043 572836 2283486 573627 2276907 574964 2271154 576346 2266075 577268 2241267 544980 2231330 494533 2225045 448324 2219161 396016 2213788 341007 2209036 286695 2205014 236479 2201834 193755 2198882 151151 2198287 142024 2194760 134921 2190510 125113 2185537 113356 2179840 100409 2158389 61994 2119171 33563 2072856 22744 2031578 19075 1983524 17146 1943527 16695 1929827 16699 1888638 17078 1848833 17870 1796739 19510 1752567 22181 1712331 25572 1687614 27901 1675869 29012 1664526 30053 1653579 31000 1643021 31828 1632847 32512 1620571 32287 1581885 24234 1543265 11265 1531041 7217 1519368 3795 1508382 1291 1498219 0 1489016 212 1480907 2223 1474895 5626 Z N">
            <draw:equation draw:name="f0" draw:formula="width"/>
            <draw:equation draw:name="f1" draw:formula="height"/>
          </draw:enhanced-geometry>
        </draw:custom-shape>
        <draw:custom-shape draw:name="object 7" draw:style-name="gr137" draw:text-style-name="P2" draw:layer="layout" svg:width="2.73cm" svg:height="2.516cm" svg:x="17.325cm" svg:y="9.528cm">
          <text:p/>
          <draw:enhanced-geometry draw:mirror-horizontal="false" draw:mirror-vertical="false" svg:viewBox="0 0 982979 906145" draw:type="non-primitive" draw:enhanced-path="M 191098 0 L 163367 28413 136281 57048 110466 86147 86548 115950 58689 157200 36606 201258 23809 237351 14161 274685 7307 312794 2894 351211 567 389468 0 414653 159 428049 2472 468148 7171 507777 13780 546501 21827 583884 33970 630889 40332 652884 43916 665873 46964 678779 49632 691567 52074 704201 54446 716646 56901 728865 70650 774775 98114 814225 131690 837246 173088 856449 222354 874353 276916 889473 314962 897273 353458 902734 391641 905416 410377 905577 428750 904879 481333 896985 535563 879087 572863 862458 610366 842977 647457 821420 683523 798563 717951 775184 750127 752059 792827 719545 829353 689373 859490 659841 890670 620830 914602 580337 934598 536292 948178 499862 958789 461830 966749 422676 972589 382625 976839 341902 980029 300730 981829 273143 982689 259334 N">
            <draw:equation draw:name="f0" draw:formula="width"/>
            <draw:equation draw:name="f1" draw:formula="height"/>
          </draw:enhanced-geometry>
        </draw:custom-shape>
        <draw:custom-shape draw:name="object 8" draw:style-name="gr48" draw:text-style-name="P2" draw:layer="layout" svg:width="2.615cm" svg:height="2.142cm" svg:x="20.434cm" svg:y="10.059cm">
          <text:p/>
          <draw:enhanced-geometry draw:mirror-horizontal="false" draw:mirror-vertical="false" svg:viewBox="0 0 941704 771525" draw:type="non-primitive" draw:enhanced-path="M 0 122936 L 6555 163139 13370 203144 20711 242745 28844 281736 38036 319913 48554 357068 67401 410436 90731 460349 119556 506269 155379 549558 182559 577021 211707 603175 242252 627856 273619 650898 320960 682029 366929 708549 409873 729957 452174 746640 494541 758906 536559 766889 577813 770723 591324 771102 604688 771040 643751 768257 681130 761941 693572 759616 731057 751939 767921 741493 803060 726071 835370 703467 863750 671475 887095 627888 899703 585888 910282 529714 918997 463746 926013 392362 931497 319944 935613 250871 938526 189523 940402 140281 941633 98695 941704 95631 887095 0 N">
            <draw:equation draw:name="f0" draw:formula="width"/>
            <draw:equation draw:name="f1" draw:formula="height"/>
          </draw:enhanced-geometry>
        </draw:custom-shape>
        <draw:custom-shape draw:name="object 9" draw:style-name="gr137" draw:text-style-name="P2" draw:layer="layout" svg:width="5.345cm" svg:height="2.294cm" svg:x="17.742cm" svg:y="17.262cm">
          <text:p/>
          <draw:enhanced-geometry draw:mirror-horizontal="false" draw:mirror-vertical="false" svg:viewBox="0 0 1924684 826134" draw:type="non-primitive" draw:enhanced-path="M 0 68325 L 42589 90863 84913 113523 126704 136429 167698 159703 207629 183467 246229 207845 283234 232959 318377 258931 351393 285885 382015 313944 409577 344110 433921 376817 455664 411326 475420 446901 493807 482806 511440 518303 520165 535668 546904 585126 576102 628693 609171 665231 644479 697787 680923 726654 717538 751833 753360 773325 787425 791133 832844 810837 870311 822264 903735 825717 914665 825095 961255 813750 1007049 793247 1040369 774506 1074206 752406 1108450 726874 1142990 697841 1177714 665234 1212564 628677 1248085 584907 1272187 552223 1296576 517644 1321212 481949 1333610 463925 1346054 445914 1371061 410318 1396191 375939 1421403 343555 1446657 313944 1485169 272542 1524672 232605 1564612 194688 1604436 159346 1643592 127134 1681526 98609 1719362 73573 1764256 51038 1811720 32381 1856582 17779 1893667 7413 1924137 35 1924304 0 N">
            <draw:equation draw:name="f0" draw:formula="width"/>
            <draw:equation draw:name="f1" draw:formula="height"/>
          </draw:enhanced-geometry>
        </draw:custom-shape>
        <draw:custom-shape draw:name="object 10" draw:style-name="gr48" draw:text-style-name="P2" draw:layer="layout" svg:width="1.528cm" svg:height="0.597cm" svg:x="18.652cm" svg:y="7.414cm">
          <text:p/>
          <draw:enhanced-geometry draw:mirror-horizontal="false" draw:mirror-vertical="false" svg:viewBox="0 0 550545 215264" draw:type="non-primitive" draw:enhanced-path="M 0 10557 L 47865 4594 96476 619 121295 0 133873 140 172424 2739 212443 9255 253219 20985 297111 37387 341890 56553 385327 76576 425193 95548 437303 101308 477647 119650 514372 132586 532730 137046 538144 139214 542714 143002 547980 155185 549989 170372 549760 186263 548314 200556 546670 210951 545847 215148 N">
            <draw:equation draw:name="f0" draw:formula="width"/>
            <draw:equation draw:name="f1" draw:formula="height"/>
          </draw:enhanced-geometry>
        </draw:custom-shape>
        <draw:custom-shape draw:name="object 11" draw:style-name="gr48" draw:text-style-name="P2" draw:layer="layout" svg:width="1.997cm" svg:height="0.491cm" svg:x="20.471cm" svg:y="7.634cm">
          <text:p/>
          <draw:enhanced-geometry draw:mirror-horizontal="false" draw:mirror-vertical="false" svg:viewBox="0 0 719454 177164" draw:type="non-primitive" draw:enhanced-path="M 423 177092 L 83 163378 0 149787 429 136430 7359 98887 36778 61995 76528 38368 125436 22262 170229 14234 210591 11058 255994 10051 271916 10074 321051 10859 370744 12163 387100 12592 403233 12973 419073 13281 434548 13491 449586 13575 464117 13507 505818 12451 546006 10886 584743 8963 634659 5966 683252 2627 707277 882 719261 0 N">
            <draw:equation draw:name="f0" draw:formula="width"/>
            <draw:equation draw:name="f1" draw:formula="height"/>
          </draw:enhanced-geometry>
        </draw:custom-shape>
        <draw:custom-shape draw:name="object 12" draw:style-name="gr32" draw:text-style-name="P2" draw:layer="layout" svg:width="0.74cm" svg:height="0.422cm" svg:x="20.532cm" svg:y="18.415cm">
          <text:p/>
          <draw:enhanced-geometry draw:mirror-horizontal="false" draw:mirror-vertical="false" svg:viewBox="0 0 266700 152400" draw:type="non-primitive" draw:enhanced-path="M 0 152400 L 266700 152400 266700 0 0 0 0 152400 Z N">
            <draw:equation draw:name="f0" draw:formula="width"/>
            <draw:equation draw:name="f1" draw:formula="height"/>
          </draw:enhanced-geometry>
        </draw:custom-shape>
        <draw:custom-shape draw:name="object 13" draw:style-name="gr32" draw:text-style-name="P2" draw:layer="layout" svg:width="0.74cm" svg:height="0.422cm" svg:x="19.368cm" svg:y="18.415cm">
          <text:p/>
          <draw:enhanced-geometry draw:mirror-horizontal="false" draw:mirror-vertical="false" svg:viewBox="0 0 266700 152400" draw:type="non-primitive" draw:enhanced-path="M 0 152400 L 266700 152400 266700 0 0 0 0 152400 Z N">
            <draw:equation draw:name="f0" draw:formula="width"/>
            <draw:equation draw:name="f1" draw:formula="height"/>
          </draw:enhanced-geometry>
        </draw:custom-shape>
        <draw:custom-shape draw:name="object 14" draw:style-name="gr57" draw:text-style-name="P2" draw:layer="layout" svg:width="1.904cm" svg:height="0.422cm" svg:x="19.368cm" svg:y="18.415cm">
          <text:p/>
          <draw:enhanced-geometry draw:mirror-horizontal="false" draw:mirror-vertical="false" svg:viewBox="0 0 685800 152400" draw:type="non-primitive" draw:enhanced-path="M 0 152400 L 685800 152400 685800 0 0 0 0 152400 Z N">
            <draw:equation draw:name="f0" draw:formula="width"/>
            <draw:equation draw:name="f1" draw:formula="height"/>
          </draw:enhanced-geometry>
        </draw:custom-shape>
        <draw:custom-shape draw:name="object 15" draw:style-name="gr58" draw:text-style-name="P2" draw:layer="layout" svg:width="1.906cm" svg:height="0.368cm" svg:x="19.367cm" svg:y="18.443cm">
          <text:p/>
          <draw:enhanced-geometry draw:mirror-horizontal="false" draw:mirror-vertical="false" svg:viewBox="0 0 686434 132715" draw:type="non-primitive" draw:enhanced-path="M 113792 0 L 0 66294 113792 132588 122554 130302 126492 123444 130428 116713 128143 107950 81033 80518 28448 80518 28448 51943 81250 51943 128143 24638 130428 15875 126492 9144 122554 2286 113792 0 Z N M 81250 51943 L 28448 51943 28448 80518 81033 80518 77769 78613 35559 78613 35559 53975 77769 53975 81250 51943 Z N M 685926 51943 L 81250 51943 56664 66294 81033 80518 685926 80518 685926 51943 Z N M 35559 53975 L 35559 78613 56664 66294 35559 53975 Z N M 56664 66294 L 35559 78613 77769 78613 56664 66294 Z N M 77769 53975 L 35559 53975 56664 66294 77769 53975 Z N">
            <draw:equation draw:name="f0" draw:formula="width"/>
            <draw:equation draw:name="f1" draw:formula="height"/>
          </draw:enhanced-geometry>
        </draw:custom-shape>
        <draw:custom-shape draw:name="object 16" draw:style-name="gr32" draw:text-style-name="P2" draw:layer="layout" svg:width="0.422cm" svg:height="1.904cm" svg:x="20.108cm" svg:y="17.145cm">
          <text:p/>
          <draw:enhanced-geometry draw:mirror-horizontal="false" draw:mirror-vertical="false" svg:viewBox="0 0 152400 685800" draw:type="non-primitive" draw:enhanced-path="M 0 685800 L 152400 685800 152400 0 0 0 0 685800 Z N">
            <draw:equation draw:name="f0" draw:formula="width"/>
            <draw:equation draw:name="f1" draw:formula="height"/>
          </draw:enhanced-geometry>
        </draw:custom-shape>
        <draw:custom-shape draw:name="object 17" draw:style-name="gr57" draw:text-style-name="P2" draw:layer="layout" svg:width="0.422cm" svg:height="1.904cm" svg:x="20.108cm" svg:y="17.145cm">
          <text:p/>
          <draw:enhanced-geometry draw:mirror-horizontal="false" draw:mirror-vertical="false" svg:viewBox="0 0 152400 685800" draw:type="non-primitive" draw:enhanced-path="M 0 685800 L 152400 685800 152400 0 0 0 0 685800 Z N">
            <draw:equation draw:name="f0" draw:formula="width"/>
            <draw:equation draw:name="f1" draw:formula="height"/>
          </draw:enhanced-geometry>
        </draw:custom-shape>
        <draw:custom-shape draw:name="object 18" draw:style-name="gr58" draw:text-style-name="P2" draw:layer="layout" svg:width="0.368cm" svg:height="1.906cm" svg:x="20.136cm" svg:y="17.145cm">
          <text:p/>
          <draw:enhanced-geometry draw:mirror-horizontal="false" draw:mirror-vertical="false" svg:viewBox="0 0 132715 686434" draw:type="non-primitive" draw:enhanced-path="M 66294 56664 L 52070 81033 51943 685926 80518 685926 80518 81033 66294 56664 Z N M 66294 0 L 3937 106933 0 113791 2286 122554 9144 126491 15875 130428 24638 128143 28575 121284 51943 81250 51943 28447 82883 28447 66294 0 Z N M 82883 28447 L 80518 28447 80645 81250 104013 121284 107950 128143 116713 130428 123444 126491 130301 122554 132588 113791 128650 106933 82883 28447 Z N M 80518 28447 L 51943 28447 51943 81250 66294 56664 53975 35559 80518 35559 80518 28447 Z N M 80518 35559 L 78613 35559 66294 56664 80518 81033 80518 35559 Z N M 78613 35559 L 53975 35559 66294 56664 78613 35559 Z N">
            <draw:equation draw:name="f0" draw:formula="width"/>
            <draw:equation draw:name="f1" draw:formula="height"/>
          </draw:enhanced-geometry>
        </draw:custom-shape>
        <draw:custom-shape draw:name="object 19" draw:style-name="gr3" draw:text-style-name="P2" draw:layer="layout" svg:width="4.232cm" svg:height="1.135cm" svg:x="21.59cm" svg:y="16.433cm">
          <text:p/>
          <draw:enhanced-geometry draw:mirror-horizontal="false" draw:mirror-vertical="false" svg:viewBox="0 0 1524000 408939" draw:type="non-primitive" draw:enhanced-path="M 1455927 0 L 68072 0 59481 539 21990 18029 1534 53753 0 68199 0 340613 17935 386657 53619 407148 68072 408686 1455927 408686 1501971 390750 1522462 355066 1524000 340613 1524000 68199 1506029 22059 1470367 1540 1455927 0 Z N">
            <draw:equation draw:name="f0" draw:formula="width"/>
            <draw:equation draw:name="f1" draw:formula="height"/>
          </draw:enhanced-geometry>
        </draw:custom-shape>
        <draw:custom-shape draw:name="object 20" draw:style-name="gr23" draw:text-style-name="P2" draw:layer="layout" svg:width="4.232cm" svg:height="1.135cm" svg:x="21.59cm" svg:y="16.433cm">
          <text:p/>
          <draw:enhanced-geometry draw:mirror-horizontal="false" draw:mirror-vertical="false" svg:viewBox="0 0 1524000 408939" draw:type="non-primitive" draw:enhanced-path="M 0 68199 L 12851 28343 45626 3802 68072 0 1455927 0 1470367 1540 1483745 5947 1514293 33115 1524000 68199 1524000 340613 1522462 355066 1518063 368454 1490921 399013 1455927 408686 68072 408686 53619 407148 40231 402749 9672 375607 0 340613 0 68199 Z N">
            <draw:equation draw:name="f0" draw:formula="width"/>
            <draw:equation draw:name="f1" draw:formula="height"/>
          </draw:enhanced-geometry>
        </draw:custom-shape>
        <draw:custom-shape draw:name="object 21" draw:style-name="gr3" draw:text-style-name="P2" draw:layer="layout" svg:width="4.232cm" svg:height="1.135cm" svg:x="21.59cm" svg:y="18.126cm">
          <text:p/>
          <draw:enhanced-geometry draw:mirror-horizontal="false" draw:mirror-vertical="false" svg:viewBox="0 0 1524000 408940" draw:type="non-primitive" draw:enhanced-path="M 1455927 0 L 68072 0 59481 539 21990 18029 1534 53753 0 68199 0 340614 17935 386657 53619 407148 68072 408686 1455927 408686 1501971 390750 1522462 355066 1524000 340614 1524000 68199 1506029 22059 1470367 1540 1455927 0 Z N">
            <draw:equation draw:name="f0" draw:formula="width"/>
            <draw:equation draw:name="f1" draw:formula="height"/>
          </draw:enhanced-geometry>
        </draw:custom-shape>
        <draw:custom-shape draw:name="object 22" draw:style-name="gr23" draw:text-style-name="P2" draw:layer="layout" svg:width="4.232cm" svg:height="1.135cm" svg:x="21.59cm" svg:y="18.126cm">
          <text:p/>
          <draw:enhanced-geometry draw:mirror-horizontal="false" draw:mirror-vertical="false" svg:viewBox="0 0 1524000 408940" draw:type="non-primitive" draw:enhanced-path="M 0 68199 L 12851 28343 45626 3802 68072 0 1455927 0 1470367 1540 1483745 5947 1514293 33115 1524000 68199 1524000 340614 1522462 355066 1518063 368454 1490921 399013 1455927 408686 68072 408686 53619 407148 40231 402749 9672 375607 0 340614 0 68199 Z N">
            <draw:equation draw:name="f0" draw:formula="width"/>
            <draw:equation draw:name="f1" draw:formula="height"/>
          </draw:enhanced-geometry>
        </draw:custom-shape>
        <draw:custom-shape draw:name="object 23" draw:style-name="gr2" draw:text-style-name="P2" draw:layer="layout" svg:width="3.223cm" svg:height="3.275cm" svg:x="22.096cm" svg:y="16.688cm">
          <text:p text:style-name="P195"><text:span text:style-name="T14">Longitidnal</text:span></text:p>
          <text:p text:style-name="P196"><text:span text:style-name="T47"/></text:p>
          <text:p text:style-name="P197"><text:span text:style-name="T14">Transverse</text:span></text:p>
          <draw:enhanced-geometry svg:viewBox="0 0 21600 21600" draw:type="rectangle" draw:enhanced-path="M 0 0 L 21600 0 21600 21600 0 21600 0 0 Z N"/>
        </draw:custom-shape>
        <draw:custom-shape draw:name="object 24" draw:style-name="gr3" draw:text-style-name="P2" draw:layer="layout" svg:width="15.662cm" svg:height="8.418cm" svg:x="1.058cm" svg:y="4.022cm">
          <text:p/>
          <draw:enhanced-geometry draw:mirror-horizontal="false" draw:mirror-vertical="false" svg:viewBox="0 0 5638800 3030854" draw:type="non-primitive" draw:enhanced-path="M 5133721 0 L 505117 0 463689 1674 423184 6612 383731 14682 345461 25754 308502 39699 272986 56386 239043 75685 206801 97466 176392 121600 147945 147954 121590 176401 97458 206809 75678 239049 56380 272990 39694 308502 25751 345456 14680 383720 6611 423166 1674 463662 0 505078 0 2525522 1674 2566938 6611 2607434 14680 2646880 25751 2685144 39694 2722098 56380 2757610 75678 2791551 97458 2823791 121590 2854199 147945 2882646 176392 2909000 206801 2933134 239043 2954915 272986 2974214 308502 2990901 345461 3004846 383731 3015918 423184 3023988 463689 3028926 505117 3030601 5133721 3030601 5175137 3028926 5215633 3023988 5255079 3015918 5293343 3004846 5330297 2990901 5365809 2974214 5399750 2954915 5431990 2933134 5462398 2909000 5490845 2882646 5517199 2854199 5541333 2823791 5563114 2791551 5582413 2757610 5599100 2722098 5613045 2685144 5624117 2646880 5632187 2607434 5637125 2566938 5638800 2525522 5638800 505078 5637125 463662 5632187 423166 5624117 383720 5613045 345456 5599100 308502 5582413 272990 5563114 239049 5541333 206809 5517199 176401 5490845 147954 5462398 121600 5431990 97466 5399750 75685 5365809 56386 5330297 39699 5293343 25754 5255079 14682 5215633 6612 5175137 1674 5133721 0 Z N">
            <draw:equation draw:name="f0" draw:formula="width"/>
            <draw:equation draw:name="f1" draw:formula="height"/>
          </draw:enhanced-geometry>
        </draw:custom-shape>
        <draw:custom-shape draw:name="object 25" draw:style-name="gr65" draw:text-style-name="P2" draw:layer="layout" svg:width="15.662cm" svg:height="8.418cm" svg:x="1.058cm" svg:y="4.022cm">
          <text:p/>
          <draw:enhanced-geometry draw:mirror-horizontal="false" draw:mirror-vertical="false" svg:viewBox="0 0 5638800 3030854" draw:type="non-primitive" draw:enhanced-path="M 0 505078 L 1674 463662 6611 423166 14680 383720 25751 345456 39694 308502 56380 272990 75678 239049 97458 206809 121590 176401 147945 147954 176392 121600 206801 97466 239043 75685 272986 56386 308502 39699 345461 25754 383731 14682 423184 6612 463689 1674 505117 0 5133721 0 5175137 1674 5215633 6612 5255079 14682 5293343 25754 5330297 39699 5365809 56386 5399750 75685 5431990 97466 5462398 121600 5490845 147954 5517199 176401 5541333 206809 5563114 239049 5582413 272990 5599100 308502 5613045 345456 5624117 383720 5632187 423166 5637125 463662 5638800 505078 5638800 2525522 5637125 2566938 5632187 2607434 5624117 2646880 5613045 2685144 5599100 2722098 5582413 2757610 5563114 2791551 5541333 2823791 5517199 2854199 5490845 2882646 5462398 2909000 5431990 2933134 5399750 2954915 5365809 2974214 5330297 2990901 5293343 3004846 5255079 3015918 5215633 3023988 5175137 3028926 5133721 3030601 505117 3030601 463689 3028926 423184 3023988 383731 3015918 345461 3004846 308502 2990901 272986 2974214 239043 2954915 206801 2933134 176392 2909000 147945 2882646 121590 2854199 97458 2823791 75678 2791551 56380 2757610 39694 2722098 25751 2685144 14680 2646880 6611 2607434 1674 2566938 0 2525522 0 505078 Z N">
            <draw:equation draw:name="f0" draw:formula="width"/>
            <draw:equation draw:name="f1" draw:formula="height"/>
          </draw:enhanced-geometry>
        </draw:custom-shape>
        <draw:custom-shape draw:name="object 26" draw:style-name="gr2" draw:text-style-name="P2" draw:layer="layout" svg:width="13.867cm" svg:height="7.312cm" svg:x="1.689cm" svg:y="4.722cm">
          <text:p text:style-name="P104"><text:span text:style-name="T8">Technique</text:span></text:p>
          <text:list text:style-name="L16">
            <text:list-item>
              <text:p text:style-name="P79"><text:span text:style-name="T29">Full bladder</text:span></text:p>
            </text:list-item>
            <text:list-item>
              <text:p text:style-name="P79"><text:span text:style-name="T29">Suprapubic position</text:span></text:p>
            </text:list-item>
            <text:list-item>
              <text:p text:style-name="P79"><text:span text:style-name="T29">Longitudinal orientation</text:span></text:p>
            </text:list-item>
            <text:list-item>
              <text:p text:style-name="P79"><text:span text:style-name="T29">Image uterus fundus for gestational</text:span></text:p>
            </text:list-item>
          </text:list>
          <text:p text:style-name="P198"><text:span text:style-name="T29">sac, yolk sac, and fetal pole</text:span></text:p>
          <text:list text:style-name="L19">
            <text:list-item>
              <text:p text:style-name="P199"><text:span text:style-name="T29">Transverse orientation</text:span></text:p>
            </text:list-item>
          </text:list>
          <draw:enhanced-geometry svg:viewBox="0 0 21600 21600" draw:type="rectangle" draw:enhanced-path="M 0 0 L 21600 0 21600 21600 0 21600 0 0 Z N"/>
        </draw:custom-shape>
        <draw:custom-shape draw:name="object 27" draw:style-name="gr139" draw:text-style-name="P2" draw:layer="layout" svg:width="11.422cm" svg:height="8.343cm" svg:x="27.1cm" svg:y="13.335cm">
          <text:p/>
          <draw:enhanced-geometry svg:viewBox="0 0 21600 21600" draw:type="rectangle" draw:enhanced-path="M 0 0 L 21600 0 21600 21600 0 21600 0 0 Z N"/>
        </draw:custom-shape>
        <presentation:notes draw:style-name="dp3">
          <draw:frame draw:name="Notes Placeholder" presentation:style-name="pr11" draw:text-style-name="P2" draw:layer="layout" svg:width="0.001cm" svg:height="0.001cm" svg:x="0cm" svg:y="0cm" presentation:class="notes">
            <draw:text-box>
              <text:p/>
            </draw:text-box>
          </draw:frame>
        </presentation:notes>
      </draw:page>
      <draw:page draw:name="1st Trimester Pregnancy" draw:style-name="dp1" draw:master-page-name="Predefinito_20_1" presentation:presentation-page-layout-name="AL2T11">
        <draw:custom-shape draw:name="object 2" draw:style-name="gr32" draw:text-style-name="P2" draw:layer="layout" svg:width="40.639cm" svg:height="22.859cm" svg:x="0cm" svg:y="0cm">
          <text:p/>
          <draw:enhanced-geometry draw:mirror-horizontal="false" draw:mirror-vertical="false" svg:viewBox="0 0 14630400 8229600" draw:type="non-primitive" draw:enhanced-path="M 0 8229600 L 14630400 8229600 14630400 0 0 0 0 8229600 N">
            <draw:equation draw:name="f0" draw:formula="width"/>
            <draw:equation draw:name="f1" draw:formula="height"/>
          </draw:enhanced-geometry>
        </draw:custom-shape>
        <draw:frame draw:name="object 3" presentation:style-name="pr10" draw:text-style-name="P2" draw:layer="layout" svg:width="36.575cm" svg:height="3.817cm" svg:x="2.032cm" svg:y="0.915cm" presentation:class="title" presentation:user-transformed="true">
          <draw:text-box>
            <text:p text:style-name="P41"><text:span text:style-name="T28">1</text:span><text:span text:style-name="T48">st Trimester Pregnancy</text:span></text:p>
          </draw:text-box>
        </draw:frame>
        <draw:custom-shape draw:name="object 4" draw:style-name="gr140" draw:text-style-name="P2" draw:layer="layout" svg:width="10.159cm" svg:height="7.565cm" svg:x="0.423cm" svg:y="4.657cm">
          <text:p/>
          <draw:enhanced-geometry svg:viewBox="0 0 21600 21600" draw:type="rectangle" draw:enhanced-path="M 0 0 L 21600 0 21600 21600 0 21600 0 0 Z N"/>
        </draw:custom-shape>
        <draw:custom-shape draw:name="object 5" draw:style-name="gr141" draw:text-style-name="P2" draw:layer="layout" svg:width="10.24cm" svg:height="7.568cm" svg:x="0.343cm" svg:y="12.327cm">
          <text:p/>
          <draw:enhanced-geometry svg:viewBox="0 0 21600 21600" draw:type="rectangle" draw:enhanced-path="M 0 0 L 21600 0 21600 21600 0 21600 0 0 Z N"/>
        </draw:custom-shape>
        <draw:custom-shape draw:name="object 6" draw:style-name="gr142" draw:text-style-name="P2" draw:layer="layout" svg:width="9.762cm" svg:height="15.188cm" svg:x="10.769cm" svg:y="4.657cm">
          <text:p/>
          <draw:enhanced-geometry svg:viewBox="0 0 21600 21600" draw:type="rectangle" draw:enhanced-path="M 0 0 L 21600 0 21600 21600 0 21600 0 0 Z N"/>
        </draw:custom-shape>
        <draw:custom-shape draw:name="object 7" draw:style-name="gr143" draw:text-style-name="P2" draw:layer="layout" svg:width="9.024cm" svg:height="7.568cm" svg:x="27.382cm" svg:y="12.065cm">
          <text:p/>
          <draw:enhanced-geometry svg:viewBox="0 0 21600 21600" draw:type="rectangle" draw:enhanced-path="M 0 0 L 21600 0 21600 21600 0 21600 0 0 Z N"/>
        </draw:custom-shape>
        <draw:custom-shape draw:name="object 8" draw:style-name="gr144" draw:text-style-name="P2" draw:layer="layout" svg:width="9.016cm" svg:height="7.213cm" svg:x="27.39cm" svg:y="4.657cm">
          <text:p/>
          <draw:enhanced-geometry svg:viewBox="0 0 21600 21600" draw:type="rectangle" draw:enhanced-path="M 0 0 L 21600 0 21600 21600 0 21600 0 0 Z N"/>
        </draw:custom-shape>
        <draw:custom-shape draw:name="object 9" draw:style-name="gr32" draw:text-style-name="P2" draw:layer="layout" svg:width="8.042cm" svg:height="1.608cm" svg:x="6.562cm" svg:y="3.895cm">
          <text:p/>
          <draw:enhanced-geometry draw:mirror-horizontal="false" draw:mirror-vertical="false" svg:viewBox="0 0 2895600 579119" draw:type="non-primitive" draw:enhanced-path="M 2799079 0 L 96519 0 85541 616 45824 14352 16239 42890 1094 81922 0 96520 0 482346 7916 520715 31998 554156 68011 574593 96519 578866 2799079 578866 2837449 570949 2870890 546867 2891327 510854 2895600 482346 2895600 96520 2887683 58150 2863601 24709 2827588 4272 2799079 0 Z N">
            <draw:equation draw:name="f0" draw:formula="width"/>
            <draw:equation draw:name="f1" draw:formula="height"/>
          </draw:enhanced-geometry>
        </draw:custom-shape>
        <draw:custom-shape draw:name="object 10" draw:style-name="gr51" draw:text-style-name="P2" draw:layer="layout" svg:width="8.042cm" svg:height="1.608cm" svg:x="6.562cm" svg:y="3.895cm">
          <text:p/>
          <draw:enhanced-geometry draw:mirror-horizontal="false" draw:mirror-vertical="false" svg:viewBox="0 0 2895600 579119" draw:type="non-primitive" draw:enhanced-path="M 0 96520 L 9374 54947 34624 22433 71443 3284 96519 0 2799079 0 2813677 1094 2827588 4272 2863601 24709 2887683 58150 2895600 96520 2895600 482346 2894505 496943 2891327 510854 2870890 546867 2837449 570949 2799079 578866 96519 578866 81922 577771 68011 574593 31998 554156 7916 520715 0 482346 0 96520 Z N">
            <draw:equation draw:name="f0" draw:formula="width"/>
            <draw:equation draw:name="f1" draw:formula="height"/>
          </draw:enhanced-geometry>
        </draw:custom-shape>
        <draw:custom-shape draw:name="object 11" draw:style-name="gr2" draw:text-style-name="P2" draw:layer="layout" svg:width="6.049cm" svg:height="1.186cm" svg:x="7.559cm" svg:y="4.228cm">
          <text:p text:style-name="P15"><text:span text:style-name="T31">Empty Uterus</text:span></text:p>
          <draw:enhanced-geometry svg:viewBox="0 0 21600 21600" draw:type="rectangle" draw:enhanced-path="M 0 0 L 21600 0 21600 21600 0 21600 0 0 Z N"/>
        </draw:custom-shape>
        <draw:custom-shape draw:name="object 12" draw:style-name="gr32" draw:text-style-name="P2" draw:layer="layout" svg:width="9.736cm" svg:height="1.608cm" svg:x="10.795cm" svg:y="19.77cm">
          <text:p/>
          <draw:enhanced-geometry draw:mirror-horizontal="false" draw:mirror-vertical="false" svg:viewBox="0 0 3505200 579120" draw:type="non-primitive" draw:enhanced-path="M 3408679 0 L 96520 0 85570 613 45841 14343 16245 42877 1095 81893 0 96481 0 482396 7907 520717 31988 554159 68006 574603 96520 578878 3408679 578878 3447028 570970 3480481 546890 3500925 510888 3505200 482396 3505200 96481 3497292 58160 3473211 24719 3437193 4275 3408679 0 Z N">
            <draw:equation draw:name="f0" draw:formula="width"/>
            <draw:equation draw:name="f1" draw:formula="height"/>
          </draw:enhanced-geometry>
        </draw:custom-shape>
        <draw:custom-shape draw:name="object 13" draw:style-name="gr51" draw:text-style-name="P2" draw:layer="layout" svg:width="9.736cm" svg:height="1.608cm" svg:x="10.795cm" svg:y="19.77cm">
          <text:p/>
          <draw:enhanced-geometry draw:mirror-horizontal="false" draw:mirror-vertical="false" svg:viewBox="0 0 3505200 579120" draw:type="non-primitive" draw:enhanced-path="M 0 96481 L 9377 54931 34637 22423 71467 3278 96520 0 3408679 0 3423280 1095 3437193 4275 3473211 24719 3497292 58160 3505200 96481 3505200 482396 3504104 496984 3500925 510888 3480481 546890 3447028 570970 3408679 578878 96520 578878 81919 577783 68006 574603 31988 554159 7907 520717 0 482396 0 96481 Z N">
            <draw:equation draw:name="f0" draw:formula="width"/>
            <draw:equation draw:name="f1" draw:formula="height"/>
          </draw:enhanced-geometry>
        </draw:custom-shape>
        <draw:custom-shape draw:name="object 14" draw:style-name="gr2" draw:text-style-name="P2" draw:layer="layout" svg:width="8.69cm" svg:height="1.186cm" svg:x="11.314cm" svg:y="20.106cm">
          <text:p text:style-name="P15"><text:span text:style-name="T31">Complex Free Fluid</text:span></text:p>
          <draw:enhanced-geometry svg:viewBox="0 0 21600 21600" draw:type="rectangle" draw:enhanced-path="M 0 0 L 21600 0 21600 21600 0 21600 0 0 Z N"/>
        </draw:custom-shape>
        <draw:custom-shape draw:name="object 15" draw:style-name="gr32" draw:text-style-name="P2" draw:layer="layout" svg:width="9.736cm" svg:height="1.608cm" svg:x="0.847cm" svg:y="19.77cm">
          <text:p/>
          <draw:enhanced-geometry draw:mirror-horizontal="false" draw:mirror-vertical="false" svg:viewBox="0 0 3505200 579120" draw:type="non-primitive" draw:enhanced-path="M 3408679 0 L 96481 0 85570 610 45852 14333 16253 42868 1095 81890 0 96481 0 482396 7899 520697 31977 554150 67985 574601 96481 578878 3408679 578878 3447028 570970 3480481 546890 3500925 510888 3505200 482396 3505200 96481 3497292 58160 3473211 24719 3437193 4275 3408679 0 Z N">
            <draw:equation draw:name="f0" draw:formula="width"/>
            <draw:equation draw:name="f1" draw:formula="height"/>
          </draw:enhanced-geometry>
        </draw:custom-shape>
        <draw:custom-shape draw:name="object 16" draw:style-name="gr51" draw:text-style-name="P2" draw:layer="layout" svg:width="9.736cm" svg:height="1.608cm" svg:x="0.847cm" svg:y="19.77cm">
          <text:p/>
          <draw:enhanced-geometry draw:mirror-horizontal="false" draw:mirror-vertical="false" svg:viewBox="0 0 3505200 579120" draw:type="non-primitive" draw:enhanced-path="M 0 96481 L 9382 54924 34648 22413 71473 3271 96481 0 3408679 0 3423280 1095 3437193 4275 3473211 24719 3497292 58160 3505200 96481 3505200 482396 3504104 496984 3500925 510888 3480481 546890 3447028 570970 3408679 578878 96481 578878 81890 577782 67985 574601 31977 554150 7899 520697 0 482396 0 96481 Z N">
            <draw:equation draw:name="f0" draw:formula="width"/>
            <draw:equation draw:name="f1" draw:formula="height"/>
          </draw:enhanced-geometry>
        </draw:custom-shape>
        <draw:custom-shape draw:name="object 17" draw:style-name="gr2" draw:text-style-name="P2" draw:layer="layout" svg:width="6.275cm" svg:height="1.186cm" svg:x="2.575cm" svg:y="20.106cm">
          <text:p text:style-name="P15"><text:span text:style-name="T31">Adnexal Mass</text:span></text:p>
          <draw:enhanced-geometry svg:viewBox="0 0 21600 21600" draw:type="rectangle" draw:enhanced-path="M 0 0 L 21600 0 21600 21600 0 21600 0 0 Z N"/>
        </draw:custom-shape>
        <draw:custom-shape draw:name="object 18" draw:style-name="gr32" draw:text-style-name="P2" draw:layer="layout" svg:width="8.889cm" svg:height="1.608cm" svg:x="27.517cm" svg:y="19.77cm">
          <text:p/>
          <draw:enhanced-geometry draw:mirror-horizontal="false" draw:mirror-vertical="false" svg:viewBox="0 0 3200400 579120" draw:type="non-primitive" draw:enhanced-path="M 3103880 0 L 96520 0 85570 613 45841 14343 16245 42877 1095 81893 0 96481 0 482396 7907 520717 31988 554159 68006 574603 96520 578878 3103880 578878 3142228 570970 3175681 546890 3196125 510888 3200400 482396 3200400 96481 3192492 58160 3168411 24719 3132393 4275 3103880 0 Z N">
            <draw:equation draw:name="f0" draw:formula="width"/>
            <draw:equation draw:name="f1" draw:formula="height"/>
          </draw:enhanced-geometry>
        </draw:custom-shape>
        <draw:custom-shape draw:name="object 19" draw:style-name="gr51" draw:text-style-name="P2" draw:layer="layout" svg:width="8.889cm" svg:height="1.608cm" svg:x="27.517cm" svg:y="19.77cm">
          <text:p/>
          <draw:enhanced-geometry draw:mirror-horizontal="false" draw:mirror-vertical="false" svg:viewBox="0 0 3200400 579120" draw:type="non-primitive" draw:enhanced-path="M 0 96481 L 9377 54931 34637 22423 71467 3278 96520 0 3103880 0 3118480 1095 3132393 4275 3168411 24719 3192492 58160 3200400 96481 3200400 482396 3199304 496984 3196125 510888 3175681 546890 3142228 570970 3103880 578878 96520 578878 81919 577783 68006 574603 31988 554159 7907 520717 0 482396 0 96481 Z N">
            <draw:equation draw:name="f0" draw:formula="width"/>
            <draw:equation draw:name="f1" draw:formula="height"/>
          </draw:enhanced-geometry>
        </draw:custom-shape>
        <draw:custom-shape draw:name="object 20" draw:style-name="gr2" draw:text-style-name="P2" draw:layer="layout" svg:width="5.171cm" svg:height="1.186cm" svg:x="29.374cm" svg:y="20.106cm">
          <text:p text:style-name="P15"><text:span text:style-name="T31">Ring of Fire</text:span></text:p>
          <draw:enhanced-geometry svg:viewBox="0 0 21600 21600" draw:type="rectangle" draw:enhanced-path="M 0 0 L 21600 0 21600 21600 0 21600 0 0 Z N"/>
        </draw:custom-shape>
        <presentation:notes draw:style-name="dp3">
          <draw:frame draw:name="Notes Placeholder" presentation:style-name="pr11" draw:text-style-name="P2" draw:layer="layout" svg:width="0.001cm" svg:height="0.001cm" svg:x="0cm" svg:y="0cm" presentation:class="notes">
            <draw:text-box>
              <text:p/>
            </draw:text-box>
          </draw:frame>
        </presentation:notes>
      </draw:page>
      <draw:page draw:name="page49" draw:style-name="dp1" draw:master-page-name="Predefinito_20_1" presentation:presentation-page-layout-name="AL2T11">
        <draw:custom-shape draw:name="object 2" draw:style-name="gr3" draw:text-style-name="P2" draw:layer="layout" svg:width="18.414cm" svg:height="10.371cm" svg:x="20.955cm" svg:y="4.445cm">
          <text:p/>
          <draw:enhanced-geometry draw:mirror-horizontal="false" draw:mirror-vertical="false" svg:viewBox="0 0 6629400 3733800" draw:type="non-primitive" draw:enhanced-path="M 6007100 0 L 622300 0 571265 2063 521365 8145 472762 18087 425614 31727 380083 48906 336328 69464 294509 93240 254788 120074 217323 149807 182276 182276 149807 217323 120074 254788 93240 294509 69464 336328 48906 380083 31727 425614 18087 472762 8145 521365 2063 571265 0 622300 0 3111500 2063 3162534 8145 3212434 18087 3261037 31727 3308185 48906 3353716 69464 3397471 93240 3439290 120074 3479011 149807 3516476 182276 3551523 217323 3583992 254788 3613725 294509 3640559 336328 3664335 380083 3684893 425614 3702072 472762 3715712 521365 3725654 571265 3731736 622300 3733800 6007100 3733800 6058134 3731736 6108034 3725654 6156637 3715712 6203785 3702072 6249316 3684893 6293071 3664335 6334890 3640559 6374611 3613725 6412076 3583992 6447123 3551523 6479592 3516476 6509325 3479011 6536159 3439290 6559935 3397471 6580493 3353716 6597672 3308185 6611312 3261037 6621254 3212434 6627336 3162534 6629400 3111500 6629400 622300 6627336 571265 6621254 521365 6611312 472762 6597672 425614 6580493 380083 6559935 336328 6536159 294509 6509325 254788 6479592 217323 6447123 182276 6412076 149807 6374611 120074 6334890 93240 6293071 69464 6249316 48906 6203785 31727 6156637 18087 6108034 8145 6058134 2063 6007100 0 Z N">
            <draw:equation draw:name="f0" draw:formula="width"/>
            <draw:equation draw:name="f1" draw:formula="height"/>
          </draw:enhanced-geometry>
        </draw:custom-shape>
        <draw:custom-shape draw:name="object 3" draw:style-name="gr17" draw:text-style-name="P2" draw:layer="layout" svg:width="18.414cm" svg:height="10.371cm" svg:x="20.955cm" svg:y="4.445cm">
          <text:p/>
          <draw:enhanced-geometry draw:mirror-horizontal="false" draw:mirror-vertical="false" svg:viewBox="0 0 6629400 3733800" draw:type="non-primitive" draw:enhanced-path="M 0 622300 L 2063 571265 8145 521365 18087 472762 31727 425614 48906 380083 69464 336328 93240 294509 120074 254788 149807 217323 182276 182276 217323 149807 254788 120074 294509 93240 336328 69464 380083 48906 425614 31727 472762 18087 521365 8145 571265 2063 622300 0 6007100 0 6058134 2063 6108034 8145 6156637 18087 6203785 31727 6249316 48906 6293071 69464 6334890 93240 6374611 120074 6412076 149807 6447123 182276 6479592 217323 6509325 254788 6536159 294509 6559935 336328 6580493 380083 6597672 425614 6611312 472762 6621254 521365 6627336 571265 6629400 622300 6629400 3111500 6627336 3162534 6621254 3212434 6611312 3261037 6597672 3308185 6580493 3353716 6559935 3397471 6536159 3439290 6509325 3479011 6479592 3516476 6447123 3551523 6412076 3583992 6374611 3613725 6334890 3640559 6293071 3664335 6249316 3684893 6203785 3702072 6156637 3715712 6108034 3725654 6058134 3731736 6007100 3733800 622300 3733800 571265 3731736 521365 3725654 472762 3715712 425614 3702072 380083 3684893 336328 3664335 294509 3640559 254788 3613725 217323 3583992 182276 3551523 149807 3516476 120074 3479011 93240 3439290 69464 3397471 48906 3353716 31727 3308185 18087 3261037 8145 3212434 2063 3162534 0 3111500 0 622300 Z N">
            <draw:equation draw:name="f0" draw:formula="width"/>
            <draw:equation draw:name="f1" draw:formula="height"/>
          </draw:enhanced-geometry>
        </draw:custom-shape>
        <draw:custom-shape draw:name="object 4" draw:style-name="gr2" draw:text-style-name="P2" draw:layer="layout" svg:width="3.536cm" svg:height="2.414cm" svg:x="18.551cm" svg:y="1.906cm">
          <text:p text:style-name="P15"><text:span text:style-name="T18">Eye</text:span></text:p>
          <draw:enhanced-geometry svg:viewBox="0 0 21600 21600" draw:type="rectangle" draw:enhanced-path="M 0 0 L 21600 0 21600 21600 0 21600 0 0 Z N"/>
        </draw:custom-shape>
        <draw:custom-shape draw:name="object 5" draw:style-name="gr3" draw:text-style-name="P2" draw:layer="layout" svg:width="17.356cm" svg:height="1.354cm" svg:x="21.59cm" svg:y="5.292cm">
          <text:p/>
          <draw:enhanced-geometry draw:mirror-horizontal="false" draw:mirror-vertical="false" svg:viewBox="0 0 6248400 487680" draw:type="non-primitive" draw:enhanced-path="M 0 487679 L 6248400 487679 6248400 0 0 0 0 487679 Z N">
            <draw:equation draw:name="f0" draw:formula="width"/>
            <draw:equation draw:name="f1" draw:formula="height"/>
          </draw:enhanced-geometry>
        </draw:custom-shape>
        <draw:custom-shape draw:name="object 7" draw:style-name="gr2" draw:text-style-name="P2" draw:layer="layout" svg:width="16.722cm" svg:height="1.777cm" svg:x="21.599cm" svg:y="12.448cm">
          <text:p text:style-name="P16"><text:span text:style-name="T37">Yavin et al. Diagnostic accuracy of intraocular pressure measurement for the detection of raised intracranial pressure: meta-analysis. <text:s/>J Neurosurg 2014;121:680-7.</text:span></text:p>
          <draw:enhanced-geometry svg:viewBox="0 0 21600 21600" draw:type="rectangle" draw:enhanced-path="M 0 0 L 21600 0 21600 21600 0 21600 0 0 Z N"/>
        </draw:custom-shape>
        <draw:custom-shape draw:name="object 8" draw:style-name="gr3" draw:text-style-name="P2" draw:layer="layout" svg:width="13.969cm" svg:height="9.554cm" svg:x="1.693cm" svg:y="4.445cm">
          <text:p/>
          <draw:enhanced-geometry draw:mirror-horizontal="false" draw:mirror-vertical="false" svg:viewBox="0 0 5029200 3439795" draw:type="non-primitive" draw:enhanced-path="M 4455922 0 L 573214 0 526202 1900 480237 7503 435465 16661 392036 29226 350095 45051 309791 63988 271271 85890 234683 110609 200174 137998 167892 167909 137984 200195 110598 234708 85881 271300 63982 309824 45046 350133 29223 392078 16659 435513 7502 480289 1900 526260 0 573277 0 2866009 1900 2913026 7502 2958997 16659 3003773 29223 3047208 45046 3089153 63982 3129462 85881 3167986 110598 3204578 137984 3239091 167892 3271377 200174 3301288 234683 3328677 271271 3353396 309791 3375298 350095 3394235 392036 3410060 435465 3422625 480237 3431783 526202 3437386 573214 3439287 4455922 3439287 4502939 3437386 4548910 3431783 4593686 3422625 4637121 3410060 4679066 3394235 4719375 3375298 4757899 3353396 4794491 3328677 4829004 3301288 4861290 3271377 4891201 3239091 4918590 3204578 4943309 3167986 4965211 3129462 4984148 3089153 4999973 3047208 5012538 3003773 5021696 2958997 5027299 2913026 5029200 2866009 5029200 573277 5027299 526260 5021696 480289 5012538 435513 4999973 392078 4984148 350133 4965211 309824 4943309 271300 4918590 234708 4891201 200195 4861290 167909 4829004 137998 4794491 110609 4757899 85890 4719375 63988 4679066 45051 4637121 29226 4593686 16661 4548910 7503 4502939 1900 4455922 0 Z N">
            <draw:equation draw:name="f0" draw:formula="width"/>
            <draw:equation draw:name="f1" draw:formula="height"/>
          </draw:enhanced-geometry>
        </draw:custom-shape>
        <draw:custom-shape draw:name="object 9" draw:style-name="gr2" draw:text-style-name="P2" draw:layer="layout" svg:width="9.057cm" svg:height="1.186cm" svg:x="4.148cm" svg:y="5.201cm">
          <text:p text:style-name="P73"><text:span text:style-name="T8">Abnormal Findings</text:span></text:p>
          <draw:enhanced-geometry svg:viewBox="0 0 21600 21600" draw:type="rectangle" draw:enhanced-path="M 0 0 L 21600 0 21600 21600 0 21600 0 0 Z N"/>
        </draw:custom-shape>
        <draw:custom-shape draw:name="object 10" draw:style-name="gr2" draw:text-style-name="P2" draw:layer="layout" svg:width="12.387cm" svg:height="7.111cm" svg:x="2.379cm" svg:y="6.386cm">
          <text:list text:style-name="L14">
            <text:list-item>
              <text:p text:style-name="P69"><text:span text:style-name="T19">Retinal detachment</text:span></text:p>
            </text:list-item>
            <text:list-item>
              <text:p text:style-name="P69"><text:span text:style-name="T19">Vitreous hemorrhage</text:span></text:p>
            </text:list-item>
            <text:list-item>
              <text:p text:style-name="P69"><text:span text:style-name="T19">Lens dislocation</text:span></text:p>
            </text:list-item>
            <text:list-item>
              <text:p text:style-name="P69"><text:span text:style-name="T19">Pupillary response</text:span></text:p>
            </text:list-item>
            <text:list-item>
              <text:p text:style-name="P69"><text:span text:style-name="T19">Papilledema</text:span></text:p>
            </text:list-item>
            <text:list-item>
              <text:p text:style-name="P200"><text:span text:style-name="T19">Optic nerve sheath dilation</text:span></text:p>
            </text:list-item>
          </text:list>
          <draw:enhanced-geometry svg:viewBox="0 0 21600 21600" draw:type="rectangle" draw:enhanced-path="M 0 0 L 21600 0 21600 21600 0 21600 0 0 Z N"/>
        </draw:custom-shape>
        <draw:frame draw:name="object 6" draw:style-name="standard" draw:layer="layout" svg:width="17.355cm" svg:height="6.6cm" svg:x="21.59cm" svg:y="5.463cm">
          <table:table>
            <table:table-column table:style-name="co14"/>
            <table:table-column table:style-name="co15"/>
            <table:table-row table:style-name="ro8">
              <table:table-cell table:style-name="ce71" table:number-columns-spanned="2">
                <text:p text:style-name="P201"><text:span text:style-name="T49">ONSD Test Characteristics</text:span></text:p>
              </table:table-cell>
              <table:covered-table-cell table:style-name="ce13"/>
            </table:table-row>
            <table:table-row table:style-name="ro9">
              <table:table-cell table:style-name="ce72">
                <text:p text:style-name="P202"><text:span text:style-name="T50">Sensitivity</text:span></text:p>
              </table:table-cell>
              <table:table-cell table:style-name="ce73">
                <text:p text:style-name="P203"><text:span text:style-name="T50">0.81 (0.26-0.98)</text:span></text:p>
              </table:table-cell>
            </table:table-row>
            <table:table-row table:style-name="ro9">
              <table:table-cell table:style-name="ce74">
                <text:p text:style-name="P202"><text:span text:style-name="T50">Specificity</text:span></text:p>
              </table:table-cell>
              <table:table-cell table:style-name="ce75">
                <text:p text:style-name="P203"><text:span text:style-name="T50">0.95 (0.43-1.00)</text:span></text:p>
              </table:table-cell>
            </table:table-row>
            <table:table-row table:style-name="ro9">
              <table:table-cell table:style-name="ce76">
                <text:p text:style-name="P202"><text:span text:style-name="T50">+ LR</text:span></text:p>
              </table:table-cell>
              <table:table-cell table:style-name="ce77">
                <text:p text:style-name="P203"><text:span text:style-name="T50">14.8 (0.5-417.7)</text:span></text:p>
              </table:table-cell>
            </table:table-row>
            <table:table-row table:style-name="ro10">
              <table:table-cell table:style-name="ce78">
                <text:p text:style-name="P202"><text:span text:style-name="T50">- LR</text:span></text:p>
              </table:table-cell>
              <table:table-cell table:style-name="ce79">
                <text:p text:style-name="P204"><text:span text:style-name="T50">0.2 (0.02-1.7)</text:span></text:p>
              </table:table-cell>
            </table:table-row>
          </table:table>
          <draw:image xlink:href="Pictures/TablePreview8.svm" xlink:type="simple" xlink:show="embed" xlink:actuate="onLoad"/>
        </draw:frame>
        <presentation:notes draw:style-name="dp3">
          <draw:frame draw:name="Notes Placeholder" presentation:style-name="pr11" draw:text-style-name="P2" draw:layer="layout" svg:width="0.001cm" svg:height="0.001cm" svg:x="0cm" svg:y="0cm" presentation:class="notes">
            <draw:text-box>
              <text:p/>
            </draw:text-box>
          </draw:frame>
        </presentation:notes>
      </draw:page>
      <draw:page draw:name="page50" draw:style-name="dp1" draw:master-page-name="Predefinito_20_1" presentation:presentation-page-layout-name="AL2T11">
        <draw:custom-shape draw:name="object 2" draw:style-name="gr2" draw:text-style-name="P2" draw:layer="layout" svg:width="3.536cm" svg:height="2.414cm" svg:x="18.551cm" svg:y="0.31cm">
          <text:p text:style-name="P205"><text:span text:style-name="T18">Eye</text:span></text:p>
          <draw:enhanced-geometry svg:viewBox="0 0 21600 21600" draw:type="rectangle" draw:enhanced-path="M 0 0 L 21600 0 21600 21600 0 21600 0 0 Z N"/>
        </draw:custom-shape>
        <draw:custom-shape draw:name="object 3" draw:style-name="gr45" draw:text-style-name="P2" draw:layer="layout" svg:width="17.34cm" svg:height="11.711cm" svg:x="11.752cm" svg:y="2.761cm">
          <text:p/>
          <draw:enhanced-geometry draw:mirror-horizontal="false" draw:mirror-vertical="false" svg:viewBox="0 0 6242684 4216400" draw:type="non-primitive" draw:enhanced-path="M 5534600 4203700 L 1166768 4203700 1449594 4216400 5306555 4216400 5534600 4203700 Z N M 6094546 4178300 L 341335 4178300 493112 4191000 684176 4191000 910178 4203700 5882345 4203700 6001743 4191000 6094546 4178300 Z N M 5536799 3911600 L 694237 3911600 655279 3937000 628932 3949700 590901 3962400 543319 3975100 488321 3987800 428042 4000500 300175 4025900 236855 4051300 176791 4064000 122117 4076700 74966 4089400 37474 4102100 0 4127500 4287 4140200 26769 4152900 69581 4165600 134856 4165600 224729 4178300 6162889 4178300 6208904 4165600 6234728 4152900 6242494 4140200 6234336 4140200 6212388 4127500 6135662 4102100 6085152 4089400 6029389 4076700 5851930 4038600 5796501 4025900 5746490 4013200 5704033 4000500 5671264 3987800 5650316 3975100 5635658 3975100 5620379 3962400 5604538 3949700 5588199 3937000 5571421 3937000 5554267 3924300 5536799 3911600 Z N M 5446889 3873500 L 771436 3873500 713450 3911600 5519077 3911600 5483120 3886200 5465008 3886200 5446889 3873500 Z N M 5309067 3810000 L 923862 3810000 899561 3822700 876297 3835400 853954 3848100 832414 3848100 811560 3860800 791273 3873500 5428825 3873500 5375573 3848100 5358342 3835400 5341473 3835400 5325027 3822700 5309067 3810000 Z N M 4105058 3378200 L 2129544 3378200 2119130 3390900 2088220 3390900 1972531 3429000 1876099 3467100 1820719 3492500 1761757 3505200 1700108 3530600 1636668 3556000 1572334 3568700 1444562 3619500 1382917 3644900 1323960 3657600 1268587 3683000 1217693 3708400 1172174 3721100 1132926 3733800 1033804 3771900 1004173 3784600 976051 3797300 949320 3810000 5293601 3810000 5278530 3797300 5263807 3797300 5249387 3784600 5235224 3784600 5221273 3771900 5207487 3771900 5193822 3759200 5166668 3759200 5153088 3746500 5139446 3746500 5125694 3733800 5111789 3733800 5097683 3721100 5083332 3721100 5068689 3708400 5053709 3708400 5006397 3683000 4922395 3657600 4887484 3632200 4869788 3632200 4851946 3619500 4833968 3619500 4815864 3606800 4797644 3606800 4779318 3594100 4760897 3594100 4742391 3581400 4723809 3581400 4705163 3568700 4686462 3568700 4667717 3556000 4648820 3556000 4629674 3543300 4610305 3543300 4590739 3530600 4551119 3530600 4531116 3517900 4511019 3517900 4470644 3505200 4450419 3505200 4430201 3492500 4410018 3492500 4389895 3479800 4369858 3479800 4349932 3467100 4310518 3467100 4271858 3441700 4252395 3441700 4232300 3429000 4211690 3429000 4169400 3403600 4147955 3403600 4105058 3378200 Z N M 4022537 3340100 L 2222004 3340100 2211325 3352800 2200016 3365500 2188267 3365500 2176267 3378200 4083842 3378200 4062937 3365500 4042463 3352800 4022537 3340100 Z N M 4207226 2400300 L 2061158 2400300 2073504 2413000 2085477 2413000 2096916 2425700 2107659 2425700 2117545 2438400 2132429 2463800 2139795 2476500 2147075 2476500 2154242 2489200 2161268 2501900 2168127 2527300 2174790 2540000 2181232 2552700 2187424 2565400 2193341 2578100 2198954 2590800 2209161 2603500 2213702 2616200 2217831 2628900 2221521 2641600 2228205 2641600 2232205 2654300 2237357 2654300 2243393 2667000 2250042 2667000 2257034 2679700 2264101 2692400 2270972 2705100 2277377 2730500 2283047 2743200 2287711 2768600 2291100 2781300 2292944 2806700 2293508 2819400 2293667 2832100 2293785 2882900 2293684 2895600 2292460 2946400 2290091 2997200 2288458 3022600 2286515 3060700 2284255 3086100 2281670 3111500 2278753 3149600 2271890 3200400 2263604 3251200 2258908 3263900 2253833 3289300 2248372 3302000 2240717 3327400 2231865 3340100 4003277 3340100 3984802 3327400 3967229 3314700 3950677 3302000 3935264 3289300 3921107 3289300 3888498 3251200 3876869 3225800 3873435 3225800 3871359 3213100 3870468 3200400 3870592 3187700 3875327 3149600 3883000 3124200 3885409 3111500 3887456 3098800 3888971 3086100 3889781 3073400 3890357 3060700 3891086 3048000 3891984 3035300 3893063 3022600 3894339 3022600 3895825 3009900 3901692 2971800 3909970 2933700 3913332 2921000 3917020 2895600 3919878 2895600 3922991 2882900 3926341 2870200 3937618 2832100 3950338 2794000 3963986 2755900 3982743 2705100 3987405 2692400 3992019 2679700 3996564 2667000 4001023 2654300 4011667 2628900 4016989 2603500 4043604 2540000 4048929 2540000 4070234 2489200 4075563 2489200 4080893 2476500 4090067 2463800 4146142 2463800 4155239 2451100 4164145 2451100 4172604 2438400 4181327 2438400 4190128 2425700 4198823 2413000 4207226 2400300 Z N M 4432943 1892300 L 1812886 1892300 1819423 1905000 1824847 1917700 1828886 1917700 1840959 1955800 1850982 1981200 1856722 1993900 1862821 2006600 1869181 2019300 1875707 2044700 1888874 2070100 1895322 2095500 1901553 2108200 1907469 2133600 1912976 2146300 1917976 2159000 1929259 2197100 1933469 2235200 1934040 2273300 1934393 2286000 1935174 2298700 1936592 2298700 1938853 2311400 1942168 2324100 1946742 2336800 1952786 2349500 1959963 2349500 1968385 2362200 1977889 2362200 1988315 2374900 2011283 2374900 2023502 2387600 2035995 2387600 2048601 2400300 4215151 2400300 4222413 2387600 4228827 2374900 4234208 2362200 4235837 2349500 4235738 2336800 4234532 2324100 4232843 2311400 4231292 2298700 4230501 2286000 4229174 2273300 4227481 2273300 4225927 2260600 4225019 2235200 4225263 2222500 4227167 2209800 4231235 2197100 4234764 2184400 4238965 2171700 4243794 2159000 4249207 2159000 4255159 2146300 4275809 2108200 4299715 2070100 4316870 2044700 4323631 2044700 4330862 2032000 4338487 2019300 4346430 2006600 4354615 2006600 4371403 1981200 4379854 1968500 4388241 1955800 4396487 1955800 4404517 1943100 4412254 1930400 4419622 1917700 4426543 1905000 4432943 1892300 Z N M 1905714 1498600 L 1755520 1498600 1752523 1511300 1751197 1524000 1751205 1536700 1752206 1536700 1753864 1549400 1755840 1562100 1757796 1587500 1759393 1600200 1760292 1612900 1760157 1625600 1758961 1638300 1757340 1651000 1755424 1663700 1751230 1689100 1749212 1701800 1747422 1714500 1745988 1727200 1745043 1739900 1744715 1752600 1745136 1765300 1753084 1803400 1772998 1841500 1797556 1879600 1805506 1892300 4438745 1892300 4444949 1879600 4460905 1841500 4471994 1803400 4477082 1765300 4477248 1752600 4476579 1739900 4469677 1701800 4456300 1663700 4437921 1625600 4430937 1612900 4423615 1612900 4416011 1600200 4196696 1600200 4192220 1587500 4189701 1587500 4190543 1574800 1972173 1574800 1964161 1562100 1955572 1549400 1946456 1536700 1936861 1524000 1926840 1524000 1916441 1511300 1905714 1498600 Z N M 4408177 1587500 L 4202879 1587500 4196696 1600200 4416011 1600200 4408177 1587500 Z N M 4388675 1574800 L 4219353 1574800 4210515 1587500 4398995 1587500 4388675 1574800 Z N M 3517427 50800 L 2845765 50800 2829909 63500 2814367 63500 2784307 76200 2769854 76200 2755813 88900 2742152 88900 2728842 101600 2715852 101600 2703150 114300 2678492 114300 2666475 127000 2654624 127000 2642909 139700 2631300 139700 2619766 152400 2608277 152400 2596801 165100 2585309 165100 2562152 190500 2550426 190500 2538562 203200 2526393 203200 2513792 215900 2500841 228600 2487622 241300 2474216 241300 2433706 279400 2420379 292100 2407275 304800 2394479 317500 2382071 330200 2370135 330200 2328739 368300 2320388 381000 2313001 381000 2306660 393700 2006305 863600 2005897 914400 2005683 952500 2005495 977900 2005398 1066800 2005476 1104900 2005603 1117600 2005780 1143000 2006730 1181100 2008010 1206500 2008823 1231900 2009723 1244600 2010689 1257300 2011700 1270000 2014792 1320800 2017530 1358900 2018876 1397000 2019343 1409700 2019644 1422400 2019664 1447800 2019340 1460500 2018474 1473200 2017369 1498600 2011974 1536700 2006012 1562100 2002130 1562100 1997562 1574800 4192455 1574800 4195283 1562100 4198874 1549400 4203072 1536700 4212676 1524000 4217772 1511300 4222860 1485900 4227784 1473200 4232390 1460500 4236524 1447800 4240032 1435100 4242760 1422400 4244553 1397000 4245528 1384300 4247736 1346200 4248621 1295400 4248407 1282700 4247998 1270000 4247384 1244600 4246555 1231900 4245501 1219200 4244212 1206500 4242677 1181100 4240887 1168400 4238831 1155700 4236498 1130300 4233879 1117600 4230964 1104900 4224597 1066800 4221208 1041400 4217654 1028700 4213916 1003300 4209973 977900 4205803 965200 4201388 939800 4196706 914400 4191737 889000 4186460 876300 4180855 850900 4174901 825500 4168578 800100 4161866 787400 4154743 762000 4147190 736600 4139187 723900 4130711 698500 4121744 673100 4112289 660400 4102340 635000 4091919 622300 4081045 596900 4069739 584200 4058023 558800 4045916 546100 4033439 520700 4020614 495300 4007460 482600 3993998 469900 3980249 444500 3966235 431800 3951974 406400 3937489 393700 3922799 368300 3892889 342900 3877710 330200 3862410 304800 3846402 292100 3829198 279400 3810968 266700 3791881 241300 3772105 228600 3751808 215900 3710331 190500 3689487 165100 3648433 139700 3628561 127000 3609350 114300 3590970 101600 3557374 88900 3542497 76200 3529125 63500 3517427 50800 Z N M 4365329 1562100 L 4239631 1562100 4229143 1574800 4377394 1574800 4365329 1562100 Z N M 4312743 1549400 L 4261698 1549400 4250567 1562100 4326185 1562100 4312743 1549400 Z N M 1883214 1485900 L 1767815 1485900 1760527 1498600 1894710 1498600 1883214 1485900 Z N M 3479411 38100 L 2895010 38100 2878336 50800 3491279 50800 3479411 38100 Z N M 3407805 25400 L 2929034 25400 2911916 38100 3428723 38100 3407805 25400 Z N M 3337205 12700 L 2981451 12700 2963822 25400 3361744 25400 3337205 12700 Z N M 3261178 0 L 3035034 0 3017078 12700 3286621 12700 3261178 0 Z N">
            <draw:equation draw:name="f0" draw:formula="width"/>
            <draw:equation draw:name="f1" draw:formula="height"/>
          </draw:enhanced-geometry>
        </draw:custom-shape>
        <draw:custom-shape draw:name="object 4" draw:style-name="gr145" draw:text-style-name="P2" draw:layer="layout" svg:width="17.34cm" svg:height="11.745cm" svg:x="11.752cm" svg:y="2.728cm">
          <text:p/>
          <draw:enhanced-geometry draw:mirror-horizontal="false" draw:mirror-vertical="false" svg:viewBox="0 0 6242684 4228465" draw:type="non-primitive" draw:enhanced-path="M 341335 4190080 L 224729 4182988 134856 4174736 69581 4165426 26769 4155160 0 4132169 11773 4119650 74966 4093075 122117 4079224 176791 4065134 236855 4050908 300175 4036647 364615 4022454 428042 4008432 488321 3994682 543319 3981308 590901 3968412 628932 3956095 674886 3933464 694237 3922946 732642 3903078 771436 3884327 811560 3866162 853954 3848053 899561 3829467 949320 3809873 1004173 3788741 1065061 3765540 1098063 3752997 1132926 3739738 1172174 3724954 1217693 3708086 1268587 3689442 1323960 3669330 1382917 3648055 1444562 3625927 1508000 3603251 1572334 3580335 1636668 3557487 1700108 3535014 1761757 3513222 1820719 3492420 1876099 3472914 1927002 3455012 1972531 3439021 2011790 3425249 2067918 3405588 2088220 3398489 2129544 3389288 2140655 3387502 2188267 3373928 2222004 3351448 2248372 3312476 2258908 3275331 2267928 3229677 2275495 3177626 2281670 3121293 2286515 3062792 2290091 3004236 2292460 2947739 2293684 2895417 2293886 2871481 2293825 2849382 2291100 2789138 2283047 2748952 2264101 2701260 2243393 2668671 2224745 2647919 2221521 2641559 2217831 2633801 2213702 2624799 2209161 2614708 2204236 2603683 2198954 2591876 2181232 2553315 2161268 2513281 2139795 2475942 2107659 2435734 2073504 2412821 2035995 2396029 2023502 2391060 2011283 2386144 1968385 2363868 1942168 2330020 1934393 2289262 1933786 2255236 1933469 2243075 1929259 2203711 1917976 2163603 1901553 2115995 1882304 2063350 1862821 2011774 1845696 1967374 1831009 1929890 1828886 1924527 1824847 1918326 1819423 1910727 1812886 1901897 1805506 1892001 1797556 1881207 1772998 1845096 1753084 1806888 1745136 1769300 1744715 1756419 1745043 1743425 1749212 1704410 1755424 1666709 1757340 1654736 1758961 1643169 1760157 1632071 1760292 1617011 1759393 1602145 1757796 1587622 1755840 1573590 1753864 1560199 1752206 1547597 1751205 1535933 1751197 1525356 1752523 1516015 1788332 1490617 1814273 1488626 1828342 1488973 1870455 1494337 1916441 1513778 1946456 1544971 1955572 1555801 1964161 1565751 1972173 1574163 1979558 1580380 1986265 1583745 1992245 1583599 2011974 1543762 2017369 1499716 2019664 1451893 2019758 1438461 2019644 1424740 2018265 1382121 2015772 1337895 2012735 1292802 2011700 1277707 2008823 1232612 2006730 1188380 2005780 1142343 2005394 1086755 2005347 1046999 2005372 1027019 2005495 988029 2005789 935504 2006097 895784 2006305 873729 2306660 396082 2313001 390753 2320388 384396 2328739 377108 2337971 368986 2348002 360127 2358751 350628 2370135 340587 2407275 308182 2447177 274396 2487622 241857 2526393 213188 2562152 189716 2596801 168488 2631300 148953 2666475 130831 2703150 113841 2742152 97703 2784307 82138 2829909 66316 2878336 50242 2929034 34879 2981451 21193 3035034 10146 3089231 2705 3144532 0 3165447 641 3211501 4146 3261178 10002 3312064 17470 3361744 25813 3407805 34293 3447832 42173 3491279 51253 3507572 54833 3542497 78622 3590970 110113 3609350 122058 3648433 147782 3689487 175577 3731161 204989 3772105 235569 3810968 266866 3846402 298427 3877710 330065 3907925 363009 3937489 397344 3966235 432905 3993998 469529 4020614 507051 4045916 545306 4069739 584129 4091919 623356 4112289 662822 4130711 702665 4147190 744280 4161866 787414 4174901 831537 4186460 876118 4196706 920625 4205803 964528 4213916 1007295 4221208 1048395 4227842 1087297 4236498 1141239 4242677 1191994 4246555 1239912 4248407 1285131 4248651 1313847 4248506 1327791 4247130 1368029 4242760 1421501 4232390 1467434 4217772 1510511 4203072 1548239 4198874 1559197 4195283 1569191 4192455 1578130 4190543 1585921 4189701 1592472 4192220 1598662 4196696 1600021 4202879 1597542 4210515 1592217 4219353 1585040 4229143 1577003 4239631 1569099 4250567 1562321 4261698 1557661 4273698 1557501 4286323 1557825 4326185 1562122 4365329 1572266 4408177 1596803 4437921 1635074 4456300 1671536 4469677 1710202 4477248 1759079 4477082 1771021 4468908 1818558 4456071 1854545 4438745 1891433 4412254 1933739 4388241 1965491 4362964 1996683 4354615 2006866 4346430 2016910 4316870 2055305 4308201 2067952 4299715 2080315 4275809 2115674 4255159 2148382 4234764 2187744 4225263 2228926 4225019 2245244 4225927 2260523 4227481 2273852 4229174 2284322 4230501 2291023 4231292 2304474 4232843 2317246 4234532 2329503 4235738 2341411 4222413 2389021 4198823 2422355 4164145 2455768 4127555 2464316 4118155 2464625 4080893 2484035 4059580 2517805 4038280 2562896 4022311 2601557 4006345 2642354 3992019 2679712 3978051 2717507 3963986 2757049 3950338 2797067 3937618 2836288 3926341 2873440 3913332 2921852 3904164 2962012 3895825 3010328 3891086 3057778 3889781 3082921 3888971 3093707 3880402 3137592 3877787 3148682 3875327 3159793 3873193 3170911 3871557 3182023 3870592 3193116 3870468 3204176 3871359 3215190 3888498 3258517 3921107 3289498 3967229 3319842 4003277 3339722 4042463 3359179 4083842 3378089 4126469 3396328 4169400 3413773 4211690 3430299 4252395 3445785 4291081 3460063 4330144 3472913 4369858 3484559 4410018 3495287 4450419 3505381 4490853 3515128 4511019 3519959 4531116 3524811 4571002 3534716 4610305 3545128 4648820 3556331 4686462 3568536 4723809 3581423 4760897 3594813 4797644 3608581 4833968 3622606 4869788 3636764 4922395 3657985 4973409 3678816 4990012 3685601 5006397 3692282 5022555 3698844 5038346 3705239 5053709 3711486 5097683 3729534 5139446 3746973 5180231 3764355 5221273 3782228 5263807 3801144 5309067 3821653 5325027 3828850 5375573 3850906 5410876 3866045 5428825 3873761 5465008 3889509 5501164 3905712 5536799 3922412 5571421 3939649 5620379 3966600 5650316 3985356 5671264 3995294 5746490 4017131 5796501 4028836 5851930 4040936 5910644 4053333 5970509 4065931 6029389 4078632 6085152 4091340 6135662 4103958 6178786 4116387 6234336 4140295 6242494 4151580 6234728 4162288 6162889 4181589 6094546 4189988 6001743 4197422 5882345 4203796 5727980 4209231 5534600 4213962 5306555 4217999 5048195 4221352 4763870 4224030 4457930 4226044 4134726 4227403 3798608 4228119 3453926 4228199 3105029 4227656 2756269 4226498 2411996 4224735 2076558 4222379 1754308 4219437 1449594 4215922 1166768 4211842 910178 4207208 684176 4202030 493112 4196317 341335 4190080 Z N">
            <draw:equation draw:name="f0" draw:formula="width"/>
            <draw:equation draw:name="f1" draw:formula="height"/>
          </draw:enhanced-geometry>
        </draw:custom-shape>
        <draw:custom-shape draw:name="object 5" draw:style-name="gr137" draw:text-style-name="P2" draw:layer="layout" svg:width="4.432cm" svg:height="1.329cm" svg:x="18.121cm" svg:y="10.74cm">
          <text:p/>
          <draw:enhanced-geometry draw:mirror-horizontal="false" draw:mirror-vertical="false" svg:viewBox="0 0 1595754 478789" draw:type="non-primitive" draw:enhanced-path="M 0 22881 L 29697 56603 59496 90107 89502 123166 119816 155554 150542 187044 181782 217410 213640 246426 246217 273865 279617 299501 313944 323109 349072 345122 384886 366018 421386 385633 458571 403801 496443 420359 535000 435141 574243 447983 614172 458720 654786 467188 696087 473223 738834 476964 783509 478662 806404 478745 829581 478317 876516 475927 923782 471492 970845 465011 1017175 456484 1062237 445908 1105499 433285 1146429 418613 1186022 400543 1225383 378328 1264144 352867 1301935 325059 1338389 295804 1373136 265999 1405807 236545 1436033 208341 1463446 182286 1475983 170345 1513973 133119 1544170 97683 1565522 65886 1584604 27353 1591808 9047 1595154 0 N">
            <draw:equation draw:name="f0" draw:formula="width"/>
            <draw:equation draw:name="f1" draw:formula="height"/>
          </draw:enhanced-geometry>
        </draw:custom-shape>
        <draw:custom-shape draw:name="object 6" draw:style-name="gr48" draw:text-style-name="P2" draw:layer="layout" svg:width="1.516cm" svg:height="0.375cm" svg:x="21.002cm" svg:y="7.391cm">
          <text:p/>
          <draw:enhanced-geometry draw:mirror-horizontal="false" draw:mirror-vertical="false" svg:viewBox="0 0 546100 135254" draw:type="non-primitive" draw:enhanced-path="M 0 0 L 25640 31582 51989 61517 79789 88159 120395 115710 167236 130364 205648 134348 218714 134635 231802 134474 270555 131754 318610 124547 360476 112758 399043 96486 433583 78655 454014 67343 463369 62185 472115 57503 490010 48129 506156 39009 520129 30616 531509 23425 539871 17910 544793 14544 545973 13715 N">
            <draw:equation draw:name="f0" draw:formula="width"/>
            <draw:equation draw:name="f1" draw:formula="height"/>
          </draw:enhanced-geometry>
        </draw:custom-shape>
        <draw:custom-shape draw:name="object 7" draw:style-name="gr48" draw:text-style-name="P2" draw:layer="layout" svg:width="1.44cm" svg:height="0.5cm" svg:x="18.235cm" svg:y="7.209cm">
          <text:p/>
          <draw:enhanced-geometry draw:mirror-horizontal="false" draw:mirror-vertical="false" svg:viewBox="0 0 518795 180339" draw:type="non-primitive" draw:enhanced-path="M 0 10979 L 16664 48116 35042 83294 56846 114553 94208 146753 136719 165117 186485 176637 225817 180035 238929 180065 251923 179512 302040 169683 340188 153920 377917 133779 413417 111654 444877 89940 477412 65768 511370 29143 517519 9305 518383 0 N">
            <draw:equation draw:name="f0" draw:formula="width"/>
            <draw:equation draw:name="f1" draw:formula="height"/>
          </draw:enhanced-geometry>
        </draw:custom-shape>
        <draw:custom-shape draw:name="object 8" draw:style-name="gr48" draw:text-style-name="P2" draw:layer="layout" svg:width="1.495cm" svg:height="2.35cm" svg:x="18.614cm" svg:y="6.671cm">
          <text:p/>
          <draw:enhanced-geometry draw:mirror-horizontal="false" draw:mirror-vertical="false" svg:viewBox="0 0 538479 846454" draw:type="non-primitive" draw:enhanced-path="M 0 0 L 39884 380 79502 986 118586 2043 156870 3777 212213 8140 264255 15294 312096 26000 354838 41021 393174 60870 428012 85119 458942 112935 485551 143488 507428 175948 528525 220758 537943 267748 538038 280396 537368 293338 531596 333464 521898 374574 510485 415424 506682 428767 496423 467333 488813 505588 486184 519981 477993 563344 469733 605245 461894 643454 452944 684797 451096 692867 447954 707687 446686 715768 446309 719120 445838 719755 444293 719684 440688 720919 431304 726170 419501 731157 379402 746732 350353 786841 349799 802753 350675 818188 352273 831585 353884 841385 354800 846026 354838 846201 N">
            <draw:equation draw:name="f0" draw:formula="width"/>
            <draw:equation draw:name="f1" draw:formula="height"/>
          </draw:enhanced-geometry>
        </draw:custom-shape>
        <draw:custom-shape draw:name="object 9" draw:style-name="gr48" draw:text-style-name="P2" draw:layer="layout" svg:width="0.856cm" svg:height="1.024cm" svg:x="19.956cm" svg:y="8.264cm">
          <text:p/>
          <draw:enhanced-geometry draw:mirror-horizontal="false" draw:mirror-vertical="false" svg:viewBox="0 0 308609 368935" draw:type="non-primitive" draw:enhanced-path="M 308439 300227 L 275478 276508 255416 272538 247781 277579 242195 286464 237059 297667 230773 309661 200439 333317 163385 351410 125498 364758 102718 368722 92733 368706 55828 354860 25475 328116 3808 284253 0 249124 306 236823 4724 197667 12774 158115 25842 111707 40952 64022 54304 24360 62812 23 N">
            <draw:equation draw:name="f0" draw:formula="width"/>
            <draw:equation draw:name="f1" draw:formula="height"/>
          </draw:enhanced-geometry>
        </draw:custom-shape>
        <draw:custom-shape draw:name="object 10" draw:style-name="gr48" draw:text-style-name="P2" draw:layer="layout" svg:width="1.779cm" svg:height="0.19cm" svg:x="19.41cm" svg:y="10.045cm">
          <text:p/>
          <draw:enhanced-geometry draw:mirror-horizontal="false" draw:mirror-vertical="false" svg:viewBox="0 0 640715 68579" draw:type="non-primitive" draw:enhanced-path="M 0 40975 L 245617 13670 253137 15899 263154 19258 302480 32131 343748 40830 358430 38441 371167 33458 382461 26790 392817 19346 402738 12036 412728 5768 423290 1453 434929 0 445429 1585 493407 21516 518304 34955 530310 41372 568869 57126 608597 65687 630101 67688 640222 68220 N">
            <draw:equation draw:name="f0" draw:formula="width"/>
            <draw:equation draw:name="f1" draw:formula="height"/>
          </draw:enhanced-geometry>
        </draw:custom-shape>
        <draw:custom-shape draw:name="object 11" draw:style-name="gr48" draw:text-style-name="P2" draw:layer="layout" svg:width="1.403cm" svg:height="0.228cm" svg:x="19.6cm" svg:y="9.816cm">
          <text:p/>
          <draw:enhanced-geometry draw:mirror-horizontal="false" draw:mirror-vertical="false" svg:viewBox="0 0 505459 82550" draw:type="non-primitive" draw:enhanced-path="M 0 27934 L 40973 18688 80956 10434 118991 4128 165020 403 175454 545 218875 11582 254383 30170 264760 35464 274515 39385 283712 41381 294062 39046 301332 32952 306799 24640 311740 15648 317429 7518 325145 1788 336164 0 345673 2377 384387 18017 430080 40850 472079 63723 503882 81915 504951 82544 N">
            <draw:equation draw:name="f0" draw:formula="width"/>
            <draw:equation draw:name="f1" draw:formula="height"/>
          </draw:enhanced-geometry>
        </draw:custom-shape>
        <draw:custom-shape draw:name="object 12" draw:style-name="gr48" draw:text-style-name="P2" draw:layer="layout" svg:width="1.511cm" svg:height="0.297cm" svg:x="19.562cm" svg:y="10.324cm">
          <text:p/>
          <draw:enhanced-geometry draw:mirror-horizontal="false" draw:mirror-vertical="false" svg:viewBox="0 0 544195 107314" draw:type="non-primitive" draw:enhanced-path="M 0 8878 L 33512 31951 67048 53893 100600 73604 145353 94507 194939 106324 221853 107293 235123 106767 273815 102475 310177 96439 321636 94558 332712 92926 343374 91654 353591 90854 368405 90704 382626 91432 396261 92726 409317 94277 421803 95775 433727 96909 475951 91602 511719 59370 531815 25101 537830 12662 543692 0 N">
            <draw:equation draw:name="f0" draw:formula="width"/>
            <draw:equation draw:name="f1" draw:formula="height"/>
          </draw:enhanced-geometry>
        </draw:custom-shape>
        <draw:custom-shape draw:name="object 13" draw:style-name="gr48" draw:text-style-name="P2" draw:layer="layout" svg:width="1.853cm" svg:height="1.509cm" svg:x="20.817cm" svg:y="6.755cm">
          <text:p/>
          <draw:enhanced-geometry draw:mirror-horizontal="false" draw:mirror-vertical="false" svg:viewBox="0 0 667384 543560" draw:type="non-primitive" draw:enhanced-path="M 230491 543135 L 198880 504269 167950 465691 138395 427669 110915 390475 86205 354379 64963 319649 46709 284683 28444 247088 13114 210789 1017 165543 0 144709 1032 134825 23370 93314 59245 67848 94061 51432 133476 37289 175525 25398 218244 15736 264502 8171 316665 3096 371080 474 407294 0 425086 124 476020 1862 521220 5507 576874 15992 623186 42426 653428 73017 666689 91725 667244 92666 N">
            <draw:equation draw:name="f0" draw:formula="width"/>
            <draw:equation draw:name="f1" draw:formula="height"/>
          </draw:enhanced-geometry>
        </draw:custom-shape>
        <draw:custom-shape draw:name="object 14" draw:style-name="gr32" draw:text-style-name="P2" draw:layer="layout" svg:width="2.327cm" svg:height="0.422cm" svg:x="17.78cm" svg:y="7.047cm">
          <text:p/>
          <draw:enhanced-geometry draw:mirror-horizontal="false" draw:mirror-vertical="false" svg:viewBox="0 0 838200 152400" draw:type="non-primitive" draw:enhanced-path="M 0 152400 L 838200 152400 838200 0 0 0 0 152400 Z N">
            <draw:equation draw:name="f0" draw:formula="width"/>
            <draw:equation draw:name="f1" draw:formula="height"/>
          </draw:enhanced-geometry>
        </draw:custom-shape>
        <draw:custom-shape draw:name="object 15" draw:style-name="gr57" draw:text-style-name="P2" draw:layer="layout" svg:width="2.327cm" svg:height="0.422cm" svg:x="17.78cm" svg:y="7.047cm">
          <text:p/>
          <draw:enhanced-geometry draw:mirror-horizontal="false" draw:mirror-vertical="false" svg:viewBox="0 0 838200 152400" draw:type="non-primitive" draw:enhanced-path="M 0 152400 L 838200 152400 838200 0 0 0 0 152400 Z N">
            <draw:equation draw:name="f0" draw:formula="width"/>
            <draw:equation draw:name="f1" draw:formula="height"/>
          </draw:enhanced-geometry>
        </draw:custom-shape>
        <draw:custom-shape draw:name="object 16" draw:style-name="gr58" draw:text-style-name="P2" draw:layer="layout" svg:width="2.329cm" svg:height="0.368cm" svg:x="17.78cm" svg:y="7.075cm">
          <text:p/>
          <draw:enhanced-geometry draw:mirror-horizontal="false" draw:mirror-vertical="false" svg:viewBox="0 0 838834 132714" draw:type="non-primitive" draw:enhanced-path="M 113792 0 L 0 66294 113792 132588 122554 130302 126492 123444 130428 116713 128143 107950 81033 80518 28448 80518 28448 51943 81250 51943 128143 24638 130428 15875 126492 9144 122554 2286 113792 0 Z N M 81250 51943 L 28448 51943 28448 80518 81033 80518 77769 78613 35560 78613 35560 53975 77769 53975 81250 51943 Z N M 838326 51943 L 81250 51943 56664 66294 81033 80518 838326 80518 838326 51943 Z N M 35560 53975 L 35560 78613 56664 66294 35560 53975 Z N M 56664 66294 L 35560 78613 77769 78613 56664 66294 Z N M 77769 53975 L 35560 53975 56664 66294 77769 53975 Z N">
            <draw:equation draw:name="f0" draw:formula="width"/>
            <draw:equation draw:name="f1" draw:formula="height"/>
          </draw:enhanced-geometry>
        </draw:custom-shape>
        <draw:custom-shape draw:name="object 17" draw:style-name="gr32" draw:text-style-name="P2" draw:layer="layout" svg:width="0.422cm" svg:height="1.904cm" svg:x="21.59cm" svg:y="6.412cm">
          <text:p/>
          <draw:enhanced-geometry draw:mirror-horizontal="false" draw:mirror-vertical="false" svg:viewBox="0 0 152400 685800" draw:type="non-primitive" draw:enhanced-path="M 0 685800 L 152400 685800 152400 0 0 0 0 685800 Z N">
            <draw:equation draw:name="f0" draw:formula="width"/>
            <draw:equation draw:name="f1" draw:formula="height"/>
          </draw:enhanced-geometry>
        </draw:custom-shape>
        <draw:custom-shape draw:name="object 18" draw:style-name="gr57" draw:text-style-name="P2" draw:layer="layout" svg:width="0.422cm" svg:height="1.904cm" svg:x="21.59cm" svg:y="6.412cm">
          <text:p/>
          <draw:enhanced-geometry draw:mirror-horizontal="false" draw:mirror-vertical="false" svg:viewBox="0 0 152400 685800" draw:type="non-primitive" draw:enhanced-path="M 0 685800 L 152400 685800 152400 0 0 0 0 685800 Z N">
            <draw:equation draw:name="f0" draw:formula="width"/>
            <draw:equation draw:name="f1" draw:formula="height"/>
          </draw:enhanced-geometry>
        </draw:custom-shape>
        <draw:custom-shape draw:name="object 19" draw:style-name="gr58" draw:text-style-name="P2" draw:layer="layout" svg:width="0.368cm" svg:height="1.906cm" svg:x="21.618cm" svg:y="6.412cm">
          <text:p/>
          <draw:enhanced-geometry draw:mirror-horizontal="false" draw:mirror-vertical="false" svg:viewBox="0 0 132715 686435" draw:type="non-primitive" draw:enhanced-path="M 66294 56664 L 52070 81033 51943 685926 80518 685926 80518 81033 66294 56664 Z N M 66294 0 L 3937 106934 0 113791 2286 122554 9144 126491 15875 130428 24638 128142 28575 121285 51943 81250 51943 28448 82883 28448 66294 0 Z N M 82883 28448 L 80518 28448 80645 81250 104013 121285 107950 128142 116713 130428 123444 126491 130301 122554 132588 113791 128650 106934 82883 28448 Z N M 80518 28448 L 51943 28448 51943 81250 66294 56664 53975 35560 80518 35560 80518 28448 Z N M 80518 35560 L 78613 35560 66294 56664 80518 81033 80518 35560 Z N M 78613 35560 L 53975 35560 66294 56664 78613 35560 Z N">
            <draw:equation draw:name="f0" draw:formula="width"/>
            <draw:equation draw:name="f1" draw:formula="height"/>
          </draw:enhanced-geometry>
        </draw:custom-shape>
        <draw:custom-shape draw:name="object 20" draw:style-name="gr146" draw:text-style-name="P2" draw:layer="layout" svg:width="7.083cm" svg:height="7.619cm" svg:x="16.778cm" svg:y="12.104cm">
          <text:p/>
          <draw:enhanced-geometry svg:viewBox="0 0 21600 21600" draw:type="rectangle" draw:enhanced-path="M 0 0 L 21600 0 21600 21600 0 21600 0 0 Z N"/>
        </draw:custom-shape>
        <draw:custom-shape draw:name="object 21" draw:style-name="gr3" draw:text-style-name="P2" draw:layer="layout" svg:width="11.006cm" svg:height="1.608cm" svg:x="14.817cm" svg:y="3.237cm">
          <text:p/>
          <draw:enhanced-geometry draw:mirror-horizontal="false" draw:mirror-vertical="false" svg:viewBox="0 0 3962400 579119" draw:type="non-primitive" draw:enhanced-path="M 3865879 0 L 96520 0 85541 616 45824 14352 16239 42890 1094 81922 0 96520 0 482346 7916 520715 31998 554156 68011 574593 96520 578865 3865879 578865 3904249 570949 3937690 546867 3958127 510854 3962400 482346 3962400 96520 3954483 58150 3930401 24709 3894388 4272 3865879 0 Z N">
            <draw:equation draw:name="f0" draw:formula="width"/>
            <draw:equation draw:name="f1" draw:formula="height"/>
          </draw:enhanced-geometry>
        </draw:custom-shape>
        <draw:custom-shape draw:name="object 22" draw:style-name="gr2" draw:text-style-name="P2" draw:layer="layout" svg:width="7.741cm" svg:height="1.186cm" svg:x="16.585cm" svg:y="3.606cm">
          <text:p text:style-name="P73"><text:span text:style-name="T19">Ultrasound Views</text:span></text:p>
          <draw:enhanced-geometry svg:viewBox="0 0 21600 21600" draw:type="rectangle" draw:enhanced-path="M 0 0 L 21600 0 21600 21600 0 21600 0 0 Z N"/>
        </draw:custom-shape>
        <presentation:notes draw:style-name="dp3">
          <draw:frame draw:name="Notes Placeholder" presentation:style-name="pr11" draw:text-style-name="P2" draw:layer="layout" svg:width="0.001cm" svg:height="0.001cm" svg:x="0cm" svg:y="0cm" presentation:class="notes">
            <draw:text-box>
              <text:p/>
            </draw:text-box>
          </draw:frame>
        </presentation:notes>
      </draw:page>
      <draw:page draw:name="page51" draw:style-name="dp1" draw:master-page-name="Predefinito_20_1" presentation:presentation-page-layout-name="AL2T11">
        <draw:custom-shape draw:name="object 2" draw:style-name="gr32" draw:text-style-name="P2" draw:layer="layout" svg:width="40.639cm" svg:height="22.859cm" svg:x="0cm" svg:y="0cm">
          <text:p/>
          <draw:enhanced-geometry draw:mirror-horizontal="false" draw:mirror-vertical="false" svg:viewBox="0 0 14630400 8229600" draw:type="non-primitive" draw:enhanced-path="M 0 8229600 L 14630400 8229600 14630400 0 0 0 0 8229600 N">
            <draw:equation draw:name="f0" draw:formula="width"/>
            <draw:equation draw:name="f1" draw:formula="height"/>
          </draw:enhanced-geometry>
        </draw:custom-shape>
        <draw:custom-shape draw:name="object 3" draw:style-name="gr2" draw:text-style-name="P2" draw:layer="layout" svg:width="3.536cm" svg:height="2.414cm" svg:x="18.551cm" svg:y="1.906cm">
          <text:p text:style-name="P15"><text:span text:style-name="T33">Eye</text:span></text:p>
          <draw:enhanced-geometry svg:viewBox="0 0 21600 21600" draw:type="rectangle" draw:enhanced-path="M 0 0 L 21600 0 21600 21600 0 21600 0 0 Z N"/>
        </draw:custom-shape>
        <draw:custom-shape draw:name="object 4" draw:style-name="gr147" draw:text-style-name="P2" draw:layer="layout" svg:width="15.239cm" svg:height="11.204cm" svg:x="24.342cm" svg:y="6.773cm">
          <text:p/>
          <draw:enhanced-geometry svg:viewBox="0 0 21600 21600" draw:type="rectangle" draw:enhanced-path="M 0 0 L 21600 0 21600 21600 0 21600 0 0 Z N"/>
        </draw:custom-shape>
        <draw:custom-shape draw:name="object 5" draw:style-name="gr45" draw:text-style-name="P2" draw:layer="layout" svg:width="17.34cm" svg:height="11.711cm" svg:x="11.752cm" svg:y="4.392cm">
          <text:p/>
          <draw:enhanced-geometry draw:mirror-horizontal="false" draw:mirror-vertical="false" svg:viewBox="0 0 6242684 4216400" draw:type="non-primitive" draw:enhanced-path="M 5534600 4203700 L 1166768 4203700 1449594 4216400 5306555 4216400 5534600 4203700 Z N M 6094546 4178300 L 341335 4178300 493112 4191000 684176 4191000 910178 4203700 5882345 4203700 6001743 4191000 6094546 4178300 Z N M 5536799 3911600 L 694237 3911600 655279 3937000 628932 3949700 590901 3962400 543319 3975100 488321 3987800 428042 4000500 300175 4025900 236855 4051300 176791 4064000 122117 4076700 74966 4089400 37474 4102100 0 4127500 4287 4140200 26769 4152900 69581 4165600 134856 4165600 224729 4178300 6162889 4178300 6208904 4165600 6234728 4152900 6242494 4140200 6234336 4140200 6212388 4127500 6135662 4102100 6085152 4089400 6029389 4076700 5851930 4038600 5796501 4025900 5746490 4013200 5704033 4000500 5671264 3987800 5650316 3975100 5635658 3975100 5620379 3962400 5604538 3949700 5588199 3937000 5571421 3937000 5554267 3924300 5536799 3911600 Z N M 5446889 3873500 L 771436 3873500 713450 3911600 5519077 3911600 5483120 3886200 5465008 3886200 5446889 3873500 Z N M 5309067 3810000 L 923862 3810000 899561 3822700 876297 3835400 853954 3848100 832414 3848100 811560 3860800 791273 3873500 5428825 3873500 5375573 3848100 5358342 3835400 5341473 3835400 5325027 3822700 5309067 3810000 Z N M 4105058 3378200 L 2129544 3378200 2119130 3390900 2088220 3390900 1972531 3429000 1876099 3467100 1820719 3492500 1761757 3505200 1700108 3530600 1636668 3556000 1572334 3568700 1444562 3619500 1382917 3644900 1323960 3657600 1268587 3683000 1217693 3708400 1172174 3721100 1132926 3733800 1033804 3771900 1004173 3784600 976051 3797300 949320 3810000 5293601 3810000 5278530 3797300 5263807 3797300 5249387 3784600 5235224 3784600 5221273 3771900 5207487 3771900 5193822 3759200 5166668 3759200 5153088 3746500 5139446 3746500 5125694 3733800 5111789 3733800 5097683 3721100 5083332 3721100 5068689 3708400 5053709 3708400 5006397 3683000 4922395 3657600 4887484 3632200 4869788 3632200 4851946 3619500 4833968 3619500 4815864 3606800 4797644 3606800 4779318 3594100 4760897 3594100 4742391 3581400 4723809 3581400 4705163 3568700 4686462 3568700 4667717 3556000 4648820 3556000 4629674 3543300 4610305 3543300 4590739 3530600 4551119 3530600 4531116 3517900 4511019 3517900 4470644 3505200 4450419 3505200 4430201 3492500 4410018 3492500 4389895 3479800 4369858 3479800 4349932 3467100 4310518 3467100 4271858 3441700 4252395 3441700 4232300 3429000 4211690 3429000 4169400 3403600 4147955 3403600 4105058 3378200 Z N M 4022537 3340100 L 2222004 3340100 2211325 3352800 2200016 3365500 2188267 3365500 2176267 3378200 4083842 3378200 4062937 3365500 4042463 3352800 4022537 3340100 Z N M 4207226 2400300 L 2061158 2400300 2073504 2413000 2085477 2413000 2096916 2425700 2107659 2425700 2117545 2438400 2132429 2463800 2139795 2476500 2147075 2476500 2154242 2489200 2161268 2501900 2168127 2527300 2174790 2540000 2181232 2552700 2187424 2565400 2193341 2578100 2198954 2590800 2209161 2603500 2213702 2616200 2217831 2628900 2221521 2641600 2228205 2641600 2232205 2654300 2237357 2654300 2243393 2667000 2250042 2667000 2257034 2679700 2264101 2692400 2270972 2705100 2277377 2730500 2283047 2743200 2287711 2768600 2291100 2781300 2292944 2806700 2293508 2819400 2293667 2832100 2293785 2882900 2293684 2895600 2292460 2946400 2290091 2997200 2288458 3022600 2286515 3060700 2284255 3086100 2281670 3111500 2278753 3149600 2271890 3200400 2263604 3251200 2258908 3263900 2253833 3289300 2248372 3302000 2240717 3327400 2231865 3340100 4003277 3340100 3984802 3327400 3967229 3314700 3950677 3302000 3935264 3289300 3921107 3289300 3888498 3251200 3876869 3225800 3873435 3225800 3871359 3213100 3870468 3200400 3870592 3187700 3875327 3149600 3883000 3124200 3885409 3111500 3887456 3098800 3888971 3086100 3889781 3073400 3890357 3060700 3891086 3048000 3891984 3035300 3893063 3022600 3894339 3022600 3895825 3009900 3901692 2971800 3909970 2933700 3913332 2921000 3917020 2895600 3919878 2895600 3922991 2882900 3926341 2870200 3937618 2832100 3950338 2794000 3963986 2755900 3982743 2705100 3987405 2692400 3992019 2679700 3996564 2667000 4001023 2654300 4011667 2628900 4016989 2603500 4043604 2540000 4048929 2540000 4070234 2489200 4075563 2489200 4080893 2476500 4090067 2463800 4146142 2463800 4155239 2451100 4164145 2451100 4172604 2438400 4181327 2438400 4190128 2425700 4198823 2413000 4207226 2400300 Z N M 4432943 1892300 L 1812886 1892300 1819423 1905000 1824847 1917700 1828886 1917700 1840959 1955800 1850982 1981200 1856722 1993900 1862821 2006600 1869181 2019300 1875707 2044700 1888874 2070100 1895322 2095500 1901553 2108200 1907469 2133600 1912976 2146300 1917976 2159000 1929259 2197100 1933469 2235200 1934040 2273300 1934393 2286000 1935174 2298700 1936592 2298700 1938853 2311400 1942168 2324100 1946742 2336800 1952786 2349500 1959963 2349500 1968385 2362200 1977889 2362200 1988315 2374900 2011283 2374900 2023502 2387600 2035995 2387600 2048601 2400300 4215151 2400300 4222413 2387600 4228827 2374900 4234208 2362200 4235837 2349500 4235738 2336800 4234532 2324100 4232843 2311400 4231292 2298700 4230501 2286000 4229174 2273300 4227481 2273300 4225927 2260600 4225019 2235200 4225263 2222500 4227167 2209800 4231235 2197100 4234764 2184400 4238965 2171700 4243794 2159000 4249207 2159000 4255159 2146300 4275809 2108200 4299715 2070100 4316870 2044700 4323631 2044700 4330862 2032000 4338487 2019300 4346430 2006600 4354615 2006600 4371403 1981200 4379854 1968500 4388241 1955800 4396487 1955800 4404517 1943100 4412254 1930400 4419622 1917700 4426543 1905000 4432943 1892300 Z N M 1905714 1498600 L 1755520 1498600 1752523 1511300 1751197 1524000 1751205 1536700 1752206 1536700 1753864 1549400 1755840 1562100 1757796 1587500 1759393 1600200 1760292 1612900 1760157 1625600 1758961 1638300 1757340 1651000 1755424 1663700 1751230 1689100 1749212 1701800 1747422 1714500 1745988 1727200 1745043 1739900 1744715 1752600 1745136 1765300 1753084 1803400 1772998 1841500 1797556 1879600 1805506 1892300 4438745 1892300 4444949 1879600 4460905 1841500 4471994 1803400 4477082 1765300 4477248 1752600 4476579 1739900 4469677 1701800 4456300 1663700 4437921 1625600 4430937 1612900 4423615 1612900 4416011 1600200 4196696 1600200 4192220 1587500 4189701 1587500 4190543 1574800 1972173 1574800 1964161 1562100 1955572 1549400 1946456 1536700 1936861 1524000 1926840 1524000 1916441 1511300 1905714 1498600 Z N M 4408177 1587500 L 4202879 1587500 4196696 1600200 4416011 1600200 4408177 1587500 Z N M 4388675 1574800 L 4219353 1574800 4210515 1587500 4398995 1587500 4388675 1574800 Z N M 3517427 50800 L 2845765 50800 2829909 63500 2814367 63500 2784307 76200 2769854 76200 2755813 88900 2742152 88900 2728842 101600 2715852 101600 2703150 114300 2678492 114300 2666475 127000 2654624 127000 2642909 139700 2631300 139700 2619766 152400 2608277 152400 2596801 165100 2585309 165100 2562152 190500 2550426 190500 2538562 203200 2526393 203200 2513792 215900 2500841 228600 2487622 241300 2474216 241300 2433706 279400 2420379 292100 2407275 304800 2394479 317500 2382071 330200 2370135 330200 2328739 368300 2320388 381000 2313001 381000 2306660 393700 2006305 863600 2005897 914400 2005683 952500 2005495 977900 2005398 1066800 2005476 1104900 2005603 1117600 2005780 1143000 2006730 1181100 2008010 1206500 2008823 1231900 2009723 1244600 2010689 1257300 2011700 1270000 2014792 1320800 2017530 1358900 2018876 1397000 2019343 1409700 2019644 1422400 2019664 1447800 2019340 1460500 2018474 1473200 2017369 1498600 2011974 1536700 2006012 1562100 2002130 1562100 1997562 1574800 4192455 1574800 4195283 1562100 4198874 1549400 4203072 1536700 4212676 1524000 4217772 1511300 4222860 1485900 4227784 1473200 4232390 1460500 4236524 1447800 4240032 1435100 4242760 1422400 4244553 1397000 4245528 1384300 4247736 1346200 4248621 1295400 4248407 1282700 4247998 1270000 4247384 1244600 4246555 1231900 4245501 1219200 4244212 1206500 4242677 1181100 4240887 1168400 4238831 1155700 4236498 1130300 4233879 1117600 4230964 1104900 4224597 1066800 4221208 1041400 4217654 1028700 4213916 1003300 4209973 977900 4205803 965200 4201388 939800 4196706 914400 4191737 889000 4186460 876300 4180855 850900 4174901 825500 4168578 800100 4161866 787400 4154743 762000 4147190 736600 4139187 723900 4130711 698500 4121744 673100 4112289 660400 4102340 635000 4091919 622300 4081045 596900 4069739 584200 4058023 558800 4045916 546100 4033439 520700 4020614 495300 4007460 482600 3993998 469900 3980249 444500 3966235 431800 3951974 406400 3937489 393700 3922799 368300 3892889 342900 3877710 330200 3862410 304800 3846402 292100 3829198 279400 3810968 266700 3791881 241300 3772105 228600 3751808 215900 3710331 190500 3689487 165100 3648433 139700 3628561 127000 3609350 114300 3590970 101600 3557374 88900 3542497 76200 3529125 63500 3517427 50800 Z N M 4365329 1562100 L 4239631 1562100 4229143 1574800 4377394 1574800 4365329 1562100 Z N M 4312743 1549400 L 4261698 1549400 4250567 1562100 4326185 1562100 4312743 1549400 Z N M 1883214 1485900 L 1767815 1485900 1760527 1498600 1894710 1498600 1883214 1485900 Z N M 3479411 38100 L 2895010 38100 2878336 50800 3491279 50800 3479411 38100 Z N M 3407805 25400 L 2929034 25400 2911916 38100 3428723 38100 3407805 25400 Z N M 3337205 12700 L 2981451 12700 2963822 25400 3361744 25400 3337205 12700 Z N M 3261178 0 L 3035034 0 3017078 12700 3286621 12700 3261178 0 Z N">
            <draw:equation draw:name="f0" draw:formula="width"/>
            <draw:equation draw:name="f1" draw:formula="height"/>
          </draw:enhanced-geometry>
        </draw:custom-shape>
        <draw:custom-shape draw:name="object 6" draw:style-name="gr145" draw:text-style-name="P2" draw:layer="layout" svg:width="17.34cm" svg:height="11.745cm" svg:x="11.752cm" svg:y="4.359cm">
          <text:p/>
          <draw:enhanced-geometry draw:mirror-horizontal="false" draw:mirror-vertical="false" svg:viewBox="0 0 6242684 4228465" draw:type="non-primitive" draw:enhanced-path="M 341335 4190080 L 224729 4182988 134856 4174736 69581 4165426 26769 4155160 0 4132169 11773 4119650 74966 4093075 122117 4079224 176791 4065134 236855 4050908 300175 4036647 364615 4022454 428042 4008432 488321 3994682 543319 3981308 590901 3968412 628932 3956095 674886 3933464 694237 3922946 732642 3903078 771436 3884327 811560 3866162 853954 3848053 899561 3829467 949320 3809873 1004173 3788741 1065061 3765540 1098063 3752997 1132926 3739738 1172174 3724954 1217693 3708086 1268587 3689442 1323960 3669330 1382917 3648055 1444562 3625927 1508000 3603251 1572334 3580335 1636668 3557487 1700108 3535014 1761757 3513222 1820719 3492420 1876099 3472914 1927002 3455012 1972531 3439021 2011790 3425249 2067918 3405588 2088220 3398489 2129544 3389288 2140655 3387502 2188267 3373928 2222004 3351448 2248372 3312476 2258908 3275331 2267928 3229677 2275495 3177626 2281670 3121293 2286515 3062792 2290091 3004236 2292460 2947739 2293684 2895417 2293886 2871481 2293825 2849382 2291100 2789138 2283047 2748952 2264101 2701260 2243393 2668671 2224745 2647919 2221521 2641559 2217831 2633801 2213702 2624799 2209161 2614708 2204236 2603683 2198954 2591876 2181232 2553315 2161268 2513281 2139795 2475942 2107659 2435734 2073504 2412821 2035995 2396029 2023502 2391060 2011283 2386144 1968385 2363868 1942168 2330020 1934393 2289262 1933786 2255236 1933469 2243075 1929259 2203711 1917976 2163603 1901553 2115995 1882304 2063350 1862821 2011774 1845696 1967374 1831009 1929890 1828886 1924527 1824847 1918326 1819423 1910727 1812886 1901897 1805506 1892001 1797556 1881207 1772998 1845096 1753084 1806888 1745136 1769300 1744715 1756419 1745043 1743425 1749212 1704410 1755424 1666709 1757340 1654736 1758961 1643169 1760157 1632071 1760292 1617011 1759393 1602145 1757796 1587622 1755840 1573590 1753864 1560199 1752206 1547597 1751205 1535933 1751197 1525356 1752523 1516015 1788332 1490617 1814273 1488626 1828342 1488973 1870455 1494337 1916441 1513778 1946456 1544971 1955572 1555801 1964161 1565751 1972173 1574163 1979558 1580380 1986265 1583745 1992245 1583599 2011974 1543762 2017369 1499716 2019664 1451893 2019758 1438461 2019644 1424740 2018265 1382121 2015772 1337895 2012735 1292802 2011700 1277707 2008823 1232612 2006730 1188380 2005780 1142343 2005394 1086755 2005347 1046999 2005372 1027019 2005495 988029 2005789 935504 2006097 895784 2006305 873729 2306660 396082 2313001 390753 2320388 384396 2328739 377108 2337971 368986 2348002 360127 2358751 350628 2370135 340587 2407275 308182 2447177 274396 2487622 241857 2526393 213188 2562152 189716 2596801 168488 2631300 148953 2666475 130831 2703150 113841 2742152 97703 2784307 82138 2829909 66316 2878336 50242 2929034 34879 2981451 21193 3035034 10146 3089231 2705 3144532 0 3165447 641 3211501 4146 3261178 10002 3312064 17470 3361744 25813 3407805 34293 3447832 42173 3491279 51253 3507572 54833 3542497 78622 3590970 110113 3609350 122058 3648433 147782 3689487 175577 3731161 204989 3772105 235569 3810968 266866 3846402 298427 3877710 330065 3907925 363009 3937489 397344 3966235 432905 3993998 469529 4020614 507051 4045916 545306 4069739 584129 4091919 623356 4112289 662822 4130711 702665 4147190 744280 4161866 787414 4174901 831537 4186460 876118 4196706 920625 4205803 964528 4213916 1007295 4221208 1048395 4227842 1087297 4236498 1141239 4242677 1191994 4246555 1239912 4248407 1285131 4248651 1313847 4248506 1327791 4247130 1368029 4242760 1421501 4232390 1467434 4217772 1510511 4203072 1548239 4198874 1559197 4195283 1569191 4192455 1578130 4190543 1585921 4189701 1592472 4192220 1598662 4196696 1600021 4202879 1597542 4210515 1592217 4219353 1585040 4229143 1577003 4239631 1569099 4250567 1562321 4261698 1557661 4273698 1557501 4286323 1557825 4326185 1562122 4365329 1572266 4408177 1596803 4437921 1635074 4456300 1671536 4469677 1710202 4477248 1759079 4477082 1771021 4468908 1818558 4456071 1854545 4438745 1891433 4412254 1933739 4388241 1965491 4362964 1996683 4354615 2006866 4346430 2016910 4316870 2055305 4308201 2067952 4299715 2080315 4275809 2115674 4255159 2148382 4234764 2187744 4225263 2228926 4225019 2245244 4225927 2260523 4227481 2273852 4229174 2284322 4230501 2291023 4231292 2304474 4232843 2317246 4234532 2329503 4235738 2341411 4222413 2389021 4198823 2422355 4164145 2455768 4127555 2464316 4118155 2464625 4080893 2484035 4059580 2517805 4038280 2562896 4022311 2601557 4006345 2642354 3992019 2679712 3978051 2717507 3963986 2757049 3950338 2797067 3937618 2836288 3926341 2873440 3913332 2921852 3904164 2962012 3895825 3010328 3891086 3057778 3889781 3082921 3888971 3093707 3880402 3137592 3877787 3148682 3875327 3159793 3873193 3170911 3871557 3182023 3870592 3193116 3870468 3204176 3871359 3215190 3888498 3258517 3921107 3289498 3967229 3319842 4003277 3339722 4042463 3359179 4083842 3378089 4126469 3396328 4169400 3413773 4211690 3430299 4252395 3445785 4291081 3460063 4330144 3472913 4369858 3484559 4410018 3495287 4450419 3505381 4490853 3515128 4511019 3519959 4531116 3524811 4571002 3534716 4610305 3545128 4648820 3556331 4686462 3568536 4723809 3581423 4760897 3594813 4797644 3608581 4833968 3622606 4869788 3636764 4922395 3657985 4973409 3678816 4990012 3685601 5006397 3692282 5022555 3698844 5038346 3705239 5053709 3711486 5097683 3729534 5139446 3746973 5180231 3764355 5221273 3782228 5263807 3801144 5309067 3821653 5325027 3828850 5375573 3850906 5410876 3866045 5428825 3873761 5465008 3889509 5501164 3905712 5536799 3922412 5571421 3939649 5620379 3966600 5650316 3985356 5671264 3995294 5746490 4017131 5796501 4028836 5851930 4040936 5910644 4053333 5970509 4065931 6029389 4078632 6085152 4091340 6135662 4103958 6178786 4116387 6234336 4140295 6242494 4151580 6234728 4162288 6162889 4181589 6094546 4189988 6001743 4197422 5882345 4203796 5727980 4209231 5534600 4213962 5306555 4217999 5048195 4221352 4763870 4224030 4457930 4226044 4134726 4227403 3798608 4228119 3453926 4228199 3105029 4227656 2756269 4226498 2411996 4224735 2076558 4222379 1754308 4219437 1449594 4215922 1166768 4211842 910178 4207208 684176 4202030 493112 4196317 341335 4190080 Z N">
            <draw:equation draw:name="f0" draw:formula="width"/>
            <draw:equation draw:name="f1" draw:formula="height"/>
          </draw:enhanced-geometry>
        </draw:custom-shape>
        <draw:custom-shape draw:name="object 7" draw:style-name="gr137" draw:text-style-name="P2" draw:layer="layout" svg:width="4.432cm" svg:height="1.329cm" svg:x="18.121cm" svg:y="12.371cm">
          <text:p/>
          <draw:enhanced-geometry draw:mirror-horizontal="false" draw:mirror-vertical="false" svg:viewBox="0 0 1595754 478789" draw:type="non-primitive" draw:enhanced-path="M 0 22881 L 29697 56603 59496 90107 89502 123166 119816 155554 150542 187044 181782 217410 213640 246426 246217 273865 279617 299501 313944 323109 349072 345122 384886 366018 421386 385633 458571 403801 496443 420359 535000 435141 574243 447983 614172 458720 654786 467188 696087 473223 738834 476964 783509 478662 806404 478745 829581 478317 876516 475927 923782 471492 970845 465011 1017175 456484 1062237 445908 1105499 433285 1146429 418613 1186022 400543 1225383 378328 1264144 352867 1301935 325059 1338389 295804 1373136 265999 1405807 236545 1436033 208341 1463446 182286 1475983 170345 1513973 133119 1544170 97683 1565522 65886 1584604 27353 1591808 9047 1595154 0 N">
            <draw:equation draw:name="f0" draw:formula="width"/>
            <draw:equation draw:name="f1" draw:formula="height"/>
          </draw:enhanced-geometry>
        </draw:custom-shape>
        <draw:custom-shape draw:name="object 8" draw:style-name="gr48" draw:text-style-name="P2" draw:layer="layout" svg:width="1.516cm" svg:height="0.375cm" svg:x="21.002cm" svg:y="9.023cm">
          <text:p/>
          <draw:enhanced-geometry draw:mirror-horizontal="false" draw:mirror-vertical="false" svg:viewBox="0 0 546100 135254" draw:type="non-primitive" draw:enhanced-path="M 0 0 L 25640 31582 51989 61517 79789 88159 120395 115710 167236 130364 205648 134348 218714 134635 231802 134474 270555 131754 318610 124547 360476 112758 399043 96486 433583 78655 454014 67343 463369 62185 472115 57503 490010 48129 506156 39009 520129 30616 531509 23425 539871 17910 544793 14544 545973 13715 N">
            <draw:equation draw:name="f0" draw:formula="width"/>
            <draw:equation draw:name="f1" draw:formula="height"/>
          </draw:enhanced-geometry>
        </draw:custom-shape>
        <draw:custom-shape draw:name="object 9" draw:style-name="gr48" draw:text-style-name="P2" draw:layer="layout" svg:width="1.44cm" svg:height="0.5cm" svg:x="18.235cm" svg:y="8.84cm">
          <text:p/>
          <draw:enhanced-geometry draw:mirror-horizontal="false" draw:mirror-vertical="false" svg:viewBox="0 0 518795 180339" draw:type="non-primitive" draw:enhanced-path="M 0 10979 L 16664 48116 35042 83294 56846 114553 94208 146753 136719 165117 186485 176637 225817 180035 238929 180065 251923 179512 302040 169683 340188 153920 377917 133779 413417 111654 444877 89940 477412 65768 511370 29143 517519 9305 518383 0 N">
            <draw:equation draw:name="f0" draw:formula="width"/>
            <draw:equation draw:name="f1" draw:formula="height"/>
          </draw:enhanced-geometry>
        </draw:custom-shape>
        <draw:custom-shape draw:name="object 10" draw:style-name="gr48" draw:text-style-name="P2" draw:layer="layout" svg:width="1.495cm" svg:height="2.35cm" svg:x="18.614cm" svg:y="8.302cm">
          <text:p/>
          <draw:enhanced-geometry draw:mirror-horizontal="false" draw:mirror-vertical="false" svg:viewBox="0 0 538479 846454" draw:type="non-primitive" draw:enhanced-path="M 0 0 L 39884 380 79502 986 118586 2043 156870 3777 212213 8140 264255 15294 312096 26000 354838 41021 393174 60870 428012 85119 458942 112935 485551 143488 507428 175948 528525 220758 537943 267748 538038 280396 537368 293338 531596 333464 521898 374574 510485 415424 506682 428767 496423 467333 488813 505588 486184 519981 477993 563344 469733 605245 461894 643454 452944 684797 451096 692867 447954 707687 446686 715768 446309 719120 445838 719755 444293 719684 440688 720919 431304 726170 419501 731157 379402 746732 350353 786841 349799 802753 350675 818188 352273 831585 353884 841385 354800 846026 354838 846201 N">
            <draw:equation draw:name="f0" draw:formula="width"/>
            <draw:equation draw:name="f1" draw:formula="height"/>
          </draw:enhanced-geometry>
        </draw:custom-shape>
        <draw:custom-shape draw:name="object 11" draw:style-name="gr48" draw:text-style-name="P2" draw:layer="layout" svg:width="0.856cm" svg:height="1.024cm" svg:x="19.956cm" svg:y="9.895cm">
          <text:p/>
          <draw:enhanced-geometry draw:mirror-horizontal="false" draw:mirror-vertical="false" svg:viewBox="0 0 308609 368935" draw:type="non-primitive" draw:enhanced-path="M 308439 300227 L 275478 276508 255416 272538 247781 277579 242195 286464 237059 297667 230773 309661 200439 333317 163385 351410 125498 364758 102718 368722 92733 368706 55828 354860 25475 328116 3808 284253 0 249124 306 236823 4724 197667 12774 158115 25842 111707 40952 64022 54304 24360 62812 23 N">
            <draw:equation draw:name="f0" draw:formula="width"/>
            <draw:equation draw:name="f1" draw:formula="height"/>
          </draw:enhanced-geometry>
        </draw:custom-shape>
        <draw:custom-shape draw:name="object 12" draw:style-name="gr48" draw:text-style-name="P2" draw:layer="layout" svg:width="1.779cm" svg:height="0.19cm" svg:x="19.41cm" svg:y="11.676cm">
          <text:p/>
          <draw:enhanced-geometry draw:mirror-horizontal="false" draw:mirror-vertical="false" svg:viewBox="0 0 640715 68579" draw:type="non-primitive" draw:enhanced-path="M 0 40975 L 245617 13670 253137 15899 263154 19258 302480 32131 343748 40830 358430 38441 371167 33458 382461 26790 392817 19346 402738 12036 412728 5768 423290 1453 434929 0 445429 1585 493407 21516 518304 34955 530310 41372 568869 57126 608597 65687 630101 67688 640222 68220 N">
            <draw:equation draw:name="f0" draw:formula="width"/>
            <draw:equation draw:name="f1" draw:formula="height"/>
          </draw:enhanced-geometry>
        </draw:custom-shape>
        <draw:custom-shape draw:name="object 13" draw:style-name="gr48" draw:text-style-name="P2" draw:layer="layout" svg:width="1.403cm" svg:height="0.228cm" svg:x="19.6cm" svg:y="11.447cm">
          <text:p/>
          <draw:enhanced-geometry draw:mirror-horizontal="false" draw:mirror-vertical="false" svg:viewBox="0 0 505459 82550" draw:type="non-primitive" draw:enhanced-path="M 0 27934 L 40973 18688 80956 10434 118991 4128 165020 403 175454 545 218875 11582 254383 30170 264760 35464 274515 39385 283712 41381 294062 39046 301332 32952 306799 24640 311740 15648 317429 7518 325145 1788 336164 0 345673 2377 384387 18017 430080 40850 472079 63723 503882 81915 504951 82544 N">
            <draw:equation draw:name="f0" draw:formula="width"/>
            <draw:equation draw:name="f1" draw:formula="height"/>
          </draw:enhanced-geometry>
        </draw:custom-shape>
        <draw:custom-shape draw:name="object 14" draw:style-name="gr48" draw:text-style-name="P2" draw:layer="layout" svg:width="1.511cm" svg:height="0.297cm" svg:x="19.562cm" svg:y="11.955cm">
          <text:p/>
          <draw:enhanced-geometry draw:mirror-horizontal="false" draw:mirror-vertical="false" svg:viewBox="0 0 544195 107314" draw:type="non-primitive" draw:enhanced-path="M 0 8878 L 33512 31951 67048 53893 100600 73604 145353 94507 194939 106324 221853 107293 235123 106767 273815 102475 310177 96439 321636 94558 332712 92926 343374 91654 353591 90854 368405 90704 382626 91432 396261 92726 409317 94277 421803 95775 433727 96909 475951 91602 511719 59370 531815 25101 537830 12662 543692 0 N">
            <draw:equation draw:name="f0" draw:formula="width"/>
            <draw:equation draw:name="f1" draw:formula="height"/>
          </draw:enhanced-geometry>
        </draw:custom-shape>
        <draw:custom-shape draw:name="object 15" draw:style-name="gr48" draw:text-style-name="P2" draw:layer="layout" svg:width="1.853cm" svg:height="1.509cm" svg:x="20.817cm" svg:y="8.386cm">
          <text:p/>
          <draw:enhanced-geometry draw:mirror-horizontal="false" draw:mirror-vertical="false" svg:viewBox="0 0 667384 543560" draw:type="non-primitive" draw:enhanced-path="M 230491 543135 L 198880 504269 167950 465691 138395 427669 110915 390475 86205 354379 64963 319649 46709 284683 28444 247088 13114 210789 1017 165543 0 144709 1032 134825 23370 93314 59245 67848 94061 51432 133476 37289 175525 25398 218244 15736 264502 8171 316665 3096 371080 474 407294 0 425086 124 476020 1862 521220 5507 576874 15992 623186 42426 653428 73017 666689 91725 667244 92666 N">
            <draw:equation draw:name="f0" draw:formula="width"/>
            <draw:equation draw:name="f1" draw:formula="height"/>
          </draw:enhanced-geometry>
        </draw:custom-shape>
        <draw:custom-shape draw:name="object 16" draw:style-name="gr32" draw:text-style-name="P2" draw:layer="layout" svg:width="2.327cm" svg:height="0.422cm" svg:x="17.78cm" svg:y="8.678cm">
          <text:p/>
          <draw:enhanced-geometry draw:mirror-horizontal="false" draw:mirror-vertical="false" svg:viewBox="0 0 838200 152400" draw:type="non-primitive" draw:enhanced-path="M 0 152400 L 838200 152400 838200 0 0 0 0 152400 Z N">
            <draw:equation draw:name="f0" draw:formula="width"/>
            <draw:equation draw:name="f1" draw:formula="height"/>
          </draw:enhanced-geometry>
        </draw:custom-shape>
        <draw:custom-shape draw:name="object 17" draw:style-name="gr57" draw:text-style-name="P2" draw:layer="layout" svg:width="2.327cm" svg:height="0.422cm" svg:x="17.78cm" svg:y="8.678cm">
          <text:p/>
          <draw:enhanced-geometry draw:mirror-horizontal="false" draw:mirror-vertical="false" svg:viewBox="0 0 838200 152400" draw:type="non-primitive" draw:enhanced-path="M 0 152400 L 838200 152400 838200 0 0 0 0 152400 Z N">
            <draw:equation draw:name="f0" draw:formula="width"/>
            <draw:equation draw:name="f1" draw:formula="height"/>
          </draw:enhanced-geometry>
        </draw:custom-shape>
        <draw:custom-shape draw:name="object 18" draw:style-name="gr58" draw:text-style-name="P2" draw:layer="layout" svg:width="2.329cm" svg:height="0.368cm" svg:x="17.78cm" svg:y="8.706cm">
          <text:p/>
          <draw:enhanced-geometry draw:mirror-horizontal="false" draw:mirror-vertical="false" svg:viewBox="0 0 838834 132714" draw:type="non-primitive" draw:enhanced-path="M 113792 0 L 0 66294 113792 132588 122554 130302 126492 123444 130428 116713 128143 107950 81033 80518 28448 80518 28448 51943 81250 51943 128143 24638 130428 15875 126492 9144 122554 2286 113792 0 Z N M 81250 51943 L 28448 51943 28448 80518 81033 80518 77769 78613 35560 78613 35560 53975 77769 53975 81250 51943 Z N M 838326 51943 L 81250 51943 56664 66294 81033 80518 838326 80518 838326 51943 Z N M 35560 53975 L 35560 78613 56664 66294 35560 53975 Z N M 56664 66294 L 35560 78613 77769 78613 56664 66294 Z N M 77769 53975 L 35560 53975 56664 66294 77769 53975 Z N">
            <draw:equation draw:name="f0" draw:formula="width"/>
            <draw:equation draw:name="f1" draw:formula="height"/>
          </draw:enhanced-geometry>
        </draw:custom-shape>
        <draw:custom-shape draw:name="object 19" draw:style-name="gr32" draw:text-style-name="P2" draw:layer="layout" svg:width="0.422cm" svg:height="1.904cm" svg:x="21.59cm" svg:y="8.043cm">
          <text:p/>
          <draw:enhanced-geometry draw:mirror-horizontal="false" draw:mirror-vertical="false" svg:viewBox="0 0 152400 685800" draw:type="non-primitive" draw:enhanced-path="M 0 685800 L 152400 685800 152400 0 0 0 0 685800 Z N">
            <draw:equation draw:name="f0" draw:formula="width"/>
            <draw:equation draw:name="f1" draw:formula="height"/>
          </draw:enhanced-geometry>
        </draw:custom-shape>
        <draw:custom-shape draw:name="object 20" draw:style-name="gr57" draw:text-style-name="P2" draw:layer="layout" svg:width="0.422cm" svg:height="1.904cm" svg:x="21.59cm" svg:y="8.043cm">
          <text:p/>
          <draw:enhanced-geometry draw:mirror-horizontal="false" draw:mirror-vertical="false" svg:viewBox="0 0 152400 685800" draw:type="non-primitive" draw:enhanced-path="M 0 685800 L 152400 685800 152400 0 0 0 0 685800 Z N">
            <draw:equation draw:name="f0" draw:formula="width"/>
            <draw:equation draw:name="f1" draw:formula="height"/>
          </draw:enhanced-geometry>
        </draw:custom-shape>
        <draw:custom-shape draw:name="object 21" draw:style-name="gr58" draw:text-style-name="P2" draw:layer="layout" svg:width="0.368cm" svg:height="1.906cm" svg:x="21.618cm" svg:y="8.043cm">
          <text:p/>
          <draw:enhanced-geometry draw:mirror-horizontal="false" draw:mirror-vertical="false" svg:viewBox="0 0 132715 686435" draw:type="non-primitive" draw:enhanced-path="M 66294 56664 L 52070 81033 51943 685926 80518 685926 80518 81033 66294 56664 Z N M 66294 0 L 3937 106934 0 113791 2286 122554 9144 126491 15875 130428 24638 128142 28575 121285 51943 81250 51943 28448 82883 28448 66294 0 Z N M 82883 28448 L 80518 28448 80645 81250 104013 121285 107950 128142 116713 130428 123444 126491 130301 122554 132588 113791 128650 106934 82883 28448 Z N M 80518 28448 L 51943 28448 51943 81250 66294 56664 53975 35560 80518 35560 80518 28448 Z N M 80518 35560 L 78613 35560 66294 56664 80518 81033 80518 35560 Z N M 78613 35560 L 53975 35560 66294 56664 78613 35560 Z N">
            <draw:equation draw:name="f0" draw:formula="width"/>
            <draw:equation draw:name="f1" draw:formula="height"/>
          </draw:enhanced-geometry>
        </draw:custom-shape>
        <draw:custom-shape draw:name="object 22" draw:style-name="gr146" draw:text-style-name="P2" draw:layer="layout" svg:width="7.083cm" svg:height="7.619cm" svg:x="16.778cm" svg:y="13.735cm">
          <text:p/>
          <draw:enhanced-geometry svg:viewBox="0 0 21600 21600" draw:type="rectangle" draw:enhanced-path="M 0 0 L 21600 0 21600 21600 0 21600 0 0 Z N"/>
        </draw:custom-shape>
        <draw:custom-shape draw:name="object 23" draw:style-name="gr3" draw:text-style-name="P2" draw:layer="layout" svg:width="15.662cm" svg:height="7.284cm" svg:x="1.058cm" svg:y="4.022cm">
          <text:p/>
          <draw:enhanced-geometry draw:mirror-horizontal="false" draw:mirror-vertical="false" svg:viewBox="0 0 5638800 2622550" draw:type="non-primitive" draw:enhanced-path="M 5201793 0 L 437006 0 401165 1449 331989 12703 266904 34349 206811 65486 152608 105212 105195 152628 65474 206833 34342 266926 12700 332006 1448 401172 0 437007 0 2185035 5719 2255907 22279 2323142 48778 2385841 84317 2443103 127996 2494026 178916 2537709 236177 2573254 298879 2599758 366122 2616320 437006 2622041 5201793 2622041 5272665 2616320 5339900 2599758 5402599 2573254 5459861 2537709 5510784 2494026 5554467 2443103 5590012 2385841 5616516 2323142 5633078 2255907 5638800 2185035 5638800 437007 5633078 366134 5616516 298899 5590012 236200 5554467 178938 5510783 128016 5459861 84332 5402599 48787 5339900 22283 5272665 5721 5201793 0 Z N">
            <draw:equation draw:name="f0" draw:formula="width"/>
            <draw:equation draw:name="f1" draw:formula="height"/>
          </draw:enhanced-geometry>
        </draw:custom-shape>
        <draw:custom-shape draw:name="object 24" draw:style-name="gr65" draw:text-style-name="P2" draw:layer="layout" svg:width="15.662cm" svg:height="7.284cm" svg:x="1.058cm" svg:y="4.022cm">
          <text:p/>
          <draw:enhanced-geometry draw:mirror-horizontal="false" draw:mirror-vertical="false" svg:viewBox="0 0 5638800 2622550" draw:type="non-primitive" draw:enhanced-path="M 0 437007 L 5719 366134 22279 298899 48778 236200 84317 178938 127996 128015 178916 84332 236177 48787 298879 22283 366122 5721 437006 0 5201793 0 5237627 1449 5272665 5721 5339900 22283 5402599 48787 5459861 84332 5510783 128016 5554467 178938 5590012 236200 5616516 298899 5633078 366134 5638800 437007 5638800 2185035 5637350 2220869 5633078 2255907 5616516 2323142 5590012 2385841 5554467 2443103 5510784 2494026 5459861 2537709 5402599 2573254 5339900 2599758 5272665 2616320 5201793 2622041 437006 2622041 401165 2620592 366122 2616320 298879 2599758 236177 2573254 178916 2537709 127996 2494026 84317 2443103 48778 2385841 22279 2323142 5719 2255907 0 2185035 0 437007 Z N">
            <draw:equation draw:name="f0" draw:formula="width"/>
            <draw:equation draw:name="f1" draw:formula="height"/>
          </draw:enhanced-geometry>
        </draw:custom-shape>
        <draw:custom-shape draw:name="object 25" draw:style-name="gr2" draw:text-style-name="P2" draw:layer="layout" svg:width="4.929cm" svg:height="1.186cm" svg:x="6.561cm" svg:y="4.667cm">
          <text:p text:style-name="P73"><text:span text:style-name="T8">Technique</text:span></text:p>
          <draw:enhanced-geometry svg:viewBox="0 0 21600 21600" draw:type="rectangle" draw:enhanced-path="M 0 0 L 21600 0 21600 21600 0 21600 0 0 Z N"/>
        </draw:custom-shape>
        <draw:custom-shape draw:name="object 26" draw:style-name="gr2" draw:text-style-name="P2" draw:layer="layout" svg:width="10.522cm" svg:height="5.081cm" svg:x="1.633cm" svg:y="5.83cm">
          <text:list text:style-name="L16">
            <text:list-item>
              <text:p text:style-name="P95"><text:span text:style-name="T29">Closed eyelid</text:span></text:p>
            </text:list-item>
            <text:list-item>
              <text:p text:style-name="P95"><text:span text:style-name="T29">Lots of gel on upper eyelid</text:span></text:p>
            </text:list-item>
          </text:list>
          <text:list text:style-name="L19">
            <text:list-item>
              <text:p text:style-name="P93"><text:span text:style-name="T29">Transverse orientation</text:span></text:p>
            </text:list-item>
          </text:list>
          <text:list text:style-name="L18">
            <text:list-item>
              <text:p text:style-name="P94"><text:span text:style-name="T29">Avoid pushing</text:span></text:p>
            </text:list-item>
          </text:list>
          <text:list text:style-name="L16">
            <text:list-item>
              <text:p text:style-name="P206"><text:span text:style-name="T29">Longitudinal orientation</text:span></text:p>
            </text:list-item>
          </text:list>
          <draw:enhanced-geometry svg:viewBox="0 0 21600 21600" draw:type="rectangle" draw:enhanced-path="M 0 0 L 21600 0 21600 21600 0 21600 0 0 Z N"/>
        </draw:custom-shape>
        <presentation:notes draw:style-name="dp3">
          <draw:frame draw:name="Notes Placeholder" presentation:style-name="pr11" draw:text-style-name="P2" draw:layer="layout" svg:width="0.001cm" svg:height="0.001cm" svg:x="0cm" svg:y="0cm" presentation:class="notes">
            <draw:text-box>
              <text:p/>
            </draw:text-box>
          </draw:frame>
        </presentation:notes>
      </draw:page>
      <draw:page draw:name="page52" draw:style-name="dp1" draw:master-page-name="Predefinito_20_3">
        <draw:custom-shape draw:name="object 2" draw:style-name="gr32" draw:text-style-name="P2" draw:layer="layout" svg:width="40.639cm" svg:height="22.859cm" svg:x="0cm" svg:y="0cm">
          <text:p/>
          <draw:enhanced-geometry draw:mirror-horizontal="false" draw:mirror-vertical="false" svg:viewBox="0 0 14630400 8229600" draw:type="non-primitive" draw:enhanced-path="M 0 8229600 L 14630400 8229600 14630400 0 0 0 0 8229600 N">
            <draw:equation draw:name="f0" draw:formula="width"/>
            <draw:equation draw:name="f1" draw:formula="height"/>
          </draw:enhanced-geometry>
        </draw:custom-shape>
        <draw:custom-shape draw:name="object 3" draw:style-name="gr2" draw:text-style-name="P2" draw:layer="layout" svg:width="3.536cm" svg:height="2.414cm" svg:x="18.551cm" svg:y="1.906cm">
          <text:p text:style-name="P15"><text:span text:style-name="T33">Eye</text:span></text:p>
          <draw:enhanced-geometry svg:viewBox="0 0 21600 21600" draw:type="rectangle" draw:enhanced-path="M 0 0 L 21600 0 21600 21600 0 21600 0 0 Z N"/>
        </draw:custom-shape>
        <draw:custom-shape draw:name="object 4" draw:style-name="gr148" draw:text-style-name="P2" draw:layer="layout" svg:width="12.699cm" svg:height="9.785cm" svg:x="1.27cm" svg:y="1.432cm">
          <text:p/>
          <draw:enhanced-geometry svg:viewBox="0 0 21600 21600" draw:type="rectangle" draw:enhanced-path="M 0 0 L 21600 0 21600 21600 0 21600 0 0 Z N"/>
        </draw:custom-shape>
        <draw:custom-shape draw:name="object 5" draw:style-name="gr149" draw:text-style-name="P2" draw:layer="layout" svg:width="12.699cm" svg:height="9.524cm" svg:x="1.27cm" svg:y="12.912cm">
          <text:p/>
          <draw:enhanced-geometry svg:viewBox="0 0 21600 21600" draw:type="rectangle" draw:enhanced-path="M 0 0 L 21600 0 21600 21600 0 21600 0 0 Z N"/>
        </draw:custom-shape>
        <draw:custom-shape draw:name="object 6" draw:style-name="gr150" draw:text-style-name="P2" draw:layer="layout" svg:width="11.429cm" svg:height="8.958cm" svg:x="14.605cm" svg:y="6.95cm">
          <text:p/>
          <draw:enhanced-geometry svg:viewBox="0 0 21600 21600" draw:type="rectangle" draw:enhanced-path="M 0 0 L 21600 0 21600 21600 0 21600 0 0 Z N"/>
        </draw:custom-shape>
        <draw:custom-shape draw:name="object 7" draw:style-name="gr151" draw:text-style-name="P2" draw:layer="layout" svg:width="12.123cm" svg:height="9.092cm" svg:x="27.034cm" svg:y="6.993cm">
          <text:p/>
          <draw:enhanced-geometry svg:viewBox="0 0 21600 21600" draw:type="rectangle" draw:enhanced-path="M 0 0 L 21600 0 21600 21600 0 21600 0 0 Z N"/>
        </draw:custom-shape>
        <presentation:notes draw:style-name="dp3">
          <draw:frame draw:name="Notes Placeholder" presentation:style-name="pr13" draw:text-style-name="P2" draw:layer="layout" svg:width="0.001cm" svg:height="0.001cm" svg:x="0cm" svg:y="0cm" presentation:class="notes">
            <draw:text-box>
              <text:p/>
            </draw:text-box>
          </draw:frame>
        </presentation:notes>
      </draw:page>
      <draw:page draw:name="Vascular Access" draw:style-name="dp1" draw:master-page-name="Predefinito_20_4">
        <draw:frame draw:name="object 2" presentation:style-name="pr14" draw:text-style-name="P2" draw:layer="layout" svg:width="36.575cm" svg:height="3.817cm" svg:x="2.032cm" svg:y="0.915cm" presentation:class="title" presentation:user-transformed="true">
          <draw:text-box>
            <text:p text:style-name="P207"><text:span text:style-name="T1">Vascular Access</text:span></text:p>
          </draw:text-box>
        </draw:frame>
        <draw:frame draw:name="Content Placeholder 8" presentation:style-name="pr15" draw:text-style-name="P2" draw:layer="layout" svg:width="18.074cm" svg:height="15.085cm" svg:x="2.032cm" svg:y="5.01cm" presentation:class="outline" presentation:user-transformed="true">
          <draw:text-box>
            <text:p/>
          </draw:text-box>
        </draw:frame>
        <draw:frame draw:name="Content Placeholder 9" presentation:style-name="pr15" draw:text-style-name="P2" draw:layer="layout" svg:width="18.074cm" svg:height="15.085cm" svg:x="20.533cm" svg:y="5.037cm" presentation:class="outline" presentation:user-transformed="true">
          <draw:text-box>
            <text:p/>
          </draw:text-box>
        </draw:frame>
        <draw:custom-shape draw:name="object 3" draw:style-name="gr3" draw:text-style-name="P2" draw:layer="layout" svg:width="15.874cm" svg:height="12.202cm" svg:x="2.328cm" svg:y="5.715cm">
          <text:p/>
          <draw:enhanced-geometry draw:mirror-horizontal="false" draw:mirror-vertical="false" svg:viewBox="0 0 5715000 4392930" draw:type="non-primitive" draw:enhanced-path="M 4982845 0 L 732155 0 672105 2427 613393 9582 556206 21277 500733 37324 447163 57534 395683 81719 346482 109691 299749 141260 255672 176239 214439 214439 176239 255672 141260 299749 109691 346482 81719 395683 57534 447163 37324 500733 21277 556206 9582 613393 2427 672105 0 732154 0 3660521 2427 3720570 9582 3779282 21277 3836469 37324 3891942 57534 3945512 81719 3996992 109691 4046193 141260 4092926 176239 4137003 214439 4178236 255672 4216436 299749 4251415 346482 4282984 395683 4310956 447163 4335141 500733 4355351 556206 4371398 613393 4383093 672105 4390248 732155 4392676 4982845 4392676 5042894 4390248 5101606 4383093 5158793 4371398 5214266 4355351 5267836 4335141 5319316 4310956 5368517 4282984 5415250 4251415 5459327 4216436 5500560 4178236 5538760 4137003 5573739 4092926 5605308 4046193 5633280 3996992 5657465 3945512 5677675 3891942 5693722 3836469 5705417 3779282 5712572 3720570 5715000 3660521 5715000 732154 5712572 672105 5705417 613393 5693722 556206 5677675 500733 5657465 447163 5633280 395683 5605308 346482 5573739 299749 5538760 255672 5500560 214439 5459327 176239 5415250 141260 5368517 109691 5319316 81719 5267836 57534 5214266 37324 5158793 21277 5101606 9582 5042894 2427 4982845 0 Z N">
            <draw:equation draw:name="f0" draw:formula="width"/>
            <draw:equation draw:name="f1" draw:formula="height"/>
          </draw:enhanced-geometry>
        </draw:custom-shape>
        <draw:custom-shape draw:name="object 4" draw:style-name="gr50" draw:text-style-name="P2" draw:layer="layout" svg:width="15.874cm" svg:height="12.202cm" svg:x="2.328cm" svg:y="5.715cm">
          <text:p/>
          <draw:enhanced-geometry draw:mirror-horizontal="false" draw:mirror-vertical="false" svg:viewBox="0 0 5715000 4392930" draw:type="non-primitive" draw:enhanced-path="M 0 732154 L 2427 672105 9582 613393 21277 556206 37324 500733 57534 447163 81719 395683 109691 346482 141260 299749 176239 255672 214439 214439 255672 176239 299749 141260 346482 109691 395683 81719 447163 57534 500733 37324 556206 21277 613393 9582 672105 2427 732155 0 4982845 0 5042894 2427 5101606 9582 5158793 21277 5214266 37324 5267836 57534 5319316 81719 5368517 109691 5415250 141260 5459327 176239 5500560 214439 5538760 255672 5573739 299749 5605308 346482 5633280 395683 5657465 447163 5677675 500733 5693722 556206 5705417 613393 5712572 672105 5715000 732154 5715000 3660521 5712572 3720570 5705417 3779282 5693722 3836469 5677675 3891942 5657465 3945512 5633280 3996992 5605308 4046193 5573739 4092926 5538760 4137003 5500560 4178236 5459327 4216436 5415250 4251415 5368517 4282984 5319316 4310956 5267836 4335141 5214266 4355351 5158793 4371398 5101606 4383093 5042894 4390248 4982845 4392676 732155 4392676 672105 4390248 613393 4383093 556206 4371398 500733 4355351 447163 4335141 395683 4310956 346482 4282984 299749 4251415 255672 4216436 214439 4178236 176239 4137003 141260 4092926 109691 4046193 81719 3996992 57534 3945512 37324 3891942 21277 3836469 9582 3779282 2427 3720570 0 3660521 0 732154 Z N">
            <draw:equation draw:name="f0" draw:formula="width"/>
            <draw:equation draw:name="f1" draw:formula="height"/>
          </draw:enhanced-geometry>
        </draw:custom-shape>
        <draw:custom-shape draw:name="object 5" draw:style-name="gr2" draw:text-style-name="P2" draw:layer="layout" svg:width="14.147cm" svg:height="10.666cm" svg:x="3.143cm" svg:y="6.565cm">
          <text:p text:style-name="P208"><text:span text:style-name="T8">Ultrasound Guided Peripheral</text:span></text:p>
          <text:p text:style-name="P209"><text:span text:style-name="T8">Access</text:span></text:p>
          <text:list text:style-name="L14">
            <text:list-item>
              <text:p text:style-name="P210"><text:span text:style-name="T19">Visualize non-visualized veins</text:span></text:p>
            </text:list-item>
          </text:list>
          <text:list text:style-name="L41">
            <text:list-item>
              <text:list>
                <text:list-item>
                  <text:p text:style-name="P211"><text:span text:style-name="T19">Obesity</text:span></text:p>
                </text:list-item>
                <text:list-item>
                  <text:p text:style-name="P211"><text:span text:style-name="T19">Edema</text:span></text:p>
                </text:list-item>
                <text:list-item>
                  <text:p text:style-name="P211"><text:span text:style-name="T19">IVDA</text:span></text:p>
                </text:list-item>
                <text:list-item>
                  <text:p text:style-name="P211"><text:span text:style-name="T19">Chronically ill</text:span></text:p>
                </text:list-item>
              </text:list>
            </text:list-item>
          </text:list>
          <text:list text:style-name="L45">
            <text:list-item>
              <text:p text:style-name="P111"><text:span text:style-name="T19">Avoid multiple sticks</text:span></text:p>
              <text:list>
                <text:list-item>
                  <text:p text:style-name="P211"><text:span text:style-name="T19">Coagulopathy</text:span></text:p>
                </text:list-item>
              </text:list>
            </text:list-item>
          </text:list>
          <draw:enhanced-geometry svg:viewBox="0 0 21600 21600" draw:type="rectangle" draw:enhanced-path="M 0 0 L 21600 0 21600 21600 0 21600 0 0 Z N"/>
        </draw:custom-shape>
        <draw:custom-shape draw:name="object 6" draw:style-name="gr3" draw:text-style-name="P2" draw:layer="layout" svg:width="15.874cm" svg:height="11.824cm" svg:x="22.013cm" svg:y="5.715cm">
          <text:p/>
          <draw:enhanced-geometry draw:mirror-horizontal="false" draw:mirror-vertical="false" svg:viewBox="0 0 5715000 4257040" draw:type="non-primitive" draw:enhanced-path="M 5005578 0 L 709422 0 651239 2351 594351 9285 538942 20618 485192 36167 433286 55751 383405 79185 335732 106289 290450 136879 247741 170773 207787 207787 170773 247741 136879 290450 106289 335732 79185 383405 55751 433286 36167 485192 20618 538942 9285 594351 2351 651239 0 709422 0 3547110 2351 3605292 9285 3662180 20618 3717589 36167 3771339 55751 3823245 79185 3873126 106289 3920799 136879 3966081 170773 4008790 207787 4048744 247741 4085758 290450 4119652 335732 4150242 383405 4177346 433286 4200780 485192 4220364 538942 4235913 594351 4247246 651239 4254180 709422 4256532 5005578 4256532 5063760 4254180 5120648 4247246 5176057 4235913 5229807 4220364 5281713 4200780 5331594 4177346 5379267 4150242 5424549 4119652 5467258 4085758 5507212 4048744 5544226 4008790 5578120 3966081 5608710 3920799 5635814 3873126 5659248 3823245 5678832 3771339 5694381 3717589 5705714 3662180 5712648 3605292 5715000 3547110 5715000 709422 5712648 651239 5705714 594351 5694381 538942 5678832 485192 5659248 433286 5635814 383405 5608710 335732 5578120 290450 5544226 247741 5507212 207787 5467258 170773 5424549 136879 5379267 106289 5331594 79185 5281713 55751 5229807 36167 5176057 20618 5120648 9285 5063760 2351 5005578 0 Z N">
            <draw:equation draw:name="f0" draw:formula="width"/>
            <draw:equation draw:name="f1" draw:formula="height"/>
          </draw:enhanced-geometry>
        </draw:custom-shape>
        <draw:custom-shape draw:name="object 7" draw:style-name="gr50" draw:text-style-name="P2" draw:layer="layout" svg:width="15.874cm" svg:height="11.824cm" svg:x="22.013cm" svg:y="5.715cm">
          <text:p/>
          <draw:enhanced-geometry draw:mirror-horizontal="false" draw:mirror-vertical="false" svg:viewBox="0 0 5715000 4257040" draw:type="non-primitive" draw:enhanced-path="M 0 709422 L 2351 651239 9285 594351 20618 538942 36167 485192 55751 433286 79185 383405 106289 335732 136879 290450 170773 247741 207787 207787 247741 170773 290450 136879 335732 106289 383405 79185 433286 55751 485192 36167 538942 20618 594351 9285 651239 2351 709422 0 5005578 0 5063760 2351 5120648 9285 5176057 20618 5229807 36167 5281713 55751 5331594 79185 5379267 106289 5424549 136879 5467258 170773 5507212 207787 5544226 247741 5578120 290450 5608710 335732 5635814 383405 5659248 433286 5678832 485192 5694381 538942 5705714 594351 5712648 651239 5715000 709422 5715000 3547110 5712648 3605292 5705714 3662180 5694381 3717589 5678832 3771339 5659248 3823245 5635814 3873126 5608710 3920799 5578120 3966081 5544226 4008790 5507212 4048744 5467258 4085758 5424549 4119652 5379267 4150242 5331594 4177346 5281713 4200780 5229807 4220364 5176057 4235913 5120648 4247246 5063760 4254180 5005578 4256532 709422 4256532 651239 4254180 594351 4247246 538942 4235913 485192 4220364 433286 4200780 383405 4177346 335732 4150242 290450 4119652 247741 4085758 207787 4048744 170773 4008790 136879 3966081 106289 3920799 79185 3873126 55751 3823245 36167 3771339 20618 3717589 9285 3662180 2351 3605292 0 3547110 0 709422 Z N">
            <draw:equation draw:name="f0" draw:formula="width"/>
            <draw:equation draw:name="f1" draw:formula="height"/>
          </draw:enhanced-geometry>
        </draw:custom-shape>
        <draw:custom-shape draw:name="object 8" draw:style-name="gr2" draw:text-style-name="P2" draw:layer="layout" svg:width="12.912cm" svg:height="12.216cm" svg:x="22.811cm" svg:y="6.547cm">
          <text:p text:style-name="P212"><text:span text:style-name="T8">Benefits of Ultrasound Guided Central Venous Access</text:span></text:p>
          <text:list text:style-name="L14">
            <text:list-item>
              <text:p text:style-name="P213"><text:span text:style-name="T19">Decreased failures</text:span></text:p>
            </text:list-item>
          </text:list>
          <text:p text:style-name="P214"><text:span text:style-name="T29">• </text:span><text:span text:style-name="T29">0.32 (95% CI 0.18-0.55)</text:span></text:p>
          <text:list text:continue-numbering="true" text:style-name="L14">
            <text:list-item>
              <text:p text:style-name="P215"><text:span text:style-name="T19">Decreased complications</text:span></text:p>
            </text:list-item>
          </text:list>
          <text:p text:style-name="P214"><text:span text:style-name="T29">• </text:span><text:span text:style-name="T29">RR 0.22 (95% CI 0.10-0.45)</text:span></text:p>
          <text:list text:continue-numbering="true" text:style-name="L14">
            <text:list-item>
              <text:p text:style-name="P215"><text:span text:style-name="T19">Decreased # attempts</text:span></text:p>
            </text:list-item>
          </text:list>
          <text:p text:style-name="P216"><text:span text:style-name="T29">• </text:span><text:span text:style-name="T29">RR 0.60 (95% CI 0.45-0.79)</text:span></text:p>
          <draw:enhanced-geometry svg:viewBox="0 0 21600 21600" draw:type="rectangle" draw:enhanced-path="M 0 0 L 21600 0 21600 21600 0 21600 0 0 Z N"/>
        </draw:custom-shape>
        <presentation:notes draw:style-name="dp3">
          <draw:frame draw:name="Notes Placeholder" presentation:style-name="pr16" draw:text-style-name="P2" draw:layer="layout" svg:width="0.001cm" svg:height="0.001cm" svg:x="0cm" svg:y="0cm" presentation:class="notes">
            <draw:text-box>
              <text:p/>
            </draw:text-box>
          </draw:frame>
        </presentation:notes>
      </draw:page>
      <draw:page draw:name="page54" draw:style-name="dp1" draw:master-page-name="Predefinito_20_1" presentation:presentation-page-layout-name="AL2T11">
        <draw:custom-shape draw:name="object 2" draw:style-name="gr32" draw:text-style-name="P2" draw:layer="layout" svg:width="40.639cm" svg:height="22.859cm" svg:x="0cm" svg:y="0cm">
          <text:p/>
          <draw:enhanced-geometry draw:mirror-horizontal="false" draw:mirror-vertical="false" svg:viewBox="0 0 14630400 8229600" draw:type="non-primitive" draw:enhanced-path="M 0 8229600 L 14630400 8229600 14630400 0 0 0 0 8229600 N">
            <draw:equation draw:name="f0" draw:formula="width"/>
            <draw:equation draw:name="f1" draw:formula="height"/>
          </draw:enhanced-geometry>
        </draw:custom-shape>
        <draw:custom-shape draw:name="object 3" draw:style-name="gr2" draw:text-style-name="P2" draw:layer="layout" svg:width="24.411cm" svg:height="2.414cm" svg:x="8.11cm" svg:y="1.906cm">
          <text:p text:style-name="P217"><text:span text:style-name="T33">Peripheral</text:span><text:span text:style-name="T33"><text:tab/></text:span><text:span text:style-name="T33">Vascular Access</text:span></text:p>
          <draw:enhanced-geometry svg:viewBox="0 0 21600 21600" draw:type="rectangle" draw:enhanced-path="M 0 0 L 21600 0 21600 21600 0 21600 0 0 Z N"/>
        </draw:custom-shape>
        <draw:custom-shape draw:name="object 4" draw:style-name="gr152" draw:text-style-name="P2" draw:layer="layout" svg:width="15.239cm" svg:height="13.747cm" svg:x="12.7cm" svg:y="5.302cm">
          <text:p/>
          <draw:enhanced-geometry svg:viewBox="0 0 21600 21600" draw:type="rectangle" draw:enhanced-path="M 0 0 L 21600 0 21600 21600 0 21600 0 0 Z N"/>
        </draw:custom-shape>
        <draw:custom-shape draw:name="object 5" draw:style-name="gr2" draw:text-style-name="P2" draw:layer="layout" svg:width="17.352cm" svg:height="1.777cm" svg:x="12.073cm" svg:y="19.858cm">
          <text:p text:style-name="P16"><text:span text:style-name="T37">Creative commons: https://commons.wikimedia.org/wiki/File:2134_Thoracic_Upper_Limb_Veins.jpg</text:span></text:p>
          <draw:enhanced-geometry svg:viewBox="0 0 21600 21600" draw:type="rectangle" draw:enhanced-path="M 0 0 L 21600 0 21600 21600 0 21600 0 0 Z N"/>
        </draw:custom-shape>
        <draw:custom-shape draw:name="object 6" draw:style-name="gr153" draw:text-style-name="P2" draw:layer="layout" svg:width="11.429cm" svg:height="9.351cm" svg:x="28.363cm" svg:y="6.754cm">
          <text:p/>
          <draw:enhanced-geometry svg:viewBox="0 0 21600 21600" draw:type="rectangle" draw:enhanced-path="M 0 0 L 21600 0 21600 21600 0 21600 0 0 Z N"/>
        </draw:custom-shape>
        <draw:custom-shape draw:name="object 7" draw:style-name="gr32" draw:text-style-name="P2" draw:layer="layout" svg:width="11.429cm" svg:height="1.608cm" svg:x="28.363cm" svg:y="4.954cm">
          <text:p/>
          <draw:enhanced-geometry draw:mirror-horizontal="false" draw:mirror-vertical="false" svg:viewBox="0 0 4114800 579119" draw:type="non-primitive" draw:enhanced-path="M 4018280 0 L 96520 0 85541 616 45824 14352 16239 42890 1094 81922 0 96519 0 482345 7916 520715 31998 554156 68011 574593 96520 578865 4018280 578865 4056649 570949 4090090 546867 4110527 510854 4114800 482345 4114800 96519 4106883 58150 4082801 24709 4046788 4272 4018280 0 Z N">
            <draw:equation draw:name="f0" draw:formula="width"/>
            <draw:equation draw:name="f1" draw:formula="height"/>
          </draw:enhanced-geometry>
        </draw:custom-shape>
        <draw:custom-shape draw:name="object 8" draw:style-name="gr51" draw:text-style-name="P2" draw:layer="layout" svg:width="11.429cm" svg:height="1.608cm" svg:x="28.363cm" svg:y="4.954cm">
          <text:p/>
          <draw:enhanced-geometry draw:mirror-horizontal="false" draw:mirror-vertical="false" svg:viewBox="0 0 4114800 579119" draw:type="non-primitive" draw:enhanced-path="M 0 96519 L 9374 54947 34624 22433 71443 3284 96520 0 4018280 0 4032877 1094 4046788 4272 4082801 24709 4106883 58150 4114800 96519 4114800 482345 4113705 496943 4110527 510854 4090090 546867 4056649 570949 4018280 578865 96520 578865 81922 577771 68011 574593 31998 554156 7916 520715 0 482345 0 96519 Z N">
            <draw:equation draw:name="f0" draw:formula="width"/>
            <draw:equation draw:name="f1" draw:formula="height"/>
          </draw:enhanced-geometry>
        </draw:custom-shape>
        <draw:custom-shape draw:name="object 9" draw:style-name="gr2" draw:text-style-name="P2" draw:layer="layout" svg:width="9.184cm" svg:height="1.186cm" svg:x="29.484cm" svg:y="5.287cm">
          <text:p text:style-name="P15"><text:span text:style-name="T31">Antecubital to Basilic</text:span></text:p>
          <draw:enhanced-geometry svg:viewBox="0 0 21600 21600" draw:type="rectangle" draw:enhanced-path="M 0 0 L 21600 0 21600 21600 0 21600 0 0 Z N"/>
        </draw:custom-shape>
        <draw:custom-shape draw:name="object 10" draw:style-name="gr32" draw:text-style-name="P2" draw:layer="layout" svg:width="11.429cm" svg:height="1.608cm" svg:x="0.847cm" svg:y="4.954cm">
          <text:p/>
          <draw:enhanced-geometry draw:mirror-horizontal="false" draw:mirror-vertical="false" svg:viewBox="0 0 4114800 579119" draw:type="non-primitive" draw:enhanced-path="M 4018279 0 L 96481 0 85542 613 45836 14342 16247 42881 1095 81919 0 96519 0 482345 7908 520694 31988 554147 67990 574591 96481 578865 4018279 578865 4056649 570949 4090090 546867 4110527 510854 4114800 482345 4114800 96519 4106883 58150 4082801 24709 4046788 4272 4018279 0 Z N">
            <draw:equation draw:name="f0" draw:formula="width"/>
            <draw:equation draw:name="f1" draw:formula="height"/>
          </draw:enhanced-geometry>
        </draw:custom-shape>
        <draw:custom-shape draw:name="object 11" draw:style-name="gr51" draw:text-style-name="P2" draw:layer="layout" svg:width="11.429cm" svg:height="1.608cm" svg:x="0.847cm" svg:y="4.954cm">
          <text:p/>
          <draw:enhanced-geometry draw:mirror-horizontal="false" draw:mirror-vertical="false" svg:viewBox="0 0 4114800 579119" draw:type="non-primitive" draw:enhanced-path="M 0 96519 L 9379 54940 34635 22422 71449 3277 96481 0 4018279 0 4032877 1094 4046788 4272 4082801 24709 4106883 58150 4114800 96519 4114800 482345 4113705 496943 4110527 510854 4090090 546867 4056649 570949 4018279 578865 96481 578865 81893 577770 67990 574591 31988 554147 7908 520694 0 482345 0 96519 Z N">
            <draw:equation draw:name="f0" draw:formula="width"/>
            <draw:equation draw:name="f1" draw:formula="height"/>
          </draw:enhanced-geometry>
        </draw:custom-shape>
        <draw:custom-shape draw:name="object 12" draw:style-name="gr2" draw:text-style-name="P2" draw:layer="layout" svg:width="9.184cm" svg:height="1.186cm" svg:x="1.965cm" svg:y="5.287cm">
          <text:p text:style-name="P15"><text:span text:style-name="T31">Antecubital to Basilic</text:span></text:p>
          <draw:enhanced-geometry svg:viewBox="0 0 21600 21600" draw:type="rectangle" draw:enhanced-path="M 0 0 L 21600 0 21600 21600 0 21600 0 0 Z N"/>
        </draw:custom-shape>
        <draw:custom-shape draw:name="object 13" draw:style-name="gr154" draw:text-style-name="P2" draw:layer="layout" svg:width="11.429cm" svg:height="9.351cm" svg:x="0.847cm" svg:y="6.773cm">
          <text:p/>
          <draw:enhanced-geometry svg:viewBox="0 0 21600 21600" draw:type="rectangle" draw:enhanced-path="M 0 0 L 21600 0 21600 21600 0 21600 0 0 Z N"/>
        </draw:custom-shape>
        <presentation:notes draw:style-name="dp3">
          <draw:frame draw:name="Notes Placeholder" presentation:style-name="pr11" draw:text-style-name="P2" draw:layer="layout" svg:width="0.001cm" svg:height="0.001cm" svg:x="0cm" svg:y="0cm" presentation:class="notes">
            <draw:text-box>
              <text:p/>
            </draw:text-box>
          </draw:frame>
        </presentation:notes>
      </draw:page>
      <draw:page draw:name="Vascular Access" draw:style-name="dp1" draw:master-page-name="Predefinito_20_2" presentation:presentation-page-layout-name="AL2T11">
        <draw:custom-shape draw:name="object 2" draw:style-name="gr32" draw:text-style-name="P2" draw:layer="layout" svg:width="40.639cm" svg:height="22.859cm" svg:x="0cm" svg:y="0cm">
          <text:p/>
          <draw:enhanced-geometry draw:mirror-horizontal="false" draw:mirror-vertical="false" svg:viewBox="0 0 14630400 8229600" draw:type="non-primitive" draw:enhanced-path="M 0 8229600 L 14630400 8229600 14630400 0 0 0 0 8229600 N">
            <draw:equation draw:name="f0" draw:formula="width"/>
            <draw:equation draw:name="f1" draw:formula="height"/>
          </draw:enhanced-geometry>
        </draw:custom-shape>
        <draw:frame draw:name="object 3" presentation:style-name="pr8" draw:text-style-name="P2" draw:layer="layout" svg:width="36.575cm" svg:height="3.817cm" svg:x="2.032cm" svg:y="0.915cm" presentation:class="title" presentation:user-transformed="true">
          <draw:text-box>
            <text:p text:style-name="P207"><text:span text:style-name="T28">Vascular Access</text:span></text:p>
          </draw:text-box>
        </draw:frame>
        <draw:custom-shape draw:name="object 4" draw:style-name="gr155" draw:text-style-name="P2" draw:layer="layout" svg:width="12.699cm" svg:height="9.982cm" svg:x="0.635cm" svg:y="6.938cm">
          <text:p/>
          <draw:enhanced-geometry svg:viewBox="0 0 21600 21600" draw:type="rectangle" draw:enhanced-path="M 0 0 L 21600 0 21600 21600 0 21600 0 0 Z N"/>
        </draw:custom-shape>
        <draw:custom-shape draw:name="object 5" draw:style-name="gr156" draw:text-style-name="P2" draw:layer="layout" svg:width="13.228cm" svg:height="14.974cm" svg:x="13.705cm" svg:y="5.133cm">
          <text:p/>
          <draw:enhanced-geometry svg:viewBox="0 0 21600 21600" draw:type="rectangle" draw:enhanced-path="M 0 0 L 21600 0 21600 21600 0 21600 0 0 Z N"/>
        </draw:custom-shape>
        <draw:custom-shape draw:name="object 6" draw:style-name="gr157" draw:text-style-name="P2" draw:layer="layout" svg:width="12.699cm" svg:height="10.39cm" svg:x="27.517cm" svg:y="6.966cm">
          <text:p/>
          <draw:enhanced-geometry svg:viewBox="0 0 21600 21600" draw:type="rectangle" draw:enhanced-path="M 0 0 L 21600 0 21600 21600 0 21600 0 0 Z N"/>
        </draw:custom-shape>
        <draw:custom-shape draw:name="object 7" draw:style-name="gr22" draw:text-style-name="P2" draw:layer="layout" svg:width="2.539cm" svg:height="0.422cm" svg:x="17.568cm" svg:y="16.722cm">
          <text:p/>
          <draw:enhanced-geometry draw:mirror-horizontal="false" draw:mirror-vertical="false" svg:viewBox="0 0 914400 152400" draw:type="non-primitive" draw:enhanced-path="M 0 152400 L 914400 152400 914400 0 0 0 0 152400 Z N">
            <draw:equation draw:name="f0" draw:formula="width"/>
            <draw:equation draw:name="f1" draw:formula="height"/>
          </draw:enhanced-geometry>
        </draw:custom-shape>
        <draw:custom-shape draw:name="object 8" draw:style-name="gr57" draw:text-style-name="P2" draw:layer="layout" svg:width="2.539cm" svg:height="0.422cm" svg:x="17.568cm" svg:y="16.722cm">
          <text:p/>
          <draw:enhanced-geometry draw:mirror-horizontal="false" draw:mirror-vertical="false" svg:viewBox="0 0 914400 152400" draw:type="non-primitive" draw:enhanced-path="M 0 152400 L 914400 152400 914400 0 0 0 0 152400 Z N">
            <draw:equation draw:name="f0" draw:formula="width"/>
            <draw:equation draw:name="f1" draw:formula="height"/>
          </draw:enhanced-geometry>
        </draw:custom-shape>
        <draw:custom-shape draw:name="object 9" draw:style-name="gr58" draw:text-style-name="P2" draw:layer="layout" svg:width="2.541cm" svg:height="0.368cm" svg:x="17.568cm" svg:y="16.749cm">
          <text:p/>
          <draw:enhanced-geometry draw:mirror-horizontal="false" draw:mirror-vertical="false" svg:viewBox="0 0 915034 132714" draw:type="non-primitive" draw:enhanced-path="M 113791 0 L 0 66294 113791 132588 122554 130302 126491 123444 130428 116713 128142 107950 81033 80518 28448 80518 28448 51943 81250 51943 128142 24638 130428 15875 126491 9144 122554 2286 113791 0 Z N M 81250 51943 L 28448 51943 28448 80518 81033 80518 77769 78613 35560 78613 35560 53975 77769 53975 81250 51943 Z N M 914526 51943 L 81250 51943 56664 66294 81033 80518 914526 80518 914526 51943 Z N M 35560 53975 L 35560 78613 56664 66294 35560 53975 Z N M 56664 66294 L 35560 78613 77769 78613 56664 66294 Z N M 77769 53975 L 35560 53975 56664 66294 77769 53975 Z N">
            <draw:equation draw:name="f0" draw:formula="width"/>
            <draw:equation draw:name="f1" draw:formula="height"/>
          </draw:enhanced-geometry>
        </draw:custom-shape>
        <draw:custom-shape draw:name="object 10" draw:style-name="gr22" draw:text-style-name="P2" draw:layer="layout" svg:width="0.422cm" svg:height="2.539cm" svg:x="23.072cm" svg:y="15.663cm">
          <text:p/>
          <draw:enhanced-geometry draw:mirror-horizontal="false" draw:mirror-vertical="false" svg:viewBox="0 0 152400 914400" draw:type="non-primitive" draw:enhanced-path="M 0 914400 L 152400 914400 152400 0 0 0 0 914400 Z N">
            <draw:equation draw:name="f0" draw:formula="width"/>
            <draw:equation draw:name="f1" draw:formula="height"/>
          </draw:enhanced-geometry>
        </draw:custom-shape>
        <draw:custom-shape draw:name="object 11" draw:style-name="gr57" draw:text-style-name="P2" draw:layer="layout" svg:width="0.422cm" svg:height="2.539cm" svg:x="23.072cm" svg:y="15.663cm">
          <text:p/>
          <draw:enhanced-geometry draw:mirror-horizontal="false" draw:mirror-vertical="false" svg:viewBox="0 0 152400 914400" draw:type="non-primitive" draw:enhanced-path="M 0 914400 L 152400 914400 152400 0 0 0 0 914400 Z N">
            <draw:equation draw:name="f0" draw:formula="width"/>
            <draw:equation draw:name="f1" draw:formula="height"/>
          </draw:enhanced-geometry>
        </draw:custom-shape>
        <draw:custom-shape draw:name="object 12" draw:style-name="gr58" draw:text-style-name="P2" draw:layer="layout" svg:width="0.368cm" svg:height="2.541cm" svg:x="23.099cm" svg:y="15.663cm">
          <text:p/>
          <draw:enhanced-geometry draw:mirror-horizontal="false" draw:mirror-vertical="false" svg:viewBox="0 0 132715 915034" draw:type="non-primitive" draw:enhanced-path="M 66294 56664 L 52070 81033 51943 914526 80518 914526 80518 81033 66294 56664 Z N M 66294 0 L 3937 106933 0 113791 2286 122554 9144 126491 15875 130428 24638 128143 28575 121284 51943 81250 51943 28447 82883 28447 66294 0 Z N M 82883 28447 L 80518 28447 80645 81250 104013 121284 107950 128143 116713 130428 123444 126491 130301 122554 132588 113791 128650 106933 82883 28447 Z N M 80518 28447 L 51943 28447 51943 81250 66294 56664 53975 35559 80518 35559 80518 28447 Z N M 80518 35559 L 78613 35559 66294 56664 80518 81033 80518 35559 Z N M 78613 35559 L 53975 35559 66294 56664 78613 35559 Z N">
            <draw:equation draw:name="f0" draw:formula="width"/>
            <draw:equation draw:name="f1" draw:formula="height"/>
          </draw:enhanced-geometry>
        </draw:custom-shape>
        <draw:custom-shape draw:name="object 13" draw:style-name="gr22" draw:text-style-name="P2" draw:layer="layout" svg:width="2.539cm" svg:height="0.422cm" svg:x="17.568cm" svg:y="15.028cm">
          <text:p/>
          <draw:enhanced-geometry draw:mirror-horizontal="false" draw:mirror-vertical="false" svg:viewBox="0 0 914400 152400" draw:type="non-primitive" draw:enhanced-path="M 0 152400 L 914400 152400 914400 0 0 0 0 152400 Z N">
            <draw:equation draw:name="f0" draw:formula="width"/>
            <draw:equation draw:name="f1" draw:formula="height"/>
          </draw:enhanced-geometry>
        </draw:custom-shape>
        <draw:custom-shape draw:name="object 14" draw:style-name="gr57" draw:text-style-name="P2" draw:layer="layout" svg:width="2.539cm" svg:height="0.422cm" svg:x="17.568cm" svg:y="15.028cm">
          <text:p/>
          <draw:enhanced-geometry draw:mirror-horizontal="false" draw:mirror-vertical="false" svg:viewBox="0 0 914400 152400" draw:type="non-primitive" draw:enhanced-path="M 0 152400 L 914400 152400 914400 0 0 0 0 152400 Z N">
            <draw:equation draw:name="f0" draw:formula="width"/>
            <draw:equation draw:name="f1" draw:formula="height"/>
          </draw:enhanced-geometry>
        </draw:custom-shape>
        <draw:custom-shape draw:name="object 15" draw:style-name="gr58" draw:text-style-name="P2" draw:layer="layout" svg:width="2.541cm" svg:height="0.368cm" svg:x="17.568cm" svg:y="15.056cm">
          <text:p/>
          <draw:enhanced-geometry draw:mirror-horizontal="false" draw:mirror-vertical="false" svg:viewBox="0 0 915034 132714" draw:type="non-primitive" draw:enhanced-path="M 113791 0 L 0 66294 113791 132588 122554 130302 126491 123444 130428 116713 128142 107950 81033 80518 28448 80518 28448 51943 81250 51943 128142 24638 130428 15875 126491 9144 122554 2286 113791 0 Z N M 81250 51943 L 28448 51943 28448 80518 81033 80518 77769 78613 35560 78613 35560 53975 77769 53975 81250 51943 Z N M 914526 51943 L 81250 51943 56664 66294 81033 80518 914526 80518 914526 51943 Z N M 35560 53975 L 35560 78613 56664 66294 35560 53975 Z N M 56664 66294 L 35560 78613 77769 78613 56664 66294 Z N M 77769 53975 L 35560 53975 56664 66294 77769 53975 Z N">
            <draw:equation draw:name="f0" draw:formula="width"/>
            <draw:equation draw:name="f1" draw:formula="height"/>
          </draw:enhanced-geometry>
        </draw:custom-shape>
        <draw:custom-shape draw:name="object 16" draw:style-name="gr22" draw:text-style-name="P2" draw:layer="layout" svg:width="2.539cm" svg:height="0.422cm" svg:x="17.568cm" svg:y="15.875cm">
          <text:p/>
          <draw:enhanced-geometry draw:mirror-horizontal="false" draw:mirror-vertical="false" svg:viewBox="0 0 914400 152400" draw:type="non-primitive" draw:enhanced-path="M 0 152400 L 914400 152400 914400 0 0 0 0 152400 Z N">
            <draw:equation draw:name="f0" draw:formula="width"/>
            <draw:equation draw:name="f1" draw:formula="height"/>
          </draw:enhanced-geometry>
        </draw:custom-shape>
        <draw:custom-shape draw:name="object 17" draw:style-name="gr57" draw:text-style-name="P2" draw:layer="layout" svg:width="2.539cm" svg:height="0.422cm" svg:x="17.568cm" svg:y="15.875cm">
          <text:p/>
          <draw:enhanced-geometry draw:mirror-horizontal="false" draw:mirror-vertical="false" svg:viewBox="0 0 914400 152400" draw:type="non-primitive" draw:enhanced-path="M 0 152400 L 914400 152400 914400 0 0 0 0 152400 Z N">
            <draw:equation draw:name="f0" draw:formula="width"/>
            <draw:equation draw:name="f1" draw:formula="height"/>
          </draw:enhanced-geometry>
        </draw:custom-shape>
        <draw:custom-shape draw:name="object 18" draw:style-name="gr58" draw:text-style-name="P2" draw:layer="layout" svg:width="2.541cm" svg:height="0.368cm" svg:x="17.568cm" svg:y="15.903cm">
          <text:p/>
          <draw:enhanced-geometry draw:mirror-horizontal="false" draw:mirror-vertical="false" svg:viewBox="0 0 915034 132714" draw:type="non-primitive" draw:enhanced-path="M 113791 0 L 0 66294 113791 132588 122554 130302 126491 123444 130428 116713 128142 107950 81033 80518 28448 80518 28448 51943 81250 51943 128142 24638 130428 15875 126491 9144 122554 2286 113791 0 Z N M 81250 51943 L 28448 51943 28448 80518 81033 80518 77769 78613 35560 78613 35560 53975 77769 53975 81250 51943 Z N M 914526 51943 L 81250 51943 56664 66294 81033 80518 914526 80518 914526 51943 Z N M 35560 53975 L 35560 78613 56664 66294 35560 53975 Z N M 56664 66294 L 35560 78613 77769 78613 56664 66294 Z N M 77769 53975 L 35560 53975 56664 66294 77769 53975 Z N">
            <draw:equation draw:name="f0" draw:formula="width"/>
            <draw:equation draw:name="f1" draw:formula="height"/>
          </draw:enhanced-geometry>
        </draw:custom-shape>
        <draw:custom-shape draw:name="object 19" draw:style-name="gr32" draw:text-style-name="P2" draw:layer="layout" svg:width="11.429cm" svg:height="1.608cm" svg:x="1.27cm" svg:y="5.165cm">
          <text:p/>
          <draw:enhanced-geometry draw:mirror-horizontal="false" draw:mirror-vertical="false" svg:viewBox="0 0 4114800 579119" draw:type="non-primitive" draw:enhanced-path="M 4018279 0 L 96481 0 85542 613 45836 14342 16247 42881 1095 81919 0 96519 0 482345 7908 520694 31988 554147 67990 574591 96481 578865 4018279 578865 4056649 570949 4090090 546867 4110527 510854 4114800 482345 4114800 96519 4106883 58150 4082801 24709 4046788 4272 4018279 0 Z N">
            <draw:equation draw:name="f0" draw:formula="width"/>
            <draw:equation draw:name="f1" draw:formula="height"/>
          </draw:enhanced-geometry>
        </draw:custom-shape>
        <draw:custom-shape draw:name="object 20" draw:style-name="gr51" draw:text-style-name="P2" draw:layer="layout" svg:width="11.429cm" svg:height="1.608cm" svg:x="1.27cm" svg:y="5.165cm">
          <text:p/>
          <draw:enhanced-geometry draw:mirror-horizontal="false" draw:mirror-vertical="false" svg:viewBox="0 0 4114800 579119" draw:type="non-primitive" draw:enhanced-path="M 0 96519 L 9379 54940 34635 22422 71449 3277 96481 0 4018279 0 4032877 1094 4046788 4272 4082801 24709 4106883 58150 4114800 96519 4114800 482345 4113705 496943 4110527 510854 4090090 546867 4056649 570949 4018279 578865 96481 578865 81893 577770 67990 574591 31988 554147 7908 520694 0 482345 0 96519 Z N">
            <draw:equation draw:name="f0" draw:formula="width"/>
            <draw:equation draw:name="f1" draw:formula="height"/>
          </draw:enhanced-geometry>
        </draw:custom-shape>
        <draw:custom-shape draw:name="object 21" draw:style-name="gr2" draw:text-style-name="P2" draw:layer="layout" svg:width="4.975cm" svg:height="1.186cm" svg:x="4.493cm" svg:y="5.499cm">
          <text:p text:style-name="P15"><text:span text:style-name="T31">Transverse</text:span></text:p>
          <draw:enhanced-geometry svg:viewBox="0 0 21600 21600" draw:type="rectangle" draw:enhanced-path="M 0 0 L 21600 0 21600 21600 0 21600 0 0 Z N"/>
        </draw:custom-shape>
        <draw:custom-shape draw:name="object 22" draw:style-name="gr32" draw:text-style-name="P2" draw:layer="layout" svg:width="11.429cm" svg:height="1.608cm" svg:x="28.152cm" svg:y="5.165cm">
          <text:p/>
          <draw:enhanced-geometry draw:mirror-horizontal="false" draw:mirror-vertical="false" svg:viewBox="0 0 4114800 579119" draw:type="non-primitive" draw:enhanced-path="M 4018280 0 L 96520 0 85541 616 45824 14352 16239 42890 1094 81922 0 96519 0 482345 7916 520715 31998 554156 68011 574593 96520 578865 4018280 578865 4056649 570949 4090090 546867 4110527 510854 4114800 482345 4114800 96519 4106883 58150 4082801 24709 4046788 4272 4018280 0 Z N">
            <draw:equation draw:name="f0" draw:formula="width"/>
            <draw:equation draw:name="f1" draw:formula="height"/>
          </draw:enhanced-geometry>
        </draw:custom-shape>
        <draw:custom-shape draw:name="object 23" draw:style-name="gr51" draw:text-style-name="P2" draw:layer="layout" svg:width="11.429cm" svg:height="1.608cm" svg:x="28.152cm" svg:y="5.165cm">
          <text:p/>
          <draw:enhanced-geometry draw:mirror-horizontal="false" draw:mirror-vertical="false" svg:viewBox="0 0 4114800 579119" draw:type="non-primitive" draw:enhanced-path="M 0 96519 L 9374 54947 34624 22433 71443 3284 96520 0 4018280 0 4032877 1094 4046788 4272 4082801 24709 4106883 58150 4114800 96519 4114800 482345 4113705 496943 4110527 510854 4090090 546867 4056649 570949 4018280 578865 96520 578865 81922 577771 68011 574593 31998 554156 7916 520715 0 482345 0 96519 Z N">
            <draw:equation draw:name="f0" draw:formula="width"/>
            <draw:equation draw:name="f1" draw:formula="height"/>
          </draw:enhanced-geometry>
        </draw:custom-shape>
        <draw:custom-shape draw:name="object 24" draw:style-name="gr2" draw:text-style-name="P2" draw:layer="layout" svg:width="5.404cm" svg:height="1.186cm" svg:x="31.165cm" svg:y="5.499cm">
          <text:p text:style-name="P15"><text:span text:style-name="T31">Longitudinal</text:span></text:p>
          <draw:enhanced-geometry svg:viewBox="0 0 21600 21600" draw:type="rectangle" draw:enhanced-path="M 0 0 L 21600 0 21600 21600 0 21600 0 0 Z N"/>
        </draw:custom-shape>
        <presentation:notes draw:style-name="dp3">
          <draw:frame draw:name="Notes Placeholder" presentation:style-name="pr9" draw:text-style-name="P2" draw:layer="layout" svg:width="0.001cm" svg:height="0.001cm" svg:x="0cm" svg:y="0cm" presentation:class="notes">
            <draw:text-box>
              <text:p/>
            </draw:text-box>
          </draw:frame>
        </presentation:notes>
      </draw:page>
      <draw:page draw:name="Vascular Access" draw:style-name="dp1" draw:master-page-name="Predefinito_20_1" presentation:presentation-page-layout-name="AL2T11">
        <draw:custom-shape draw:name="object 2" draw:style-name="gr32" draw:text-style-name="P2" draw:layer="layout" svg:width="40.639cm" svg:height="22.859cm" svg:x="0cm" svg:y="0cm">
          <text:p/>
          <draw:enhanced-geometry draw:mirror-horizontal="false" draw:mirror-vertical="false" svg:viewBox="0 0 14630400 8229600" draw:type="non-primitive" draw:enhanced-path="M 0 8229600 L 14630400 8229600 14630400 0 0 0 0 8229600 N">
            <draw:equation draw:name="f0" draw:formula="width"/>
            <draw:equation draw:name="f1" draw:formula="height"/>
          </draw:enhanced-geometry>
        </draw:custom-shape>
        <draw:frame draw:name="object 3" presentation:style-name="pr10" draw:text-style-name="P2" draw:layer="layout" svg:width="36.575cm" svg:height="3.817cm" svg:x="2.032cm" svg:y="0.915cm" presentation:class="title" presentation:user-transformed="true">
          <draw:text-box>
            <text:p text:style-name="P218"><text:span text:style-name="T28">Vascular Access</text:span></text:p>
          </draw:text-box>
        </draw:frame>
        <draw:custom-shape draw:name="object 4" draw:style-name="gr3" draw:text-style-name="P2" draw:layer="layout" svg:width="0.38cm" svg:height="0.352cm" svg:x="4.826cm" svg:y="7.126cm">
          <text:p/>
          <draw:enhanced-geometry draw:mirror-horizontal="false" draw:mirror-vertical="false" svg:viewBox="0 0 137160 127000" draw:type="non-primitive" draw:enhanced-path="M 68579 0 L 23445 15705 1643 49631 0 63500 217 68584 16965 105295 53605 125479 68579 127000 74070 126799 113714 111294 135516 77368 137159 63500 136942 58415 120194 21704 83554 1520 68579 0 Z N">
            <draw:equation draw:name="f0" draw:formula="width"/>
            <draw:equation draw:name="f1" draw:formula="height"/>
          </draw:enhanced-geometry>
        </draw:custom-shape>
        <draw:custom-shape draw:name="object 5" draw:style-name="gr158" draw:text-style-name="P2" draw:layer="layout" svg:width="0.38cm" svg:height="0.352cm" svg:x="4.826cm" svg:y="7.126cm">
          <text:p/>
          <draw:enhanced-geometry draw:mirror-horizontal="false" draw:mirror-vertical="false" svg:viewBox="0 0 137160 127000" draw:type="non-primitive" draw:enhanced-path="M 0 63500 L 13721 25405 48485 2774 68579 0 83554 1520 97385 5864 128461 32543 137159 63500 135516 77368 130824 90175 102008 118948 68579 127000 53605 125479 39774 121135 8698 94456 0 63500 Z N">
            <draw:equation draw:name="f0" draw:formula="width"/>
            <draw:equation draw:name="f1" draw:formula="height"/>
          </draw:enhanced-geometry>
        </draw:custom-shape>
        <draw:custom-shape draw:name="object 6" draw:style-name="gr159" draw:text-style-name="P2" draw:layer="layout" svg:width="4.571cm" svg:height="3.88cm" svg:x="3.302cm" svg:y="4.657cm">
          <text:p/>
          <draw:enhanced-geometry draw:mirror-horizontal="false" draw:mirror-vertical="false" svg:viewBox="0 0 1645920 1397000" draw:type="non-primitive" draw:enhanced-path="M 0 1397000 L 1645920 0 N">
            <draw:equation draw:name="f0" draw:formula="width"/>
            <draw:equation draw:name="f1" draw:formula="height"/>
          </draw:enhanced-geometry>
        </draw:custom-shape>
        <draw:custom-shape draw:name="object 7" draw:style-name="gr159" draw:text-style-name="P2" draw:layer="layout" svg:width="0.38cm" svg:height="0.705cm" svg:x="2.921cm" svg:y="8.537cm">
          <text:p/>
          <draw:enhanced-geometry draw:mirror-horizontal="false" draw:mirror-vertical="false" svg:viewBox="0 0 137159 254000" draw:type="non-primitive" draw:enhanced-path="M 137159 0 L 0 254000 N">
            <draw:equation draw:name="f0" draw:formula="width"/>
            <draw:equation draw:name="f1" draw:formula="height"/>
          </draw:enhanced-geometry>
        </draw:custom-shape>
        <draw:custom-shape draw:name="object 8" draw:style-name="gr30" draw:text-style-name="P2" draw:layer="layout" svg:width="4.571cm" svg:height="4.585cm" svg:x="2.54cm" svg:y="6.421cm">
          <text:p/>
          <draw:enhanced-geometry draw:mirror-horizontal="false" draw:mirror-vertical="false" svg:viewBox="0 0 1645920 1651000" draw:type="non-primitive" draw:enhanced-path="M 0 1651000 L 1645920 1651000 1645920 0 0 0 0 1651000 Z N">
            <draw:equation draw:name="f0" draw:formula="width"/>
            <draw:equation draw:name="f1" draw:formula="height"/>
          </draw:enhanced-geometry>
        </draw:custom-shape>
        <draw:custom-shape draw:name="object 9" draw:style-name="gr160" draw:text-style-name="P2" draw:layer="layout" svg:width="4.571cm" svg:height="4.585cm" svg:x="2.54cm" svg:y="6.421cm">
          <text:p/>
          <draw:enhanced-geometry draw:mirror-horizontal="false" draw:mirror-vertical="false" svg:viewBox="0 0 1645920 1651000" draw:type="non-primitive" draw:enhanced-path="M 0 1651000 L 1645920 1651000 1645920 0 0 0 0 1651000 Z N">
            <draw:equation draw:name="f0" draw:formula="width"/>
            <draw:equation draw:name="f1" draw:formula="height"/>
          </draw:enhanced-geometry>
        </draw:custom-shape>
        <draw:custom-shape draw:name="object 10" draw:style-name="gr3" draw:text-style-name="P2" draw:layer="layout" svg:width="4.571cm" svg:height="3.88cm" svg:x="2.54cm" svg:y="2.54cm">
          <text:p/>
          <draw:enhanced-geometry draw:mirror-horizontal="false" draw:mirror-vertical="false" svg:viewBox="0 0 1645920 1397000" draw:type="non-primitive" draw:enhanced-path="M 0 1397000 L 1645920 1397000 1645920 0 0 0 0 1397000 Z N">
            <draw:equation draw:name="f0" draw:formula="width"/>
            <draw:equation draw:name="f1" draw:formula="height"/>
          </draw:enhanced-geometry>
        </draw:custom-shape>
        <draw:custom-shape draw:name="object 11" draw:style-name="gr23" draw:text-style-name="P2" draw:layer="layout" svg:width="4.571cm" svg:height="3.88cm" svg:x="2.54cm" svg:y="2.54cm">
          <text:p/>
          <draw:enhanced-geometry draw:mirror-horizontal="false" draw:mirror-vertical="false" svg:viewBox="0 0 1645920 1397000" draw:type="non-primitive" draw:enhanced-path="M 0 1397000 L 1645920 1397000 1645920 0 0 0 0 1397000 Z N">
            <draw:equation draw:name="f0" draw:formula="width"/>
            <draw:equation draw:name="f1" draw:formula="height"/>
          </draw:enhanced-geometry>
        </draw:custom-shape>
        <draw:custom-shape draw:name="object 12" draw:style-name="gr3" draw:text-style-name="P2" draw:layer="layout" svg:width="1.904cm" svg:height="1.763cm" svg:x="4.064cm" svg:y="8.537cm">
          <text:p/>
          <draw:enhanced-geometry draw:mirror-horizontal="false" draw:mirror-vertical="false" svg:viewBox="0 0 685800 635000" draw:type="non-primitive" draw:enhanced-path="M 342899 0 L 287285 4154 234525 16182 185327 35431 140396 61248 100441 92979 66165 129972 38277 171574 17483 217131 4488 265990 0 317500 1136 343544 9966 393810 26949 441100 51379 484761 82549 524140 119753 558584 162284 587439 209436 610054 260504 625774 314779 633947 342899 635000 371020 633947 425295 625774 476363 610054 523515 587439 566046 558584 603250 524140 634420 484761 658850 441100 675833 393810 684663 343544 685799 317500 684663 291455 675833 241189 658850 193899 634420 150238 603250 110859 566046 76415 523515 47560 476363 24945 425295 9225 371020 1052 342899 0 Z N">
            <draw:equation draw:name="f0" draw:formula="width"/>
            <draw:equation draw:name="f1" draw:formula="height"/>
          </draw:enhanced-geometry>
        </draw:custom-shape>
        <draw:custom-shape draw:name="object 13" draw:style-name="gr158" draw:text-style-name="P2" draw:layer="layout" svg:width="1.904cm" svg:height="1.763cm" svg:x="4.064cm" svg:y="8.537cm">
          <text:p/>
          <draw:enhanced-geometry draw:mirror-horizontal="false" draw:mirror-vertical="false" svg:viewBox="0 0 685800 635000" draw:type="non-primitive" draw:enhanced-path="M 0 317500 L 4488 265990 17483 217131 38277 171574 66165 129972 100441 92979 140396 61248 185327 35431 234525 16182 287285 4154 342899 0 371020 1052 398514 4154 451274 16182 500472 35431 545403 61248 585358 92979 619634 129972 647522 171574 668316 217131 681311 265990 685799 317500 684663 343544 681311 369009 668316 417868 647522 463425 619634 505027 585358 542020 545403 573751 500472 599568 451274 618817 398514 630845 342899 635000 314779 633947 287285 630845 234525 618817 185327 599568 140396 573751 100441 542020 66165 505027 38277 463425 17483 417868 4488 369009 0 317500 Z N">
            <draw:equation draw:name="f0" draw:formula="width"/>
            <draw:equation draw:name="f1" draw:formula="height"/>
          </draw:enhanced-geometry>
        </draw:custom-shape>
        <draw:custom-shape draw:name="object 14" draw:style-name="gr159" draw:text-style-name="P2" draw:layer="layout" svg:width="5.333cm" svg:height="4.585cm" svg:x="2.921cm" svg:y="4.657cm">
          <text:p/>
          <draw:enhanced-geometry draw:mirror-horizontal="false" draw:mirror-vertical="false" svg:viewBox="0 0 1920239 1651000" draw:type="non-primitive" draw:enhanced-path="M 0 1651000 L 1920239 0 N">
            <draw:equation draw:name="f0" draw:formula="width"/>
            <draw:equation draw:name="f1" draw:formula="height"/>
          </draw:enhanced-geometry>
        </draw:custom-shape>
        <draw:custom-shape draw:name="object 15" draw:style-name="gr161" draw:text-style-name="P2" draw:layer="layout" svg:width="4.421cm" svg:height="4.061cm" svg:x="7.378cm" svg:y="1.391cm">
          <text:p/>
          <draw:enhanced-geometry draw:mirror-horizontal="false" draw:mirror-vertical="false" svg:viewBox="0 0 1591945 1462405" draw:type="non-primitive" draw:enhanced-path="M 1340739 0 L 0 1175511 251079 1462023 1591818 286511 1340739 0 Z N">
            <draw:equation draw:name="f0" draw:formula="width"/>
            <draw:equation draw:name="f1" draw:formula="height"/>
          </draw:enhanced-geometry>
        </draw:custom-shape>
        <draw:custom-shape draw:name="object 16" draw:style-name="gr162" draw:text-style-name="P2" draw:layer="layout" svg:width="4.421cm" svg:height="4.061cm" svg:x="7.378cm" svg:y="1.391cm">
          <text:p/>
          <draw:enhanced-geometry draw:mirror-horizontal="false" draw:mirror-vertical="false" svg:viewBox="0 0 1591945 1462405" draw:type="non-primitive" draw:enhanced-path="M 0 1175511 L 1340739 0 1591818 286511 251079 1462023 0 1175511 Z N">
            <draw:equation draw:name="f0" draw:formula="width"/>
            <draw:equation draw:name="f1" draw:formula="height"/>
          </draw:enhanced-geometry>
        </draw:custom-shape>
        <draw:custom-shape draw:name="object 17" draw:style-name="gr30" draw:text-style-name="P2" draw:layer="layout" svg:width="3.978cm" svg:height="2.063cm" svg:x="28.998cm" svg:y="6.747cm">
          <text:p/>
          <draw:enhanced-geometry draw:mirror-horizontal="false" draw:mirror-vertical="false" svg:viewBox="0 0 1432559 742950" draw:type="non-primitive" draw:enhanced-path="M 0 742950 L 1432559 742950 1432559 0 0 0 0 742950 Z N">
            <draw:equation draw:name="f0" draw:formula="width"/>
            <draw:equation draw:name="f1" draw:formula="height"/>
          </draw:enhanced-geometry>
        </draw:custom-shape>
        <draw:custom-shape draw:name="object 18" draw:style-name="gr30" draw:text-style-name="P2" draw:layer="layout" svg:width="3.978cm" svg:height="0.687cm" svg:x="28.998cm" svg:y="10.53cm">
          <text:p/>
          <draw:enhanced-geometry draw:mirror-horizontal="false" draw:mirror-vertical="false" svg:viewBox="0 0 1432559 247650" draw:type="non-primitive" draw:enhanced-path="M 0 247650 L 1432559 247650 1432559 0 0 0 0 247650 Z N">
            <draw:equation draw:name="f0" draw:formula="width"/>
            <draw:equation draw:name="f1" draw:formula="height"/>
          </draw:enhanced-geometry>
        </draw:custom-shape>
        <draw:custom-shape draw:name="object 19" draw:style-name="gr160" draw:text-style-name="P2" draw:layer="layout" svg:width="3.978cm" svg:height="4.47cm" svg:x="28.998cm" svg:y="6.747cm">
          <text:p/>
          <draw:enhanced-geometry draw:mirror-horizontal="false" draw:mirror-vertical="false" svg:viewBox="0 0 1432559 1609725" draw:type="non-primitive" draw:enhanced-path="M 0 1609725 L 1432559 1609725 1432559 0 0 0 0 1609725 Z N">
            <draw:equation draw:name="f0" draw:formula="width"/>
            <draw:equation draw:name="f1" draw:formula="height"/>
          </draw:enhanced-geometry>
        </draw:custom-shape>
        <draw:custom-shape draw:name="object 20" draw:style-name="gr3" draw:text-style-name="P2" draw:layer="layout" svg:width="3.978cm" svg:height="3.783cm" svg:x="28.998cm" svg:y="2.963cm">
          <text:p/>
          <draw:enhanced-geometry draw:mirror-horizontal="false" draw:mirror-vertical="false" svg:viewBox="0 0 1432559 1362075" draw:type="non-primitive" draw:enhanced-path="M 0 1362075 L 1432559 1362075 1432559 0 0 0 0 1362075 Z N">
            <draw:equation draw:name="f0" draw:formula="width"/>
            <draw:equation draw:name="f1" draw:formula="height"/>
          </draw:enhanced-geometry>
        </draw:custom-shape>
        <draw:custom-shape draw:name="object 21" draw:style-name="gr23" draw:text-style-name="P2" draw:layer="layout" svg:width="3.978cm" svg:height="3.783cm" svg:x="28.998cm" svg:y="2.963cm">
          <text:p/>
          <draw:enhanced-geometry draw:mirror-horizontal="false" draw:mirror-vertical="false" svg:viewBox="0 0 1432559 1362075" draw:type="non-primitive" draw:enhanced-path="M 0 1362075 L 1432559 1362075 1432559 0 0 0 0 1362075 Z N">
            <draw:equation draw:name="f0" draw:formula="width"/>
            <draw:equation draw:name="f1" draw:formula="height"/>
          </draw:enhanced-geometry>
        </draw:custom-shape>
        <draw:custom-shape draw:name="object 22" draw:style-name="gr3" draw:text-style-name="P2" draw:layer="layout" svg:width="1.657cm" svg:height="1.719cm" svg:x="30.325cm" svg:y="8.811cm">
          <text:p/>
          <draw:enhanced-geometry draw:mirror-horizontal="false" draw:mirror-vertical="false" svg:viewBox="0 0 596900 619125" draw:type="non-primitive" draw:enhanced-path="M 298450 0 L 250035 4050 204110 15778 161287 34547 122182 59720 87407 90662 57578 126735 33309 167305 15213 211734 3905 259386 0 309625 989 335011 8672 384005 23451 430101 44710 472661 71836 511048 104215 544626 141231 572757 182272 594804 226723 610130 273970 618099 298450 619125 322929 618099 370176 610130 414627 594804 455668 572757 492684 544626 525063 511048 552189 472661 573448 430101 588227 384005 595910 335011 596900 309625 595910 284222 588227 235197 573448 189077 552189 146498 525063 108097 492684 74510 455668 46373 414627 24322 370176 8994 322929 1025 298450 0 Z N">
            <draw:equation draw:name="f0" draw:formula="width"/>
            <draw:equation draw:name="f1" draw:formula="height"/>
          </draw:enhanced-geometry>
        </draw:custom-shape>
        <draw:custom-shape draw:name="object 23" draw:style-name="gr158" draw:text-style-name="P2" draw:layer="layout" svg:width="1.657cm" svg:height="1.719cm" svg:x="30.325cm" svg:y="8.811cm">
          <text:p/>
          <draw:enhanced-geometry draw:mirror-horizontal="false" draw:mirror-vertical="false" svg:viewBox="0 0 596900 619125" draw:type="non-primitive" draw:enhanced-path="M 0 309625 L 3905 259386 15213 211734 33309 167305 57578 126735 87407 90662 122182 59720 161287 34547 204110 15778 250035 4050 298450 0 322929 1025 346864 4050 392789 15778 435612 34547 474717 59720 509492 90662 539321 126735 563590 167305 581686 211734 592994 259386 596900 309625 595910 335011 592994 359830 581686 407455 563590 451863 539321 492416 509492 528478 474717 559412 435612 584581 392789 603347 346864 615074 298450 619125 273970 618099 250035 615074 204110 603347 161287 584581 122182 559412 87407 528478 57578 492416 33309 451863 15213 407455 3905 359830 0 309625 Z N">
            <draw:equation draw:name="f0" draw:formula="width"/>
            <draw:equation draw:name="f1" draw:formula="height"/>
          </draw:enhanced-geometry>
        </draw:custom-shape>
        <draw:custom-shape draw:name="object 24" draw:style-name="gr159" draw:text-style-name="P2" draw:layer="layout" svg:width="3.978cm" svg:height="3.783cm" svg:x="31.983cm" svg:y="4.339cm">
          <text:p/>
          <draw:enhanced-geometry draw:mirror-horizontal="false" draw:mirror-vertical="false" svg:viewBox="0 0 1432559 1362075" draw:type="non-primitive" draw:enhanced-path="M 0 1362075 L 1432559 0 N">
            <draw:equation draw:name="f0" draw:formula="width"/>
            <draw:equation draw:name="f1" draw:formula="height"/>
          </draw:enhanced-geometry>
        </draw:custom-shape>
        <draw:custom-shape draw:name="object 25" draw:style-name="gr159" draw:text-style-name="P2" draw:layer="layout" svg:width="4.642cm" svg:height="4.47cm" svg:x="31.983cm" svg:y="3.995cm">
          <text:p/>
          <draw:enhanced-geometry draw:mirror-horizontal="false" draw:mirror-vertical="false" svg:viewBox="0 0 1671319 1609725" draw:type="non-primitive" draw:enhanced-path="M 0 1609725 L 1671320 0 N">
            <draw:equation draw:name="f0" draw:formula="width"/>
            <draw:equation draw:name="f1" draw:formula="height"/>
          </draw:enhanced-geometry>
        </draw:custom-shape>
        <draw:custom-shape draw:name="object 26" draw:style-name="gr159" draw:text-style-name="P2" draw:layer="layout" svg:width="0.331cm" svg:height="0.687cm" svg:x="29.33cm" svg:y="8.811cm">
          <text:p/>
          <draw:enhanced-geometry draw:mirror-horizontal="false" draw:mirror-vertical="false" svg:viewBox="0 0 119379 247650" draw:type="non-primitive" draw:enhanced-path="M 119379 0 L 0 247650 N">
            <draw:equation draw:name="f0" draw:formula="width"/>
            <draw:equation draw:name="f1" draw:formula="height"/>
          </draw:enhanced-geometry>
        </draw:custom-shape>
        <draw:custom-shape draw:name="object 27" draw:style-name="gr161" draw:text-style-name="P2" draw:layer="layout" svg:width="3.922cm" svg:height="3.617cm" svg:x="34.83cm" svg:y="2.014cm">
          <text:p/>
          <draw:enhanced-geometry draw:mirror-horizontal="false" draw:mirror-vertical="false" svg:viewBox="0 0 1412240 1302385" draw:type="non-primitive" draw:enhanced-path="M 1166876 0 L 0 1023112 244855 1302384 1411731 279273 1166876 0 Z N">
            <draw:equation draw:name="f0" draw:formula="width"/>
            <draw:equation draw:name="f1" draw:formula="height"/>
          </draw:enhanced-geometry>
        </draw:custom-shape>
        <draw:custom-shape draw:name="object 28" draw:style-name="gr162" draw:text-style-name="P2" draw:layer="layout" svg:width="3.922cm" svg:height="3.617cm" svg:x="34.83cm" svg:y="2.014cm">
          <text:p/>
          <draw:enhanced-geometry draw:mirror-horizontal="false" draw:mirror-vertical="false" svg:viewBox="0 0 1412240 1302385" draw:type="non-primitive" draw:enhanced-path="M 0 1023112 L 1166876 0 1411731 279273 244855 1302384 0 1023112 Z N">
            <draw:equation draw:name="f0" draw:formula="width"/>
            <draw:equation draw:name="f1" draw:formula="height"/>
          </draw:enhanced-geometry>
        </draw:custom-shape>
        <draw:custom-shape draw:name="object 29" draw:style-name="gr3" draw:text-style-name="P2" draw:layer="layout" svg:width="3.978cm" svg:height="1.719cm" svg:x="28.998cm" svg:y="8.811cm">
          <text:p/>
          <draw:enhanced-geometry draw:mirror-horizontal="false" draw:mirror-vertical="false" svg:viewBox="0 0 1432559 619125" draw:type="non-primitive" draw:enhanced-path="M 0 619125 L 1432559 619125 1432559 0 0 0 0 619125 Z N">
            <draw:equation draw:name="f0" draw:formula="width"/>
            <draw:equation draw:name="f1" draw:formula="height"/>
          </draw:enhanced-geometry>
        </draw:custom-shape>
        <draw:custom-shape draw:name="object 30" draw:style-name="gr158" draw:text-style-name="P2" draw:layer="layout" svg:width="3.978cm" svg:height="1.719cm" svg:x="28.998cm" svg:y="8.811cm">
          <text:p/>
          <draw:enhanced-geometry draw:mirror-horizontal="false" draw:mirror-vertical="false" svg:viewBox="0 0 1432559 619125" draw:type="non-primitive" draw:enhanced-path="M 0 619125 L 1432559 619125 1432559 0 0 0 0 619125 Z N">
            <draw:equation draw:name="f0" draw:formula="width"/>
            <draw:equation draw:name="f1" draw:formula="height"/>
          </draw:enhanced-geometry>
        </draw:custom-shape>
        <draw:custom-shape draw:name="object 31" draw:style-name="gr158" draw:text-style-name="P2" draw:layer="layout" svg:width="0.001cm" svg:height="0.343cm" svg:x="31.983cm" svg:y="8.123cm">
          <text:p/>
          <draw:enhanced-geometry draw:mirror-horizontal="false" draw:mirror-vertical="false" svg:viewBox="0 0 360 123825" draw:type="non-primitive" draw:enhanced-path="M 0 0 L 0 123825 N">
            <draw:equation draw:name="f0" draw:formula="width"/>
            <draw:equation draw:name="f1" draw:formula="height"/>
          </draw:enhanced-geometry>
        </draw:custom-shape>
        <draw:custom-shape draw:name="object 32" draw:style-name="gr3" draw:text-style-name="P2" draw:layer="layout" svg:width="0.981cm" svg:height="1.419cm" svg:x="31.983cm" svg:y="7.091cm">
          <text:p/>
          <draw:enhanced-geometry draw:mirror-horizontal="false" draw:mirror-vertical="false" svg:viewBox="0 0 353695 511175" draw:type="non-primitive" draw:enhanced-path="M 353187 0 L 0 371475 0 511015 51043 456044 96917 409120 137896 369501 174257 336445 206275 309213 258390 269252 296448 243689 310896 234453 322657 226594 348364 194097 352967 147858 353178 124328 353187 0 Z N">
            <draw:equation draw:name="f0" draw:formula="width"/>
            <draw:equation draw:name="f1" draw:formula="height"/>
          </draw:enhanced-geometry>
        </draw:custom-shape>
        <draw:custom-shape draw:name="object 33" draw:style-name="gr158" draw:text-style-name="P2" draw:layer="layout" svg:width="0.981cm" svg:height="1.419cm" svg:x="31.983cm" svg:y="7.091cm">
          <text:p/>
          <draw:enhanced-geometry draw:mirror-horizontal="false" draw:mirror-vertical="false" svg:viewBox="0 0 353695 511175" draw:type="non-primitive" draw:enhanced-path="M 0 371475 L 0 384336 0 397110 0 409812 0 422462 0 435077 0 447673 0 460270 0 472885 0 485536 0 498240 0 511015 51043 456044 96917 409120 137896 369501 174257 336445 206275 309213 258390 269252 296448 243689 310896 234453 322657 226594 348364 194097 352967 147858 353187 95503 353187 0 0 371475 Z N">
            <draw:equation draw:name="f0" draw:formula="width"/>
            <draw:equation draw:name="f1" draw:formula="height"/>
          </draw:enhanced-geometry>
        </draw:custom-shape>
        <draw:custom-shape draw:name="object 34" draw:style-name="gr32" draw:text-style-name="P2" draw:layer="layout" svg:width="11.429cm" svg:height="1.608cm" svg:x="28.575cm" svg:y="11.218cm">
          <text:p/>
          <draw:enhanced-geometry draw:mirror-horizontal="false" draw:mirror-vertical="false" svg:viewBox="0 0 4114800 579120" draw:type="non-primitive" draw:enhanced-path="M 4018280 0 L 96520 0 85541 616 45824 14352 16239 42890 1094 81922 0 96520 0 482346 7916 520715 31998 554156 68011 574593 96520 578865 4018280 578865 4056649 570949 4090090 546867 4110527 510854 4114800 482346 4114800 96520 4106883 58150 4082801 24709 4046788 4272 4018280 0 Z N">
            <draw:equation draw:name="f0" draw:formula="width"/>
            <draw:equation draw:name="f1" draw:formula="height"/>
          </draw:enhanced-geometry>
        </draw:custom-shape>
        <draw:custom-shape draw:name="object 35" draw:style-name="gr51" draw:text-style-name="P2" draw:layer="layout" svg:width="11.429cm" svg:height="1.608cm" svg:x="28.575cm" svg:y="11.218cm">
          <text:p/>
          <draw:enhanced-geometry draw:mirror-horizontal="false" draw:mirror-vertical="false" svg:viewBox="0 0 4114800 579120" draw:type="non-primitive" draw:enhanced-path="M 0 96520 L 9374 54947 34624 22433 71443 3284 96520 0 4018280 0 4032877 1094 4046788 4272 4082801 24709 4106883 58150 4114800 96520 4114800 482346 4113705 496943 4110527 510854 4090090 546867 4056649 570949 4018280 578865 96520 578865 81922 577771 68011 574593 31998 554156 7916 520715 0 482346 0 96520 Z N">
            <draw:equation draw:name="f0" draw:formula="width"/>
            <draw:equation draw:name="f1" draw:formula="height"/>
          </draw:enhanced-geometry>
        </draw:custom-shape>
        <draw:custom-shape draw:name="object 36" draw:style-name="gr2" draw:text-style-name="P2" draw:layer="layout" svg:width="5.402cm" svg:height="1.186cm" svg:x="31.588cm" svg:y="11.552cm">
          <text:p text:style-name="P15"><text:span text:style-name="T31">Longitudinal</text:span></text:p>
          <draw:enhanced-geometry svg:viewBox="0 0 21600 21600" draw:type="rectangle" draw:enhanced-path="M 0 0 L 21600 0 21600 21600 0 21600 0 0 Z N"/>
        </draw:custom-shape>
        <draw:custom-shape draw:name="object 37" draw:style-name="gr163" draw:text-style-name="P2" draw:layer="layout" svg:width="11.429cm" svg:height="9.351cm" svg:x="0.635cm" svg:y="12.873cm">
          <text:p/>
          <draw:enhanced-geometry svg:viewBox="0 0 21600 21600" draw:type="rectangle" draw:enhanced-path="M 0 0 L 21600 0 21600 21600 0 21600 0 0 Z N"/>
        </draw:custom-shape>
        <draw:custom-shape draw:name="object 38" draw:style-name="gr3" draw:text-style-name="P2" draw:layer="layout" svg:width="16.086cm" svg:height="10.688cm" svg:x="12.277cm" svg:y="4.022cm">
          <text:p/>
          <draw:enhanced-geometry draw:mirror-horizontal="false" draw:mirror-vertical="false" svg:viewBox="0 0 5791200 3848100" draw:type="non-primitive" draw:enhanced-path="M 5149850 0 L 641350 0 588749 2126 537320 8394 487227 18639 438635 32696 391709 50401 346614 71587 303516 96090 262579 123744 223968 154386 187848 187848 154386 223968 123744 262579 96090 303516 71587 346614 50401 391709 32696 438635 18639 487227 8394 537320 2126 588749 0 641350 0 3206496 2126 3259096 8394 3310525 18639 3360618 32696 3409210 50401 3456136 71587 3501231 96090 3544329 123744 3585266 154386 3623877 187848 3659997 223968 3693459 262579 3724101 303516 3751755 346614 3776258 391709 3797444 438635 3815149 487227 3829206 537320 3839451 588749 3845719 641350 3847846 5149850 3847846 5202450 3845719 5253879 3839451 5303972 3829206 5352564 3815149 5399490 3797444 5444585 3776258 5487683 3751755 5528620 3724101 5567231 3693459 5603351 3659997 5636813 3623877 5667455 3585266 5695109 3544329 5719612 3501231 5740798 3456136 5758503 3409210 5772560 3360618 5782805 3310525 5789073 3259096 5791200 3206496 5791200 641350 5789073 588749 5782805 537320 5772560 487227 5758503 438635 5740798 391709 5719612 346614 5695109 303516 5667455 262579 5636813 223968 5603351 187848 5567231 154386 5528620 123744 5487683 96090 5444585 71587 5399490 50401 5352564 32696 5303972 18639 5253879 8394 5202450 2126 5149850 0 Z N">
            <draw:equation draw:name="f0" draw:formula="width"/>
            <draw:equation draw:name="f1" draw:formula="height"/>
          </draw:enhanced-geometry>
        </draw:custom-shape>
        <draw:custom-shape draw:name="object 39" draw:style-name="gr65" draw:text-style-name="P2" draw:layer="layout" svg:width="16.086cm" svg:height="10.688cm" svg:x="12.277cm" svg:y="4.022cm">
          <text:p/>
          <draw:enhanced-geometry draw:mirror-horizontal="false" draw:mirror-vertical="false" svg:viewBox="0 0 5791200 3848100" draw:type="non-primitive" draw:enhanced-path="M 0 641350 L 2126 588749 8394 537320 18639 487227 32696 438635 50401 391709 71587 346614 96090 303516 123744 262579 154386 223968 187848 187848 223968 154386 262579 123744 303516 96090 346614 71587 391709 50401 438635 32696 487227 18639 537320 8394 588749 2126 641350 0 5149850 0 5202450 2126 5253879 8394 5303972 18639 5352564 32696 5399490 50401 5444585 71587 5487683 96090 5528620 123744 5567231 154386 5603351 187848 5636813 223968 5667455 262579 5695109 303516 5719612 346614 5740798 391709 5758503 438635 5772560 487227 5782805 537320 5789073 588749 5791200 641350 5791200 3206496 5789073 3259096 5782805 3310525 5772560 3360618 5758503 3409210 5740798 3456136 5719612 3501231 5695109 3544329 5667455 3585266 5636813 3623877 5603351 3659997 5567231 3693459 5528620 3724101 5487683 3751755 5444585 3776258 5399490 3797444 5352564 3815149 5303972 3829206 5253879 3839451 5202450 3845719 5149850 3847846 641350 3847846 588749 3845719 537320 3839451 487227 3829206 438635 3815149 391709 3797444 346614 3776258 303516 3751755 262579 3724101 223968 3693459 187848 3659997 154386 3623877 123744 3585266 96090 3544329 71587 3501231 50401 3456136 32696 3409210 18639 3360618 8394 3310525 2126 3259096 0 3206496 0 641350 Z N">
            <draw:equation draw:name="f0" draw:formula="width"/>
            <draw:equation draw:name="f1" draw:formula="height"/>
          </draw:enhanced-geometry>
        </draw:custom-shape>
        <draw:custom-shape draw:name="object 40" draw:style-name="gr2" draw:text-style-name="P2" draw:layer="layout" svg:width="14.241cm" svg:height="9.354cm" svg:x="13.019cm" svg:y="4.833cm">
          <text:p text:style-name="P219"><text:span text:style-name="T8">Technique</text:span></text:p>
          <text:list text:style-name="L16">
            <text:list-item>
              <text:p text:style-name="P79"><text:span text:style-name="T29">Linear array probe</text:span></text:p>
            </text:list-item>
          </text:list>
          <text:list text:style-name="L19">
            <text:list-item>
              <text:p text:style-name="P143"><text:span text:style-name="T29">Transverse or longitudinal</text:span></text:p>
            </text:list-item>
          </text:list>
          <text:list text:style-name="L16">
            <text:list-item>
              <text:p text:style-name="P79"><text:span text:style-name="T29">Identify largest, most superficial vein</text:span></text:p>
            </text:list-item>
            <text:list-item>
              <text:p text:style-name="P79"><text:span text:style-name="T29">Verify with compression</text:span></text:p>
            </text:list-item>
          </text:list>
          <text:list text:style-name="L19">
            <text:list-item>
              <text:p text:style-name="P143"><text:span text:style-name="T29">Tegaderm over probe face</text:span></text:p>
            </text:list-item>
          </text:list>
          <text:list text:style-name="L16">
            <text:list-item>
              <text:p text:style-name="P79"><text:span text:style-name="T29">Prep skin</text:span></text:p>
            </text:list-item>
            <text:list-item>
              <text:p text:style-name="P79"><text:span text:style-name="T29">Sterile surgical lubricant</text:span></text:p>
            </text:list-item>
            <text:list-item>
              <text:p text:style-name="P220"><text:span text:style-name="T29">Insert needle under U/S guidance</text:span></text:p>
            </text:list-item>
          </text:list>
          <draw:enhanced-geometry svg:viewBox="0 0 21600 21600" draw:type="rectangle" draw:enhanced-path="M 0 0 L 21600 0 21600 21600 0 21600 0 0 Z N"/>
        </draw:custom-shape>
        <draw:custom-shape draw:name="object 41" draw:style-name="gr32" draw:text-style-name="P2" draw:layer="layout" svg:width="11.429cm" svg:height="1.608cm" svg:x="0.635cm" svg:y="11.007cm">
          <text:p/>
          <draw:enhanced-geometry draw:mirror-horizontal="false" draw:mirror-vertical="false" svg:viewBox="0 0 4114800 579120" draw:type="non-primitive" draw:enhanced-path="M 4018279 0 L 96481 0 85542 613 45836 14342 16247 42881 1095 81919 0 96520 0 482346 7908 520694 31988 554147 67990 574591 96481 578865 4018279 578865 4056649 570949 4090090 546867 4110527 510854 4114800 482346 4114800 96520 4106883 58150 4082801 24709 4046788 4272 4018279 0 Z N">
            <draw:equation draw:name="f0" draw:formula="width"/>
            <draw:equation draw:name="f1" draw:formula="height"/>
          </draw:enhanced-geometry>
        </draw:custom-shape>
        <draw:custom-shape draw:name="object 42" draw:style-name="gr51" draw:text-style-name="P2" draw:layer="layout" svg:width="11.429cm" svg:height="1.608cm" svg:x="0.635cm" svg:y="11.007cm">
          <text:p/>
          <draw:enhanced-geometry draw:mirror-horizontal="false" draw:mirror-vertical="false" svg:viewBox="0 0 4114800 579120" draw:type="non-primitive" draw:enhanced-path="M 0 96520 L 9379 54940 34635 22422 71449 3277 96481 0 4018279 0 4032877 1094 4046788 4272 4082801 24709 4106883 58150 4114800 96520 4114800 482346 4113705 496943 4110527 510854 4090090 546867 4056649 570949 4018279 578865 96481 578865 81893 577770 67990 574591 31988 554147 7908 520694 0 482346 0 96520 Z N">
            <draw:equation draw:name="f0" draw:formula="width"/>
            <draw:equation draw:name="f1" draw:formula="height"/>
          </draw:enhanced-geometry>
        </draw:custom-shape>
        <draw:custom-shape draw:name="object 43" draw:style-name="gr2" draw:text-style-name="P2" draw:layer="layout" svg:width="4.977cm" svg:height="1.186cm" svg:x="3.858cm" svg:y="11.341cm">
          <text:p text:style-name="P15"><text:span text:style-name="T31">Transverse</text:span></text:p>
          <draw:enhanced-geometry svg:viewBox="0 0 21600 21600" draw:type="rectangle" draw:enhanced-path="M 0 0 L 21600 0 21600 21600 0 21600 0 0 Z N"/>
        </draw:custom-shape>
        <draw:custom-shape draw:name="object 44" draw:style-name="gr164" draw:text-style-name="P2" draw:layer="layout" svg:width="11.429cm" svg:height="9.351cm" svg:x="28.575cm" svg:y="12.912cm">
          <text:p/>
          <draw:enhanced-geometry svg:viewBox="0 0 21600 21600" draw:type="rectangle" draw:enhanced-path="M 0 0 L 21600 0 21600 21600 0 21600 0 0 Z N"/>
        </draw:custom-shape>
        <draw:custom-shape draw:name="object 45" draw:style-name="gr165" draw:text-style-name="P2" draw:layer="layout" svg:width="8.889cm" svg:height="7.273cm" svg:x="15.875cm" svg:y="15.028cm">
          <text:p/>
          <draw:enhanced-geometry svg:viewBox="0 0 21600 21600" draw:type="rectangle" draw:enhanced-path="M 0 0 L 21600 0 21600 21600 0 21600 0 0 Z N"/>
        </draw:custom-shape>
        <presentation:notes draw:style-name="dp3">
          <draw:frame draw:name="Notes Placeholder" presentation:style-name="pr11" draw:text-style-name="P2" draw:layer="layout" svg:width="0.001cm" svg:height="0.001cm" svg:x="0cm" svg:y="0cm" presentation:class="notes">
            <draw:text-box>
              <text:p/>
            </draw:text-box>
          </draw:frame>
        </presentation:notes>
      </draw:page>
      <draw:page draw:name="page57" draw:style-name="dp1" draw:master-page-name="Predefinito_20_1" presentation:presentation-page-layout-name="AL2T11">
        <draw:custom-shape draw:name="object 2" draw:style-name="gr2" draw:text-style-name="P2" draw:layer="layout" svg:width="20.751cm" svg:height="2.414cm" svg:x="9.94cm" svg:y="1.941cm">
          <text:p text:style-name="P221"><text:span text:style-name="T18">Free</text:span><text:span text:style-name="T18"><text:tab/></text:span><text:span text:style-name="T18">Online Resources</text:span></text:p>
          <draw:enhanced-geometry svg:viewBox="0 0 21600 21600" draw:type="rectangle" draw:enhanced-path="M 0 0 L 21600 0 21600 21600 0 21600 0 0 Z N"/>
        </draw:custom-shape>
        <draw:custom-shape draw:name="object 3" draw:style-name="gr2" draw:text-style-name="P2" draw:layer="layout" svg:width="34.21cm" svg:height="9.193cm" svg:x="2.386cm" svg:y="4.78cm">
          <text:p text:style-name="P15"><text:span text:style-name="T2">ACEP Sonoguide</text:span></text:p>
          <text:list text:style-name="L46">
            <text:list-item>
              <text:p text:style-name="P222"><text:span text:style-name="T51"><text:a xlink:href="http://www.sonoguide.com/">w</text:a></text:span><text:span text:style-name="T51"><text:a xlink:href="http://www.sonoguide.com/">w</text:a></text:span><text:span text:style-name="T51"><text:a xlink:href="http://www.sonoguide.com/">w</text:a></text:span><text:span text:style-name="T51"><text:a xlink:href="http://www.sonoguide.com/">.sonog</text:a></text:span><text:span text:style-name="T51"><text:a xlink:href="http://www.sonoguide.com/">u</text:a></text:span><text:span text:style-name="T51"><text:a xlink:href="http://www.sonoguide.com/">ide.com</text:a></text:span></text:p>
            </text:list-item>
          </text:list>
          <text:p text:style-name="P223"><text:span text:style-name="T2">SAEM AEUS Lecture Series</text:span></text:p>
          <text:list text:continue-numbering="true" text:style-name="L46">
            <text:list-item>
              <text:p text:style-name="P222"><text:span text:style-name="T51"><text:a xlink:href="http://community.saem.org/blogs/matt-fields/2014/09/07/aeus-narrated-lecture-series">http://communit</text:a></text:span><text:span text:style-name="T51"><text:a xlink:href="http://community.saem.org/blogs/matt-fields/2014/09/07/aeus-narrated-lecture-series">y</text:a></text:span><text:span text:style-name="T51"><text:a xlink:href="http://community.saem.org/blogs/matt-fields/2014/09/07/aeus-narrated-lecture-series">.saem</text:a></text:span><text:span text:style-name="T51"><text:a xlink:href="http://community.saem.org/blogs/matt-fields/2014/09/07/aeus-narrated-lecture-series">.</text:a></text:span><text:span text:style-name="T51"><text:a xlink:href="http://community.saem.org/blogs/matt-fields/2014/09/07/aeus-narrated-lecture-series">org/blogs/mat</text:a></text:span><text:span text:style-name="T51"><text:a xlink:href="http://community.saem.org/blogs/matt-fields/2014/09/07/aeus-narrated-lecture-series">t</text:a></text:span><text:span text:style-name="T51"><text:a xlink:href="http://community.saem.org/blogs/matt-fields/2014/09/07/aeus-narrated-lecture-series">-</text:a></text:span><text:span text:style-name="T51"><text:a xlink:href="http://community.saem.org/blogs/matt-fields/2014/09/07/aeus-narrated-lecture-series">f</text:a></text:span><text:span text:style-name="T51"><text:a xlink:href="http://community.saem.org/blogs/matt-fields/2014/09/07/aeus-narrated-lecture-series">i</text:a></text:span><text:span text:style-name="T51"><text:a xlink:href="http://community.saem.org/blogs/matt-fields/2014/09/07/aeus-narrated-lecture-series">el</text:a></text:span><text:span text:style-name="T51"><text:a xlink:href="http://community.saem.org/blogs/matt-fields/2014/09/07/aeus-narrated-lecture-series">d</text:a></text:span><text:span text:style-name="T51"><text:a xlink:href="http://community.saem.org/blogs/matt-fields/2014/09/07/aeus-narrated-lecture-series">s/2014/09/07/aeu</text:a></text:span><text:span text:style-name="T51"><text:a xlink:href="http://community.saem.org/blogs/matt-fields/2014/09/07/aeus-narrated-lecture-series">s</text:a></text:span><text:span text:style-name="T51"><text:a xlink:href="http://community.saem.org/blogs/matt-fields/2014/09/07/aeus-narrated-lecture-series">-narrate</text:a></text:span><text:span text:style-name="T51"><text:a xlink:href="http://community.saem.org/blogs/matt-fields/2014/09/07/aeus-narrated-lecture-series">d</text:a></text:span><text:span text:style-name="T51"><text:a xlink:href="http://community.saem.org/blogs/matt-fields/2014/09/07/aeus-narrated-lecture-series">-l</text:a></text:span><text:span text:style-name="T51"><text:a xlink:href="http://community.saem.org/blogs/matt-fields/2014/09/07/aeus-narrated-lecture-series">e</text:a></text:span><text:span text:style-name="T51"><text:a xlink:href="http://community.saem.org/blogs/matt-fields/2014/09/07/aeus-narrated-lecture-series">ctur</text:a></text:span><text:span text:style-name="T51"><text:a xlink:href="http://community.saem.org/blogs/matt-fields/2014/09/07/aeus-narrated-lecture-series">e</text:a></text:span><text:span text:style-name="T51"><text:a xlink:href="http://community.saem.org/blogs/matt-fields/2014/09/07/aeus-narrated-lecture-series">-series</text:a></text:span></text:p>
            </text:list-item>
          </text:list>
          <text:p text:style-name="P224"><text:span text:style-name="T2">Emergency Ultrasound Teaching</text:span></text:p>
          <text:list text:continue-numbering="true" text:style-name="L46">
            <text:list-item>
              <text:p text:style-name="P225"><text:span text:style-name="T51"><text:a xlink:href="http://www.emergencyultrasoundteaching.com/">http://ww</text:a></text:span><text:span text:style-name="T51"><text:a xlink:href="http://www.emergencyultrasoundteaching.com/">w</text:a></text:span><text:span text:style-name="T51"><text:a xlink:href="http://www.emergencyultrasoundteaching.com/">.emergency</text:a></text:span><text:span text:style-name="T51"><text:a xlink:href="http://www.emergencyultrasoundteaching.com/">u</text:a></text:span><text:span text:style-name="T51"><text:a xlink:href="http://www.emergencyultrasoundteaching.com/">ltrasoundteac</text:a></text:span><text:span text:style-name="T51"><text:a xlink:href="http://www.emergencyultrasoundteaching.com/">h</text:a></text:span><text:span text:style-name="T51"><text:a xlink:href="http://www.emergencyultrasoundteaching.com/">i</text:a></text:span><text:span text:style-name="T51"><text:a xlink:href="http://www.emergencyultrasoundteaching.com/">n</text:a></text:span><text:span text:style-name="T51"><text:a xlink:href="http://www.emergencyultrasoundteaching.com/">g.com/</text:a></text:span></text:p>
            </text:list-item>
          </text:list>
          <draw:enhanced-geometry svg:viewBox="0 0 21600 21600" draw:type="rectangle" draw:enhanced-path="M 0 0 L 21600 0 21600 21600 0 21600 0 0 Z N"/>
        </draw:custom-shape>
        <presentation:notes draw:style-name="dp3">
          <draw:frame draw:name="Notes Placeholder" presentation:style-name="pr11" draw:text-style-name="P2" draw:layer="layout" svg:width="0.001cm" svg:height="0.001cm" svg:x="0cm" svg:y="0cm" presentation:class="notes">
            <draw:text-box>
              <text:p/>
            </draw:text-box>
          </draw:frame>
        </presentation:notes>
      </draw:page>
      <draw:page draw:name="page58" draw:style-name="dp1" draw:master-page-name="Predefinito_20_1" presentation:presentation-page-layout-name="AL2T11">
        <draw:custom-shape draw:name="object 2" draw:style-name="gr2" draw:text-style-name="P2" draw:layer="layout" svg:width="34.381cm" svg:height="2.414cm" svg:x="3.128cm" svg:y="0.141cm">
          <text:p text:style-name="P226"><text:span text:style-name="T18">For Those Interested in</text:span><text:span text:style-name="T18"><text:tab/></text:span><text:span text:style-name="T18">Learning More</text:span></text:p>
          <draw:enhanced-geometry svg:viewBox="0 0 21600 21600" draw:type="rectangle" draw:enhanced-path="M 0 0 L 21600 0 21600 21600 0 21600 0 0 Z N"/>
        </draw:custom-shape>
        <draw:custom-shape draw:name="object 3" draw:style-name="gr2" draw:text-style-name="P2" draw:layer="layout" svg:width="33.943cm" svg:height="16.552cm" svg:x="2.386cm" svg:y="2.946cm">
          <text:p text:style-name="P15"><text:span text:style-name="T2">The Emergency Ultrasound Course – 3</text:span><text:span text:style-name="T52">rd <text:s/></text:span><text:span text:style-name="T2">Rock Ultrasound</text:span></text:p>
          <text:list text:style-name="L46">
            <text:list-item>
              <text:p text:style-name="P222"><text:span text:style-name="T51"><text:a xlink:href="http://www.emergencyultrasound.com/">w</text:a></text:span><text:span text:style-name="T51"><text:a xlink:href="http://www.emergencyultrasound.com/">w</text:a></text:span><text:span text:style-name="T51"><text:a xlink:href="http://www.emergencyultrasound.com/">w</text:a></text:span><text:span text:style-name="T51"><text:a xlink:href="http://www.emergencyultrasound.com/">.emergency</text:a></text:span><text:span text:style-name="T51"><text:a xlink:href="http://www.emergencyultrasound.com/">u</text:a></text:span><text:span text:style-name="T51"><text:a xlink:href="http://www.emergencyultrasound.com/">ltrasound.com</text:a></text:span></text:p>
            </text:list-item>
          </text:list>
          <text:p text:style-name="P223"><text:span text:style-name="T2">Emergency Ultrasound Consultants</text:span></text:p>
          <text:list text:continue-numbering="true" text:style-name="L46">
            <text:list-item>
              <text:p text:style-name="P222"><text:span text:style-name="T51"><text:a xlink:href="http://www.euconsultants.com/">w</text:a></text:span><text:span text:style-name="T51"><text:a xlink:href="http://www.euconsultants.com/">w</text:a></text:span><text:span text:style-name="T51"><text:a xlink:href="http://www.euconsultants.com/">w</text:a></text:span><text:span text:style-name="T51"><text:a xlink:href="http://www.euconsultants.com/">.eucons</text:a></text:span><text:span text:style-name="T51"><text:a xlink:href="http://www.euconsultants.com/">u</text:a></text:span><text:span text:style-name="T51"><text:a xlink:href="http://www.euconsultants.com/">ltants.com</text:a></text:span></text:p>
            </text:list-item>
          </text:list>
          <text:p text:style-name="P224"><text:span text:style-name="T2">The Gulf Coast Institute</text:span></text:p>
          <text:list text:continue-numbering="true" text:style-name="L46">
            <text:list-item>
              <text:p text:style-name="P222"><text:span text:style-name="T51"><text:a xlink:href="http://www.gcus.com/">w</text:a></text:span><text:span text:style-name="T51"><text:a xlink:href="http://www.gcus.com/">w</text:a></text:span><text:span text:style-name="T51"><text:a xlink:href="http://www.gcus.com/">w</text:a></text:span><text:span text:style-name="T51"><text:a xlink:href="http://www.gcus.com/">.gcus.com</text:a></text:span></text:p>
            </text:list-item>
          </text:list>
          <text:p text:style-name="P223"><text:span text:style-name="T2">Emergency Medicine Ultrasound Course – Ohio ACEP</text:span></text:p>
          <text:list text:continue-numbering="true" text:style-name="L46">
            <text:list-item>
              <text:p text:style-name="P222"><text:span text:style-name="T51"><text:a xlink:href="http://www.ohacep.org/aws/OACEP/pt/sp/cme_ultrasound">http://ww</text:a></text:span><text:span text:style-name="T51"><text:a xlink:href="http://www.ohacep.org/aws/OACEP/pt/sp/cme_ultrasound">w</text:a></text:span><text:span text:style-name="T51"><text:a xlink:href="http://www.ohacep.org/aws/OACEP/pt/sp/cme_ultrasound">.ohace</text:a></text:span><text:span text:style-name="T51"><text:a xlink:href="http://www.ohacep.org/aws/OACEP/pt/sp/cme_ultrasound">p</text:a></text:span><text:span text:style-name="T51"><text:a xlink:href="http://www.ohacep.org/aws/OACEP/pt/sp/cme_ultrasound">.org</text:a></text:span><text:span text:style-name="T51"><text:a xlink:href="http://www.ohacep.org/aws/OACEP/pt/sp/cme_ultrasound">/</text:a></text:span><text:span text:style-name="T51"><text:a xlink:href="http://www.ohacep.org/aws/OACEP/pt/sp/cme_ultrasound">aws/OAC</text:a></text:span><text:span text:style-name="T51"><text:a xlink:href="http://www.ohacep.org/aws/OACEP/pt/sp/cme_ultrasound">E</text:a></text:span><text:span text:style-name="T51"><text:a xlink:href="http://www.ohacep.org/aws/OACEP/pt/sp/cme_ultrasound">P/pt/sp/cme_</text:a></text:span><text:span text:style-name="T51"><text:a xlink:href="http://www.ohacep.org/aws/OACEP/pt/sp/cme_ultrasound">u</text:a></text:span><text:span text:style-name="T51"><text:a xlink:href="http://www.ohacep.org/aws/OACEP/pt/sp/cme_ultrasound">ltrasound</text:a></text:span></text:p>
            </text:list-item>
          </text:list>
          <text:p text:style-name="P223"><text:span text:style-name="T2">Bedside Emergency Ultrasound – Harvard Medical School</text:span></text:p>
          <text:list text:continue-numbering="true" text:style-name="L46">
            <text:list-item>
              <text:p text:style-name="P222"><text:span text:style-name="T51"><text:a xlink:href="http://cme.med.harvard.edu/index.asp?SECTION=CLASSES&amp;amp;ID=00331419&amp;amp;SO=N">http://c</text:a></text:span><text:span text:style-name="T51"><text:a xlink:href="http://cme.med.harvard.edu/index.asp?SECTION=CLASSES&amp;amp;ID=00331419&amp;amp;SO=N">m</text:a></text:span><text:span text:style-name="T51"><text:a xlink:href="http://cme.med.harvard.edu/index.asp?SECTION=CLASSES&amp;amp;ID=00331419&amp;amp;SO=N">e</text:a></text:span><text:span text:style-name="T51"><text:a xlink:href="http://cme.med.harvard.edu/index.asp?SECTION=CLASSES&amp;amp;ID=00331419&amp;amp;SO=N">.</text:a></text:span><text:span text:style-name="T51"><text:a xlink:href="http://cme.med.harvard.edu/index.asp?SECTION=CLASSES&amp;amp;ID=00331419&amp;amp;SO=N">med.harvard</text:a></text:span><text:span text:style-name="T51"><text:a xlink:href="http://cme.med.harvard.edu/index.asp?SECTION=CLASSES&amp;amp;ID=00331419&amp;amp;SO=N">.</text:a></text:span><text:span text:style-name="T51"><text:a xlink:href="http://cme.med.harvard.edu/index.asp?SECTION=CLASSES&amp;amp;ID=00331419&amp;amp;SO=N">ed</text:a></text:span><text:span text:style-name="T51"><text:a xlink:href="http://cme.med.harvard.edu/index.asp?SECTION=CLASSES&amp;amp;ID=00331419&amp;amp;SO=N">u</text:a></text:span><text:span text:style-name="T51"><text:a xlink:href="http://cme.med.harvard.edu/index.asp?SECTION=CLASSES&amp;amp;ID=00331419&amp;amp;SO=N">/ind</text:a></text:span><text:span text:style-name="T51"><text:a xlink:href="http://cme.med.harvard.edu/index.asp?SECTION=CLASSES&amp;amp;ID=00331419&amp;amp;SO=N">e</text:a></text:span><text:span text:style-name="T51"><text:a xlink:href="http://cme.med.harvard.edu/index.asp?SECTION=CLASSES&amp;amp;ID=00331419&amp;amp;SO=N">x</text:a></text:span><text:span text:style-name="T51"><text:a xlink:href="http://cme.med.harvard.edu/index.asp?SECTION=CLASSES&amp;amp;ID=00331419&amp;amp;SO=N">.asp?</text:a></text:span><text:span text:style-name="T51"><text:a xlink:href="http://cme.med.harvard.edu/index.asp?SECTION=CLASSES&amp;amp;ID=00331419&amp;amp;SO=N">S</text:a></text:span><text:span text:style-name="T51"><text:a xlink:href="http://cme.med.harvard.edu/index.asp?SECTION=CLASSES&amp;amp;ID=00331419&amp;amp;SO=N">E</text:a></text:span><text:span text:style-name="T51"><text:a xlink:href="http://cme.med.harvard.edu/index.asp?SECTION=CLASSES&amp;amp;ID=00331419&amp;amp;SO=N">C</text:a></text:span><text:span text:style-name="T51"><text:a xlink:href="http://cme.med.harvard.edu/index.asp?SECTION=CLASSES&amp;amp;ID=00331419&amp;amp;SO=N">TION=CL</text:a></text:span><text:span text:style-name="T51"><text:a xlink:href="http://cme.med.harvard.edu/index.asp?SECTION=CLASSES&amp;amp;ID=00331419&amp;amp;SO=N">A</text:a></text:span><text:span text:style-name="T51"><text:a xlink:href="http://cme.med.harvard.edu/index.asp?SECTION=CLASSES&amp;amp;ID=00331419&amp;amp;SO=N">S</text:a></text:span><text:span text:style-name="T51"><text:a xlink:href="http://cme.med.harvard.edu/index.asp?SECTION=CLASSES&amp;amp;ID=00331419&amp;amp;SO=N">S</text:a></text:span><text:span text:style-name="T51"><text:a xlink:href="http://cme.med.harvard.edu/index.asp?SECTION=CLASSES&amp;amp;ID=00331419&amp;amp;SO=N">E</text:a></text:span><text:span text:style-name="T51"><text:a xlink:href="http://cme.med.harvard.edu/index.asp?SECTION=CLASSES&amp;amp;ID=00331419&amp;amp;SO=N">S</text:a></text:span><text:span text:style-name="T51"><text:a xlink:href="http://cme.med.harvard.edu/index.asp?SECTION=CLASSES&amp;amp;ID=00331419&amp;amp;SO=N">&amp;ID=00331419</text:a></text:span><text:span text:style-name="T51"><text:a xlink:href="http://cme.med.harvard.edu/index.asp?SECTION=CLASSES&amp;amp;ID=00331419&amp;amp;SO=N">&amp;</text:a></text:span><text:span text:style-name="T51"><text:a xlink:href="http://cme.med.harvard.edu/index.asp?SECTION=CLASSES&amp;amp;ID=00331419&amp;amp;SO=N">SO=N</text:a></text:span></text:p>
            </text:list-item>
          </text:list>
          <text:p text:style-name="P224"><text:span text:style-name="T2">Bedside Ultrasound for Clinicians – University of Texas</text:span></text:p>
          <text:list text:continue-numbering="true" text:style-name="L46">
            <text:list-item>
              <text:p text:style-name="P225"><text:span text:style-name="T51"><text:a xlink:href="http://cme.uthscsa.edu/ultrasound.asp">cme.uthscsa.edu/ultrasoun</text:a></text:span><text:span text:style-name="T51"><text:a xlink:href="http://cme.uthscsa.edu/ultrasound.asp">d</text:a></text:span><text:span text:style-name="T51"><text:a xlink:href="http://cme.uthscsa.edu/ultrasound.asp">.asp</text:a></text:span></text:p>
            </text:list-item>
          </text:list>
          <draw:enhanced-geometry svg:viewBox="0 0 21600 21600" draw:type="rectangle" draw:enhanced-path="M 0 0 L 21600 0 21600 21600 0 21600 0 0 Z N"/>
        </draw:custom-shape>
        <presentation:notes draw:style-name="dp3">
          <draw:frame draw:name="Notes Placeholder" presentation:style-name="pr11" draw:text-style-name="P2" draw:layer="layout" svg:width="0.001cm" svg:height="0.001cm" svg:x="0cm" svg:y="0cm" presentation:class="notes">
            <draw:text-box>
              <text:p/>
            </draw:text-box>
          </draw:frame>
        </presentation:notes>
      </draw:page>
      <draw:page draw:name="page59" draw:style-name="dp1" draw:master-page-name="Predefinito_20_1" presentation:presentation-page-layout-name="AL2T11">
        <draw:custom-shape draw:name="object 2" draw:style-name="gr2" draw:text-style-name="P2" draw:layer="layout" svg:width="34.381cm" svg:height="2.414cm" svg:x="3.128cm" svg:y="1.941cm">
          <text:p text:style-name="P226"><text:span text:style-name="T18">For Those Interested in</text:span><text:span text:style-name="T18"><text:tab/></text:span><text:span text:style-name="T18">Learning More</text:span></text:p>
          <draw:enhanced-geometry svg:viewBox="0 0 21600 21600" draw:type="rectangle" draw:enhanced-path="M 0 0 L 21600 0 21600 21600 0 21600 0 0 Z N"/>
        </draw:custom-shape>
        <draw:custom-shape draw:name="object 3" draw:style-name="gr2" draw:text-style-name="P2" draw:layer="layout" svg:width="27.376cm" svg:height="2.763cm" svg:x="2.386cm" svg:y="4.78cm">
          <text:p text:style-name="P15"><text:span text:style-name="T2">Bedside Ultrasound for Clinicians – University of Texas</text:span></text:p>
          <text:p text:style-name="P227"><text:span text:style-name="T10">–</text:span><text:span text:style-name="T10"><text:tab/></text:span><text:span text:style-name="T51"><text:a xlink:href="http://cme.uthscsa.edu/ultrasound.asp">cme.uthscsa.edu/ultrasoun</text:a></text:span><text:span text:style-name="T51"><text:a xlink:href="http://cme.uthscsa.edu/ultrasound.asp">d</text:a></text:span><text:span text:style-name="T51"><text:a xlink:href="http://cme.uthscsa.edu/ultrasound.asp">.asp</text:a></text:span></text:p>
          <draw:enhanced-geometry svg:viewBox="0 0 21600 21600" draw:type="rectangle" draw:enhanced-path="M 0 0 L 21600 0 21600 21600 0 21600 0 0 Z N"/>
        </draw:custom-shape>
        <presentation:notes draw:style-name="dp3">
          <draw:frame draw:name="Notes Placeholder" presentation:style-name="pr11" draw:text-style-name="P2" draw:layer="layout" svg:width="0.001cm" svg:height="0.001cm" svg:x="0cm" svg:y="0cm" presentation:class="notes">
            <draw:text-box>
              <text:p/>
            </draw:text-box>
          </draw:frame>
        </presentation:notes>
      </draw:page>
      <draw:page draw:name="page60" draw:style-name="dp1" draw:master-page-name="Predefinito_20_3">
        <draw:custom-shape draw:name="object 2" draw:style-name="gr2" draw:text-style-name="P2" draw:layer="layout" svg:width="27.75cm" svg:height="4.065cm" svg:x="6.451cm" svg:y="9.914cm">
          <text:p text:style-name="P15"><text:span text:style-name="T53">Additional Content</text:span></text:p>
          <draw:enhanced-geometry svg:viewBox="0 0 21600 21600" draw:type="rectangle" draw:enhanced-path="M 0 0 L 21600 0 21600 21600 0 21600 0 0 Z N"/>
        </draw:custom-shape>
        <presentation:notes draw:style-name="dp3">
          <draw:frame draw:name="Notes Placeholder" presentation:style-name="pr13" draw:text-style-name="P2" draw:layer="layout" svg:width="0.001cm" svg:height="0.001cm" svg:x="0cm" svg:y="0cm" presentation:class="notes">
            <draw:text-box>
              <text:p/>
            </draw:text-box>
          </draw:frame>
        </presentation:notes>
      </draw:page>
      <draw:page draw:name="page61" draw:style-name="dp1" draw:master-page-name="Predefinito_20_1" presentation:presentation-page-layout-name="AL2T11">
        <draw:custom-shape draw:name="object 2" draw:style-name="gr2" draw:text-style-name="P2" draw:layer="layout" svg:width="15.235cm" svg:height="2.414cm" svg:x="12.705cm" svg:y="1.906cm">
          <text:p text:style-name="P228"><text:span text:style-name="T18">Red,</text:span><text:span text:style-name="T18"><text:tab/></text:span><text:span text:style-name="T18">Hot, Tender</text:span></text:p>
          <draw:enhanced-geometry svg:viewBox="0 0 21600 21600" draw:type="rectangle" draw:enhanced-path="M 0 0 L 21600 0 21600 21600 0 21600 0 0 Z N"/>
        </draw:custom-shape>
        <draw:custom-shape draw:name="object 3" draw:style-name="gr166" draw:text-style-name="P2" draw:layer="layout" svg:width="17.937cm" svg:height="10.568cm" svg:x="20.797cm" svg:y="6.153cm">
          <text:p/>
          <draw:enhanced-geometry svg:viewBox="0 0 21600 21600" draw:type="rectangle" draw:enhanced-path="M 0 0 L 21600 0 21600 21600 0 21600 0 0 Z N"/>
        </draw:custom-shape>
        <draw:custom-shape draw:name="object 4" draw:style-name="gr167" draw:text-style-name="P2" draw:layer="layout" svg:width="18.043cm" svg:height="10.582cm" svg:x="2.117cm" svg:y="6.138cm">
          <text:p/>
          <draw:enhanced-geometry svg:viewBox="0 0 21600 21600" draw:type="rectangle" draw:enhanced-path="M 0 0 L 21600 0 21600 21600 0 21600 0 0 Z N"/>
        </draw:custom-shape>
        <draw:custom-shape draw:name="object 5" draw:style-name="gr32" draw:text-style-name="P2" draw:layer="layout" svg:width="5.072cm" svg:height="4.359cm" svg:x="17.999cm" svg:y="12.361cm">
          <text:p/>
          <draw:enhanced-geometry draw:mirror-horizontal="false" draw:mirror-vertical="false" svg:viewBox="0 0 1826259 1569720" draw:type="non-primitive" draw:enhanced-path="M 0 1569720 L 1826133 1569720 1826133 0 0 0 0 1569720 Z N">
            <draw:equation draw:name="f0" draw:formula="width"/>
            <draw:equation draw:name="f1" draw:formula="height"/>
          </draw:enhanced-geometry>
        </draw:custom-shape>
        <draw:custom-shape draw:name="object 6" draw:style-name="gr168" draw:text-style-name="P2" draw:layer="layout" svg:width="4.354cm" svg:height="2.507cm" svg:x="18.272cm" svg:y="13.317cm">
          <text:p/>
          <draw:enhanced-geometry svg:viewBox="0 0 21600 21600" draw:type="rectangle" draw:enhanced-path="M 0 0 L 21600 0 21600 21600 0 21600 0 0 Z N"/>
        </draw:custom-shape>
        <draw:custom-shape draw:name="object 7" draw:style-name="gr169" draw:text-style-name="P2" draw:layer="layout" svg:width="8.593cm" svg:height="5.083cm" svg:x="16.239cm" svg:y="11.472cm">
          <text:p/>
          <draw:enhanced-geometry svg:viewBox="0 0 21600 21600" draw:type="rectangle" draw:enhanced-path="M 0 0 L 21600 0 21600 21600 0 21600 0 0 Z N"/>
        </draw:custom-shape>
        <draw:custom-shape draw:name="object 8" draw:style-name="gr170" draw:text-style-name="P2" draw:layer="layout" svg:width="5.011cm" svg:height="5.083cm" svg:x="20.76cm" svg:y="11.472cm">
          <text:p/>
          <draw:enhanced-geometry svg:viewBox="0 0 21600 21600" draw:type="rectangle" draw:enhanced-path="M 0 0 L 21600 0 21600 21600 0 21600 0 0 Z N"/>
        </draw:custom-shape>
        <presentation:notes draw:style-name="dp3">
          <draw:frame draw:name="Notes Placeholder" presentation:style-name="pr11" draw:text-style-name="P2" draw:layer="layout" svg:width="0.001cm" svg:height="0.001cm" svg:x="0cm" svg:y="0cm" presentation:class="notes">
            <draw:text-box>
              <text:p/>
            </draw:text-box>
          </draw:frame>
        </presentation:notes>
      </draw:page>
      <draw:page draw:name="page62" draw:style-name="dp1" draw:master-page-name="Predefinito_20_1" presentation:presentation-page-layout-name="AL2T11">
        <draw:custom-shape draw:name="object 2" draw:style-name="gr2" draw:text-style-name="P2" draw:layer="layout" svg:width="21.654cm" svg:height="2.414cm" svg:x="9.49cm" svg:y="1.074cm">
          <text:p text:style-name="P205"><text:span text:style-name="T18">Ultrasounding Cellulitis?</text:span></text:p>
          <draw:enhanced-geometry svg:viewBox="0 0 21600 21600" draw:type="rectangle" draw:enhanced-path="M 0 0 L 21600 0 21600 21600 0 21600 0 0 Z N"/>
        </draw:custom-shape>
        <draw:custom-shape draw:name="object 3" draw:style-name="gr2" draw:text-style-name="P2" draw:layer="layout" svg:width="25.789cm" svg:height="3.599cm" svg:x="2.386cm" svg:y="3.962cm">
          <text:p text:style-name="P15"><text:span text:style-name="T6">Ultrasound influence on pts. with cellulitis</text:span></text:p>
          <text:p text:style-name="P229"><text:span text:style-name="T6">– </text:span><text:span text:style-name="T6">Excluded pts. with obvious abscess</text:span></text:p>
          <draw:enhanced-geometry svg:viewBox="0 0 21600 21600" draw:type="rectangle" draw:enhanced-path="M 0 0 L 21600 0 21600 21600 0 21600 0 0 Z N"/>
        </draw:custom-shape>
        <draw:custom-shape draw:name="object 4" draw:style-name="gr171" draw:text-style-name="P2" draw:layer="layout" svg:width="8.804cm" svg:height="1.186cm" svg:x="10.16cm" svg:y="12.045cm">
          <text:p text:style-name="P230"><text:span text:style-name="T19">44 Patients</text:span></text:p>
          <draw:enhanced-geometry svg:viewBox="0 0 21600 21600" draw:type="rectangle" draw:enhanced-path="M 0 0 L 21600 0 21600 21600 0 21600 0 0 Z N"/>
        </draw:custom-shape>
        <draw:custom-shape draw:name="object 5" draw:style-name="gr171" draw:text-style-name="P2" draw:layer="layout" svg:width="8.804cm" svg:height="1.186cm" svg:x="21.675cm" svg:y="12.045cm">
          <text:p text:style-name="P231"><text:span text:style-name="T19">82 Patients</text:span></text:p>
          <draw:enhanced-geometry svg:viewBox="0 0 21600 21600" draw:type="rectangle" draw:enhanced-path="M 0 0 L 21600 0 21600 21600 0 21600 0 0 Z N"/>
        </draw:custom-shape>
        <draw:custom-shape draw:name="object 6" draw:style-name="gr2" draw:text-style-name="P2" draw:layer="layout" svg:width="7.319cm" svg:height="1.017cm" svg:x="5.527cm" svg:y="10.428cm">
          <text:p text:style-name="P15"><text:span text:style-name="T10">Drainage required?</text:span></text:p>
          <draw:enhanced-geometry svg:viewBox="0 0 21600 21600" draw:type="rectangle" draw:enhanced-path="M 0 0 L 21600 0 21600 21600 0 21600 0 0 Z N"/>
        </draw:custom-shape>
        <draw:custom-shape draw:name="object 7" draw:style-name="gr172" draw:text-style-name="P2" draw:layer="layout" svg:width="0.634cm" svg:height="2.031cm" svg:x="16.955cm" svg:y="9.928cm">
          <text:p/>
          <draw:enhanced-geometry draw:mirror-horizontal="false" draw:mirror-vertical="false" svg:viewBox="0 0 228600 731520" draw:type="non-primitive" draw:enhanced-path="M 76200 502920 L 0 502920 114300 731520 209550 541020 76200 541020 76200 502920 Z N M 152400 0 L 76200 0 76200 541020 152400 541020 152400 0 Z N M 228600 502920 L 152400 502920 152400 541020 209550 541020 228600 502920 Z N">
            <draw:equation draw:name="f0" draw:formula="width"/>
            <draw:equation draw:name="f1" draw:formula="height"/>
          </draw:enhanced-geometry>
        </draw:custom-shape>
        <draw:custom-shape draw:name="object 8" draw:style-name="gr172" draw:text-style-name="P2" draw:layer="layout" svg:width="0.634cm" svg:height="2.031cm" svg:x="23.051cm" svg:y="9.928cm">
          <text:p/>
          <draw:enhanced-geometry draw:mirror-horizontal="false" draw:mirror-vertical="false" svg:viewBox="0 0 228600 731520" draw:type="non-primitive" draw:enhanced-path="M 76200 502920 L 0 502920 114300 731520 209550 541020 76200 541020 76200 502920 Z N M 152400 0 L 76200 0 76200 541020 152400 541020 152400 0 Z N M 228600 502920 L 152400 502920 152400 541020 209550 541020 228600 502920 Z N">
            <draw:equation draw:name="f0" draw:formula="width"/>
            <draw:equation draw:name="f1" draw:formula="height"/>
          </draw:enhanced-geometry>
        </draw:custom-shape>
        <draw:custom-shape draw:name="object 9" draw:style-name="gr2" draw:text-style-name="P2" draw:layer="layout" svg:width="1.569cm" svg:height="1.101cm" svg:x="15.13cm" svg:y="10.437cm">
          <text:p text:style-name="P15"><text:span text:style-name="T50">Yes</text:span></text:p>
          <draw:enhanced-geometry svg:viewBox="0 0 21600 21600" draw:type="rectangle" draw:enhanced-path="M 0 0 L 21600 0 21600 21600 0 21600 0 0 Z N"/>
        </draw:custom-shape>
        <draw:custom-shape draw:name="object 10" draw:style-name="gr2" draw:text-style-name="P2" draw:layer="layout" svg:width="1.248cm" svg:height="1.101cm" svg:x="24.186cm" svg:y="10.437cm">
          <text:p text:style-name="P15"><text:span text:style-name="T50">No</text:span></text:p>
          <draw:enhanced-geometry svg:viewBox="0 0 21600 21600" draw:type="rectangle" draw:enhanced-path="M 0 0 L 21600 0 21600 21600 0 21600 0 0 Z N"/>
        </draw:custom-shape>
        <draw:custom-shape draw:name="object 11" draw:style-name="gr2" draw:text-style-name="P2" draw:layer="layout" svg:width="8.259cm" svg:height="1.017cm" svg:x="5.353cm" svg:y="14.328cm">
          <text:p text:style-name="P15"><text:span text:style-name="T10">Ultrasound performed</text:span></text:p>
          <draw:enhanced-geometry svg:viewBox="0 0 21600 21600" draw:type="rectangle" draw:enhanced-path="M 0 0 L 21600 0 21600 21600 0 21600 0 0 Z N"/>
        </draw:custom-shape>
        <draw:custom-shape draw:name="object 12" draw:style-name="gr172" draw:text-style-name="P2" draw:layer="layout" svg:width="0.634cm" svg:height="2.031cm" svg:x="16.955cm" svg:y="13.527cm">
          <text:p/>
          <draw:enhanced-geometry draw:mirror-horizontal="false" draw:mirror-vertical="false" svg:viewBox="0 0 228600 731520" draw:type="non-primitive" draw:enhanced-path="M 76200 502919 L 0 502919 114300 731519 209550 541019 76200 541019 76200 502919 Z N M 152400 0 L 76200 0 76200 541019 152400 541019 152400 0 Z N M 228600 502919 L 152400 502919 152400 541019 209550 541019 228600 502919 Z N">
            <draw:equation draw:name="f0" draw:formula="width"/>
            <draw:equation draw:name="f1" draw:formula="height"/>
          </draw:enhanced-geometry>
        </draw:custom-shape>
        <draw:custom-shape draw:name="object 13" draw:style-name="gr172" draw:text-style-name="P2" draw:layer="layout" svg:width="0.634cm" svg:height="2.031cm" svg:x="23.051cm" svg:y="13.527cm">
          <text:p/>
          <draw:enhanced-geometry draw:mirror-horizontal="false" draw:mirror-vertical="false" svg:viewBox="0 0 228600 731520" draw:type="non-primitive" draw:enhanced-path="M 76200 502919 L 0 502919 114300 731519 209550 541019 76200 541019 76200 502919 Z N M 152400 0 L 76200 0 76200 541019 152400 541019 152400 0 Z N M 228600 502919 L 152400 502919 152400 541019 209550 541019 228600 502919 Z N">
            <draw:equation draw:name="f0" draw:formula="width"/>
            <draw:equation draw:name="f1" draw:formula="height"/>
          </draw:enhanced-geometry>
        </draw:custom-shape>
        <draw:custom-shape draw:name="object 14" draw:style-name="gr171" draw:text-style-name="P2" draw:layer="layout" svg:width="32.511cm" svg:height="1.186cm" svg:x="4.064cm" svg:y="15.643cm">
          <text:p text:style-name="P232"><text:span text:style-name="T19">16 No Drainage (36%)</text:span><text:span text:style-name="T19"><text:tab/></text:span><text:span text:style-name="T19">33 Drainage (40%)</text:span></text:p>
          <draw:enhanced-geometry svg:viewBox="0 0 21600 21600" draw:type="rectangle" draw:enhanced-path="M 0 0 L 21600 0 21600 21600 0 21600 0 0 Z N"/>
        </draw:custom-shape>
        <draw:custom-shape draw:name="object 15" draw:style-name="gr2" draw:text-style-name="P2" draw:layer="layout" svg:width="37.953cm" svg:height="1.695cm" svg:x="1.005cm" svg:y="18.109cm">
          <text:p text:style-name="P16"><text:span text:style-name="T54">Tayal et al. The effect of soft-tissue ultrasound on the management of cellulitis in the emergency department. </text:span><text:span text:style-name="T55">Acad Emerg Med 2006;13:384-388.</text:span></text:p>
          <draw:enhanced-geometry svg:viewBox="0 0 21600 21600" draw:type="rectangle" draw:enhanced-path="M 0 0 L 21600 0 21600 21600 0 21600 0 0 Z N"/>
        </draw:custom-shape>
        <draw:custom-shape draw:name="object 16" draw:style-name="gr171" draw:text-style-name="P2" draw:layer="layout" svg:width="8.804cm" svg:height="1.186cm" svg:x="15.917cm" svg:y="8.446cm">
          <text:p text:style-name="P233"><text:span text:style-name="T19">126 Patients</text:span></text:p>
          <draw:enhanced-geometry svg:viewBox="0 0 21600 21600" draw:type="rectangle" draw:enhanced-path="M 0 0 L 21600 0 21600 21600 0 21600 0 0 Z N"/>
        </draw:custom-shape>
        <presentation:notes draw:style-name="dp3">
          <draw:frame draw:name="Notes Placeholder" presentation:style-name="pr11" draw:text-style-name="P2" draw:layer="layout" svg:width="0.001cm" svg:height="0.001cm" svg:x="0cm" svg:y="0cm" presentation:class="notes">
            <draw:text-box>
              <text:p/>
            </draw:text-box>
          </draw:frame>
        </presentation:notes>
      </draw:page>
      <draw:page draw:name="page63" draw:style-name="dp1" draw:master-page-name="Predefinito_20_1" presentation:presentation-page-layout-name="AL2T11">
        <draw:custom-shape draw:name="object 2" draw:style-name="gr2" draw:text-style-name="P2" draw:layer="layout" svg:width="21.654cm" svg:height="2.414cm" svg:x="9.49cm" svg:y="0.39cm">
          <text:p text:style-name="P205"><text:span text:style-name="T18">Ultrasounding Cellulitis?</text:span></text:p>
          <draw:enhanced-geometry svg:viewBox="0 0 21600 21600" draw:type="rectangle" draw:enhanced-path="M 0 0 L 21600 0 21600 21600 0 21600 0 0 Z N"/>
        </draw:custom-shape>
        <draw:custom-shape draw:name="object 3" draw:style-name="gr173" draw:text-style-name="P2" draw:layer="layout" svg:width="8.804cm" svg:height="1.564cm" svg:x="10.16cm" svg:y="11.361cm">
          <text:p/>
          <draw:enhanced-geometry draw:mirror-horizontal="false" draw:mirror-vertical="false" svg:viewBox="0 0 3169920 563245" draw:type="non-primitive" draw:enhanced-path="M 0 562787 L 3169920 562787 3169920 0 0 0 0 562787 Z N">
            <draw:equation draw:name="f0" draw:formula="width"/>
            <draw:equation draw:name="f1" draw:formula="height"/>
          </draw:enhanced-geometry>
        </draw:custom-shape>
        <draw:custom-shape draw:name="object 4" draw:style-name="gr2" draw:text-style-name="P2" draw:layer="layout" svg:width="5.012cm" svg:height="1.186cm" svg:x="12.055cm" svg:y="11.671cm">
          <text:p text:style-name="P15"><text:span text:style-name="T19">44 Patients</text:span></text:p>
          <draw:enhanced-geometry svg:viewBox="0 0 21600 21600" draw:type="rectangle" draw:enhanced-path="M 0 0 L 21600 0 21600 21600 0 21600 0 0 Z N"/>
        </draw:custom-shape>
        <draw:custom-shape draw:name="object 5" draw:style-name="gr173" draw:text-style-name="P2" draw:layer="layout" svg:width="8.804cm" svg:height="1.564cm" svg:x="21.675cm" svg:y="11.361cm">
          <text:p/>
          <draw:enhanced-geometry draw:mirror-horizontal="false" draw:mirror-vertical="false" svg:viewBox="0 0 3169920 563245" draw:type="non-primitive" draw:enhanced-path="M 0 562787 L 3169920 562787 3169920 0 0 0 0 562787 Z N">
            <draw:equation draw:name="f0" draw:formula="width"/>
            <draw:equation draw:name="f1" draw:formula="height"/>
          </draw:enhanced-geometry>
        </draw:custom-shape>
        <draw:custom-shape draw:name="object 6" draw:style-name="gr2" draw:text-style-name="P2" draw:layer="layout" svg:width="5.012cm" svg:height="1.186cm" svg:x="23.572cm" svg:y="11.671cm">
          <text:p text:style-name="P15"><text:span text:style-name="T19">82 Patients</text:span></text:p>
          <draw:enhanced-geometry svg:viewBox="0 0 21600 21600" draw:type="rectangle" draw:enhanced-path="M 0 0 L 21600 0 21600 21600 0 21600 0 0 Z N"/>
        </draw:custom-shape>
        <draw:custom-shape draw:name="object 7" draw:style-name="gr2" draw:text-style-name="P2" draw:layer="layout" svg:width="7.319cm" svg:height="1.017cm" svg:x="5.527cm" svg:y="9.744cm">
          <text:p text:style-name="P15"><text:span text:style-name="T10">Drainage required?</text:span></text:p>
          <draw:enhanced-geometry svg:viewBox="0 0 21600 21600" draw:type="rectangle" draw:enhanced-path="M 0 0 L 21600 0 21600 21600 0 21600 0 0 Z N"/>
        </draw:custom-shape>
        <draw:custom-shape draw:name="object 8" draw:style-name="gr172" draw:text-style-name="P2" draw:layer="layout" svg:width="0.634cm" svg:height="2.031cm" svg:x="16.955cm" svg:y="9.244cm">
          <text:p/>
          <draw:enhanced-geometry draw:mirror-horizontal="false" draw:mirror-vertical="false" svg:viewBox="0 0 228600 731520" draw:type="non-primitive" draw:enhanced-path="M 76200 502920 L 0 502920 114300 731520 209550 541020 76200 541020 76200 502920 Z N M 152400 0 L 76200 0 76200 541020 152400 541020 152400 0 Z N M 228600 502920 L 152400 502920 152400 541020 209550 541020 228600 502920 Z N">
            <draw:equation draw:name="f0" draw:formula="width"/>
            <draw:equation draw:name="f1" draw:formula="height"/>
          </draw:enhanced-geometry>
        </draw:custom-shape>
        <draw:custom-shape draw:name="object 9" draw:style-name="gr172" draw:text-style-name="P2" draw:layer="layout" svg:width="0.634cm" svg:height="2.031cm" svg:x="23.051cm" svg:y="9.244cm">
          <text:p/>
          <draw:enhanced-geometry draw:mirror-horizontal="false" draw:mirror-vertical="false" svg:viewBox="0 0 228600 731520" draw:type="non-primitive" draw:enhanced-path="M 76200 502920 L 0 502920 114300 731520 209550 541020 76200 541020 76200 502920 Z N M 152400 0 L 76200 0 76200 541020 152400 541020 152400 0 Z N M 228600 502920 L 152400 502920 152400 541020 209550 541020 228600 502920 Z N">
            <draw:equation draw:name="f0" draw:formula="width"/>
            <draw:equation draw:name="f1" draw:formula="height"/>
          </draw:enhanced-geometry>
        </draw:custom-shape>
        <draw:custom-shape draw:name="object 10" draw:style-name="gr2" draw:text-style-name="P2" draw:layer="layout" svg:width="1.569cm" svg:height="1.101cm" svg:x="15.13cm" svg:y="9.753cm">
          <text:p text:style-name="P15"><text:span text:style-name="T50">Yes</text:span></text:p>
          <draw:enhanced-geometry svg:viewBox="0 0 21600 21600" draw:type="rectangle" draw:enhanced-path="M 0 0 L 21600 0 21600 21600 0 21600 0 0 Z N"/>
        </draw:custom-shape>
        <draw:custom-shape draw:name="object 11" draw:style-name="gr2" draw:text-style-name="P2" draw:layer="layout" svg:width="1.248cm" svg:height="1.101cm" svg:x="24.186cm" svg:y="9.753cm">
          <text:p text:style-name="P15"><text:span text:style-name="T50">No</text:span></text:p>
          <draw:enhanced-geometry svg:viewBox="0 0 21600 21600" draw:type="rectangle" draw:enhanced-path="M 0 0 L 21600 0 21600 21600 0 21600 0 0 Z N"/>
        </draw:custom-shape>
        <draw:custom-shape draw:name="object 12" draw:style-name="gr2" draw:text-style-name="P2" draw:layer="layout" svg:width="8.259cm" svg:height="1.017cm" svg:x="5.353cm" svg:y="13.644cm">
          <text:p text:style-name="P15"><text:span text:style-name="T10">Ultrasound performed</text:span></text:p>
          <draw:enhanced-geometry svg:viewBox="0 0 21600 21600" draw:type="rectangle" draw:enhanced-path="M 0 0 L 21600 0 21600 21600 0 21600 0 0 Z N"/>
        </draw:custom-shape>
        <draw:custom-shape draw:name="object 13" draw:style-name="gr172" draw:text-style-name="P2" draw:layer="layout" svg:width="0.634cm" svg:height="2.031cm" svg:x="16.955cm" svg:y="12.842cm">
          <text:p/>
          <draw:enhanced-geometry draw:mirror-horizontal="false" draw:mirror-vertical="false" svg:viewBox="0 0 228600 731520" draw:type="non-primitive" draw:enhanced-path="M 76200 502919 L 0 502919 114300 731519 209550 541019 76200 541019 76200 502919 Z N M 152400 0 L 76200 0 76200 541019 152400 541019 152400 0 Z N M 228600 502919 L 152400 502919 152400 541019 209550 541019 228600 502919 Z N">
            <draw:equation draw:name="f0" draw:formula="width"/>
            <draw:equation draw:name="f1" draw:formula="height"/>
          </draw:enhanced-geometry>
        </draw:custom-shape>
        <draw:custom-shape draw:name="object 14" draw:style-name="gr172" draw:text-style-name="P2" draw:layer="layout" svg:width="0.634cm" svg:height="2.031cm" svg:x="23.051cm" svg:y="12.842cm">
          <text:p/>
          <draw:enhanced-geometry draw:mirror-horizontal="false" draw:mirror-vertical="false" svg:viewBox="0 0 228600 731520" draw:type="non-primitive" draw:enhanced-path="M 76200 502919 L 0 502919 114300 731519 209550 541019 76200 541019 76200 502919 Z N M 152400 0 L 76200 0 76200 541019 152400 541019 152400 0 Z N M 228600 502919 L 152400 502919 152400 541019 209550 541019 228600 502919 Z N">
            <draw:equation draw:name="f0" draw:formula="width"/>
            <draw:equation draw:name="f1" draw:formula="height"/>
          </draw:enhanced-geometry>
        </draw:custom-shape>
        <draw:custom-shape draw:name="object 15" draw:style-name="gr173" draw:text-style-name="P2" draw:layer="layout" svg:width="14.9cm" svg:height="1.564cm" svg:x="4.064cm" svg:y="14.959cm">
          <text:p/>
          <draw:enhanced-geometry draw:mirror-horizontal="false" draw:mirror-vertical="false" svg:viewBox="0 0 5364480 563245" draw:type="non-primitive" draw:enhanced-path="M 0 562787 L 5364480 562787 5364480 0 0 0 0 562787 Z N">
            <draw:equation draw:name="f0" draw:formula="width"/>
            <draw:equation draw:name="f1" draw:formula="height"/>
          </draw:enhanced-geometry>
        </draw:custom-shape>
        <draw:custom-shape draw:name="object 16" draw:style-name="gr2" draw:text-style-name="P2" draw:layer="layout" svg:width="9.903cm" svg:height="1.186cm" svg:x="6.557cm" svg:y="15.27cm">
          <text:p text:style-name="P15"><text:span text:style-name="T19">16 No Drainage (36%)</text:span></text:p>
          <draw:enhanced-geometry svg:viewBox="0 0 21600 21600" draw:type="rectangle" draw:enhanced-path="M 0 0 L 21600 0 21600 21600 0 21600 0 0 Z N"/>
        </draw:custom-shape>
        <draw:custom-shape draw:name="object 17" draw:style-name="gr173" draw:text-style-name="P2" draw:layer="layout" svg:width="14.9cm" svg:height="1.564cm" svg:x="21.675cm" svg:y="14.959cm">
          <text:p/>
          <draw:enhanced-geometry draw:mirror-horizontal="false" draw:mirror-vertical="false" svg:viewBox="0 0 5364480 563245" draw:type="non-primitive" draw:enhanced-path="M 0 562787 L 5364480 562787 5364480 0 0 0 0 562787 Z N">
            <draw:equation draw:name="f0" draw:formula="width"/>
            <draw:equation draw:name="f1" draw:formula="height"/>
          </draw:enhanced-geometry>
        </draw:custom-shape>
        <draw:custom-shape draw:name="object 18" draw:style-name="gr2" draw:text-style-name="P2" draw:layer="layout" svg:width="8.369cm" svg:height="1.186cm" svg:x="24.94cm" svg:y="15.27cm">
          <text:p text:style-name="P15"><text:span text:style-name="T19">33 Drainage (40%)</text:span></text:p>
          <draw:enhanced-geometry svg:viewBox="0 0 21600 21600" draw:type="rectangle" draw:enhanced-path="M 0 0 L 21600 0 21600 21600 0 21600 0 0 Z N"/>
        </draw:custom-shape>
        <draw:custom-shape draw:name="object 19" draw:style-name="gr2" draw:text-style-name="P2" draw:layer="layout" svg:width="37.953cm" svg:height="1.695cm" svg:x="1.005cm" svg:y="18.169cm">
          <text:p text:style-name="P16"><text:span text:style-name="T54">Tayal et al. The effect of soft-tissue ultrasound on the management of cellulitis in the emergency department. </text:span><text:span text:style-name="T55">Acad Emerg Med 2006;13:384-388.</text:span></text:p>
          <draw:enhanced-geometry svg:viewBox="0 0 21600 21600" draw:type="rectangle" draw:enhanced-path="M 0 0 L 21600 0 21600 21600 0 21600 0 0 Z N"/>
        </draw:custom-shape>
        <draw:custom-shape draw:name="object 20" draw:style-name="gr173" draw:text-style-name="P2" draw:layer="layout" svg:width="8.804cm" svg:height="1.564cm" svg:x="15.917cm" svg:y="7.762cm">
          <text:p/>
          <draw:enhanced-geometry draw:mirror-horizontal="false" draw:mirror-vertical="false" svg:viewBox="0 0 3169920 563245" draw:type="non-primitive" draw:enhanced-path="M 0 562787 L 3169919 562787 3169919 0 0 0 0 562787 Z N">
            <draw:equation draw:name="f0" draw:formula="width"/>
            <draw:equation draw:name="f1" draw:formula="height"/>
          </draw:enhanced-geometry>
        </draw:custom-shape>
        <draw:custom-shape draw:name="object 21" draw:style-name="gr2" draw:text-style-name="P2" draw:layer="layout" svg:width="25.789cm" svg:height="6.164cm" svg:x="2.386cm" svg:y="3.278cm">
          <text:p text:style-name="P15"><text:span text:style-name="T6">Ultrasound influence on pts. with cellulitis</text:span></text:p>
          <text:p text:style-name="P234"><text:span text:style-name="T6">– </text:span><text:span text:style-name="T6">Excluded pts. with obvious abscess</text:span></text:p>
          <text:p text:style-name="P235"><text:span text:style-name="T56"/></text:p>
          <text:p text:style-name="P236"><text:span text:style-name="T19">126 Patients</text:span></text:p>
          <draw:enhanced-geometry svg:viewBox="0 0 21600 21600" draw:type="rectangle" draw:enhanced-path="M 0 0 L 21600 0 21600 21600 0 21600 0 0 Z N"/>
        </draw:custom-shape>
        <draw:custom-shape draw:name="object 22" draw:style-name="gr174" draw:text-style-name="P2" draw:layer="layout" svg:width="25.818cm" svg:height="14.223cm" svg:x="8.611cm" svg:y="3.847cm">
          <text:p/>
          <draw:enhanced-geometry svg:viewBox="0 0 21600 21600" draw:type="rectangle" draw:enhanced-path="M 0 0 L 21600 0 21600 21600 0 21600 0 0 Z N"/>
        </draw:custom-shape>
        <presentation:notes draw:style-name="dp3">
          <draw:frame draw:name="Notes Placeholder" presentation:style-name="pr11" draw:text-style-name="P2" draw:layer="layout" svg:width="0.001cm" svg:height="0.001cm" svg:x="0cm" svg:y="0cm" presentation:class="notes">
            <draw:text-box>
              <text:p/>
            </draw:text-box>
          </draw:frame>
        </presentation:notes>
      </draw:page>
      <draw:page draw:name="page64" draw:style-name="dp1" draw:master-page-name="Predefinito_20_1" presentation:presentation-page-layout-name="AL2T11">
        <draw:custom-shape draw:name="object 2" draw:style-name="gr2" draw:text-style-name="P2" draw:layer="layout" svg:width="21.663cm" svg:height="2.414cm" svg:x="9.49cm" svg:y="1.906cm">
          <text:p text:style-name="P15"><text:span text:style-name="T18">Ultrasounding Cellulitis?</text:span></text:p>
          <draw:enhanced-geometry svg:viewBox="0 0 21600 21600" draw:type="rectangle" draw:enhanced-path="M 0 0 L 21600 0 21600 21600 0 21600 0 0 Z N"/>
        </draw:custom-shape>
        <draw:custom-shape draw:name="object 3" draw:style-name="gr3" draw:text-style-name="P2" draw:layer="layout" svg:width="6.619cm" svg:height="1.828cm" svg:x="2.117cm" svg:y="6.858cm">
          <text:p/>
          <draw:enhanced-geometry draw:mirror-horizontal="false" draw:mirror-vertical="false" svg:viewBox="0 0 2383155 658494" draw:type="non-primitive" draw:enhanced-path="M 0 658368 L 2383028 658368 2383028 0 0 0 0 658368 Z N">
            <draw:equation draw:name="f0" draw:formula="width"/>
            <draw:equation draw:name="f1" draw:formula="height"/>
          </draw:enhanced-geometry>
        </draw:custom-shape>
        <draw:custom-shape draw:name="object 4" draw:style-name="gr3" draw:text-style-name="P2" draw:layer="layout" svg:width="14.893cm" svg:height="1.828cm" svg:x="8.736cm" svg:y="6.858cm">
          <text:p/>
          <draw:enhanced-geometry draw:mirror-horizontal="false" draw:mirror-vertical="false" svg:viewBox="0 0 5361940 658494" draw:type="non-primitive" draw:enhanced-path="M 0 658368 L 5361685 658368 5361685 0 0 0 0 658368 Z N">
            <draw:equation draw:name="f0" draw:formula="width"/>
            <draw:equation draw:name="f1" draw:formula="height"/>
          </draw:enhanced-geometry>
        </draw:custom-shape>
        <draw:custom-shape draw:name="object 5" draw:style-name="gr3" draw:text-style-name="P2" draw:layer="layout" svg:width="14.893cm" svg:height="1.828cm" svg:x="23.63cm" svg:y="6.858cm">
          <text:p/>
          <draw:enhanced-geometry draw:mirror-horizontal="false" draw:mirror-vertical="false" svg:viewBox="0 0 5361940 658494" draw:type="non-primitive" draw:enhanced-path="M 0 658368 L 5361685 658368 5361685 0 0 0 0 658368 Z N">
            <draw:equation draw:name="f0" draw:formula="width"/>
            <draw:equation draw:name="f1" draw:formula="height"/>
          </draw:enhanced-geometry>
        </draw:custom-shape>
        <draw:custom-shape draw:name="object 6" draw:style-name="gr18" draw:text-style-name="P2" draw:layer="layout" svg:width="6.619cm" svg:height="1.828cm" svg:x="2.117cm" svg:y="8.687cm">
          <text:p/>
          <draw:enhanced-geometry draw:mirror-horizontal="false" draw:mirror-vertical="false" svg:viewBox="0 0 2383155 658495" draw:type="non-primitive" draw:enhanced-path="M 0 658367 L 2383028 658367 2383028 0 0 0 0 658367 Z N">
            <draw:equation draw:name="f0" draw:formula="width"/>
            <draw:equation draw:name="f1" draw:formula="height"/>
          </draw:enhanced-geometry>
        </draw:custom-shape>
        <draw:custom-shape draw:name="object 7" draw:style-name="gr18" draw:text-style-name="P2" draw:layer="layout" svg:width="14.893cm" svg:height="1.828cm" svg:x="8.736cm" svg:y="8.687cm">
          <text:p/>
          <draw:enhanced-geometry draw:mirror-horizontal="false" draw:mirror-vertical="false" svg:viewBox="0 0 5361940 658495" draw:type="non-primitive" draw:enhanced-path="M 0 658367 L 5361685 658367 5361685 0 0 0 0 658367 Z N">
            <draw:equation draw:name="f0" draw:formula="width"/>
            <draw:equation draw:name="f1" draw:formula="height"/>
          </draw:enhanced-geometry>
        </draw:custom-shape>
        <draw:custom-shape draw:name="object 8" draw:style-name="gr18" draw:text-style-name="P2" draw:layer="layout" svg:width="14.893cm" svg:height="1.828cm" svg:x="23.63cm" svg:y="8.687cm">
          <text:p/>
          <draw:enhanced-geometry draw:mirror-horizontal="false" draw:mirror-vertical="false" svg:viewBox="0 0 5361940 658495" draw:type="non-primitive" draw:enhanced-path="M 0 658367 L 5361685 658367 5361685 0 0 0 0 658367 Z N">
            <draw:equation draw:name="f0" draw:formula="width"/>
            <draw:equation draw:name="f1" draw:formula="height"/>
          </draw:enhanced-geometry>
        </draw:custom-shape>
        <draw:custom-shape draw:name="object 9" draw:style-name="gr19" draw:text-style-name="P2" draw:layer="layout" svg:width="6.619cm" svg:height="1.828cm" svg:x="2.117cm" svg:y="10.516cm">
          <text:p/>
          <draw:enhanced-geometry draw:mirror-horizontal="false" draw:mirror-vertical="false" svg:viewBox="0 0 2383155 658495" draw:type="non-primitive" draw:enhanced-path="M 0 658367 L 2383028 658367 2383028 0 0 0 0 658367 Z N">
            <draw:equation draw:name="f0" draw:formula="width"/>
            <draw:equation draw:name="f1" draw:formula="height"/>
          </draw:enhanced-geometry>
        </draw:custom-shape>
        <draw:custom-shape draw:name="object 10" draw:style-name="gr19" draw:text-style-name="P2" draw:layer="layout" svg:width="14.893cm" svg:height="1.828cm" svg:x="8.736cm" svg:y="10.516cm">
          <text:p/>
          <draw:enhanced-geometry draw:mirror-horizontal="false" draw:mirror-vertical="false" svg:viewBox="0 0 5361940 658495" draw:type="non-primitive" draw:enhanced-path="M 0 658367 L 5361685 658367 5361685 0 0 0 0 658367 Z N">
            <draw:equation draw:name="f0" draw:formula="width"/>
            <draw:equation draw:name="f1" draw:formula="height"/>
          </draw:enhanced-geometry>
        </draw:custom-shape>
        <draw:custom-shape draw:name="object 11" draw:style-name="gr19" draw:text-style-name="P2" draw:layer="layout" svg:width="14.893cm" svg:height="1.828cm" svg:x="23.63cm" svg:y="10.516cm">
          <text:p/>
          <draw:enhanced-geometry draw:mirror-horizontal="false" draw:mirror-vertical="false" svg:viewBox="0 0 5361940 658495" draw:type="non-primitive" draw:enhanced-path="M 0 658367 L 5361685 658367 5361685 0 0 0 0 658367 Z N">
            <draw:equation draw:name="f0" draw:formula="width"/>
            <draw:equation draw:name="f1" draw:formula="height"/>
          </draw:enhanced-geometry>
        </draw:custom-shape>
        <draw:custom-shape draw:name="object 12" draw:style-name="gr18" draw:text-style-name="P2" draw:layer="layout" svg:width="6.619cm" svg:height="1.828cm" svg:x="2.117cm" svg:y="12.344cm">
          <text:p/>
          <draw:enhanced-geometry draw:mirror-horizontal="false" draw:mirror-vertical="false" svg:viewBox="0 0 2383155 658495" draw:type="non-primitive" draw:enhanced-path="M 0 658368 L 2383028 658368 2383028 0 0 0 0 658368 Z N">
            <draw:equation draw:name="f0" draw:formula="width"/>
            <draw:equation draw:name="f1" draw:formula="height"/>
          </draw:enhanced-geometry>
        </draw:custom-shape>
        <draw:custom-shape draw:name="object 13" draw:style-name="gr18" draw:text-style-name="P2" draw:layer="layout" svg:width="14.893cm" svg:height="1.828cm" svg:x="8.736cm" svg:y="12.344cm">
          <text:p/>
          <draw:enhanced-geometry draw:mirror-horizontal="false" draw:mirror-vertical="false" svg:viewBox="0 0 5361940 658495" draw:type="non-primitive" draw:enhanced-path="M 0 658368 L 5361685 658368 5361685 0 0 0 0 658368 Z N">
            <draw:equation draw:name="f0" draw:formula="width"/>
            <draw:equation draw:name="f1" draw:formula="height"/>
          </draw:enhanced-geometry>
        </draw:custom-shape>
        <draw:custom-shape draw:name="object 14" draw:style-name="gr18" draw:text-style-name="P2" draw:layer="layout" svg:width="14.893cm" svg:height="1.828cm" svg:x="23.63cm" svg:y="12.344cm">
          <text:p/>
          <draw:enhanced-geometry draw:mirror-horizontal="false" draw:mirror-vertical="false" svg:viewBox="0 0 5361940 658495" draw:type="non-primitive" draw:enhanced-path="M 0 658368 L 5361685 658368 5361685 0 0 0 0 658368 Z N">
            <draw:equation draw:name="f0" draw:formula="width"/>
            <draw:equation draw:name="f1" draw:formula="height"/>
          </draw:enhanced-geometry>
        </draw:custom-shape>
        <draw:custom-shape draw:name="object 15" draw:style-name="gr19" draw:text-style-name="P2" draw:layer="layout" svg:width="6.619cm" svg:height="1.828cm" svg:x="2.117cm" svg:y="14.173cm">
          <text:p/>
          <draw:enhanced-geometry draw:mirror-horizontal="false" draw:mirror-vertical="false" svg:viewBox="0 0 2383155 658495" draw:type="non-primitive" draw:enhanced-path="M 0 658368 L 2383028 658368 2383028 0 0 0 0 658368 Z N">
            <draw:equation draw:name="f0" draw:formula="width"/>
            <draw:equation draw:name="f1" draw:formula="height"/>
          </draw:enhanced-geometry>
        </draw:custom-shape>
        <draw:custom-shape draw:name="object 16" draw:style-name="gr19" draw:text-style-name="P2" draw:layer="layout" svg:width="14.893cm" svg:height="1.828cm" svg:x="8.736cm" svg:y="14.173cm">
          <text:p/>
          <draw:enhanced-geometry draw:mirror-horizontal="false" draw:mirror-vertical="false" svg:viewBox="0 0 5361940 658495" draw:type="non-primitive" draw:enhanced-path="M 0 658368 L 5361685 658368 5361685 0 0 0 0 658368 Z N">
            <draw:equation draw:name="f0" draw:formula="width"/>
            <draw:equation draw:name="f1" draw:formula="height"/>
          </draw:enhanced-geometry>
        </draw:custom-shape>
        <draw:custom-shape draw:name="object 17" draw:style-name="gr19" draw:text-style-name="P2" draw:layer="layout" svg:width="14.893cm" svg:height="1.828cm" svg:x="23.63cm" svg:y="14.173cm">
          <text:p/>
          <draw:enhanced-geometry draw:mirror-horizontal="false" draw:mirror-vertical="false" svg:viewBox="0 0 5361940 658495" draw:type="non-primitive" draw:enhanced-path="M 0 658368 L 5361685 658368 5361685 0 0 0 0 658368 Z N">
            <draw:equation draw:name="f0" draw:formula="width"/>
            <draw:equation draw:name="f1" draw:formula="height"/>
          </draw:enhanced-geometry>
        </draw:custom-shape>
        <draw:custom-shape draw:name="object 18" draw:style-name="gr46" draw:text-style-name="P2" draw:layer="layout" svg:width="36.406cm" svg:height="0.001cm" svg:x="2.117cm" svg:y="8.687cm">
          <text:p/>
          <draw:enhanced-geometry draw:mirror-horizontal="false" draw:mirror-vertical="false" svg:viewBox="0 0 13106400 360" draw:type="non-primitive" draw:enhanced-path="M 0 0 L 13106400 0 N">
            <draw:equation draw:name="f0" draw:formula="width"/>
            <draw:equation draw:name="f1" draw:formula="height"/>
          </draw:enhanced-geometry>
        </draw:custom-shape>
        <draw:custom-shape draw:name="object 19" draw:style-name="gr46" draw:text-style-name="P2" draw:layer="layout" svg:width="36.406cm" svg:height="0.001cm" svg:x="2.117cm" svg:y="6.858cm">
          <text:p/>
          <draw:enhanced-geometry draw:mirror-horizontal="false" draw:mirror-vertical="false" svg:viewBox="0 0 13106400 360" draw:type="non-primitive" draw:enhanced-path="M 0 0 L 13106400 0 N">
            <draw:equation draw:name="f0" draw:formula="width"/>
            <draw:equation draw:name="f1" draw:formula="height"/>
          </draw:enhanced-geometry>
        </draw:custom-shape>
        <draw:custom-shape draw:name="object 20" draw:style-name="gr46" draw:text-style-name="P2" draw:layer="layout" svg:width="36.406cm" svg:height="0.001cm" svg:x="2.117cm" svg:y="16.002cm">
          <text:p/>
          <draw:enhanced-geometry draw:mirror-horizontal="false" draw:mirror-vertical="false" svg:viewBox="0 0 13106400 360" draw:type="non-primitive" draw:enhanced-path="M 0 0 L 13106400 0 N">
            <draw:equation draw:name="f0" draw:formula="width"/>
            <draw:equation draw:name="f1" draw:formula="height"/>
          </draw:enhanced-geometry>
        </draw:custom-shape>
        <draw:custom-shape draw:name="object 21" draw:style-name="gr2" draw:text-style-name="P2" draw:layer="layout" svg:width="8.958cm" svg:height="1.525cm" svg:x="11.703cm" svg:y="7.184cm">
          <text:p text:style-name="P15"><text:span text:style-name="T57">Physical Exam</text:span></text:p>
          <draw:enhanced-geometry svg:viewBox="0 0 21600 21600" draw:type="rectangle" draw:enhanced-path="M 0 0 L 21600 0 21600 21600 0 21600 0 0 Z N"/>
        </draw:custom-shape>
        <draw:custom-shape draw:name="object 22" draw:style-name="gr2" draw:text-style-name="P2" draw:layer="layout" svg:width="12.521cm" svg:height="1.525cm" svg:x="24.816cm" svg:y="7.184cm">
          <text:p text:style-name="P237"><text:span text:style-name="T57">Physical Exam</text:span><text:span text:style-name="T57"><text:tab/></text:span><text:span text:style-name="T57">+ U/S</text:span></text:p>
          <draw:enhanced-geometry svg:viewBox="0 0 21600 21600" draw:type="rectangle" draw:enhanced-path="M 0 0 L 21600 0 21600 21600 0 21600 0 0 Z N"/>
        </draw:custom-shape>
        <draw:custom-shape draw:name="object 23" draw:style-name="gr2" draw:text-style-name="P2" draw:layer="layout" svg:width="5.79cm" svg:height="1.525cm" svg:x="2.488cm" svg:y="9.013cm">
          <text:p text:style-name="P15"><text:span text:style-name="T7">Sensitivity</text:span></text:p>
          <draw:enhanced-geometry svg:viewBox="0 0 21600 21600" draw:type="rectangle" draw:enhanced-path="M 0 0 L 21600 0 21600 21600 0 21600 0 0 Z N"/>
        </draw:custom-shape>
        <draw:custom-shape draw:name="object 24" draw:style-name="gr2" draw:text-style-name="P2" draw:layer="layout" svg:width="8.699cm" svg:height="1.525cm" svg:x="11.834cm" svg:y="9.013cm">
          <text:p text:style-name="P15"><text:span text:style-name="T7">86% </text:span><text:span text:style-name="T10">(95% CI 76-93)</text:span></text:p>
          <draw:enhanced-geometry svg:viewBox="0 0 21600 21600" draw:type="rectangle" draw:enhanced-path="M 0 0 L 21600 0 21600 21600 0 21600 0 0 Z N"/>
        </draw:custom-shape>
        <draw:custom-shape draw:name="object 25" draw:style-name="gr2" draw:text-style-name="P2" draw:layer="layout" svg:width="9.168cm" svg:height="1.525cm" svg:x="26.493cm" svg:y="9.013cm">
          <text:p text:style-name="P15"><text:span text:style-name="T7">98% </text:span><text:span text:style-name="T10">(95% CI 93-100)</text:span></text:p>
          <draw:enhanced-geometry svg:viewBox="0 0 21600 21600" draw:type="rectangle" draw:enhanced-path="M 0 0 L 21600 0 21600 21600 0 21600 0 0 Z N"/>
        </draw:custom-shape>
        <draw:custom-shape draw:name="object 26" draw:style-name="gr2" draw:text-style-name="P2" draw:layer="layout" svg:width="5.79cm" svg:height="1.525cm" svg:x="2.488cm" svg:y="10.842cm">
          <text:p text:style-name="P15"><text:span text:style-name="T7">Specificity</text:span></text:p>
          <draw:enhanced-geometry svg:viewBox="0 0 21600 21600" draw:type="rectangle" draw:enhanced-path="M 0 0 L 21600 0 21600 21600 0 21600 0 0 Z N"/>
        </draw:custom-shape>
        <draw:custom-shape draw:name="object 27" draw:style-name="gr2" draw:text-style-name="P2" draw:layer="layout" svg:width="8.699cm" svg:height="1.525cm" svg:x="11.834cm" svg:y="10.842cm">
          <text:p text:style-name="P15"><text:span text:style-name="T7">70% </text:span><text:span text:style-name="T10">(95% CI 55-82)</text:span></text:p>
          <draw:enhanced-geometry svg:viewBox="0 0 21600 21600" draw:type="rectangle" draw:enhanced-path="M 0 0 L 21600 0 21600 21600 0 21600 0 0 Z N"/>
        </draw:custom-shape>
        <draw:custom-shape draw:name="object 28" draw:style-name="gr2" draw:text-style-name="P2" draw:layer="layout" svg:width="8.699cm" svg:height="1.525cm" svg:x="26.73cm" svg:y="10.842cm">
          <text:p text:style-name="P15"><text:span text:style-name="T7">88% </text:span><text:span text:style-name="T10">(95% CI 76-96)</text:span></text:p>
          <draw:enhanced-geometry svg:viewBox="0 0 21600 21600" draw:type="rectangle" draw:enhanced-path="M 0 0 L 21600 0 21600 21600 0 21600 0 0 Z N"/>
        </draw:custom-shape>
        <draw:custom-shape draw:name="object 29" draw:style-name="gr2" draw:text-style-name="P2" draw:layer="layout" svg:width="2.61cm" svg:height="1.525cm" svg:x="2.488cm" svg:y="12.671cm">
          <text:p text:style-name="P15"><text:span text:style-name="T7">PPV</text:span></text:p>
          <draw:enhanced-geometry svg:viewBox="0 0 21600 21600" draw:type="rectangle" draw:enhanced-path="M 0 0 L 21600 0 21600 21600 0 21600 0 0 Z N"/>
        </draw:custom-shape>
        <draw:custom-shape draw:name="object 30" draw:style-name="gr2" draw:text-style-name="P2" draw:layer="layout" svg:width="8.699cm" svg:height="1.525cm" svg:x="11.834cm" svg:y="12.671cm">
          <text:p text:style-name="P15"><text:span text:style-name="T7">81% </text:span><text:span text:style-name="T10">(95% CI 70-90)</text:span></text:p>
          <draw:enhanced-geometry svg:viewBox="0 0 21600 21600" draw:type="rectangle" draw:enhanced-path="M 0 0 L 21600 0 21600 21600 0 21600 0 0 Z N"/>
        </draw:custom-shape>
        <draw:custom-shape draw:name="object 31" draw:style-name="gr2" draw:text-style-name="P2" draw:layer="layout" svg:width="8.699cm" svg:height="1.525cm" svg:x="26.73cm" svg:y="12.671cm">
          <text:p text:style-name="P15"><text:span text:style-name="T7">93% </text:span><text:span text:style-name="T10">(95% CI 84-97)</text:span></text:p>
          <draw:enhanced-geometry svg:viewBox="0 0 21600 21600" draw:type="rectangle" draw:enhanced-path="M 0 0 L 21600 0 21600 21600 0 21600 0 0 Z N"/>
        </draw:custom-shape>
        <draw:custom-shape draw:name="object 32" draw:style-name="gr2" draw:text-style-name="P2" draw:layer="layout" svg:width="2.684cm" svg:height="1.525cm" svg:x="2.488cm" svg:y="14.5cm">
          <text:p text:style-name="P15"><text:span text:style-name="T7">NPV</text:span></text:p>
          <draw:enhanced-geometry svg:viewBox="0 0 21600 21600" draw:type="rectangle" draw:enhanced-path="M 0 0 L 21600 0 21600 21600 0 21600 0 0 Z N"/>
        </draw:custom-shape>
        <draw:custom-shape draw:name="object 33" draw:style-name="gr2" draw:text-style-name="P2" draw:layer="layout" svg:width="8.697cm" svg:height="1.525cm" svg:x="11.834cm" svg:y="14.5cm">
          <text:p text:style-name="P15"><text:span text:style-name="T7">77% </text:span><text:span text:style-name="T10">(95% CI 62-88)</text:span></text:p>
          <draw:enhanced-geometry svg:viewBox="0 0 21600 21600" draw:type="rectangle" draw:enhanced-path="M 0 0 L 21600 0 21600 21600 0 21600 0 0 Z N"/>
        </draw:custom-shape>
        <draw:custom-shape draw:name="object 34" draw:style-name="gr2" draw:text-style-name="P2" draw:layer="layout" svg:width="9.168cm" svg:height="1.525cm" svg:x="26.493cm" svg:y="14.5cm">
          <text:p text:style-name="P15"><text:span text:style-name="T7">97% </text:span><text:span text:style-name="T10">(95% CI 88-100)</text:span></text:p>
          <draw:enhanced-geometry svg:viewBox="0 0 21600 21600" draw:type="rectangle" draw:enhanced-path="M 0 0 L 21600 0 21600 21600 0 21600 0 0 Z N"/>
        </draw:custom-shape>
        <draw:custom-shape draw:name="object 35" draw:style-name="gr2" draw:text-style-name="P2" draw:layer="layout" svg:width="38.222cm" svg:height="1.695cm" svg:x="0.929cm" svg:y="17.961cm">
          <text:p text:style-name="P16"><text:span text:style-name="T54">Squire et al. ABSCESS: Applied Bedside Sonography for Convenient Evaluation of Superficial Soft Tissue Infections. </text:span><text:span text:style-name="T55">Acad Emerg Med 2005;12:601-606.</text:span></text:p>
          <draw:enhanced-geometry svg:viewBox="0 0 21600 21600" draw:type="rectangle" draw:enhanced-path="M 0 0 L 21600 0 21600 21600 0 21600 0 0 Z N"/>
        </draw:custom-shape>
        <presentation:notes draw:style-name="dp3">
          <draw:frame draw:name="Notes Placeholder" presentation:style-name="pr11" draw:text-style-name="P2" draw:layer="layout" svg:width="0.001cm" svg:height="0.001cm" svg:x="0cm" svg:y="0cm" presentation:class="notes">
            <draw:text-box>
              <text:p/>
            </draw:text-box>
          </draw:frame>
        </presentation:notes>
      </draw:page>
      <draw:page draw:name="page65" draw:style-name="dp1" draw:master-page-name="Predefinito_20_1" presentation:presentation-page-layout-name="AL2T11">
        <draw:custom-shape draw:name="object 2" draw:style-name="gr2" draw:text-style-name="P2" draw:layer="layout" svg:width="23.79cm" svg:height="4.065cm" svg:x="8.428cm" svg:y="8.184cm">
          <text:p text:style-name="P15"><text:span text:style-name="T53">Unknowns Quiz</text:span></text:p>
          <draw:enhanced-geometry svg:viewBox="0 0 21600 21600" draw:type="rectangle" draw:enhanced-path="M 0 0 L 21600 0 21600 21600 0 21600 0 0 Z N"/>
        </draw:custom-shape>
        <draw:frame draw:name="Title 2" presentation:style-name="pr4" draw:text-style-name="P2" draw:layer="layout" svg:width="36.575cm" svg:height="3.809cm" svg:x="2.032cm" svg:y="0.915cm" presentation:class="title" presentation:user-transformed="true">
          <draw:text-box>
            <text:p/>
          </draw:text-box>
        </draw:frame>
        <presentation:notes draw:style-name="dp3">
          <draw:frame draw:name="Notes Placeholder" presentation:style-name="pr11" draw:text-style-name="P2" draw:layer="layout" svg:width="0.001cm" svg:height="0.001cm" svg:x="0cm" svg:y="0cm" presentation:class="notes">
            <draw:text-box>
              <text:p/>
            </draw:text-box>
          </draw:frame>
        </presentation:notes>
      </draw:page>
      <draw:page draw:name="FAST" draw:style-name="dp1" draw:master-page-name="Predefinito_20_1" presentation:presentation-page-layout-name="AL2T11">
        <draw:custom-shape draw:name="object 2" draw:style-name="gr32" draw:text-style-name="P2" draw:layer="layout" svg:width="40.639cm" svg:height="22.859cm" svg:x="0cm" svg:y="0cm">
          <text:p/>
          <draw:enhanced-geometry draw:mirror-horizontal="false" draw:mirror-vertical="false" svg:viewBox="0 0 14630400 8229600" draw:type="non-primitive" draw:enhanced-path="M 0 8229600 L 14630400 8229600 14630400 0 0 0 0 8229600 N">
            <draw:equation draw:name="f0" draw:formula="width"/>
            <draw:equation draw:name="f1" draw:formula="height"/>
          </draw:enhanced-geometry>
        </draw:custom-shape>
        <draw:custom-shape draw:name="object 3" draw:style-name="gr28" draw:text-style-name="P2" draw:layer="layout" svg:width="20.494cm" svg:height="11.526cm" svg:x="19.806cm" svg:y="5.999cm">
          <text:p/>
          <draw:enhanced-geometry svg:viewBox="0 0 21600 21600" draw:type="rectangle" draw:enhanced-path="M 0 0 L 21600 0 21600 21600 0 21600 0 0 Z N"/>
        </draw:custom-shape>
        <draw:frame draw:name="object 4" presentation:style-name="pr10" draw:text-style-name="P2" draw:layer="layout" svg:width="36.575cm" svg:height="3.817cm" svg:x="2.032cm" svg:y="0.915cm" presentation:class="title" presentation:user-transformed="true">
          <draw:text-box>
            <text:p text:style-name="P238"><text:span text:style-name="T28">FAST</text:span></text:p>
          </draw:text-box>
        </draw:frame>
        <draw:custom-shape draw:name="object 5" draw:style-name="gr175" draw:text-style-name="P2" draw:layer="layout" svg:width="20.16cm" svg:height="11.175cm" svg:x="0.737cm" svg:y="6.35cm">
          <text:p/>
          <draw:enhanced-geometry svg:viewBox="0 0 21600 21600" draw:type="rectangle" draw:enhanced-path="M 0 0 L 21600 0 21600 21600 0 21600 0 0 Z N"/>
        </draw:custom-shape>
        <presentation:notes draw:style-name="dp3">
          <draw:frame draw:name="Notes Placeholder" presentation:style-name="pr11" draw:text-style-name="P2" draw:layer="layout" svg:width="0.001cm" svg:height="0.001cm" svg:x="0cm" svg:y="0cm" presentation:class="notes">
            <draw:text-box>
              <text:p/>
            </draw:text-box>
          </draw:frame>
        </presentation:notes>
      </draw:page>
      <draw:page draw:name="FAST" draw:style-name="dp1" draw:master-page-name="Predefinito_20_1" presentation:presentation-page-layout-name="AL2T11">
        <draw:custom-shape draw:name="object 2" draw:style-name="gr32" draw:text-style-name="P2" draw:layer="layout" svg:width="40.639cm" svg:height="22.859cm" svg:x="0cm" svg:y="0cm">
          <text:p/>
          <draw:enhanced-geometry draw:mirror-horizontal="false" draw:mirror-vertical="false" svg:viewBox="0 0 14630400 8229600" draw:type="non-primitive" draw:enhanced-path="M 0 8229600 L 14630400 8229600 14630400 0 0 0 0 8229600 N">
            <draw:equation draw:name="f0" draw:formula="width"/>
            <draw:equation draw:name="f1" draw:formula="height"/>
          </draw:enhanced-geometry>
        </draw:custom-shape>
        <draw:custom-shape draw:name="object 3" draw:style-name="gr28" draw:text-style-name="P2" draw:layer="layout" svg:width="20.494cm" svg:height="11.526cm" svg:x="19.806cm" svg:y="5.999cm">
          <text:p/>
          <draw:enhanced-geometry svg:viewBox="0 0 21600 21600" draw:type="rectangle" draw:enhanced-path="M 0 0 L 21600 0 21600 21600 0 21600 0 0 Z N"/>
        </draw:custom-shape>
        <draw:frame draw:name="object 4" presentation:style-name="pr10" draw:text-style-name="P2" draw:layer="layout" svg:width="36.575cm" svg:height="3.817cm" svg:x="2.032cm" svg:y="0.915cm" presentation:class="title" presentation:user-transformed="true">
          <draw:text-box>
            <text:p text:style-name="P238"><text:span text:style-name="T28">FAST</text:span></text:p>
          </draw:text-box>
        </draw:frame>
        <draw:custom-shape draw:name="object 5" draw:style-name="gr176" draw:text-style-name="P2" draw:layer="layout" svg:width="20.16cm" svg:height="11.175cm" svg:x="0.737cm" svg:y="6.35cm">
          <text:p/>
          <draw:enhanced-geometry svg:viewBox="0 0 21600 21600" draw:type="rectangle" draw:enhanced-path="M 0 0 L 21600 0 21600 21600 0 21600 0 0 Z N"/>
        </draw:custom-shape>
        <presentation:notes draw:style-name="dp3">
          <draw:frame draw:name="Notes Placeholder" presentation:style-name="pr11" draw:text-style-name="P2" draw:layer="layout" svg:width="0.001cm" svg:height="0.001cm" svg:x="0cm" svg:y="0cm" presentation:class="notes">
            <draw:text-box>
              <text:p/>
            </draw:text-box>
          </draw:frame>
        </presentation:notes>
      </draw:page>
      <draw:page draw:name="FAST" draw:style-name="dp1" draw:master-page-name="Predefinito_20_1" presentation:presentation-page-layout-name="AL2T11">
        <draw:custom-shape draw:name="object 2" draw:style-name="gr32" draw:text-style-name="P2" draw:layer="layout" svg:width="40.639cm" svg:height="22.859cm" svg:x="0cm" svg:y="0cm">
          <text:p/>
          <draw:enhanced-geometry draw:mirror-horizontal="false" draw:mirror-vertical="false" svg:viewBox="0 0 14630400 8229600" draw:type="non-primitive" draw:enhanced-path="M 0 8229600 L 14630400 8229600 14630400 0 0 0 0 8229600 N">
            <draw:equation draw:name="f0" draw:formula="width"/>
            <draw:equation draw:name="f1" draw:formula="height"/>
          </draw:enhanced-geometry>
        </draw:custom-shape>
        <draw:frame draw:name="object 3" presentation:style-name="pr10" draw:text-style-name="P2" draw:layer="layout" svg:width="36.575cm" svg:height="3.817cm" svg:x="2.032cm" svg:y="0.915cm" presentation:class="title" presentation:user-transformed="true">
          <draw:text-box>
            <text:p text:style-name="P238"><text:span text:style-name="T28">FAST</text:span></text:p>
          </draw:text-box>
        </draw:frame>
        <draw:custom-shape draw:name="object 4" draw:style-name="gr177" draw:text-style-name="P2" draw:layer="layout" svg:width="20.633cm" svg:height="11.937cm" svg:x="0.339cm" svg:y="6.604cm">
          <text:p/>
          <draw:enhanced-geometry svg:viewBox="0 0 21600 21600" draw:type="rectangle" draw:enhanced-path="M 0 0 L 21600 0 21600 21600 0 21600 0 0 Z N"/>
        </draw:custom-shape>
        <draw:custom-shape draw:name="object 5" draw:style-name="gr178" draw:text-style-name="P2" draw:layer="layout" svg:width="19.485cm" svg:height="11.175cm" svg:x="20.476cm" svg:y="7.366cm">
          <text:p/>
          <draw:enhanced-geometry svg:viewBox="0 0 21600 21600" draw:type="rectangle" draw:enhanced-path="M 0 0 L 21600 0 21600 21600 0 21600 0 0 Z N"/>
        </draw:custom-shape>
        <presentation:notes draw:style-name="dp3">
          <draw:frame draw:name="Notes Placeholder" presentation:style-name="pr11" draw:text-style-name="P2" draw:layer="layout" svg:width="0.001cm" svg:height="0.001cm" svg:x="0cm" svg:y="0cm" presentation:class="notes">
            <draw:text-box>
              <text:p/>
            </draw:text-box>
          </draw:frame>
        </presentation:notes>
      </draw:page>
      <draw:page draw:name="FAST" draw:style-name="dp1" draw:master-page-name="Predefinito_20_1" presentation:presentation-page-layout-name="AL2T11">
        <draw:custom-shape draw:name="object 2" draw:style-name="gr32" draw:text-style-name="P2" draw:layer="layout" svg:width="40.639cm" svg:height="22.859cm" svg:x="0cm" svg:y="0cm">
          <text:p/>
          <draw:enhanced-geometry draw:mirror-horizontal="false" draw:mirror-vertical="false" svg:viewBox="0 0 14630400 8229600" draw:type="non-primitive" draw:enhanced-path="M 0 8229600 L 14630400 8229600 14630400 0 0 0 0 8229600 N">
            <draw:equation draw:name="f0" draw:formula="width"/>
            <draw:equation draw:name="f1" draw:formula="height"/>
          </draw:enhanced-geometry>
        </draw:custom-shape>
        <draw:frame draw:name="object 3" presentation:style-name="pr10" draw:text-style-name="P2" draw:layer="layout" svg:width="36.575cm" svg:height="3.817cm" svg:x="2.032cm" svg:y="0.915cm" presentation:class="title" presentation:user-transformed="true">
          <draw:text-box>
            <text:p text:style-name="P238"><text:span text:style-name="T28">FAST</text:span></text:p>
          </draw:text-box>
        </draw:frame>
        <draw:custom-shape draw:name="object 4" draw:style-name="gr177" draw:text-style-name="P2" draw:layer="layout" svg:width="20.633cm" svg:height="11.937cm" svg:x="0.339cm" svg:y="6.604cm">
          <text:p/>
          <draw:enhanced-geometry svg:viewBox="0 0 21600 21600" draw:type="rectangle" draw:enhanced-path="M 0 0 L 21600 0 21600 21600 0 21600 0 0 Z N"/>
        </draw:custom-shape>
        <draw:custom-shape draw:name="object 5" draw:style-name="gr179" draw:text-style-name="P2" draw:layer="layout" svg:width="19.485cm" svg:height="11.175cm" svg:x="20.476cm" svg:y="7.366cm">
          <text:p/>
          <draw:enhanced-geometry svg:viewBox="0 0 21600 21600" draw:type="rectangle" draw:enhanced-path="M 0 0 L 21600 0 21600 21600 0 21600 0 0 Z N"/>
        </draw:custom-shape>
        <presentation:notes draw:style-name="dp3">
          <draw:frame draw:name="Notes Placeholder" presentation:style-name="pr11" draw:text-style-name="P2" draw:layer="layout" svg:width="0.001cm" svg:height="0.001cm" svg:x="0cm" svg:y="0cm" presentation:class="notes">
            <draw:text-box>
              <text:p/>
            </draw:text-box>
          </draw:frame>
        </presentation:notes>
      </draw:page>
      <draw:page draw:name="page70" draw:style-name="dp1" draw:master-page-name="Predefinito_20_1" presentation:presentation-page-layout-name="AL2T11">
        <draw:custom-shape draw:name="object 2" draw:style-name="gr32" draw:text-style-name="P2" draw:layer="layout" svg:width="40.639cm" svg:height="22.859cm" svg:x="0cm" svg:y="0cm">
          <text:p/>
          <draw:enhanced-geometry draw:mirror-horizontal="false" draw:mirror-vertical="false" svg:viewBox="0 0 14630400 8229600" draw:type="non-primitive" draw:enhanced-path="M 0 8229600 L 14630400 8229600 14630400 0 0 0 0 8229600 N">
            <draw:equation draw:name="f0" draw:formula="width"/>
            <draw:equation draw:name="f1" draw:formula="height"/>
          </draw:enhanced-geometry>
        </draw:custom-shape>
        <draw:custom-shape draw:name="object 3" draw:style-name="gr2" draw:text-style-name="P2" draw:layer="layout" svg:width="13.706cm" svg:height="2.414cm" svg:x="13.467cm" svg:y="1.906cm">
          <text:p text:style-name="P239"><text:span text:style-name="T33">Cardiac</text:span><text:span text:style-name="T33"><text:tab/></text:span><text:span text:style-name="T33">/</text:span><text:span text:style-name="T33"><text:tab/></text:span><text:span text:style-name="T33">FAST</text:span></text:p>
          <draw:enhanced-geometry svg:viewBox="0 0 21600 21600" draw:type="rectangle" draw:enhanced-path="M 0 0 L 21600 0 21600 21600 0 21600 0 0 Z N"/>
        </draw:custom-shape>
        <draw:custom-shape draw:name="object 4" draw:style-name="gr180" draw:text-style-name="P2" draw:layer="layout" svg:width="19.184cm" svg:height="11.683cm" svg:x="0.677cm" svg:y="6.096cm">
          <text:p/>
          <draw:enhanced-geometry svg:viewBox="0 0 21600 21600" draw:type="rectangle" draw:enhanced-path="M 0 0 L 21600 0 21600 21600 0 21600 0 0 Z N"/>
        </draw:custom-shape>
        <draw:custom-shape draw:name="object 5" draw:style-name="gr86" draw:text-style-name="P2" draw:layer="layout" svg:width="19.225cm" svg:height="11.461cm" svg:x="20.102cm" svg:y="5.842cm">
          <text:p/>
          <draw:enhanced-geometry svg:viewBox="0 0 21600 21600" draw:type="rectangle" draw:enhanced-path="M 0 0 L 21600 0 21600 21600 0 21600 0 0 Z N"/>
        </draw:custom-shape>
        <draw:custom-shape draw:name="object 6" draw:style-name="gr2" draw:text-style-name="P2" draw:layer="layout" svg:width="17.652cm" svg:height="1.185cm" svg:x="19.633cm" svg:y="18.099cm">
          <text:p text:style-name="P15"><text:span text:style-name="T58">http://commons.wikimedia.org/wiki/File:Pericardial_effusion_with_tamponade-.gif</text:span></text:p>
          <draw:enhanced-geometry svg:viewBox="0 0 21600 21600" draw:type="rectangle" draw:enhanced-path="M 0 0 L 21600 0 21600 21600 0 21600 0 0 Z N"/>
        </draw:custom-shape>
        <presentation:notes draw:style-name="dp3">
          <draw:frame draw:name="Notes Placeholder" presentation:style-name="pr11" draw:text-style-name="P2" draw:layer="layout" svg:width="0.001cm" svg:height="0.001cm" svg:x="0cm" svg:y="0cm" presentation:class="notes">
            <draw:text-box>
              <text:p/>
            </draw:text-box>
          </draw:frame>
        </presentation:notes>
      </draw:page>
      <draw:page draw:name="page71" draw:style-name="dp1" draw:master-page-name="Predefinito_20_1" presentation:presentation-page-layout-name="AL2T11">
        <draw:custom-shape draw:name="object 2" draw:style-name="gr32" draw:text-style-name="P2" draw:layer="layout" svg:width="40.639cm" svg:height="22.859cm" svg:x="0cm" svg:y="0cm">
          <text:p/>
          <draw:enhanced-geometry draw:mirror-horizontal="false" draw:mirror-vertical="false" svg:viewBox="0 0 14630400 8229600" draw:type="non-primitive" draw:enhanced-path="M 0 8229600 L 14630400 8229600 14630400 0 0 0 0 8229600 N">
            <draw:equation draw:name="f0" draw:formula="width"/>
            <draw:equation draw:name="f1" draw:formula="height"/>
          </draw:enhanced-geometry>
        </draw:custom-shape>
        <draw:custom-shape draw:name="object 3" draw:style-name="gr2" draw:text-style-name="P2" draw:layer="layout" svg:width="13.706cm" svg:height="2.414cm" svg:x="13.467cm" svg:y="1.906cm">
          <text:p text:style-name="P239"><text:span text:style-name="T33">Cardiac</text:span><text:span text:style-name="T33"><text:tab/></text:span><text:span text:style-name="T33">/</text:span><text:span text:style-name="T33"><text:tab/></text:span><text:span text:style-name="T33">FAST</text:span></text:p>
          <draw:enhanced-geometry svg:viewBox="0 0 21600 21600" draw:type="rectangle" draw:enhanced-path="M 0 0 L 21600 0 21600 21600 0 21600 0 0 Z N"/>
        </draw:custom-shape>
        <draw:custom-shape draw:name="object 4" draw:style-name="gr181" draw:text-style-name="P2" draw:layer="layout" svg:width="19.184cm" svg:height="11.683cm" svg:x="0.677cm" svg:y="6.096cm">
          <text:p/>
          <draw:enhanced-geometry svg:viewBox="0 0 21600 21600" draw:type="rectangle" draw:enhanced-path="M 0 0 L 21600 0 21600 21600 0 21600 0 0 Z N"/>
        </draw:custom-shape>
        <draw:custom-shape draw:name="object 5" draw:style-name="gr86" draw:text-style-name="P2" draw:layer="layout" svg:width="19.225cm" svg:height="11.461cm" svg:x="20.102cm" svg:y="5.842cm">
          <text:p/>
          <draw:enhanced-geometry svg:viewBox="0 0 21600 21600" draw:type="rectangle" draw:enhanced-path="M 0 0 L 21600 0 21600 21600 0 21600 0 0 Z N"/>
        </draw:custom-shape>
        <draw:custom-shape draw:name="object 6" draw:style-name="gr2" draw:text-style-name="P2" draw:layer="layout" svg:width="17.652cm" svg:height="1.185cm" svg:x="19.633cm" svg:y="18.099cm">
          <text:p text:style-name="P15"><text:span text:style-name="T58">http://commons.wikimedia.org/wiki/File:Pericardial_effusion_with_tamponade-.gif</text:span></text:p>
          <draw:enhanced-geometry svg:viewBox="0 0 21600 21600" draw:type="rectangle" draw:enhanced-path="M 0 0 L 21600 0 21600 21600 0 21600 0 0 Z N"/>
        </draw:custom-shape>
        <presentation:notes draw:style-name="dp3">
          <draw:frame draw:name="Notes Placeholder" presentation:style-name="pr11" draw:text-style-name="P2" draw:layer="layout" svg:width="0.001cm" svg:height="0.001cm" svg:x="0cm" svg:y="0cm" presentation:class="notes">
            <draw:text-box>
              <text:p/>
            </draw:text-box>
          </draw:frame>
        </presentation:notes>
      </draw:page>
      <draw:page draw:name="page72" draw:style-name="dp1" draw:master-page-name="Predefinito_20_3">
        <draw:custom-shape draw:name="object 2" draw:style-name="gr32" draw:text-style-name="P2" draw:layer="layout" svg:width="40.639cm" svg:height="22.859cm" svg:x="0cm" svg:y="0cm">
          <text:p/>
          <draw:enhanced-geometry draw:mirror-horizontal="false" draw:mirror-vertical="false" svg:viewBox="0 0 14630400 8229600" draw:type="non-primitive" draw:enhanced-path="M 0 8229600 L 14630400 8229600 14630400 0 0 0 0 8229600 N">
            <draw:equation draw:name="f0" draw:formula="width"/>
            <draw:equation draw:name="f1" draw:formula="height"/>
          </draw:enhanced-geometry>
        </draw:custom-shape>
        <draw:custom-shape draw:name="object 3" draw:style-name="gr2" draw:text-style-name="P2" draw:layer="layout" svg:width="4.539cm" svg:height="2.414cm" svg:x="18.052cm" svg:y="1.906cm">
          <text:p text:style-name="P15"><text:span text:style-name="T33">RUQ</text:span></text:p>
          <draw:enhanced-geometry svg:viewBox="0 0 21600 21600" draw:type="rectangle" draw:enhanced-path="M 0 0 L 21600 0 21600 21600 0 21600 0 0 Z N"/>
        </draw:custom-shape>
        <draw:custom-shape draw:name="object 4" draw:style-name="gr182" draw:text-style-name="P2" draw:layer="layout" svg:width="20.454cm" svg:height="11.277cm" svg:x="0cm" svg:y="6.35cm">
          <text:p/>
          <draw:enhanced-geometry svg:viewBox="0 0 21600 21600" draw:type="rectangle" draw:enhanced-path="M 0 0 L 21600 0 21600 21600 0 21600 0 0 Z N"/>
        </draw:custom-shape>
        <draw:custom-shape draw:name="object 5" draw:style-name="gr183" draw:text-style-name="P2" draw:layer="layout" svg:width="20.861cm" svg:height="11.073cm" svg:x="19.778cm" svg:y="6.604cm">
          <text:p/>
          <draw:enhanced-geometry svg:viewBox="0 0 21600 21600" draw:type="rectangle" draw:enhanced-path="M 0 0 L 21600 0 21600 21600 0 21600 0 0 Z N"/>
        </draw:custom-shape>
        <presentation:notes draw:style-name="dp3">
          <draw:frame draw:name="Notes Placeholder" presentation:style-name="pr13" draw:text-style-name="P2" draw:layer="layout" svg:width="0.001cm" svg:height="0.001cm" svg:x="0cm" svg:y="0cm" presentation:class="notes">
            <draw:text-box>
              <text:p/>
            </draw:text-box>
          </draw:frame>
        </presentation:notes>
      </draw:page>
      <draw:page draw:name="page73" draw:style-name="dp1" draw:master-page-name="Predefinito_20_3">
        <draw:custom-shape draw:name="object 2" draw:style-name="gr32" draw:text-style-name="P2" draw:layer="layout" svg:width="40.639cm" svg:height="22.859cm" svg:x="0cm" svg:y="0cm">
          <text:p/>
          <draw:enhanced-geometry draw:mirror-horizontal="false" draw:mirror-vertical="false" svg:viewBox="0 0 14630400 8229600" draw:type="non-primitive" draw:enhanced-path="M 0 8229600 L 14630400 8229600 14630400 0 0 0 0 8229600 N">
            <draw:equation draw:name="f0" draw:formula="width"/>
            <draw:equation draw:name="f1" draw:formula="height"/>
          </draw:enhanced-geometry>
        </draw:custom-shape>
        <draw:custom-shape draw:name="object 3" draw:style-name="gr2" draw:text-style-name="P2" draw:layer="layout" svg:width="4.539cm" svg:height="2.414cm" svg:x="18.052cm" svg:y="1.906cm">
          <text:p text:style-name="P15"><text:span text:style-name="T33">RUQ</text:span></text:p>
          <draw:enhanced-geometry svg:viewBox="0 0 21600 21600" draw:type="rectangle" draw:enhanced-path="M 0 0 L 21600 0 21600 21600 0 21600 0 0 Z N"/>
        </draw:custom-shape>
        <draw:custom-shape draw:name="object 4" draw:style-name="gr184" draw:text-style-name="P2" draw:layer="layout" svg:width="20.454cm" svg:height="11.277cm" svg:x="0cm" svg:y="6.35cm">
          <text:p/>
          <draw:enhanced-geometry svg:viewBox="0 0 21600 21600" draw:type="rectangle" draw:enhanced-path="M 0 0 L 21600 0 21600 21600 0 21600 0 0 Z N"/>
        </draw:custom-shape>
        <draw:custom-shape draw:name="object 5" draw:style-name="gr183" draw:text-style-name="P2" draw:layer="layout" svg:width="20.861cm" svg:height="11.073cm" svg:x="19.778cm" svg:y="6.604cm">
          <text:p/>
          <draw:enhanced-geometry svg:viewBox="0 0 21600 21600" draw:type="rectangle" draw:enhanced-path="M 0 0 L 21600 0 21600 21600 0 21600 0 0 Z N"/>
        </draw:custom-shape>
        <presentation:notes draw:style-name="dp3">
          <draw:frame draw:name="Notes Placeholder" presentation:style-name="pr13" draw:text-style-name="P2" draw:layer="layout" svg:width="0.001cm" svg:height="0.001cm" svg:x="0cm" svg:y="0cm" presentation:class="notes">
            <draw:text-box>
              <text:p/>
            </draw:text-box>
          </draw:frame>
        </presentation:notes>
      </draw:page>
      <draw:page draw:name="1st Trimester Pelvic" draw:style-name="dp1" draw:master-page-name="Predefinito_20_1" presentation:presentation-page-layout-name="AL2T11">
        <draw:custom-shape draw:name="object 2" draw:style-name="gr32" draw:text-style-name="P2" draw:layer="layout" svg:width="40.639cm" svg:height="22.859cm" svg:x="0cm" svg:y="0cm">
          <text:p/>
          <draw:enhanced-geometry draw:mirror-horizontal="false" draw:mirror-vertical="false" svg:viewBox="0 0 14630400 8229600" draw:type="non-primitive" draw:enhanced-path="M 0 8229600 L 14630400 8229600 14630400 0 0 0 0 8229600 N">
            <draw:equation draw:name="f0" draw:formula="width"/>
            <draw:equation draw:name="f1" draw:formula="height"/>
          </draw:enhanced-geometry>
        </draw:custom-shape>
        <draw:custom-shape draw:name="object 3" draw:style-name="gr185" draw:text-style-name="P2" draw:layer="layout" svg:width="24.98cm" svg:height="12.445cm" svg:x="14.982cm" svg:y="6.35cm">
          <text:p/>
          <draw:enhanced-geometry svg:viewBox="0 0 21600 21600" draw:type="rectangle" draw:enhanced-path="M 0 0 L 21600 0 21600 21600 0 21600 0 0 Z N"/>
        </draw:custom-shape>
        <draw:frame draw:name="object 4" presentation:style-name="pr10" draw:text-style-name="P2" draw:layer="layout" svg:width="36.575cm" svg:height="3.817cm" svg:x="2.032cm" svg:y="0.915cm" presentation:class="title" presentation:user-transformed="true">
          <draw:text-box>
            <text:p text:style-name="P240"><text:span text:style-name="T28">1</text:span><text:span text:style-name="T48">st Trimester Pelvic</text:span></text:p>
          </draw:text-box>
        </draw:frame>
        <draw:custom-shape draw:name="object 5" draw:style-name="gr186" draw:text-style-name="P2" draw:layer="layout" svg:width="18.287cm" svg:height="12.458cm" svg:x="0.339cm" svg:y="6.35cm">
          <text:p/>
          <draw:enhanced-geometry svg:viewBox="0 0 21600 21600" draw:type="rectangle" draw:enhanced-path="M 0 0 L 21600 0 21600 21600 0 21600 0 0 Z N"/>
        </draw:custom-shape>
        <draw:custom-shape draw:name="object 6" draw:style-name="gr32" draw:text-style-name="P2" draw:layer="layout" svg:width="11.852cm" svg:height="0.507cm" svg:x="20.32cm" svg:y="7.112cm">
          <text:p/>
          <draw:enhanced-geometry draw:mirror-horizontal="false" draw:mirror-vertical="false" svg:viewBox="0 0 4267200 182880" draw:type="non-primitive" draw:enhanced-path="M 0 182879 L 4267200 182879 4267200 0 0 0 0 182879 Z N">
            <draw:equation draw:name="f0" draw:formula="width"/>
            <draw:equation draw:name="f1" draw:formula="height"/>
          </draw:enhanced-geometry>
        </draw:custom-shape>
        <draw:custom-shape draw:name="object 7" draw:style-name="gr46" draw:text-style-name="P2" draw:layer="layout" svg:width="11.852cm" svg:height="0.507cm" svg:x="20.32cm" svg:y="7.112cm">
          <text:p/>
          <draw:enhanced-geometry draw:mirror-horizontal="false" draw:mirror-vertical="false" svg:viewBox="0 0 4267200 182880" draw:type="non-primitive" draw:enhanced-path="M 0 182879 L 4267200 182879 4267200 0 0 0 0 182879 Z N">
            <draw:equation draw:name="f0" draw:formula="width"/>
            <draw:equation draw:name="f1" draw:formula="height"/>
          </draw:enhanced-geometry>
        </draw:custom-shape>
        <presentation:notes draw:style-name="dp3">
          <draw:frame draw:name="Notes Placeholder" presentation:style-name="pr11" draw:text-style-name="P2" draw:layer="layout" svg:width="0.001cm" svg:height="0.001cm" svg:x="0cm" svg:y="0cm" presentation:class="notes">
            <draw:text-box>
              <text:p/>
            </draw:text-box>
          </draw:frame>
        </presentation:notes>
      </draw:page>
      <draw:page draw:name="1st Trimester Pelvic" draw:style-name="dp1" draw:master-page-name="Predefinito_20_1" presentation:presentation-page-layout-name="AL2T11">
        <draw:custom-shape draw:name="object 2" draw:style-name="gr32" draw:text-style-name="P2" draw:layer="layout" svg:width="40.639cm" svg:height="22.859cm" svg:x="0cm" svg:y="0cm">
          <text:p/>
          <draw:enhanced-geometry draw:mirror-horizontal="false" draw:mirror-vertical="false" svg:viewBox="0 0 14630400 8229600" draw:type="non-primitive" draw:enhanced-path="M 0 8229600 L 14630400 8229600 14630400 0 0 0 0 8229600 N">
            <draw:equation draw:name="f0" draw:formula="width"/>
            <draw:equation draw:name="f1" draw:formula="height"/>
          </draw:enhanced-geometry>
        </draw:custom-shape>
        <draw:custom-shape draw:name="object 3" draw:style-name="gr187" draw:text-style-name="P2" draw:layer="layout" svg:width="25.002cm" svg:height="12.445cm" svg:x="14.96cm" svg:y="6.35cm">
          <text:p/>
          <draw:enhanced-geometry svg:viewBox="0 0 21600 21600" draw:type="rectangle" draw:enhanced-path="M 0 0 L 21600 0 21600 21600 0 21600 0 0 Z N"/>
        </draw:custom-shape>
        <draw:frame draw:name="object 4" presentation:style-name="pr10" draw:text-style-name="P2" draw:layer="layout" svg:width="36.575cm" svg:height="3.817cm" svg:x="2.032cm" svg:y="0.915cm" presentation:class="title" presentation:user-transformed="true">
          <draw:text-box>
            <text:p text:style-name="P240"><text:span text:style-name="T28">1</text:span><text:span text:style-name="T48">st Trimester Pelvic</text:span></text:p>
          </draw:text-box>
        </draw:frame>
        <draw:custom-shape draw:name="object 5" draw:style-name="gr186" draw:text-style-name="P2" draw:layer="layout" svg:width="18.287cm" svg:height="12.458cm" svg:x="0.339cm" svg:y="6.35cm">
          <text:p/>
          <draw:enhanced-geometry svg:viewBox="0 0 21600 21600" draw:type="rectangle" draw:enhanced-path="M 0 0 L 21600 0 21600 21600 0 21600 0 0 Z N"/>
        </draw:custom-shape>
        <draw:custom-shape draw:name="object 6" draw:style-name="gr32" draw:text-style-name="P2" draw:layer="layout" svg:width="11.852cm" svg:height="0.507cm" svg:x="20.32cm" svg:y="7.112cm">
          <text:p/>
          <draw:enhanced-geometry draw:mirror-horizontal="false" draw:mirror-vertical="false" svg:viewBox="0 0 4267200 182880" draw:type="non-primitive" draw:enhanced-path="M 0 182879 L 4267200 182879 4267200 0 0 0 0 182879 Z N">
            <draw:equation draw:name="f0" draw:formula="width"/>
            <draw:equation draw:name="f1" draw:formula="height"/>
          </draw:enhanced-geometry>
        </draw:custom-shape>
        <draw:custom-shape draw:name="object 7" draw:style-name="gr46" draw:text-style-name="P2" draw:layer="layout" svg:width="11.852cm" svg:height="0.507cm" svg:x="20.32cm" svg:y="7.112cm">
          <text:p/>
          <draw:enhanced-geometry draw:mirror-horizontal="false" draw:mirror-vertical="false" svg:viewBox="0 0 4267200 182880" draw:type="non-primitive" draw:enhanced-path="M 0 182879 L 4267200 182879 4267200 0 0 0 0 182879 Z N">
            <draw:equation draw:name="f0" draw:formula="width"/>
            <draw:equation draw:name="f1" draw:formula="height"/>
          </draw:enhanced-geometry>
        </draw:custom-shape>
        <presentation:notes draw:style-name="dp3">
          <draw:frame draw:name="Notes Placeholder" presentation:style-name="pr11" draw:text-style-name="P2" draw:layer="layout" svg:width="0.001cm" svg:height="0.001cm" svg:x="0cm" svg:y="0cm" presentation:class="notes">
            <draw:text-box>
              <text:p/>
            </draw:text-box>
          </draw:frame>
        </presentation:notes>
      </draw:page>
      <draw:page draw:name="Abdominal Aorta" draw:style-name="dp1" draw:master-page-name="Predefinito_20_1" presentation:presentation-page-layout-name="AL2T11">
        <draw:custom-shape draw:name="object 2" draw:style-name="gr32" draw:text-style-name="P2" draw:layer="layout" svg:width="40.639cm" svg:height="22.859cm" svg:x="0cm" svg:y="0cm">
          <text:p/>
          <draw:enhanced-geometry draw:mirror-horizontal="false" draw:mirror-vertical="false" svg:viewBox="0 0 14630400 8229600" draw:type="non-primitive" draw:enhanced-path="M 0 8229600 L 14630400 8229600 14630400 0 0 0 0 8229600 N">
            <draw:equation draw:name="f0" draw:formula="width"/>
            <draw:equation draw:name="f1" draw:formula="height"/>
          </draw:enhanced-geometry>
        </draw:custom-shape>
        <draw:frame draw:name="object 3" presentation:style-name="pr10" draw:text-style-name="P2" draw:layer="layout" svg:width="36.575cm" svg:height="3.817cm" svg:x="2.032cm" svg:y="0.915cm" presentation:class="title" presentation:user-transformed="true">
          <draw:text-box>
            <text:p text:style-name="P241"><text:span text:style-name="T28">Abdominal Aorta</text:span></text:p>
          </draw:text-box>
        </draw:frame>
        <draw:custom-shape draw:name="object 4" draw:style-name="gr188" draw:text-style-name="P2" draw:layer="layout" svg:width="20.793cm" svg:height="11.124cm" svg:x="1.016cm" svg:y="6.858cm">
          <text:p/>
          <draw:enhanced-geometry svg:viewBox="0 0 21600 21600" draw:type="rectangle" draw:enhanced-path="M 0 0 L 21600 0 21600 21600 0 21600 0 0 Z N"/>
        </draw:custom-shape>
        <draw:custom-shape draw:name="object 5" draw:style-name="gr189" draw:text-style-name="P2" draw:layer="layout" svg:width="20.861cm" svg:height="11.073cm" svg:x="19.439cm" svg:y="6.858cm">
          <text:p/>
          <draw:enhanced-geometry svg:viewBox="0 0 21600 21600" draw:type="rectangle" draw:enhanced-path="M 0 0 L 21600 0 21600 21600 0 21600 0 0 Z N"/>
        </draw:custom-shape>
        <presentation:notes draw:style-name="dp3">
          <draw:frame draw:name="Notes Placeholder" presentation:style-name="pr11" draw:text-style-name="P2" draw:layer="layout" svg:width="0.001cm" svg:height="0.001cm" svg:x="0cm" svg:y="0cm" presentation:class="notes">
            <draw:text-box>
              <text:p/>
            </draw:text-box>
          </draw:frame>
        </presentation:notes>
      </draw:page>
      <draw:page draw:name="Abdominal Aorta" draw:style-name="dp1" draw:master-page-name="Predefinito_20_1" presentation:presentation-page-layout-name="AL2T11">
        <draw:custom-shape draw:name="object 2" draw:style-name="gr32" draw:text-style-name="P2" draw:layer="layout" svg:width="40.639cm" svg:height="22.859cm" svg:x="0cm" svg:y="0cm">
          <text:p/>
          <draw:enhanced-geometry draw:mirror-horizontal="false" draw:mirror-vertical="false" svg:viewBox="0 0 14630400 8229600" draw:type="non-primitive" draw:enhanced-path="M 0 8229600 L 14630400 8229600 14630400 0 0 0 0 8229600 N">
            <draw:equation draw:name="f0" draw:formula="width"/>
            <draw:equation draw:name="f1" draw:formula="height"/>
          </draw:enhanced-geometry>
        </draw:custom-shape>
        <draw:frame draw:name="object 3" presentation:style-name="pr10" draw:text-style-name="P2" draw:layer="layout" svg:width="36.575cm" svg:height="3.817cm" svg:x="2.032cm" svg:y="0.915cm" presentation:class="title" presentation:user-transformed="true">
          <draw:text-box>
            <text:p text:style-name="P241"><text:span text:style-name="T28">Abdominal Aorta</text:span></text:p>
          </draw:text-box>
        </draw:frame>
        <draw:custom-shape draw:name="object 4" draw:style-name="gr190" draw:text-style-name="P2" draw:layer="layout" svg:width="20.793cm" svg:height="11.124cm" svg:x="1.016cm" svg:y="6.858cm">
          <text:p/>
          <draw:enhanced-geometry svg:viewBox="0 0 21600 21600" draw:type="rectangle" draw:enhanced-path="M 0 0 L 21600 0 21600 21600 0 21600 0 0 Z N"/>
        </draw:custom-shape>
        <draw:custom-shape draw:name="object 5" draw:style-name="gr191" draw:text-style-name="P2" draw:layer="layout" svg:width="20.861cm" svg:height="11.073cm" svg:x="19.439cm" svg:y="6.858cm">
          <text:p/>
          <draw:enhanced-geometry svg:viewBox="0 0 21600 21600" draw:type="rectangle" draw:enhanced-path="M 0 0 L 21600 0 21600 21600 0 21600 0 0 Z N"/>
        </draw:custom-shape>
        <presentation:notes draw:style-name="dp3">
          <draw:frame draw:name="Notes Placeholder" presentation:style-name="pr11" draw:text-style-name="P2" draw:layer="layout" svg:width="0.001cm" svg:height="0.001cm" svg:x="0cm" svg:y="0cm" presentation:class="notes">
            <draw:text-box>
              <text:p/>
            </draw:text-box>
          </draw:frame>
        </presentation:notes>
      </draw:page>
      <draw:page draw:name="Renal" draw:style-name="dp1" draw:master-page-name="Predefinito_20_1" presentation:presentation-page-layout-name="AL2T11">
        <draw:custom-shape draw:name="object 2" draw:style-name="gr32" draw:text-style-name="P2" draw:layer="layout" svg:width="40.639cm" svg:height="22.859cm" svg:x="0cm" svg:y="0cm">
          <text:p/>
          <draw:enhanced-geometry draw:mirror-horizontal="false" draw:mirror-vertical="false" svg:viewBox="0 0 14630400 8229600" draw:type="non-primitive" draw:enhanced-path="M 0 8229600 L 14630400 8229600 14630400 0 0 0 0 8229600 N">
            <draw:equation draw:name="f0" draw:formula="width"/>
            <draw:equation draw:name="f1" draw:formula="height"/>
          </draw:enhanced-geometry>
        </draw:custom-shape>
        <draw:frame draw:name="object 3" presentation:style-name="pr10" draw:text-style-name="P2" draw:layer="layout" svg:width="36.575cm" svg:height="3.817cm" svg:x="2.032cm" svg:y="0.915cm" presentation:class="title" presentation:user-transformed="true">
          <draw:text-box>
            <text:p text:style-name="P181"><text:span text:style-name="T28">Renal</text:span></text:p>
          </draw:text-box>
        </draw:frame>
        <draw:custom-shape draw:name="object 4" draw:style-name="gr192" draw:text-style-name="P2" draw:layer="layout" svg:width="17.948cm" svg:height="9.527cm" svg:x="2.032cm" svg:y="8.113cm">
          <text:p/>
          <draw:enhanced-geometry svg:viewBox="0 0 21600 21600" draw:type="rectangle" draw:enhanced-path="M 0 0 L 21600 0 21600 21600 0 21600 0 0 Z N"/>
        </draw:custom-shape>
        <draw:custom-shape draw:name="object 5" draw:style-name="gr193" draw:text-style-name="P2" draw:layer="layout" svg:width="17.948cm" svg:height="9.602cm" svg:x="20.659cm" svg:y="8.075cm">
          <text:p/>
          <draw:enhanced-geometry svg:viewBox="0 0 21600 21600" draw:type="rectangle" draw:enhanced-path="M 0 0 L 21600 0 21600 21600 0 21600 0 0 Z N"/>
        </draw:custom-shape>
        <presentation:notes draw:style-name="dp3">
          <draw:frame draw:name="Notes Placeholder" presentation:style-name="pr11" draw:text-style-name="P2" draw:layer="layout" svg:width="0.001cm" svg:height="0.001cm" svg:x="0cm" svg:y="0cm" presentation:class="notes">
            <draw:text-box>
              <text:p/>
            </draw:text-box>
          </draw:frame>
        </presentation:notes>
      </draw:page>
      <draw:page draw:name="Renal" draw:style-name="dp1" draw:master-page-name="Predefinito_20_1" presentation:presentation-page-layout-name="AL2T11">
        <draw:custom-shape draw:name="object 2" draw:style-name="gr32" draw:text-style-name="P2" draw:layer="layout" svg:width="40.639cm" svg:height="22.859cm" svg:x="0cm" svg:y="0cm">
          <text:p/>
          <draw:enhanced-geometry draw:mirror-horizontal="false" draw:mirror-vertical="false" svg:viewBox="0 0 14630400 8229600" draw:type="non-primitive" draw:enhanced-path="M 0 8229600 L 14630400 8229600 14630400 0 0 0 0 8229600 N">
            <draw:equation draw:name="f0" draw:formula="width"/>
            <draw:equation draw:name="f1" draw:formula="height"/>
          </draw:enhanced-geometry>
        </draw:custom-shape>
        <draw:frame draw:name="object 3" presentation:style-name="pr10" draw:text-style-name="P2" draw:layer="layout" svg:width="36.575cm" svg:height="3.817cm" svg:x="2.032cm" svg:y="0.915cm" presentation:class="title" presentation:user-transformed="true">
          <draw:text-box>
            <text:p text:style-name="P181"><text:span text:style-name="T28">Renal</text:span></text:p>
          </draw:text-box>
        </draw:frame>
        <draw:custom-shape draw:name="object 4" draw:style-name="gr194" draw:text-style-name="P2" draw:layer="layout" svg:width="17.948cm" svg:height="9.527cm" svg:x="2.032cm" svg:y="8.113cm">
          <text:p/>
          <draw:enhanced-geometry svg:viewBox="0 0 21600 21600" draw:type="rectangle" draw:enhanced-path="M 0 0 L 21600 0 21600 21600 0 21600 0 0 Z N"/>
        </draw:custom-shape>
        <draw:custom-shape draw:name="object 5" draw:style-name="gr193" draw:text-style-name="P2" draw:layer="layout" svg:width="17.948cm" svg:height="9.602cm" svg:x="20.659cm" svg:y="8.075cm">
          <text:p/>
          <draw:enhanced-geometry svg:viewBox="0 0 21600 21600" draw:type="rectangle" draw:enhanced-path="M 0 0 L 21600 0 21600 21600 0 21600 0 0 Z N"/>
        </draw:custom-shape>
        <presentation:notes draw:style-name="dp3">
          <draw:frame draw:name="Notes Placeholder" presentation:style-name="pr11" draw:text-style-name="P2" draw:layer="layout" svg:width="0.001cm" svg:height="0.001cm" svg:x="0cm" svg:y="0cm" presentation:class="notes">
            <draw:text-box>
              <text:p/>
            </draw:text-box>
          </draw:frame>
        </presentation:notes>
      </draw:page>
      <draw:page draw:name="Ophtho" draw:style-name="dp1" draw:master-page-name="Predefinito_20_1" presentation:presentation-page-layout-name="AL2T11">
        <draw:custom-shape draw:name="object 2" draw:style-name="gr32" draw:text-style-name="P2" draw:layer="layout" svg:width="40.639cm" svg:height="22.859cm" svg:x="0cm" svg:y="0cm">
          <text:p/>
          <draw:enhanced-geometry draw:mirror-horizontal="false" draw:mirror-vertical="false" svg:viewBox="0 0 14630400 8229600" draw:type="non-primitive" draw:enhanced-path="M 0 8229600 L 14630400 8229600 14630400 0 0 0 0 8229600 N">
            <draw:equation draw:name="f0" draw:formula="width"/>
            <draw:equation draw:name="f1" draw:formula="height"/>
          </draw:enhanced-geometry>
        </draw:custom-shape>
        <draw:frame draw:name="object 3" presentation:style-name="pr10" draw:text-style-name="P2" draw:layer="layout" svg:width="36.575cm" svg:height="3.817cm" svg:x="2.032cm" svg:y="0.915cm" presentation:class="title" presentation:user-transformed="true">
          <draw:text-box>
            <text:p text:style-name="P242"><text:span text:style-name="T28">Ophtho</text:span></text:p>
          </draw:text-box>
        </draw:frame>
        <draw:custom-shape draw:name="object 4" draw:style-name="gr148" draw:text-style-name="P2" draw:layer="layout" svg:width="17.948cm" svg:height="9.527cm" svg:x="2.032cm" svg:y="8.113cm">
          <text:p/>
          <draw:enhanced-geometry svg:viewBox="0 0 21600 21600" draw:type="rectangle" draw:enhanced-path="M 0 0 L 21600 0 21600 21600 0 21600 0 0 Z N"/>
        </draw:custom-shape>
        <draw:custom-shape draw:name="object 5" draw:style-name="gr147" draw:text-style-name="P2" draw:layer="layout" svg:width="17.948cm" svg:height="9.527cm" svg:x="20.659cm" svg:y="8.113cm">
          <text:p/>
          <draw:enhanced-geometry svg:viewBox="0 0 21600 21600" draw:type="rectangle" draw:enhanced-path="M 0 0 L 21600 0 21600 21600 0 21600 0 0 Z N"/>
        </draw:custom-shape>
        <presentation:notes draw:style-name="dp3">
          <draw:frame draw:name="Notes Placeholder" presentation:style-name="pr11" draw:text-style-name="P2" draw:layer="layout" svg:width="0.001cm" svg:height="0.001cm" svg:x="0cm" svg:y="0cm" presentation:class="notes">
            <draw:text-box>
              <text:p/>
            </draw:text-box>
          </draw:frame>
        </presentation:notes>
      </draw:page>
      <draw:page draw:name="Ophtho" draw:style-name="dp1" draw:master-page-name="Predefinito_20_1" presentation:presentation-page-layout-name="AL2T11">
        <draw:custom-shape draw:name="object 2" draw:style-name="gr32" draw:text-style-name="P2" draw:layer="layout" svg:width="40.639cm" svg:height="22.859cm" svg:x="0cm" svg:y="0cm">
          <text:p/>
          <draw:enhanced-geometry draw:mirror-horizontal="false" draw:mirror-vertical="false" svg:viewBox="0 0 14630400 8229600" draw:type="non-primitive" draw:enhanced-path="M 0 8229600 L 14630400 8229600 14630400 0 0 0 0 8229600 N">
            <draw:equation draw:name="f0" draw:formula="width"/>
            <draw:equation draw:name="f1" draw:formula="height"/>
          </draw:enhanced-geometry>
        </draw:custom-shape>
        <draw:frame draw:name="object 3" presentation:style-name="pr10" draw:text-style-name="P2" draw:layer="layout" svg:width="36.575cm" svg:height="3.817cm" svg:x="2.032cm" svg:y="0.915cm" presentation:class="title" presentation:user-transformed="true">
          <draw:text-box>
            <text:p text:style-name="P242"><text:span text:style-name="T28">Ophtho</text:span></text:p>
          </draw:text-box>
        </draw:frame>
        <draw:custom-shape draw:name="object 4" draw:style-name="gr148" draw:text-style-name="P2" draw:layer="layout" svg:width="17.948cm" svg:height="9.527cm" svg:x="2.032cm" svg:y="8.113cm">
          <text:p/>
          <draw:enhanced-geometry svg:viewBox="0 0 21600 21600" draw:type="rectangle" draw:enhanced-path="M 0 0 L 21600 0 21600 21600 0 21600 0 0 Z N"/>
        </draw:custom-shape>
        <draw:custom-shape draw:name="object 5" draw:style-name="gr195" draw:text-style-name="P2" draw:layer="layout" svg:width="17.948cm" svg:height="9.527cm" svg:x="20.659cm" svg:y="8.113cm">
          <text:p/>
          <draw:enhanced-geometry svg:viewBox="0 0 21600 21600" draw:type="rectangle" draw:enhanced-path="M 0 0 L 21600 0 21600 21600 0 21600 0 0 Z N"/>
        </draw:custom-shape>
        <presentation:notes draw:style-name="dp3">
          <draw:frame draw:name="Notes Placeholder" presentation:style-name="pr11" draw:text-style-name="P2" draw:layer="layout" svg:width="0.001cm" svg:height="0.001cm" svg:x="0cm" svg:y="0cm" presentation:class="notes">
            <draw:text-box>
              <text:p/>
            </draw:text-box>
          </draw:frame>
        </presentation:notes>
      </draw:page>
      <draw:page draw:name="Which&#9;Study&#9;to Choose" draw:style-name="dp1" draw:master-page-name="Predefinito_20_1" presentation:presentation-page-layout-name="AL2T11">
        <draw:frame draw:name="object 2" presentation:style-name="pr10" draw:text-style-name="P2" draw:layer="layout" svg:width="36.575cm" svg:height="3.817cm" svg:x="2.032cm" svg:y="0.915cm" presentation:class="title" presentation:user-transformed="true">
          <draw:text-box>
            <text:p text:style-name="P243"><text:span text:style-name="T1">Which</text:span><text:span text:style-name="T1"><text:tab/></text:span><text:span text:style-name="T1">Study</text:span><text:span text:style-name="T1"><text:tab/></text:span><text:span text:style-name="T1">to Choose</text:span></text:p>
          </draw:text-box>
        </draw:frame>
        <draw:custom-shape draw:name="object 3" draw:style-name="gr3" draw:text-style-name="P2" draw:layer="layout" svg:width="6.349cm" svg:height="1.489cm" svg:x="2.117cm" svg:y="4.445cm">
          <text:p/>
          <draw:enhanced-geometry draw:mirror-horizontal="false" draw:mirror-vertical="false" svg:viewBox="0 0 2286000 536575" draw:type="non-primitive" draw:enhanced-path="M 0 536448 L 2286000 536448 2286000 0 0 0 0 536448 Z N">
            <draw:equation draw:name="f0" draw:formula="width"/>
            <draw:equation draw:name="f1" draw:formula="height"/>
          </draw:enhanced-geometry>
        </draw:custom-shape>
        <draw:custom-shape draw:name="object 4" draw:style-name="gr3" draw:text-style-name="P2" draw:layer="layout" svg:width="10.018cm" svg:height="1.489cm" svg:x="8.467cm" svg:y="4.445cm">
          <text:p/>
          <draw:enhanced-geometry draw:mirror-horizontal="false" draw:mirror-vertical="false" svg:viewBox="0 0 3606800 536575" draw:type="non-primitive" draw:enhanced-path="M 0 536448 L 3606800 536448 3606800 0 0 0 0 536448 Z N">
            <draw:equation draw:name="f0" draw:formula="width"/>
            <draw:equation draw:name="f1" draw:formula="height"/>
          </draw:enhanced-geometry>
        </draw:custom-shape>
        <draw:custom-shape draw:name="object 5" draw:style-name="gr3" draw:text-style-name="P2" draw:layer="layout" svg:width="10.018cm" svg:height="1.489cm" svg:x="18.486cm" svg:y="4.445cm">
          <text:p/>
          <draw:enhanced-geometry draw:mirror-horizontal="false" draw:mirror-vertical="false" svg:viewBox="0 0 3606800 536575" draw:type="non-primitive" draw:enhanced-path="M 0 536448 L 3606800 536448 3606800 0 0 0 0 536448 Z N">
            <draw:equation draw:name="f0" draw:formula="width"/>
            <draw:equation draw:name="f1" draw:formula="height"/>
          </draw:enhanced-geometry>
        </draw:custom-shape>
        <draw:custom-shape draw:name="object 6" draw:style-name="gr3" draw:text-style-name="P2" draw:layer="layout" svg:width="10.018cm" svg:height="1.489cm" svg:x="28.504cm" svg:y="4.445cm">
          <text:p/>
          <draw:enhanced-geometry draw:mirror-horizontal="false" draw:mirror-vertical="false" svg:viewBox="0 0 3606800 536575" draw:type="non-primitive" draw:enhanced-path="M 0 536448 L 3606800 536448 3606800 0 0 0 0 536448 Z N">
            <draw:equation draw:name="f0" draw:formula="width"/>
            <draw:equation draw:name="f1" draw:formula="height"/>
          </draw:enhanced-geometry>
        </draw:custom-shape>
        <draw:custom-shape draw:name="object 7" draw:style-name="gr196" draw:text-style-name="P2" draw:layer="layout" svg:width="6.349cm" svg:height="1.997cm" svg:x="2.117cm" svg:y="5.935cm">
          <text:p/>
          <draw:enhanced-geometry draw:mirror-horizontal="false" draw:mirror-vertical="false" svg:viewBox="0 0 2286000 719455" draw:type="non-primitive" draw:enhanced-path="M 0 719327 L 2286000 719327 2286000 0 0 0 0 719327 Z N">
            <draw:equation draw:name="f0" draw:formula="width"/>
            <draw:equation draw:name="f1" draw:formula="height"/>
          </draw:enhanced-geometry>
        </draw:custom-shape>
        <draw:custom-shape draw:name="object 8" draw:style-name="gr196" draw:text-style-name="P2" draw:layer="layout" svg:width="10.018cm" svg:height="1.997cm" svg:x="8.467cm" svg:y="5.935cm">
          <text:p/>
          <draw:enhanced-geometry draw:mirror-horizontal="false" draw:mirror-vertical="false" svg:viewBox="0 0 3606800 719455" draw:type="non-primitive" draw:enhanced-path="M 0 719327 L 3606800 719327 3606800 0 0 0 0 719327 Z N">
            <draw:equation draw:name="f0" draw:formula="width"/>
            <draw:equation draw:name="f1" draw:formula="height"/>
          </draw:enhanced-geometry>
        </draw:custom-shape>
        <draw:custom-shape draw:name="object 9" draw:style-name="gr196" draw:text-style-name="P2" draw:layer="layout" svg:width="10.018cm" svg:height="1.997cm" svg:x="18.486cm" svg:y="5.935cm">
          <text:p/>
          <draw:enhanced-geometry draw:mirror-horizontal="false" draw:mirror-vertical="false" svg:viewBox="0 0 3606800 719455" draw:type="non-primitive" draw:enhanced-path="M 0 719327 L 3606800 719327 3606800 0 0 0 0 719327 Z N">
            <draw:equation draw:name="f0" draw:formula="width"/>
            <draw:equation draw:name="f1" draw:formula="height"/>
          </draw:enhanced-geometry>
        </draw:custom-shape>
        <draw:custom-shape draw:name="object 10" draw:style-name="gr196" draw:text-style-name="P2" draw:layer="layout" svg:width="10.018cm" svg:height="1.997cm" svg:x="28.504cm" svg:y="5.935cm">
          <text:p/>
          <draw:enhanced-geometry draw:mirror-horizontal="false" draw:mirror-vertical="false" svg:viewBox="0 0 3606800 719455" draw:type="non-primitive" draw:enhanced-path="M 0 719327 L 3606800 719327 3606800 0 0 0 0 719327 Z N">
            <draw:equation draw:name="f0" draw:formula="width"/>
            <draw:equation draw:name="f1" draw:formula="height"/>
          </draw:enhanced-geometry>
        </draw:custom-shape>
        <draw:custom-shape draw:name="object 11" draw:style-name="gr19" draw:text-style-name="P2" draw:layer="layout" svg:width="6.349cm" svg:height="1.997cm" svg:x="2.117cm" svg:y="7.933cm">
          <text:p/>
          <draw:enhanced-geometry draw:mirror-horizontal="false" draw:mirror-vertical="false" svg:viewBox="0 0 2286000 719454" draw:type="non-primitive" draw:enhanced-path="M 0 719327 L 2286000 719327 2286000 0 0 0 0 719327 Z N">
            <draw:equation draw:name="f0" draw:formula="width"/>
            <draw:equation draw:name="f1" draw:formula="height"/>
          </draw:enhanced-geometry>
        </draw:custom-shape>
        <draw:custom-shape draw:name="object 12" draw:style-name="gr19" draw:text-style-name="P2" draw:layer="layout" svg:width="10.018cm" svg:height="1.997cm" svg:x="8.467cm" svg:y="7.933cm">
          <text:p/>
          <draw:enhanced-geometry draw:mirror-horizontal="false" draw:mirror-vertical="false" svg:viewBox="0 0 3606800 719454" draw:type="non-primitive" draw:enhanced-path="M 0 719327 L 3606800 719327 3606800 0 0 0 0 719327 Z N">
            <draw:equation draw:name="f0" draw:formula="width"/>
            <draw:equation draw:name="f1" draw:formula="height"/>
          </draw:enhanced-geometry>
        </draw:custom-shape>
        <draw:custom-shape draw:name="object 13" draw:style-name="gr19" draw:text-style-name="P2" draw:layer="layout" svg:width="10.018cm" svg:height="1.997cm" svg:x="18.486cm" svg:y="7.933cm">
          <text:p/>
          <draw:enhanced-geometry draw:mirror-horizontal="false" draw:mirror-vertical="false" svg:viewBox="0 0 3606800 719454" draw:type="non-primitive" draw:enhanced-path="M 0 719327 L 3606800 719327 3606800 0 0 0 0 719327 Z N">
            <draw:equation draw:name="f0" draw:formula="width"/>
            <draw:equation draw:name="f1" draw:formula="height"/>
          </draw:enhanced-geometry>
        </draw:custom-shape>
        <draw:custom-shape draw:name="object 14" draw:style-name="gr19" draw:text-style-name="P2" draw:layer="layout" svg:width="10.018cm" svg:height="1.997cm" svg:x="28.504cm" svg:y="7.933cm">
          <text:p/>
          <draw:enhanced-geometry draw:mirror-horizontal="false" draw:mirror-vertical="false" svg:viewBox="0 0 3606800 719454" draw:type="non-primitive" draw:enhanced-path="M 0 719327 L 3606800 719327 3606800 0 0 0 0 719327 Z N">
            <draw:equation draw:name="f0" draw:formula="width"/>
            <draw:equation draw:name="f1" draw:formula="height"/>
          </draw:enhanced-geometry>
        </draw:custom-shape>
        <draw:custom-shape draw:name="object 15" draw:style-name="gr196" draw:text-style-name="P2" draw:layer="layout" svg:width="6.349cm" svg:height="1.997cm" svg:x="2.117cm" svg:y="9.931cm">
          <text:p/>
          <draw:enhanced-geometry draw:mirror-horizontal="false" draw:mirror-vertical="false" svg:viewBox="0 0 2286000 719454" draw:type="non-primitive" draw:enhanced-path="M 0 719327 L 2286000 719327 2286000 0 0 0 0 719327 Z N">
            <draw:equation draw:name="f0" draw:formula="width"/>
            <draw:equation draw:name="f1" draw:formula="height"/>
          </draw:enhanced-geometry>
        </draw:custom-shape>
        <draw:custom-shape draw:name="object 16" draw:style-name="gr196" draw:text-style-name="P2" draw:layer="layout" svg:width="10.018cm" svg:height="1.997cm" svg:x="8.467cm" svg:y="9.931cm">
          <text:p/>
          <draw:enhanced-geometry draw:mirror-horizontal="false" draw:mirror-vertical="false" svg:viewBox="0 0 3606800 719454" draw:type="non-primitive" draw:enhanced-path="M 0 719327 L 3606800 719327 3606800 0 0 0 0 719327 Z N">
            <draw:equation draw:name="f0" draw:formula="width"/>
            <draw:equation draw:name="f1" draw:formula="height"/>
          </draw:enhanced-geometry>
        </draw:custom-shape>
        <draw:custom-shape draw:name="object 17" draw:style-name="gr196" draw:text-style-name="P2" draw:layer="layout" svg:width="10.018cm" svg:height="1.997cm" svg:x="18.486cm" svg:y="9.931cm">
          <text:p/>
          <draw:enhanced-geometry draw:mirror-horizontal="false" draw:mirror-vertical="false" svg:viewBox="0 0 3606800 719454" draw:type="non-primitive" draw:enhanced-path="M 0 719327 L 3606800 719327 3606800 0 0 0 0 719327 Z N">
            <draw:equation draw:name="f0" draw:formula="width"/>
            <draw:equation draw:name="f1" draw:formula="height"/>
          </draw:enhanced-geometry>
        </draw:custom-shape>
        <draw:custom-shape draw:name="object 18" draw:style-name="gr196" draw:text-style-name="P2" draw:layer="layout" svg:width="10.018cm" svg:height="1.997cm" svg:x="28.504cm" svg:y="9.931cm">
          <text:p/>
          <draw:enhanced-geometry draw:mirror-horizontal="false" draw:mirror-vertical="false" svg:viewBox="0 0 3606800 719454" draw:type="non-primitive" draw:enhanced-path="M 0 719327 L 3606800 719327 3606800 0 0 0 0 719327 Z N">
            <draw:equation draw:name="f0" draw:formula="width"/>
            <draw:equation draw:name="f1" draw:formula="height"/>
          </draw:enhanced-geometry>
        </draw:custom-shape>
        <draw:custom-shape draw:name="object 19" draw:style-name="gr19" draw:text-style-name="P2" draw:layer="layout" svg:width="6.349cm" svg:height="1.997cm" svg:x="2.117cm" svg:y="11.93cm">
          <text:p/>
          <draw:enhanced-geometry draw:mirror-horizontal="false" draw:mirror-vertical="false" svg:viewBox="0 0 2286000 719454" draw:type="non-primitive" draw:enhanced-path="M 0 719327 L 2286000 719327 2286000 0 0 0 0 719327 Z N">
            <draw:equation draw:name="f0" draw:formula="width"/>
            <draw:equation draw:name="f1" draw:formula="height"/>
          </draw:enhanced-geometry>
        </draw:custom-shape>
        <draw:custom-shape draw:name="object 20" draw:style-name="gr19" draw:text-style-name="P2" draw:layer="layout" svg:width="10.018cm" svg:height="1.997cm" svg:x="8.467cm" svg:y="11.93cm">
          <text:p/>
          <draw:enhanced-geometry draw:mirror-horizontal="false" draw:mirror-vertical="false" svg:viewBox="0 0 3606800 719454" draw:type="non-primitive" draw:enhanced-path="M 0 719327 L 3606800 719327 3606800 0 0 0 0 719327 Z N">
            <draw:equation draw:name="f0" draw:formula="width"/>
            <draw:equation draw:name="f1" draw:formula="height"/>
          </draw:enhanced-geometry>
        </draw:custom-shape>
        <draw:custom-shape draw:name="object 21" draw:style-name="gr19" draw:text-style-name="P2" draw:layer="layout" svg:width="10.018cm" svg:height="1.997cm" svg:x="18.486cm" svg:y="11.93cm">
          <text:p/>
          <draw:enhanced-geometry draw:mirror-horizontal="false" draw:mirror-vertical="false" svg:viewBox="0 0 3606800 719454" draw:type="non-primitive" draw:enhanced-path="M 0 719327 L 3606800 719327 3606800 0 0 0 0 719327 Z N">
            <draw:equation draw:name="f0" draw:formula="width"/>
            <draw:equation draw:name="f1" draw:formula="height"/>
          </draw:enhanced-geometry>
        </draw:custom-shape>
        <draw:custom-shape draw:name="object 22" draw:style-name="gr19" draw:text-style-name="P2" draw:layer="layout" svg:width="10.018cm" svg:height="1.997cm" svg:x="28.504cm" svg:y="11.93cm">
          <text:p/>
          <draw:enhanced-geometry draw:mirror-horizontal="false" draw:mirror-vertical="false" svg:viewBox="0 0 3606800 719454" draw:type="non-primitive" draw:enhanced-path="M 0 719327 L 3606800 719327 3606800 0 0 0 0 719327 Z N">
            <draw:equation draw:name="f0" draw:formula="width"/>
            <draw:equation draw:name="f1" draw:formula="height"/>
          </draw:enhanced-geometry>
        </draw:custom-shape>
        <draw:custom-shape draw:name="object 23" draw:style-name="gr196" draw:text-style-name="P2" draw:layer="layout" svg:width="6.349cm" svg:height="1.997cm" svg:x="2.117cm" svg:y="13.928cm">
          <text:p/>
          <draw:enhanced-geometry draw:mirror-horizontal="false" draw:mirror-vertical="false" svg:viewBox="0 0 2286000 719454" draw:type="non-primitive" draw:enhanced-path="M 0 719327 L 2286000 719327 2286000 0 0 0 0 719327 Z N">
            <draw:equation draw:name="f0" draw:formula="width"/>
            <draw:equation draw:name="f1" draw:formula="height"/>
          </draw:enhanced-geometry>
        </draw:custom-shape>
        <draw:custom-shape draw:name="object 24" draw:style-name="gr196" draw:text-style-name="P2" draw:layer="layout" svg:width="10.018cm" svg:height="1.997cm" svg:x="8.467cm" svg:y="13.928cm">
          <text:p/>
          <draw:enhanced-geometry draw:mirror-horizontal="false" draw:mirror-vertical="false" svg:viewBox="0 0 3606800 719454" draw:type="non-primitive" draw:enhanced-path="M 0 719327 L 3606800 719327 3606800 0 0 0 0 719327 Z N">
            <draw:equation draw:name="f0" draw:formula="width"/>
            <draw:equation draw:name="f1" draw:formula="height"/>
          </draw:enhanced-geometry>
        </draw:custom-shape>
        <draw:custom-shape draw:name="object 25" draw:style-name="gr196" draw:text-style-name="P2" draw:layer="layout" svg:width="10.018cm" svg:height="1.997cm" svg:x="18.486cm" svg:y="13.928cm">
          <text:p/>
          <draw:enhanced-geometry draw:mirror-horizontal="false" draw:mirror-vertical="false" svg:viewBox="0 0 3606800 719454" draw:type="non-primitive" draw:enhanced-path="M 0 719327 L 3606800 719327 3606800 0 0 0 0 719327 Z N">
            <draw:equation draw:name="f0" draw:formula="width"/>
            <draw:equation draw:name="f1" draw:formula="height"/>
          </draw:enhanced-geometry>
        </draw:custom-shape>
        <draw:custom-shape draw:name="object 26" draw:style-name="gr196" draw:text-style-name="P2" draw:layer="layout" svg:width="10.018cm" svg:height="1.997cm" svg:x="28.504cm" svg:y="13.928cm">
          <text:p/>
          <draw:enhanced-geometry draw:mirror-horizontal="false" draw:mirror-vertical="false" svg:viewBox="0 0 3606800 719454" draw:type="non-primitive" draw:enhanced-path="M 0 719327 L 3606800 719327 3606800 0 0 0 0 719327 Z N">
            <draw:equation draw:name="f0" draw:formula="width"/>
            <draw:equation draw:name="f1" draw:formula="height"/>
          </draw:enhanced-geometry>
        </draw:custom-shape>
        <draw:custom-shape draw:name="object 27" draw:style-name="gr19" draw:text-style-name="P2" draw:layer="layout" svg:width="6.349cm" svg:height="2.844cm" svg:x="2.117cm" svg:y="15.926cm">
          <text:p/>
          <draw:enhanced-geometry draw:mirror-horizontal="false" draw:mirror-vertical="false" svg:viewBox="0 0 2286000 1024254" draw:type="non-primitive" draw:enhanced-path="M 0 1024128 L 2286000 1024128 2286000 0 0 0 0 1024128 Z N">
            <draw:equation draw:name="f0" draw:formula="width"/>
            <draw:equation draw:name="f1" draw:formula="height"/>
          </draw:enhanced-geometry>
        </draw:custom-shape>
        <draw:custom-shape draw:name="object 28" draw:style-name="gr19" draw:text-style-name="P2" draw:layer="layout" svg:width="10.018cm" svg:height="2.844cm" svg:x="8.467cm" svg:y="15.926cm">
          <text:p/>
          <draw:enhanced-geometry draw:mirror-horizontal="false" draw:mirror-vertical="false" svg:viewBox="0 0 3606800 1024254" draw:type="non-primitive" draw:enhanced-path="M 0 1024128 L 3606800 1024128 3606800 0 0 0 0 1024128 Z N">
            <draw:equation draw:name="f0" draw:formula="width"/>
            <draw:equation draw:name="f1" draw:formula="height"/>
          </draw:enhanced-geometry>
        </draw:custom-shape>
        <draw:custom-shape draw:name="object 29" draw:style-name="gr19" draw:text-style-name="P2" draw:layer="layout" svg:width="10.018cm" svg:height="2.844cm" svg:x="18.486cm" svg:y="15.926cm">
          <text:p/>
          <draw:enhanced-geometry draw:mirror-horizontal="false" draw:mirror-vertical="false" svg:viewBox="0 0 3606800 1024254" draw:type="non-primitive" draw:enhanced-path="M 0 1024128 L 3606800 1024128 3606800 0 0 0 0 1024128 Z N">
            <draw:equation draw:name="f0" draw:formula="width"/>
            <draw:equation draw:name="f1" draw:formula="height"/>
          </draw:enhanced-geometry>
        </draw:custom-shape>
        <draw:custom-shape draw:name="object 30" draw:style-name="gr19" draw:text-style-name="P2" draw:layer="layout" svg:width="10.018cm" svg:height="2.844cm" svg:x="28.504cm" svg:y="15.926cm">
          <text:p/>
          <draw:enhanced-geometry draw:mirror-horizontal="false" draw:mirror-vertical="false" svg:viewBox="0 0 3606800 1024254" draw:type="non-primitive" draw:enhanced-path="M 0 1024128 L 3606800 1024128 3606800 0 0 0 0 1024128 Z N">
            <draw:equation draw:name="f0" draw:formula="width"/>
            <draw:equation draw:name="f1" draw:formula="height"/>
          </draw:enhanced-geometry>
        </draw:custom-shape>
        <draw:custom-shape draw:name="object 31" draw:style-name="gr197" draw:text-style-name="P2" draw:layer="layout" svg:width="36.441cm" svg:height="0.001cm" svg:x="2.099cm" svg:y="5.935cm">
          <text:p/>
          <draw:enhanced-geometry draw:mirror-horizontal="false" draw:mirror-vertical="false" svg:viewBox="0 0 13119100 360" draw:type="non-primitive" draw:enhanced-path="M 0 0 L 13119100 0 N">
            <draw:equation draw:name="f0" draw:formula="width"/>
            <draw:equation draw:name="f1" draw:formula="height"/>
          </draw:enhanced-geometry>
        </draw:custom-shape>
        <draw:custom-shape draw:name="object 32" draw:style-name="gr197" draw:text-style-name="P2" draw:layer="layout" svg:width="36.441cm" svg:height="0.001cm" svg:x="2.099cm" svg:y="7.933cm">
          <text:p/>
          <draw:enhanced-geometry draw:mirror-horizontal="false" draw:mirror-vertical="false" svg:viewBox="0 0 13119100 360" draw:type="non-primitive" draw:enhanced-path="M 0 0 L 13119100 0 N">
            <draw:equation draw:name="f0" draw:formula="width"/>
            <draw:equation draw:name="f1" draw:formula="height"/>
          </draw:enhanced-geometry>
        </draw:custom-shape>
        <draw:custom-shape draw:name="object 33" draw:style-name="gr197" draw:text-style-name="P2" draw:layer="layout" svg:width="36.441cm" svg:height="0.001cm" svg:x="2.099cm" svg:y="9.931cm">
          <text:p/>
          <draw:enhanced-geometry draw:mirror-horizontal="false" draw:mirror-vertical="false" svg:viewBox="0 0 13119100 360" draw:type="non-primitive" draw:enhanced-path="M 0 0 L 13119100 0 N">
            <draw:equation draw:name="f0" draw:formula="width"/>
            <draw:equation draw:name="f1" draw:formula="height"/>
          </draw:enhanced-geometry>
        </draw:custom-shape>
        <draw:custom-shape draw:name="object 34" draw:style-name="gr197" draw:text-style-name="P2" draw:layer="layout" svg:width="36.441cm" svg:height="0.001cm" svg:x="2.099cm" svg:y="11.93cm">
          <text:p/>
          <draw:enhanced-geometry draw:mirror-horizontal="false" draw:mirror-vertical="false" svg:viewBox="0 0 13119100 360" draw:type="non-primitive" draw:enhanced-path="M 0 0 L 13119100 0 N">
            <draw:equation draw:name="f0" draw:formula="width"/>
            <draw:equation draw:name="f1" draw:formula="height"/>
          </draw:enhanced-geometry>
        </draw:custom-shape>
        <draw:custom-shape draw:name="object 35" draw:style-name="gr197" draw:text-style-name="P2" draw:layer="layout" svg:width="36.441cm" svg:height="0.001cm" svg:x="2.099cm" svg:y="13.928cm">
          <text:p/>
          <draw:enhanced-geometry draw:mirror-horizontal="false" draw:mirror-vertical="false" svg:viewBox="0 0 13119100 360" draw:type="non-primitive" draw:enhanced-path="M 0 0 L 13119100 0 N">
            <draw:equation draw:name="f0" draw:formula="width"/>
            <draw:equation draw:name="f1" draw:formula="height"/>
          </draw:enhanced-geometry>
        </draw:custom-shape>
        <draw:custom-shape draw:name="object 36" draw:style-name="gr197" draw:text-style-name="P2" draw:layer="layout" svg:width="36.441cm" svg:height="0.001cm" svg:x="2.099cm" svg:y="15.926cm">
          <text:p/>
          <draw:enhanced-geometry draw:mirror-horizontal="false" draw:mirror-vertical="false" svg:viewBox="0 0 13119100 360" draw:type="non-primitive" draw:enhanced-path="M 0 0 L 13119100 0 N">
            <draw:equation draw:name="f0" draw:formula="width"/>
            <draw:equation draw:name="f1" draw:formula="height"/>
          </draw:enhanced-geometry>
        </draw:custom-shape>
        <draw:custom-shape draw:name="object 37" draw:style-name="gr197" draw:text-style-name="P2" draw:layer="layout" svg:width="0.001cm" svg:height="14.361cm" svg:x="2.117cm" svg:y="4.427cm">
          <text:p/>
          <draw:enhanced-geometry draw:mirror-horizontal="false" draw:mirror-vertical="false" svg:viewBox="0 0 360 5170170" draw:type="non-primitive" draw:enhanced-path="M 0 0 L 0 5169916 N">
            <draw:equation draw:name="f0" draw:formula="width"/>
            <draw:equation draw:name="f1" draw:formula="height"/>
          </draw:enhanced-geometry>
        </draw:custom-shape>
        <draw:custom-shape draw:name="object 38" draw:style-name="gr197" draw:text-style-name="P2" draw:layer="layout" svg:width="0.001cm" svg:height="14.361cm" svg:x="38.523cm" svg:y="4.427cm">
          <text:p/>
          <draw:enhanced-geometry draw:mirror-horizontal="false" draw:mirror-vertical="false" svg:viewBox="0 0 360 5170170" draw:type="non-primitive" draw:enhanced-path="M 0 0 L 0 5169916 N">
            <draw:equation draw:name="f0" draw:formula="width"/>
            <draw:equation draw:name="f1" draw:formula="height"/>
          </draw:enhanced-geometry>
        </draw:custom-shape>
        <draw:custom-shape draw:name="object 39" draw:style-name="gr197" draw:text-style-name="P2" draw:layer="layout" svg:width="36.441cm" svg:height="0.001cm" svg:x="2.099cm" svg:y="4.445cm">
          <text:p/>
          <draw:enhanced-geometry draw:mirror-horizontal="false" draw:mirror-vertical="false" svg:viewBox="0 0 13119100 360" draw:type="non-primitive" draw:enhanced-path="M 0 0 L 13119100 0 N">
            <draw:equation draw:name="f0" draw:formula="width"/>
            <draw:equation draw:name="f1" draw:formula="height"/>
          </draw:enhanced-geometry>
        </draw:custom-shape>
        <draw:custom-shape draw:name="object 40" draw:style-name="gr197" draw:text-style-name="P2" draw:layer="layout" svg:width="36.441cm" svg:height="0.001cm" svg:x="2.099cm" svg:y="18.771cm">
          <text:p/>
          <draw:enhanced-geometry draw:mirror-horizontal="false" draw:mirror-vertical="false" svg:viewBox="0 0 13119100 360" draw:type="non-primitive" draw:enhanced-path="M 0 0 L 13119100 0 N">
            <draw:equation draw:name="f0" draw:formula="width"/>
            <draw:equation draw:name="f1" draw:formula="height"/>
          </draw:enhanced-geometry>
        </draw:custom-shape>
        <draw:custom-shape draw:name="object 41" draw:style-name="gr2" draw:text-style-name="P2" draw:layer="layout" svg:width="11.568cm" svg:height="1.186cm" svg:x="12.619cm" svg:y="4.76cm">
          <text:p text:style-name="P244"><text:span text:style-name="T59">U/S</text:span><text:span text:style-name="T59"><text:tab/></text:span><text:span text:style-name="T59">CT</text:span></text:p>
          <draw:enhanced-geometry svg:viewBox="0 0 21600 21600" draw:type="rectangle" draw:enhanced-path="M 0 0 L 21600 0 21600 21600 0 21600 0 0 Z N"/>
        </draw:custom-shape>
        <draw:custom-shape draw:name="object 42" draw:style-name="gr2" draw:text-style-name="P2" draw:layer="layout" svg:width="2.701cm" svg:height="1.186cm" svg:x="32.163cm" svg:y="4.725cm">
          <text:p text:style-name="P15"><text:span text:style-name="T59">Other</text:span></text:p>
          <draw:enhanced-geometry svg:viewBox="0 0 21600 21600" draw:type="rectangle" draw:enhanced-path="M 0 0 L 21600 0 21600 21600 0 21600 0 0 Z N"/>
        </draw:custom-shape>
        <draw:custom-shape draw:name="object 43" draw:style-name="gr2" draw:text-style-name="P2" draw:layer="layout" svg:width="3.79cm" svg:height="1.313cm" svg:x="2.486cm" svg:y="6.422cm">
          <text:p text:style-name="P15"><text:span text:style-name="T60">Trauma</text:span></text:p>
          <draw:enhanced-geometry svg:viewBox="0 0 21600 21600" draw:type="rectangle" draw:enhanced-path="M 0 0 L 21600 0 21600 21600 0 21600 0 0 Z N"/>
        </draw:custom-shape>
        <draw:custom-shape draw:name="object 44" draw:style-name="gr2" draw:text-style-name="P2" draw:layer="layout" svg:width="17.698cm" svg:height="1.695cm" svg:x="8.837cm" svg:y="6.166cm">
          <text:p text:style-name="P245"><text:span text:style-name="T54">Rapid, bedside, repeatable</text:span><text:span text:style-name="T54"><text:tab/></text:span><text:span text:style-name="T54">Definitive, time intensive</text:span></text:p>
          <draw:enhanced-geometry svg:viewBox="0 0 21600 21600" draw:type="rectangle" draw:enhanced-path="M 0 0 L 21600 0 21600 21600 0 21600 0 0 Z N"/>
        </draw:custom-shape>
        <draw:custom-shape draw:name="object 45" draw:style-name="gr2" draw:text-style-name="P2" draw:layer="layout" svg:width="7.552cm" svg:height="1.695cm" svg:x="28.877cm" svg:y="6.166cm">
          <text:p text:style-name="P15"><text:span text:style-name="T54">DPL is invasive + overly</text:span></text:p>
          <text:p text:style-name="P15"><text:span text:style-name="T54">sensitive</text:span></text:p>
          <draw:enhanced-geometry svg:viewBox="0 0 21600 21600" draw:type="rectangle" draw:enhanced-path="M 0 0 L 21600 0 21600 21600 0 21600 0 0 Z N"/>
        </draw:custom-shape>
        <draw:custom-shape draw:name="object 46" draw:style-name="gr2" draw:text-style-name="P2" draw:layer="layout" svg:width="2.255cm" svg:height="1.313cm" svg:x="2.486cm" svg:y="8.42cm">
          <text:p text:style-name="P15"><text:span text:style-name="T60">AAA</text:span></text:p>
          <draw:enhanced-geometry svg:viewBox="0 0 21600 21600" draw:type="rectangle" draw:enhanced-path="M 0 0 L 21600 0 21600 21600 0 21600 0 0 Z N"/>
        </draw:custom-shape>
        <draw:custom-shape draw:name="object 47" draw:style-name="gr2" draw:text-style-name="P2" draw:layer="layout" svg:width="7.444cm" svg:height="1.695cm" svg:x="8.837cm" svg:y="8.165cm">
          <text:p text:style-name="P16"><text:span text:style-name="T54">Rapid, bedside, doesn’t show rupture</text:span></text:p>
          <draw:enhanced-geometry svg:viewBox="0 0 21600 21600" draw:type="rectangle" draw:enhanced-path="M 0 0 L 21600 0 21600 21600 0 21600 0 0 Z N"/>
        </draw:custom-shape>
        <draw:custom-shape draw:name="object 48" draw:style-name="gr2" draw:text-style-name="P2" draw:layer="layout" svg:width="7.538cm" svg:height="1.695cm" svg:x="18.856cm" svg:y="8.165cm">
          <text:p text:style-name="P16"><text:span text:style-name="T54">Definitive anatomy, time intensive, dye load</text:span></text:p>
          <draw:enhanced-geometry svg:viewBox="0 0 21600 21600" draw:type="rectangle" draw:enhanced-path="M 0 0 L 21600 0 21600 21600 0 21600 0 0 Z N"/>
        </draw:custom-shape>
        <draw:custom-shape draw:name="object 49" draw:style-name="gr2" draw:text-style-name="P2" draw:layer="layout" svg:width="7.914cm" svg:height="1.695cm" svg:x="28.877cm" svg:y="8.165cm">
          <text:p text:style-name="P16"><text:span text:style-name="T54">Intraoperative angiogram after U/S</text:span></text:p>
          <draw:enhanced-geometry svg:viewBox="0 0 21600 21600" draw:type="rectangle" draw:enhanced-path="M 0 0 L 21600 0 21600 21600 0 21600 0 0 Z N"/>
        </draw:custom-shape>
        <draw:custom-shape draw:name="object 50" draw:style-name="gr2" draw:text-style-name="P2" draw:layer="layout" svg:width="5.105cm" svg:height="1.313cm" svg:x="2.486cm" svg:y="10.418cm">
          <text:p text:style-name="P15"><text:span text:style-name="T60">Pelvic U/S</text:span></text:p>
          <draw:enhanced-geometry svg:viewBox="0 0 21600 21600" draw:type="rectangle" draw:enhanced-path="M 0 0 L 21600 0 21600 21600 0 21600 0 0 Z N"/>
        </draw:custom-shape>
        <draw:custom-shape draw:name="object 51" draw:style-name="gr2" draw:text-style-name="P2" draw:layer="layout" svg:width="4.781cm" svg:height="0.848cm" svg:x="8.837cm" svg:y="10.163cm">
          <text:p text:style-name="P15"><text:span text:style-name="T54">Rapid, bedside</text:span></text:p>
          <draw:enhanced-geometry svg:viewBox="0 0 21600 21600" draw:type="rectangle" draw:enhanced-path="M 0 0 L 21600 0 21600 21600 0 21600 0 0 Z N"/>
        </draw:custom-shape>
        <draw:custom-shape draw:name="object 52" draw:style-name="gr2" draw:text-style-name="P2" draw:layer="layout" svg:width="8.506cm" svg:height="1.695cm" svg:x="28.877cm" svg:y="10.163cm">
          <text:p text:style-name="P15"><text:span text:style-name="T54">Formal U/S will extensively</text:span></text:p>
          <text:p text:style-name="P15"><text:span text:style-name="T54">evaluate the adnexa</text:span></text:p>
          <draw:enhanced-geometry svg:viewBox="0 0 21600 21600" draw:type="rectangle" draw:enhanced-path="M 0 0 L 21600 0 21600 21600 0 21600 0 0 Z N"/>
        </draw:custom-shape>
        <draw:custom-shape draw:name="object 53" draw:style-name="gr2" draw:text-style-name="P2" draw:layer="layout" svg:width="2.493cm" svg:height="1.313cm" svg:x="2.486cm" svg:y="12.417cm">
          <text:p text:style-name="P15"><text:span text:style-name="T60">RUQ</text:span></text:p>
          <draw:enhanced-geometry svg:viewBox="0 0 21600 21600" draw:type="rectangle" draw:enhanced-path="M 0 0 L 21600 0 21600 21600 0 21600 0 0 Z N"/>
        </draw:custom-shape>
        <draw:custom-shape draw:name="object 54" draw:style-name="gr2" draw:text-style-name="P2" draw:layer="layout" svg:width="4.779cm" svg:height="0.848cm" svg:x="8.837cm" svg:y="12.162cm">
          <text:p text:style-name="P15"><text:span text:style-name="T54">Rapid, bedside</text:span></text:p>
          <draw:enhanced-geometry svg:viewBox="0 0 21600 21600" draw:type="rectangle" draw:enhanced-path="M 0 0 L 21600 0 21600 21600 0 21600 0 0 Z N"/>
        </draw:custom-shape>
        <draw:custom-shape draw:name="object 55" draw:style-name="gr2" draw:text-style-name="P2" draw:layer="layout" svg:width="8.46cm" svg:height="2.542cm" svg:x="28.877cm" svg:y="12.162cm">
          <text:p text:style-name="P16"><text:span text:style-name="T54">Often surgeons will require formal U/S prior to OR</text:span></text:p>
          <draw:enhanced-geometry svg:viewBox="0 0 21600 21600" draw:type="rectangle" draw:enhanced-path="M 0 0 L 21600 0 21600 21600 0 21600 0 0 Z N"/>
        </draw:custom-shape>
        <draw:custom-shape draw:name="object 56" draw:style-name="gr2" draw:text-style-name="P2" draw:layer="layout" svg:width="3.828cm" svg:height="1.313cm" svg:x="2.486cm" svg:y="14.416cm">
          <text:p text:style-name="P15"><text:span text:style-name="T60">Cardiac</text:span></text:p>
          <draw:enhanced-geometry svg:viewBox="0 0 21600 21600" draw:type="rectangle" draw:enhanced-path="M 0 0 L 21600 0 21600 21600 0 21600 0 0 Z N"/>
        </draw:custom-shape>
        <draw:custom-shape draw:name="object 57" draw:style-name="gr2" draw:text-style-name="P2" draw:layer="layout" svg:width="8.66cm" svg:height="2.542cm" svg:x="8.837cm" svg:y="14.16cm">
          <text:p text:style-name="P16"><text:span text:style-name="T54">Rapid, bedside, limited questions can be answered</text:span></text:p>
          <draw:enhanced-geometry svg:viewBox="0 0 21600 21600" draw:type="rectangle" draw:enhanced-path="M 0 0 L 21600 0 21600 21600 0 21600 0 0 Z N"/>
        </draw:custom-shape>
        <draw:custom-shape draw:name="object 58" draw:style-name="gr2" draw:text-style-name="P2" draw:layer="layout" svg:width="8.448cm" svg:height="1.695cm" svg:x="28.877cm" svg:y="14.16cm">
          <text:p text:style-name="P16"><text:span text:style-name="T54">Difficult to obtain emergent Echo</text:span></text:p>
          <draw:enhanced-geometry svg:viewBox="0 0 21600 21600" draw:type="rectangle" draw:enhanced-path="M 0 0 L 21600 0 21600 21600 0 21600 0 0 Z N"/>
        </draw:custom-shape>
        <draw:custom-shape draw:name="object 59" draw:style-name="gr2" draw:text-style-name="P2" draw:layer="layout" svg:width="2.918cm" svg:height="1.313cm" svg:x="2.486cm" svg:y="16.838cm">
          <text:p text:style-name="P15"><text:span text:style-name="T60">Renal</text:span></text:p>
          <draw:enhanced-geometry svg:viewBox="0 0 21600 21600" draw:type="rectangle" draw:enhanced-path="M 0 0 L 21600 0 21600 21600 0 21600 0 0 Z N"/>
        </draw:custom-shape>
        <draw:custom-shape draw:name="object 60" draw:style-name="gr2" draw:text-style-name="P2" draw:layer="layout" svg:width="9.046cm" svg:height="1.695cm" svg:x="8.837cm" svg:y="16.159cm">
          <text:p text:style-name="P16"><text:span text:style-name="T54">Rapid, can’t tell size of stone or location</text:span></text:p>
          <draw:enhanced-geometry svg:viewBox="0 0 21600 21600" draw:type="rectangle" draw:enhanced-path="M 0 0 L 21600 0 21600 21600 0 21600 0 0 Z N"/>
        </draw:custom-shape>
        <draw:custom-shape draw:name="object 61" draw:style-name="gr2" draw:text-style-name="P2" draw:layer="layout" svg:width="8.661cm" svg:height="3.389cm" svg:x="18.856cm" svg:y="16.159cm">
          <text:p text:style-name="P16"><text:span text:style-name="T54">Can tell stone size and location, radiation concerns with repeated studies</text:span></text:p>
          <draw:enhanced-geometry svg:viewBox="0 0 21600 21600" draw:type="rectangle" draw:enhanced-path="M 0 0 L 21600 0 21600 21600 0 21600 0 0 Z N"/>
        </draw:custom-shape>
        <presentation:notes draw:style-name="dp3">
          <draw:frame draw:name="Notes Placeholder" presentation:style-name="pr11" draw:text-style-name="P2" draw:layer="layout" svg:width="0.001cm" svg:height="0.001cm" svg:x="0cm" svg:y="0cm" presentation:class="notes">
            <draw:text-box>
              <text:p/>
            </draw:text-box>
          </draw:frame>
        </presentation:notes>
      </draw:page>
      <draw:page draw:name="Summary" draw:style-name="dp1" draw:master-page-name="Predefinito_20_1" presentation:presentation-page-layout-name="AL2T11">
        <draw:frame draw:name="object 2" presentation:style-name="pr10" draw:text-style-name="P2" draw:layer="layout" svg:width="36.575cm" svg:height="3.817cm" svg:x="2.032cm" svg:y="0.915cm" presentation:class="title" presentation:user-transformed="true">
          <draw:text-box>
            <text:p text:style-name="P246"><text:span text:style-name="T1">Summary</text:span></text:p>
          </draw:text-box>
        </draw:frame>
        <draw:frame draw:name="object 3" presentation:style-name="pr17" draw:text-style-name="P2" draw:layer="layout" svg:width="36.575cm" svg:height="15.087cm" svg:x="2.032cm" svg:y="5.334cm" presentation:class="outline" presentation:user-transformed="true">
          <draw:text-box>
            <text:list text:style-name="L47">
              <text:list-item>
                <text:p text:style-name="P134"><text:span text:style-name="T4">POC U/S</text:span></text:p>
              </text:list-item>
            </text:list>
            <text:list text:style-name="L48">
              <text:list-item>
                <text:p text:style-name="P247"><text:span text:style-name="T6">– </text:span><text:span text:style-name="T6">Saves time</text:span></text:p>
              </text:list-item>
              <text:list-item>
                <text:p text:style-name="P247"><text:span text:style-name="T6">– </text:span><text:span text:style-name="T6">Saves money</text:span></text:p>
              </text:list-item>
              <text:list-item>
                <text:p text:style-name="P247"><text:span text:style-name="T6">– </text:span><text:span text:style-name="T6">Saves lives</text:span></text:p>
              </text:list-item>
            </text:list>
            <text:list text:style-name="L47">
              <text:list-item>
                <text:p text:style-name="P248"><text:span text:style-name="T3">You too can learn POC U/S</text:span></text:p>
              </text:list-item>
            </text:list>
          </draw:text-box>
        </draw:frame>
        <presentation:notes draw:style-name="dp3">
          <draw:frame draw:name="Notes Placeholder" presentation:style-name="pr11" draw:text-style-name="P2" draw:layer="layout" svg:width="0.001cm" svg:height="0.001cm" svg:x="0cm" svg:y="0cm" presentation:class="notes">
            <draw:text-box>
              <text:p/>
            </draw:text-box>
          </draw:frame>
        </presentation:notes>
      </draw:page>
      <draw:page draw:name="eFAST" draw:style-name="dp1" draw:master-page-name="Predefinito_20_1" presentation:presentation-page-layout-name="AL2T11">
        <draw:frame draw:name="object 2" presentation:style-name="pr10" draw:text-style-name="P2" draw:layer="layout" svg:width="36.575cm" svg:height="3.817cm" svg:x="2.032cm" svg:y="0.915cm" presentation:class="title" presentation:user-transformed="true">
          <draw:text-box>
            <text:p text:style-name="P72"><text:span text:style-name="T1">eFAST</text:span></text:p>
          </draw:text-box>
        </draw:frame>
        <draw:custom-shape draw:name="object 3" draw:style-name="gr3" draw:text-style-name="P2" draw:layer="layout" svg:width="11.006cm" svg:height="1.608cm" svg:x="14.817cm" svg:y="4.868cm">
          <text:p/>
          <draw:enhanced-geometry draw:mirror-horizontal="false" draw:mirror-vertical="false" svg:viewBox="0 0 3962400 579119" draw:type="non-primitive" draw:enhanced-path="M 3865879 0 L 96520 0 85541 616 45824 14352 16239 42890 1094 81922 0 96520 0 482346 7916 520715 31998 554156 68011 574593 96520 578865 3865879 578865 3904249 570949 3937690 546867 3958127 510854 3962400 482346 3962400 96520 3954483 58150 3930401 24709 3894388 4272 3865879 0 Z N">
            <draw:equation draw:name="f0" draw:formula="width"/>
            <draw:equation draw:name="f1" draw:formula="height"/>
          </draw:enhanced-geometry>
        </draw:custom-shape>
        <draw:custom-shape draw:name="object 4" draw:style-name="gr2" draw:text-style-name="P2" draw:layer="layout" svg:width="7.741cm" svg:height="1.186cm" svg:x="16.585cm" svg:y="5.237cm">
          <text:p text:style-name="P73"><text:span text:style-name="T19">Ultrasound Views</text:span></text:p>
          <draw:enhanced-geometry svg:viewBox="0 0 21600 21600" draw:type="rectangle" draw:enhanced-path="M 0 0 L 21600 0 21600 21600 0 21600 0 0 Z N"/>
        </draw:custom-shape>
        <draw:custom-shape draw:name="object 5" draw:style-name="gr45" draw:text-style-name="P2" draw:layer="layout" svg:width="9.233cm" svg:height="11.288cm" svg:x="7.63cm" svg:y="8.379cm">
          <text:p/>
          <draw:enhanced-geometry draw:mirror-horizontal="false" draw:mirror-vertical="false" svg:viewBox="0 0 3324225 4064000" draw:type="non-primitive" draw:enhanced-path="M 2469935 4051300 L 2207460 4051300 2227138 4064000 2456332 4064000 2469935 4051300 Z N M 2517344 4038600 L 2162275 4038600 2185720 4051300 2506307 4051300 2517344 4038600 Z N M 2538490 4025900 L 2111698 4025900 2137482 4038600 2528032 4038600 2538490 4025900 Z N M 2559182 4013200 L 2058590 4013200 2085282 4025900 2548834 4025900 2559182 4013200 Z N M 2598293 3975100 L 1912661 3975100 1933503 3987800 1956212 3987800 1980433 4000500 2005808 4000500 2031979 4013200 2569651 4013200 2580358 4000500 2591422 3987800 2598293 3975100 Z N M 2823163 3670300 L 1409858 3670300 1846865 3962400 1864922 3962400 1894046 3975100 2605005 3975100 2611585 3962400 2618056 3949700 2624445 3937000 2630776 3924300 2637075 3924300 2656032 3886200 2675608 3848100 2696486 3810000 2703852 3797300 2711547 3797300 2719462 3784600 2727573 3771900 2735857 3759200 2744292 3759200 2752855 3746500 2761521 3733800 2779074 3721100 2787914 3708400 2796767 3708400 2814414 3683000 2823163 3670300 Z N M 2957490 3467100 L 1207993 3467100 1217185 3479800 1255231 3517900 1264476 3530600 1274187 3543300 1284266 3556000 1294616 3556000 1326330 3594100 1347057 3606800 1404783 3670300 2831832 3670300 2840397 3657600 2848835 3644900 2856020 3632200 2863133 3619500 2870177 3619500 2877158 3606800 2884079 3594100 2890944 3581400 2897759 3568700 2904526 3568700 2911251 3556000 2924590 3530600 2931213 3517900 2944386 3492500 2957490 3467100 Z N M 3096844 2298699 L 698761 2298699 708311 2311399 717239 2324099 726081 2336799 734833 2336799 743492 2349499 752053 2362199 760512 2362199 768863 2374899 777104 2387599 785229 2400299 793234 2412999 801115 2412999 808868 2425699 816488 2438399 823971 2451099 831312 2463799 838508 2463799 859127 2501899 877166 2539999 882602 2539999 897572 2578099 911120 2616199 928274 2666999 938063 2705099 941223 2717799 944326 2717799 953258 2755899 961555 2806699 964164 2819399 971476 2857499 977943 2895599 983339 2933699 986215 2971799 987027 3009899 987249 3022599 987574 3047999 987775 3060699 988068 3073399 988502 3098799 991141 3136899 996826 3174999 1007634 3213099 1024509 3251199 1037786 3276600 1044923 3276600 1052344 3289300 1060012 3302000 1067891 3314700 1075945 3327400 1084136 3327400 1092429 3340100 1109173 3365500 1116523 3365500 1124045 3378200 1131736 3390900 1139593 3403600 1147612 3403600 1155789 3416300 1164122 3429000 1172606 3429000 1181239 3441700 1190017 3454400 1198936 3467100 2964028 3467100 2983080 3429000 2989633 3416300 3003109 3390900 3023592 3352800 3030317 3340100 3049574 3302000 3066537 3263900 3080029 3225799 3088935 3187699 3093303 3149599 3094001 3111499 3093568 3098799 3092857 3086099 3091899 3060699 3087871 3022599 3081013 2971799 3075886 2933699 3064698 2895599 3050833 2857499 3046324 2857499 3042124 2844799 3032894 2806699 3029698 2768599 3028974 2730499 3029153 2717799 3030559 2679699 3033429 2628899 3035335 2616199 3037900 2590799 3040845 2578099 3043889 2565399 3049159 2552699 3050825 2539999 3054625 2527299 3058578 2527299 3063528 2514599 3069191 2501899 3075285 2489199 3081528 2463799 3098315 2425699 3105840 2387599 3104757 2374899 3102484 2362199 3099696 2349499 3097064 2349499 3095263 2336799 3094965 2324099 3096844 2298699 Z N M 3094455 1866900 L 375339 1866900 383904 1879600 391995 1892300 399555 1892300 407126 1905000 424217 1943100 436141 1981199 439692 1993899 443291 2006599 447092 2019299 451252 2031999 455925 2044699 460634 2044699 464737 2057399 468464 2070099 472046 2082799 475714 2095499 479699 2108199 484232 2120899 489544 2133599 495865 2133599 503426 2146299 512458 2158999 523193 2171699 530843 2184399 539200 2184399 548189 2197099 557734 2209799 567764 2209799 578201 2222499 588974 2222499 600007 2235199 622557 2247899 633925 2260599 645256 2260599 656476 2273299 667511 2285999 678286 2285999 688728 2298699 3099847 2298699 3103708 2285999 3108245 2273299 3113276 2260599 3129508 2222499 3134690 2209799 3147002 2171699 3151755 2133599 3152574 2108199 3152441 2095499 3150001 2057399 3144717 2019299 3136916 1981199 3124878 1943100 3104552 1892300 3099410 1879600 3094455 1866900 Z N M 3188855 1536700 L 41323 1536700 47717 1549400 54384 1562100 61286 1574800 68384 1587500 75636 1600200 83006 1600200 90352 1612900 97988 1625600 105900 1625600 114079 1638300 122511 1651000 131185 1651000 140089 1663700 149211 1676400 158540 1676400 168064 1689100 177770 1701800 187648 1701800 228632 1739900 237489 1752600 246724 1765300 256280 1765300 266100 1778000 276128 1790700 296581 1803400 306891 1816100 317182 1816100 327397 1828800 337479 1841500 347370 1841500 357016 1854200 366358 1866900 3089792 1866900 3078607 1828800 3073977 1790700 3074561 1778000 3081126 1739900 3087933 1714500 3090887 1714500 3094252 1701800 3106860 1663700 3123330 1625600 3144397 1587500 3152967 1574800 3161960 1574800 3171115 1562100 3180167 1549400 3188855 1536700 Z N M 1959431 50800 L 1122272 50800 1115472 63500 946054 177800 923538 203200 887327 228600 864235 254000 838430 266700 810369 292100 780512 317500 749315 342900 717238 381000 652271 431800 620299 457200 589277 482600 559665 508000 506501 558800 483865 584200 464470 596900 447438 622300 431528 635000 416656 647700 402738 660400 389691 685800 377431 698500 344532 736600 315697 774700 288662 812800 270522 838200 241458 876300 189007 939800 178449 965200 147305 1003300 117731 1041400 90725 1092200 82466 1104900 60437 1143000 42764 1181100 28223 1219200 16696 1257300 8179 1308100 6008 1320800 4172 1333500 2670 1346200 1502 1346200 667 1358900 166 1371600 0 1384300 166 1397000 666 1409700 1117 1422400 7545 1460500 19275 1498600 35243 1536700 3196917 1536700 3204089 1524000 3211412 1524000 3232362 1498600 3239833 1485900 3240693 1473200 3239228 1460500 3238131 1447800 3237950 1435100 3237654 1435100 3237338 1422400 3237098 1409700 3237028 1384300 3237225 1371600 3237782 1358900 3238796 1333500 3242604 1295400 3249179 1257300 3256274 1231900 3263661 1231900 3273131 1219200 3283607 1206500 3294013 1206500 3303273 1193800 3310309 1181100 3314045 1181100 3317489 1168400 3320397 1155700 3322528 1155700 3323637 1143000 3323483 1130300 3321823 1104900 3318414 1092200 3316587 1079500 3310481 1041400 3302942 1003300 3293332 965200 3285459 939800 3281012 914400 3265346 876300 3245696 838200 3221212 800100 3191450 762000 3180554 762000 3169249 749300 3157581 736600 3145597 723900 3133343 711200 3120867 698500 3108214 698500 3056774 647700 3043940 647700 3031210 635000 3018630 622300 3006248 622300 2993850 609600 2981208 596900 2968343 596900 2955278 584200 2942035 584200 2928636 571500 2915103 571500 2901458 558800 2887724 558800 2873923 546100 2860076 546100 2832336 533400 2818487 533400 2804681 520700 2790940 520700 2777288 508000 2763745 508000 2750334 495300 2737077 495300 2725265 482600 2713762 482600 2702532 469900 2691540 469900 2680749 457200 2670123 457200 2659627 444500 2649225 444500 2628557 419100 2618220 419100 2607833 406400 2576011 393700 2553887 381000 2542444 368300 2531484 368300 2520438 355600 2509309 355600 2486816 330200 2475459 330200 2440982 304800 2429366 292100 2417695 292100 2394196 266700 2382375 266700 2370512 254000 2358609 254000 2346670 241300 2334698 241300 2322697 228600 2310669 228600 2298489 215900 2286050 215900 2273383 203200 2247496 203200 2234340 190500 2207764 190500 2194407 177800 2154450 177800 2141275 165100 2115335 165100 2102633 152400 2077929 152400 2065989 139700 2054368 139700 2042708 127000 2031909 127000 2021828 114300 2012323 101600 2003252 101600 1994473 88900 1985844 76200 1977222 76200 1968465 63500 1959431 50800 Z N M 1939962 38100 L 1184385 38100 1139317 50800 1949977 50800 1939962 38100 Z N M 1917679 25400 L 1210803 25400 1197354 38100 1929244 38100 1917679 25400 Z N M 1891442 12700 L 1253029 12700 1238741 25400 1905126 25400 1891442 12700 Z N M 1838278 0 L 1309969 0 1295966 12700 1852581 12700 1838278 0 Z N">
            <draw:equation draw:name="f0" draw:formula="width"/>
            <draw:equation draw:name="f1" draw:formula="height"/>
          </draw:enhanced-geometry>
        </draw:custom-shape>
        <draw:custom-shape draw:name="object 6" draw:style-name="gr46" draw:text-style-name="P2" draw:layer="layout" svg:width="9.233cm" svg:height="11.32cm" svg:x="7.63cm" svg:y="8.348cm">
          <text:p/>
          <draw:enhanced-geometry draw:mirror-horizontal="false" draw:mirror-vertical="false" svg:viewBox="0 0 3324225 4075429" draw:type="non-primitive" draw:enhanced-path="M 666 1415802 L 166 1404526 0 1392997 166 1381230 4172 1332099 10683 1293517 20203 1253915 32735 1213711 48281 1173326 67285 1132805 90725 1091309 117731 1049076 147305 1006434 178449 963714 210166 921244 220693 907200 231136 893233 261165 852476 288662 814217 297614 801777 324997 764577 354935 726320 389691 685419 416656 655899 447438 624029 483865 588369 531920 543923 589277 492548 620299 465190 652271 437214 684737 408991 717238 380892 749315 353288 780512 326551 810369 301053 864235 255255 907247 218864 943400 188416 946054 186188 1115472 62363 1122272 60589 1130253 58378 1139317 55782 1149362 52854 1160289 49645 1171997 46207 1210803 35040 1253029 23681 1295966 13532 1336908 5996 1376303 2178 1426316 96 1438563 0 1450764 40 1499694 1223 1537327 2714 1550203 3235 1592185 4597 1641060 4938 1657867 4897 1674823 4835 1691863 4787 1742838 5072 1792229 6721 1838278 10663 1879229 17825 1917679 31317 1949977 51965 1985844 85247 1994473 93935 2003252 102574 2042708 134646 2077929 152097 2115335 165501 2154450 177030 2194407 187837 2207764 191478 2247496 203118 2286050 216726 2322697 233426 2358609 253327 2394196 275533 2429366 299123 2464032 323175 2475459 331136 2509309 354374 2542444 375926 2553887 383084 2565064 390112 2576011 397022 2586764 403824 2597359 410530 2607833 417150 2649225 443006 2691540 468399 2725265 487571 2763745 507604 2804681 526372 2846206 544098 2860076 549940 2873923 555807 2915103 573908 2955278 593498 2993850 615527 3031210 640598 3069665 667982 3108214 697364 3145597 728491 3180554 761111 3211825 794973 3238150 829824 3259270 867914 3276194 910045 3289558 953969 3300000 997433 3308159 1038189 3314672 1073986 3316587 1084427 3318414 1093984 3321823 1114106 3323483 1130692 3323637 1144369 3322528 1155763 3303273 1202242 3273131 1223244 3263661 1231125 3246533 1275781 3241144 1316003 3237782 1358083 3237028 1391891 3237098 1408162 3238131 1448388 3240693 1475818 3239833 1485417 3232362 1498159 3221863 1511234 3211412 1522474 3204089 1529713 3196917 1537574 3188855 1545929 3180167 1554755 3171115 1564032 3144397 1594354 3123330 1629347 3106860 1666182 3090887 1713033 3084392 1737457 3081126 1749671 3078293 1760929 3076052 1771729 3074561 1782565 3073977 1793934 3074460 1806331 3085526 1853912 3099410 1890264 3109776 1915231 3114974 1927764 3129371 1964867 3142373 2013124 3148541 2052008 3151961 2090168 3152574 2115122 3152349 2127435 3147002 2176746 3134690 2215791 3118618 2253332 3113276 2265268 3108245 2276830 3103708 2287966 3099847 2298623 3096844 2308749 3094965 2324200 3095263 2337299 3097064 2348684 3099696 2358992 3102484 2368862 3104757 2378930 3105840 2389835 3105061 2402215 3102321 2413801 3087635 2457711 3069191 2503942 3051951 2543848 3050825 2546356 3049159 2553501 3037900 2599484 3032688 2642881 3029973 2692465 3028974 2732984 3028987 2746520 3030452 2785629 3038385 2834368 3055499 2876973 3060171 2887724 3072706 2924764 3077529 2951431 3079249 2963601 3084547 3002093 3089374 3042756 3092857 3084559 3094122 3126472 3093901 3140289 3090853 3180744 3083550 3219132 3071478 3257361 3055542 3295771 3036919 3333946 3016787 3371470 2996324 3407926 2989633 3419768 2983080 3431431 2976708 3442897 2970561 3454152 2964028 3466141 2957490 3477966 2937810 3512493 2917938 3545682 2890944 3588032 2863133 3628438 2831832 3669318 2805608 3698567 2770269 3734534 2761521 3743315 2727573 3779086 2696486 3818281 2675608 3851872 2656032 3887727 2649678 3899785 2643367 3911756 2624445 3946291 2598293 3985955 2569651 4014705 2538490 4036936 2494805 4055186 2456332 4064186 2414348 4071055 2370412 4074787 2346504 4075107 2333853 4074815 2292392 4071915 2244396 4065588 2185720 4053893 2137482 4042682 2085282 4029775 2031979 4016058 1980433 4002418 1933503 3989740 1894046 3978911 1855129 3968074 1846865 3965746 1409858 3676910 1404783 3671981 1398722 3666135 1391771 3659456 1384027 3652029 1375587 3643940 1366547 3635273 1336800 3606657 1305142 3575904 1274187 3545312 1245535 3516141 1235960 3506276 1207993 3477374 1181239 3449272 1147612 3412510 1116523 3375884 1100787 3356058 1092429 3345818 1084136 3335862 1075945 3326111 1067891 3316483 1037786 3277604 1012805 3234289 999628 3196562 992632 3156077 989126 3113267 987775 3069160 987415 3039542 987249 3024783 986215 2981164 983339 2939329 977943 2899379 971476 2859115 964164 2818899 956098 2779314 947368 2740943 934850 2692681 919734 2643283 906715 2606331 887796 2561220 865456 2517823 845554 2484918 823971 2453014 801115 2422008 777104 2392031 752053 2363216 717239 2326831 688728 2300905 656476 2276417 622557 2253220 600007 2238290 588974 2230945 548189 2202034 512458 2168021 489544 2132814 472046 2088534 468464 2077532 464737 2066435 460634 2055181 455925 2043710 451252 2032445 447092 2021025 443291 2009472 439692 1997809 436141 1986057 432482 1974241 413656 1926766 391995 1893871 357016 1857678 327397 1831666 296581 1806497 276128 1790130 266100 1782056 228632 1750403 218189 1740770 207869 1731266 177770 1703452 149211 1676554 114079 1641810 83006 1607970 54384 1569453 35243 1536312 19275 1500257 7545 1461949 1117 1422045 666 1415802 Z N">
            <draw:equation draw:name="f0" draw:formula="width"/>
            <draw:equation draw:name="f1" draw:formula="height"/>
          </draw:enhanced-geometry>
        </draw:custom-shape>
        <draw:custom-shape draw:name="object 7" draw:style-name="gr48" draw:text-style-name="P2" draw:layer="layout" svg:width="2.126cm" svg:height="2.807cm" svg:x="12.838cm" svg:y="13.06cm">
          <text:p/>
          <draw:enhanced-geometry draw:mirror-horizontal="false" draw:mirror-vertical="false" svg:viewBox="0 0 765810 1010920" draw:type="non-primitive" draw:enhanced-path="M 703459 0 L 721108 34686 737459 69698 751214 105390 763270 154647 765740 180226 765621 192757 763382 231547 758156 271165 749730 310367 737892 347913 716431 393248 691652 424002 655365 454350 613418 482696 571277 507472 534409 527110 499525 544165 498354 544703 486014 552415 445912 576556 402597 601939 387757 610617 342970 637122 299189 664071 258222 691121 221875 717931 188856 746001 158244 775205 130132 804740 104613 833801 74785 870425 44915 910180 21594 949159 5082 991706 2418 1001388 0 1010907 N">
            <draw:equation draw:name="f0" draw:formula="width"/>
            <draw:equation draw:name="f1" draw:formula="height"/>
          </draw:enhanced-geometry>
        </draw:custom-shape>
        <draw:custom-shape draw:name="object 8" draw:style-name="gr48" draw:text-style-name="P2" draw:layer="layout" svg:width="1.634cm" svg:height="0.595cm" svg:x="13.33cm" svg:y="15.284cm">
          <text:p/>
          <draw:enhanced-geometry draw:mirror-horizontal="false" draw:mirror-vertical="false" svg:viewBox="0 0 588645 214629" draw:type="non-primitive" draw:enhanced-path="M 588645 0 L 559728 34824 521929 67851 482407 90422 441794 106245 394113 120615 355471 130734 315730 140521 302451 143746 289233 146964 276121 150184 263161 153414 250397 156660 237619 159890 193260 170647 143923 182166 94831 193366 51205 203164 10565 212180 0 214502 N">
            <draw:equation draw:name="f0" draw:formula="width"/>
            <draw:equation draw:name="f1" draw:formula="height"/>
          </draw:enhanced-geometry>
        </draw:custom-shape>
        <draw:custom-shape draw:name="object 9" draw:style-name="gr48" draw:text-style-name="P2" draw:layer="layout" svg:width="1.819cm" svg:height="0.87cm" svg:x="13.231cm" svg:y="16.132cm">
          <text:p/>
          <draw:enhanced-geometry draw:mirror-horizontal="false" draw:mirror-vertical="false" svg:viewBox="0 0 655320 313689" draw:type="non-primitive" draw:enhanced-path="M 642112 0 L 648924 41073 653797 80956 655011 106296 654792 118460 646735 162706 614554 203689 572740 231818 532605 253056 499943 265616 489893 267477 478383 269692 465562 272211 451582 274986 436592 277967 420744 281104 369554 290957 316057 300432 264321 308193 218411 312902 189278 313662 172869 313006 122261 307514 74015 298839 33830 289689 246 280742 0 280670 N">
            <draw:equation draw:name="f0" draw:formula="width"/>
            <draw:equation draw:name="f1" draw:formula="height"/>
          </draw:enhanced-geometry>
        </draw:custom-shape>
        <draw:custom-shape draw:name="object 10" draw:style-name="gr48" draw:text-style-name="P2" draw:layer="layout" svg:width="1.153cm" svg:height="2.246cm" svg:x="11.993cm" svg:y="16.774cm">
          <text:p/>
          <draw:enhanced-geometry draw:mirror-horizontal="false" draw:mirror-vertical="false" svg:viewBox="0 0 415289 808990" draw:type="non-primitive" draw:enhanced-path="M 0 0 L 33829 27198 67398 54354 100436 81418 132675 108338 163845 135064 193679 161547 221905 187735 260646 226356 294259 264032 322706 299703 346683 333198 372332 376491 391549 420760 405200 468771 412175 508818 415129 551834 415222 566687 414914 581773 411853 628268 406150 676298 398529 725449 389718 775308 386641 792013 383539 808735 N">
            <draw:equation draw:name="f0" draw:formula="width"/>
            <draw:equation draw:name="f1" draw:formula="height"/>
          </draw:enhanced-geometry>
        </draw:custom-shape>
        <draw:custom-shape draw:name="object 11" draw:style-name="gr48" draw:text-style-name="P2" draw:layer="layout" svg:width="1.548cm" svg:height="1.837cm" svg:x="10.308cm" svg:y="14.504cm">
          <text:p/>
          <draw:enhanced-geometry draw:mirror-horizontal="false" draw:mirror-vertical="false" svg:viewBox="0 0 557529 661670" draw:type="non-primitive" draw:enhanced-path="M 0 0 L 17387 38098 34854 75943 52484 113275 70355 149833 88550 185356 107149 219584 135981 267926 166176 311888 198161 350479 233661 382392 271808 408857 310975 431625 336848 445614 349533 452446 385854 473073 418311 495257 449288 523056 477531 552671 502152 582269 530944 621714 550713 651289 557137 661146 N">
            <draw:equation draw:name="f0" draw:formula="width"/>
            <draw:equation draw:name="f1" draw:formula="height"/>
          </draw:enhanced-geometry>
        </draw:custom-shape>
        <draw:custom-shape draw:name="object 12" draw:style-name="gr48" draw:text-style-name="P2" draw:layer="layout" svg:width="1.064cm" svg:height="1.054cm" svg:x="10.779cm" svg:y="14.459cm">
          <text:p/>
          <draw:enhanced-geometry draw:mirror-horizontal="false" draw:mirror-vertical="false" svg:viewBox="0 0 383539 379729" draw:type="non-primitive" draw:enhanced-path="M 0 0 L 19602 37520 39145 74262 58570 109428 84182 152482 109337 189418 135511 220060 172710 249395 192415 261359 203087 267806 214511 274996 225408 282231 237565 290116 278797 316079 321296 342154 357507 364037 382949 379252 383539 379602 N">
            <draw:equation draw:name="f0" draw:formula="width"/>
            <draw:equation draw:name="f1" draw:formula="height"/>
          </draw:enhanced-geometry>
        </draw:custom-shape>
        <draw:custom-shape draw:name="object 13" draw:style-name="gr48" draw:text-style-name="P2" draw:layer="layout" svg:width="1.304cm" svg:height="1.079cm" svg:x="11.225cm" svg:y="14.115cm">
          <text:p/>
          <draw:enhanced-geometry draw:mirror-horizontal="false" draw:mirror-vertical="false" svg:viewBox="0 0 469900 388620" draw:type="non-primitive" draw:enhanced-path="M 0 0 L 16740 36449 33766 72482 51344 107681 69741 141631 96007 184233 124840 222884 151785 252566 181110 280397 211933 305902 243371 328603 284716 353689 322065 370397 361088 381494 410354 387735 434200 388419 446004 388391 457757 388208 469483 387938 N">
            <draw:equation draw:name="f0" draw:formula="width"/>
            <draw:equation draw:name="f1" draw:formula="height"/>
          </draw:enhanced-geometry>
        </draw:custom-shape>
        <draw:custom-shape draw:name="object 14" draw:style-name="gr48" draw:text-style-name="P2" draw:layer="layout" svg:width="4.412cm" svg:height="3.368cm" svg:x="10.184cm" svg:y="10.287cm">
          <text:p/>
          <draw:enhanced-geometry draw:mirror-horizontal="false" draw:mirror-vertical="false" svg:viewBox="0 0 1588770 1212850" draw:type="non-primitive" draw:enhanced-path="M 1328927 0 L 1359298 45498 1389160 91037 1418023 136659 1445395 182404 1470785 228314 1493701 274429 1513740 320825 1531803 367874 1547984 415406 1561925 463089 1573268 510593 1581656 557584 1586732 603733 1588211 649475 1587951 665054 1585043 712303 1579084 759282 1570253 804658 1558730 847095 1544695 885259 1527383 919537 1498519 957225 1463654 984916 1419624 1010158 1406814 1016970 1393184 1024219 1378685 1032023 1362805 1040869 1346179 1050178 1328877 1059869 1310969 1069861 1273614 1090426 1234671 1111228 1194701 1131620 1154261 1150957 1113911 1168594 1074208 1183886 1035712 1196185 981049 1207779 926521 1212485 908214 1212816 889897 1212590 835220 1208945 781656 1201630 730109 1191650 681480 1180012 636548 1167483 594521 1152130 554994 1133887 517874 1113504 483068 1091732 450485 1069322 410337 1039749 380392 1012091 349921 971964 343030 961778 336142 951659 305732 913127 275888 888061 234215 868098 182504 849283 145673 837777 91719 822677 45109 810886 5655 801717 0 800481 N">
            <draw:equation draw:name="f0" draw:formula="width"/>
            <draw:equation draw:name="f1" draw:formula="height"/>
          </draw:enhanced-geometry>
        </draw:custom-shape>
        <draw:custom-shape draw:name="object 15" draw:style-name="gr48" draw:text-style-name="P2" draw:layer="layout" svg:width="1.318cm" svg:height="1.569cm" svg:x="9.441cm" svg:y="10.493cm">
          <text:p/>
          <draw:enhanced-geometry draw:mirror-horizontal="false" draw:mirror-vertical="false" svg:viewBox="0 0 474979 565150" draw:type="non-primitive" draw:enhanced-path="M 0 0 L 38766 2584 77392 5497 115738 9084 153666 13690 203341 22014 253312 33954 267333 37391 281701 40709 296305 43963 311036 47208 325784 50498 369037 61191 408499 74271 450104 97981 472693 132079 474889 155047 473813 168370 463338 213988 444522 265094 428951 300318 412082 335137 386455 384117 363332 425786 339631 464663 313195 498088 276857 532040 239756 558554 230423 564621 N">
            <draw:equation draw:name="f0" draw:formula="width"/>
            <draw:equation draw:name="f1" draw:formula="height"/>
          </draw:enhanced-geometry>
        </draw:custom-shape>
        <draw:custom-shape draw:name="object 16" draw:style-name="gr48" draw:text-style-name="P2" draw:layer="layout" svg:width="4.236cm" svg:height="0.343cm" svg:x="9.441cm" svg:y="9.806cm">
          <text:p/>
          <draw:enhanced-geometry draw:mirror-horizontal="false" draw:mirror-vertical="false" svg:viewBox="0 0 1525270 123825" draw:type="non-primitive" draw:enhanced-path="M 1525015 82149 L 1493458 57012 1461298 33984 1427971 15210 1380743 503 1368105 0 1354194 754 1307688 8884 1260038 22275 1218976 36380 1186179 49129 1178883 49810 1138939 53749 1126700 54974 1113733 56271 1071340 60464 1025534 64845 978668 69075 933090 72815 889792 75800 845700 78206 800700 80291 770286 81625 754976 82303 708714 84493 662098 87111 615314 90404 567881 95014 519491 100913 470596 107350 454263 109486 405393 115473 357068 120246 309737 123054 278233 123433 261084 123070 204989 120144 165828 117066 127219 113463 74025 107779 31547 102725 0 98659 N">
            <draw:equation draw:name="f0" draw:formula="width"/>
            <draw:equation draw:name="f1" draw:formula="height"/>
          </draw:enhanced-geometry>
        </draw:custom-shape>
        <draw:custom-shape draw:name="object 17" draw:style-name="gr48" draw:text-style-name="P2" draw:layer="layout" svg:width="0.645cm" svg:height="0.595cm" svg:x="12.24cm" svg:y="8.842cm">
          <text:p/>
          <draw:enhanced-geometry draw:mirror-horizontal="false" draw:mirror-vertical="false" svg:viewBox="0 0 232410 214629" draw:type="non-primitive" draw:enhanced-path="M 231901 214503 L 0 0 0 0 N">
            <draw:equation draw:name="f0" draw:formula="width"/>
            <draw:equation draw:name="f1" draw:formula="height"/>
          </draw:enhanced-geometry>
        </draw:custom-shape>
        <draw:custom-shape draw:name="object 18" draw:style-name="gr48" draw:text-style-name="P2" draw:layer="layout" svg:width="1.057cm" svg:height="0.593cm" svg:x="10.704cm" svg:y="9.234cm">
          <text:p/>
          <draw:enhanced-geometry draw:mirror-horizontal="false" draw:mirror-vertical="false" svg:viewBox="0 0 381000 213995" draw:type="non-primitive" draw:enhanced-path="M 0 213886 L 31230 187014 62244 160641 92827 135267 122762 111391 161296 82751 193794 61479 234728 38277 272846 19796 316258 3797 333616 0 350366 677 362510 5605 370992 13908 376754 24712 380740 37142 N">
            <draw:equation draw:name="f0" draw:formula="width"/>
            <draw:equation draw:name="f1" draw:formula="height"/>
          </draw:enhanced-geometry>
        </draw:custom-shape>
        <draw:custom-shape draw:name="object 19" draw:style-name="gr48" draw:text-style-name="P2" draw:layer="layout" svg:width="0.227cm" svg:height="0.694cm" svg:x="13.326cm" svg:y="8.905cm">
          <text:p/>
          <draw:enhanced-geometry draw:mirror-horizontal="false" draw:mirror-vertical="false" svg:viewBox="0 0 81914 250189" draw:type="non-primitive" draw:enhanced-path="M 81904 249634 L 61087 214274 41591 179421 19932 134693 4689 85323 259 46969 0 34922 157 23125 615 11508 1259 0 N">
            <draw:equation draw:name="f0" draw:formula="width"/>
            <draw:equation draw:name="f1" draw:formula="height"/>
          </draw:enhanced-geometry>
        </draw:custom-shape>
        <draw:custom-shape draw:name="object 20" draw:style-name="gr48" draw:text-style-name="P2" draw:layer="layout" svg:width="0.743cm" svg:height="0.503cm" svg:x="15.337cm" svg:y="14.252cm">
          <text:p/>
          <draw:enhanced-geometry draw:mirror-horizontal="false" draw:mirror-vertical="false" svg:viewBox="0 0 267970 181610" draw:type="non-primitive" draw:enhanced-path="M 0 0 L 267588 181482 N">
            <draw:equation draw:name="f0" draw:formula="width"/>
            <draw:equation draw:name="f1" draw:formula="height"/>
          </draw:enhanced-geometry>
        </draw:custom-shape>
        <draw:custom-shape draw:name="object 21" draw:style-name="gr48" draw:text-style-name="P2" draw:layer="layout" svg:width="0.821cm" svg:height="0.313cm" svg:x="15.209cm" svg:y="15.215cm">
          <text:p/>
          <draw:enhanced-geometry draw:mirror-horizontal="false" draw:mirror-vertical="false" svg:viewBox="0 0 295910 113029" draw:type="non-primitive" draw:enhanced-path="M 1492 0 L 543 14047 0 27876 276 41279 17875 86467 60027 104007 100344 109805 144625 112505 173977 112827 188069 112598 236396 109515 279796 94722 295193 62744 295843 50635 N">
            <draw:equation draw:name="f0" draw:formula="width"/>
            <draw:equation draw:name="f1" draw:formula="height"/>
          </draw:enhanced-geometry>
        </draw:custom-shape>
        <draw:custom-shape draw:name="object 22" draw:style-name="gr48" draw:text-style-name="P2" draw:layer="layout" svg:width="0.74cm" svg:height="0.227cm" svg:x="15.164cm" svg:y="16.564cm">
          <text:p/>
          <draw:enhanced-geometry draw:mirror-horizontal="false" draw:mirror-vertical="false" svg:viewBox="0 0 266700 81914" draw:type="non-primitive" draw:enhanced-path="M 0 9650 L 124841 75690 132721 76171 143564 77364 156556 78895 170886 80388 185743 81469 200315 81764 213790 80898 251593 51165 263815 13621 266391 0 N">
            <draw:equation draw:name="f0" draw:formula="width"/>
            <draw:equation draw:name="f1" draw:formula="height"/>
          </draw:enhanced-geometry>
        </draw:custom-shape>
        <draw:custom-shape draw:name="object 23" draw:style-name="gr48" draw:text-style-name="P2" draw:layer="layout" svg:width="0.278cm" svg:height="0.964cm" svg:x="15.629cm" svg:y="17.14cm">
          <text:p/>
          <draw:enhanced-geometry draw:mirror-horizontal="false" draw:mirror-vertical="false" svg:viewBox="0 0 100329 347345" draw:type="non-primitive" draw:enhanced-path="M 99947 0 L 82848 34295 67029 69056 50143 116934 43097 154772 41411 195110 41412 208552 41468 221756 41442 234578 37798 279216 21638 319667 7556 338943 0 347357 N">
            <draw:equation draw:name="f0" draw:formula="width"/>
            <draw:equation draw:name="f1" draw:formula="height"/>
          </draw:enhanced-geometry>
        </draw:custom-shape>
        <draw:custom-shape draw:name="object 24" draw:style-name="gr48" draw:text-style-name="P2" draw:layer="layout" svg:width="1.336cm" svg:height="1.214cm" svg:x="14.792cm" svg:y="11.914cm">
          <text:p/>
          <draw:enhanced-geometry draw:mirror-horizontal="false" draw:mirror-vertical="false" svg:viewBox="0 0 481329 437514" draw:type="non-primitive" draw:enhanced-path="M 0 0 L 1886 42430 4332 84148 7914 124420 13209 162514 23933 208652 41978 251090 65520 282223 104133 314247 136478 334693 147595 341368 158782 348142 193899 370245 229971 391897 265923 411246 311812 430267 356575 437118 369400 435941 416948 420851 460312 394184 470783 386493 481181 378603 N">
            <draw:equation draw:name="f0" draw:formula="width"/>
            <draw:equation draw:name="f1" draw:formula="height"/>
          </draw:enhanced-geometry>
        </draw:custom-shape>
        <draw:custom-shape draw:name="object 25" draw:style-name="gr48" draw:text-style-name="P2" draw:layer="layout" svg:width="2.47cm" svg:height="1.9cm" svg:x="14.123cm" svg:y="9.755cm">
          <text:p/>
          <draw:enhanced-geometry draw:mirror-horizontal="false" draw:mirror-vertical="false" svg:viewBox="0 0 889635 684529" draw:type="non-primitive" draw:enhanced-path="M 0 1528 L 39763 622 79247 55 92301 0 105285 32 143723 782 193411 3773 240747 9775 279508 17154 327723 29324 374149 45534 409216 61242 443893 79698 486731 105028 518920 125969 550846 148900 582229 174111 612787 201894 642239 232541 671450 267955 701052 308400 730233 351879 758184 396392 784096 439942 807156 480529 828067 519183 847236 559262 862149 596073 877258 641488 886391 673862 889228 684493 N">
            <draw:equation draw:name="f0" draw:formula="width"/>
            <draw:equation draw:name="f1" draw:formula="height"/>
          </draw:enhanced-geometry>
        </draw:custom-shape>
        <draw:custom-shape draw:name="object 26" draw:style-name="gr61" draw:text-style-name="P2" draw:layer="layout" svg:width="3.29cm" svg:height="1.742cm" svg:x="7.665cm" svg:y="12.234cm">
          <text:p/>
          <draw:enhanced-geometry svg:viewBox="0 0 21600 21600" draw:type="rectangle" draw:enhanced-path="M 0 0 L 21600 0 21600 21600 0 21600 0 0 Z N"/>
        </draw:custom-shape>
        <draw:custom-shape draw:name="object 27" draw:style-name="gr48" draw:text-style-name="P2" draw:layer="layout" svg:width="1.839cm" svg:height="1.193cm" svg:x="9.119cm" svg:y="12.716cm">
          <text:p/>
          <draw:enhanced-geometry draw:mirror-horizontal="false" draw:mirror-vertical="false" svg:viewBox="0 0 662304 429895" draw:type="non-primitive" draw:enhanced-path="M 0 346583 L 27236 374821 56466 399731 101551 421476 147691 429347 159409 429841 171409 429765 210140 426215 249555 419065 296332 407892 335201 397126 375003 384822 413656 371439 459804 352705 496346 333378 531247 309321 561024 284196 594052 251996 601302 244602 612682 233541 623606 223503 633766 214249 642852 205539 650555 197134 656566 188794 660577 180280 662278 171351 661361 161769 637446 125156 608051 95876 574604 68408 542297 45789 497733 25211 450516 10757 406514 931 402195 150 401319 0 N">
            <draw:equation draw:name="f0" draw:formula="width"/>
            <draw:equation draw:name="f1" draw:formula="height"/>
          </draw:enhanced-geometry>
        </draw:custom-shape>
        <draw:custom-shape draw:name="object 28" draw:style-name="gr45" draw:text-style-name="P2" draw:layer="layout" svg:width="8.704cm" svg:height="11.112cm" svg:x="23.502cm" svg:y="8.342cm">
          <text:p/>
          <draw:enhanced-geometry draw:mirror-horizontal="false" draw:mirror-vertical="false" svg:viewBox="0 0 3133725 4000500" draw:type="non-primitive" draw:enhanced-path="M 1167872 3987800 L 941776 3987800 953460 4000500 1157016 4000500 1167872 3987800 Z N M 1209384 3975100 L 897214 3975100 909741 3987800 1199112 3987800 1209384 3975100 Z N M 1241043 3962400 L 876318 3962400 886161 3975100 1230260 3975100 1241043 3962400 Z N M 1316280 3924300 L 843759 3924300 851405 3937000 859204 3949700 867420 3962400 1263754 3962400 1275862 3949700 1288593 3949700 1302035 3937000 1316280 3924300 Z N M 1406879 3873500 L 802787 3873500 809423 3886200 819098 3898900 827870 3911600 836002 3924300 1331419 3924300 1348971 3911600 1367470 3898900 1386808 3886200 1406879 3873500 Z N M 2315963 2895599 L 350416 2895599 359167 2908299 368616 2920999 378167 2933699 387225 2946399 395196 2959099 401485 2959099 407788 2971799 408582 2984499 405794 2997199 401821 3009899 396661 3009899 390852 3022599 374897 3060699 367054 3098799 361673 3136899 361040 3149599 361208 3162299 367957 3200399 380791 3238499 397229 3276600 403193 3289300 409287 3289300 418566 3302000 428383 3314700 438534 3327400 448817 3327400 459030 3340100 468968 3352800 478431 3352800 487215 3365500 495118 3365500 502708 3378200 509547 3390900 515789 3403600 521589 3416300 527102 3416300 537886 3441700 543467 3454400 548243 3467100 552638 3479800 556746 3492500 560659 3505200 568281 3530600 572177 3543300 585332 3581400 596265 3606800 602925 3606800 610034 3619500 617537 3632200 625380 3644900 633510 3644900 641873 3657600 650414 3670300 659081 3683000 667818 3683000 685290 3708400 693917 3721100 701536 3733800 709127 3733800 724201 3759200 731673 3771900 739096 3784600 761011 3822700 768182 3822700 775276 3835400 782289 3848100 789216 3860800 796050 3873500 1427578 3873500 1448798 3860800 1514520 3822700 1536761 3797300 1602999 3759200 1645690 3733800 1686215 3708400 1723725 3683000 1757746 3657600 1774058 3632200 1790028 3619500 1820971 3594100 1850637 3568700 1879090 3543300 1919630 3492500 1932604 3479800 1970017 3441700 2005332 3403600 2038467 3365500 2068873 3327400 2096814 3289300 2122602 3251199 2146547 3213099 2168961 3174999 2190156 3136899 2197567 3124199 2218114 3086099 2236446 3047999 2252970 3009899 2263183 2997199 2268093 2984499 2272893 2971799 2277598 2959099 2282223 2946399 2286782 2946399 2291291 2933699 2299800 2920999 2308055 2908299 2315963 2895599 Z N M 2353698 2819399 L 309895 2819399 310892 2832099 315436 2857499 321244 2870199 327981 2882899 335312 2882899 342902 2895599 2323433 2895599 2330375 2882899 2336695 2870199 2342304 2870199 2347110 2857499 2351021 2844799 2352627 2832099 2353698 2819399 Z N M 2497571 2184399 L 188035 2184399 193176 2209799 199415 2222499 206299 2235199 213377 2247899 220194 2247899 226297 2260599 237717 2273299 246416 2285999 250867 2285999 246868 2298699 238949 2311399 229886 2311399 222456 2324099 219757 2336799 217603 2349499 216107 2362199 215384 2374899 215548 2387599 222875 2425699 239520 2463799 252759 2489199 259415 2501899 265825 2514599 277386 2527299 289040 2527299 300079 2539999 309794 2539999 317474 2552699 321548 2565399 321292 2578099 318490 2590799 314929 2603499 312395 2603499 311764 2616199 311497 2641599 311497 2654299 311666 2666999 311906 2679699 312006 2705099 311672 2717799 311190 2730499 310081 2755899 309600 2768599 309268 2781299 309157 2806699 309341 2819399 2354289 2819399 2354455 2806699 2352962 2768599 2350861 2743199 2349645 2717799 2346001 2679699 2343525 2641599 2343153 2616199 2342991 2603499 2342766 2590799 2342262 2565399 2342052 2552699 2342002 2514599 2343540 2476499 2347592 2438399 2355577 2400299 2367042 2362199 2371330 2349499 2375889 2349499 2380742 2336799 2397295 2298699 2417321 2260599 2424874 2260599 2432905 2247899 2441437 2235199 2449678 2222499 2458427 2222499 2467638 2209799 2477263 2197099 2487256 2197099 2497571 2184399 Z N M 3096822 1308100 L 56483 1308100 61144 1333500 68047 1346200 75653 1346200 82423 1358900 86816 1371600 86179 1384300 83785 1397000 79985 1409700 75133 1422400 69583 1435100 63686 1447800 57796 1447800 50069 1460500 40983 1473200 31365 1485900 22039 1498600 13830 1498600 7563 1511300 2379 1524000 0 1536700 326 1549400 3260 1562100 11611 1574800 23320 1587500 36039 1600200 47422 1600200 55120 1612900 159045 1701800 171265 1701800 187162 1714500 193263 1714500 199749 1727200 204640 1739900 209947 1752600 224793 1790700 230224 1816100 228927 1828800 226088 1841500 222050 1854200 217156 1866900 211749 1879600 206171 1879600 200766 1892300 189554 1930400 184370 1968500 181311 2006599 179858 2044699 179578 2095499 179779 2108199 181590 2146299 185895 2184399 2508159 2184399 2518974 2171699 2529969 2171699 2541098 2158999 2563567 2146299 2574814 2133599 2586006 2133599 2597097 2120899 2608039 2120899 2618787 2108199 2629292 2095499 2639508 2095499 2649388 2082799 2659155 2070099 2669045 2070099 2689068 2044699 2699140 2044699 2719254 2019299 2729235 2019299 2739125 2006599 2748892 1993899 2758508 1981199 2767940 1981199 2794835 1943100 2818986 1905000 2839732 1866900 2858621 1816100 2864562 1803400 2870286 1778000 2875771 1765300 2880994 1739900 2885932 1714500 2890561 1701800 2894859 1676400 2898802 1663700 2902367 1638300 2905532 1625600 2908273 1612900 2910568 1600200 2912393 1587500 2914818 1574800 2919131 1574800 2924430 1562100 2930597 1549400 2953137 1524000 2961605 1511300 2970357 1498600 2979273 1485900 2988238 1485900 2997134 1473200 3022237 1435100 3036480 1409700 3043922 1397000 3072269 1358900 3091151 1320800 3096822 1308100 Z N M 2993835 711200 L 346305 711200 336883 723900 327387 736600 317825 736600 308203 749300 279045 774700 269251 787400 259431 787400 249591 800100 239173 812800 228612 812800 217995 825500 196950 838200 186697 850900 176743 863600 167174 863600 158079 876300 149547 889000 141665 889000 134523 901700 125980 914400 118869 927100 112981 939800 108103 952500 104026 965200 100536 965200 97425 977900 94480 990600 91490 1003300 80146 1054100 72316 1092200 65323 1130300 59731 1168400 56636 1206500 55338 1219200 54376 1231900 53742 1244600 53430 1257300 53435 1270000 53749 1282700 54366 1295400 55279 1308100 3102130 1308100 3115550 1270000 3123819 1231900 3129492 1193800 3132668 1155700 3133447 1130300 3133446 1117600 3131925 1079500 3128234 1041400 3123290 1003300 3117084 965200 3109150 927100 3099023 889000 3086235 850900 3076001 825500 3070320 825500 3063742 812800 3040455 774700 3013251 736600 3003626 723900 2993835 711200 Z N M 2909316 622300 L 452456 622300 440816 635000 429819 635000 418343 647700 407945 660400 398398 660400 389476 673100 380952 685800 364193 698500 355503 711200 2983944 711200 2964135 685800 2944735 660400 2935357 647700 2926283 647700 2917580 635000 2909316 622300 Z N M 2854883 546100 L 650921 546100 644691 558800 636391 558800 624235 571500 609812 571500 594223 584200 563943 584200 551451 596900 526014 596900 514188 609600 489490 609600 476968 622300 2901557 622300 2894371 609600 2884759 596900 2876190 584200 2868478 571500 2861437 558800 2854883 546100 Z N M 2772289 444500 L 768079 444500 761399 457200 669458 533400 658152 546100 2848628 546100 2842489 533400 2836278 520700 2829811 508000 2822903 508000 2815366 495300 2807017 482600 2797668 469900 2789305 469900 2780849 457200 2772289 444500 Z N M 2727440 406400 L 804926 406400 793491 419100 783348 431800 774782 444500 2763610 444500 2754799 431800 2745843 419100 2736728 419100 2727440 406400 Z N M 2667339 355600 L 871502 355600 844132 381000 830532 393700 817368 406400 2717967 406400 2708294 393700 2698408 381000 2688296 381000 2677944 368300 2667339 355600 Z N M 2645315 342900 L 893991 342900 882293 355600 2656467 355600 2645315 342900 Z N M 2584847 304800 L 957985 304800 945222 317500 932209 330200 919180 330200 906363 342900 2633869 342900 2622116 330200 2610042 317500 2597758 317500 2584847 304800 Z N M 2223175 127000 L 1146869 127000 1128690 139700 1016422 279400 1009997 279400 1001938 292100 970270 304800 2571377 304800 2557416 292100 2543032 292100 2528292 279400 2513266 266700 2498021 266700 2482625 254000 2467146 254000 2451652 241300 2405758 228600 2390884 215900 2376334 215900 2362177 203200 2348481 203200 2335314 190500 2322744 190500 2309513 177800 2296495 165100 2283696 165100 2271122 152400 2258778 152400 2246668 139700 2234799 139700 2223175 127000 Z N M 2200685 114300 L 1180671 114300 1164179 127000 2211802 127000 2200685 114300 Z N M 2094207 50800 L 1374654 50800 1364352 63500 1311738 63500 1300639 76200 1265274 76200 1252627 88900 1239467 88900 1225742 101600 1211401 101600 1196394 114300 2189830 114300 2168925 101600 2149130 88900 2121612 76200 2106981 63500 2094207 50800 Z N M 2072747 38100 L 1469835 38100 1408973 50800 2082919 50800 2072747 38100 Z N M 2054273 25400 L 1519895 25400 1507241 38100 2063322 38100 2054273 25400 Z N M 2035823 12700 L 1609851 12700 1598209 25400 2045230 25400 2035823 12700 Z N M 2014438 0 L 1777912 0 1764800 12700 2025682 12700 2014438 0 Z N">
            <draw:equation draw:name="f0" draw:formula="width"/>
            <draw:equation draw:name="f1" draw:formula="height"/>
          </draw:enhanced-geometry>
        </draw:custom-shape>
        <draw:custom-shape draw:name="object 29" draw:style-name="gr46" draw:text-style-name="P2" draw:layer="layout" svg:width="8.704cm" svg:height="11.136cm" svg:x="23.502cm" svg:y="8.318cm">
          <text:p/>
          <draw:enhanced-geometry draw:mirror-horizontal="false" draw:mirror-vertical="false" svg:viewBox="0 0 3133725 4009390" draw:type="non-primitive" draw:enhanced-path="M 1128690 143513 L 1016422 281689 1009997 285233 1001938 289582 992477 294639 981844 300305 970270 306483 932209 327112 893991 348833 857884 372210 817368 404186 783348 433899 761399 454293 669458 532133 658152 542483 650921 550095 644691 556266 609812 574436 563943 591845 537258 601050 526014 605105 514188 609053 501955 612985 489490 616988 476968 621154 440816 635522 407945 657052 372600 692070 364193 701116 327387 735572 288806 767786 279045 775879 269251 784058 259431 792360 249591 800818 239173 809881 228612 818830 217995 827675 207412 836425 196950 845091 167174 870682 134523 904223 112981 940062 97425 984557 91490 1008870 88244 1022218 77478 1070145 69864 1110077 63275 1149885 56636 1203131 53742 1247698 53430 1260778 53435 1273031 56483 1314484 75653 1352446 82423 1361665 86816 1371563 86179 1384308 83785 1397064 69583 1433732 40983 1476634 22039 1495828 13830 1504916 7563 1513844 2379 1527519 0 1540106 326 1551796 23320 1586147 55120 1610603 159045 1698247 171265 1707484 180233 1712865 187162 1717048 209947 1752012 224793 1789062 230224 1815384 228927 1828960 211749 1876091 206171 1887210 200766 1898516 187558 1947605 183140 1987456 180674 2027560 179525 2076477 179578 2092962 180752 2136357 185895 2182628 199415 2221552 220194 2253856 246416 2283602 250867 2289852 246868 2299914 238949 2309370 229886 2319411 222456 2331228 219757 2342772 217603 2354886 216107 2367409 215384 2380179 215548 2393036 222875 2430558 239520 2467802 259415 2501613 289040 2534530 309794 2548686 317474 2554947 321548 2567292 321292 2578268 318490 2588747 314929 2599604 312395 2611712 311764 2624606 311497 2640405 311497 2657314 311666 2673538 311906 2687281 312118 2696749 312006 2708037 311672 2720401 311190 2733591 310635 2747356 310081 2761445 309600 2775607 309268 2789591 309157 2803146 309341 2816021 315436 2856430 342902 2896121 350416 2904315 359167 2915026 368616 2925697 378167 2936118 387225 2946080 395196 2955372 401485 2963785 407788 2977479 408582 2986769 405794 2996848 401821 3007522 396661 3018224 390852 3029180 384931 3040618 372229 3077437 362973 3126939 361040 3152463 361208 3165137 367957 3203059 380791 3241221 397229 3276692 418566 3309256 448817 3336073 468968 3350158 478431 3357172 509547 3392965 532483 3436278 548243 3472721 560659 3509038 568281 3533790 572177 3546110 585332 3581980 610034 3624954 641873 3662370 659081 3680637 667818 3689999 693917 3720154 716684 3751995 739096 3785669 753770 3808270 761011 3819421 782289 3851494 809423 3888611 819098 3900663 827870 3912077 851405 3942452 886161 3973808 930557 3992063 977997 4002363 1016873 4007233 1056870 4009281 1070186 4009278 1109294 4007037 1157016 3998873 1199112 3987221 1241043 3970681 1275862 3953966 1316280 3932702 1367470 3904454 1406879 3882174 1448798 3858006 1492375 3832327 1536761 3805515 1581107 3777945 1624562 3749995 1666276 3722043 1705400 3694464 1741084 3667636 1774058 3640911 1805663 3613571 1835960 3585769 1865012 3557660 1892881 3529396 1919630 3501132 1957790 3459074 1993781 3417881 2027731 3378005 2059027 3338739 2087755 3299895 2114226 3261648 2138751 3224173 2161641 3187644 2183207 3152236 2204687 3115423 2224450 3077507 2242134 3040442 2258147 3005162 2263183 2993959 2268093 2983093 2286782 2943687 2308055 2909461 2330375 2885450 2336695 2878380 2352627 2838959 2354455 2803786 2354253 2791394 2351985 2752862 2348393 2713258 2347160 2700033 2344128 2660931 2343153 2622850 2342991 2609838 2342766 2596787 2342511 2583714 2342262 2570638 2342052 2557580 2341916 2544559 2341888 2531592 2342002 2518701 2344566 2468268 2352145 2420572 2363003 2382441 2375889 2346326 2397295 2300991 2424874 2258477 2449678 2229459 2487256 2197694 2518974 2175987 2552313 2155026 2563567 2148038 2574814 2140991 2608039 2119134 2639508 2095457 2659155 2078352 2669045 2069712 2679026 2061048 2689068 2052339 2699140 2043562 2729235 2016593 2758508 1988191 2786134 1957741 2811291 1924628 2833157 1888239 2852487 1841728 2864562 1803817 2875771 1762952 2885932 1721333 2894859 1681163 2905532 1628438 2913725 1583754 2914818 1577343 2945068 1538225 2953137 1527881 2979273 1494029 3005844 1458544 3029686 1424759 3043922 1402907 3051253 1391685 3072269 1359267 3096822 1316361 3115550 1269741 3123819 1232238 3130823 1182035 3133447 1131661 3133446 1119049 3130924 1068555 3125055 1018885 3117084 968618 3109150 930844 3099023 893509 3086235 857063 3070320 821960 3048742 786985 3022642 752593 2993835 719126 2964135 686927 2944735 666334 2935357 656337 2909316 627697 2884759 597483 2861437 564219 2848628 544319 2842489 534771 2815366 497061 2789305 468875 2754799 435893 2717967 403438 2677944 371681 2645315 348426 2610042 325733 2571377 303960 2528292 282269 2482625 260817 2436210 239757 2420890 232851 2405758 226011 2362177 205949 2322744 186693 2283696 166349 2246668 146473 2211802 127289 2168925 103173 2130488 81212 2094207 58685 2063322 35314 2054273 28495 2014438 7599 1967599 524 1943955 0 1931884 257 1919576 773 1906974 1480 1894024 2312 1880672 3202 1866862 4083 1852541 4890 1840761 5395 1828670 5940 1777912 8514 1738315 10863 1698465 13574 1659315 16652 1609851 21334 1571608 25860 1532653 31438 1494683 37613 1445299 46296 1433133 48479 1421026 50646 1408973 52788 1396966 54894 1385000 56954 1374654 58704 1364352 60492 1322578 68801 1277458 80829 1239467 93789 1196394 111292 1146869 134389 1128690 143513 Z N">
            <draw:equation draw:name="f0" draw:formula="width"/>
            <draw:equation draw:name="f1" draw:formula="height"/>
          </draw:enhanced-geometry>
        </draw:custom-shape>
        <draw:custom-shape draw:name="object 30" draw:style-name="gr127" draw:text-style-name="P2" draw:layer="layout" svg:width="3.401cm" svg:height="1.762cm" svg:x="28.735cm" svg:y="11.464cm">
          <text:p/>
          <draw:enhanced-geometry svg:viewBox="0 0 21600 21600" draw:type="rectangle" draw:enhanced-path="M 0 0 L 21600 0 21600 21600 0 21600 0 0 Z N"/>
        </draw:custom-shape>
        <draw:custom-shape draw:name="object 31" draw:style-name="gr198" draw:text-style-name="P2" draw:layer="layout" svg:width="17.076cm" svg:height="11.57cm" svg:x="14.62cm" svg:y="8.296cm">
          <text:p/>
          <draw:enhanced-geometry svg:viewBox="0 0 21600 21600" draw:type="rectangle" draw:enhanced-path="M 0 0 L 21600 0 21600 21600 0 21600 0 0 Z N"/>
        </draw:custom-shape>
        <draw:custom-shape draw:name="object 32" draw:style-name="gr199" draw:text-style-name="P2" draw:layer="layout" svg:width="3.499cm" svg:height="2.929cm" svg:x="8.239cm" svg:y="14.639cm">
          <text:p/>
          <draw:enhanced-geometry svg:viewBox="0 0 21600 21600" draw:type="rectangle" draw:enhanced-path="M 0 0 L 21600 0 21600 21600 0 21600 0 0 Z N"/>
        </draw:custom-shape>
        <draw:custom-shape draw:name="object 33" draw:style-name="gr46" draw:text-style-name="P2" draw:layer="layout" svg:width="11.395cm" svg:height="11.595cm" svg:x="14.62cm" svg:y="8.271cm">
          <text:p/>
          <draw:enhanced-geometry draw:mirror-horizontal="false" draw:mirror-vertical="false" svg:viewBox="0 0 4102734 4174490" draw:type="non-primitive" draw:enhanced-path="M 1686769 0 L 1656570 29840 1617860 59206 1578172 80580 1540026 95818 1501101 107848 1457469 119564 1411456 131146 1395992 135008 1350424 146689 1307904 158654 1268143 171988 1222267 190102 1175682 210172 1133458 229344 1092704 248579 1080368 254560 1069197 259243 1021912 278032 997284 287509 984867 292280 947698 306764 911512 321577 866707 342000 830597 362410 796484 385803 766360 409318 747654 424695 738524 432210 702028 460477 661603 486747 618532 513214 580689 535730 551978 552436 540993 559033 530132 565455 519367 571749 508672 577959 498020 584132 487384 590312 444459 616031 411111 637643 400881 644584 390536 651536 380102 658513 369603 665531 359066 672605 327475 694328 296446 717130 266663 741434 238709 767944 212018 796758 186564 826753 162593 857466 140352 888438 113818 929336 94869 963095 77375 1000689 61995 1038760 48533 1075128 44438 1086495 40527 1097349 26040 1134622 13016 1162684 7725 1174002 3611 1183965 945 1192916 0 1201196 1047 1209144 42771 1237234 56156 1242940 89136 1262937 128952 1291519 139450 1299193 150108 1306973 182756 1330435 215816 1352979 248932 1373268 284014 1391611 320163 1408774 344202 1419807 356055 1425257 401222 1447049 443806 1471978 476929 1495525 514437 1526850 549283 1560453 583851 1596960 616763 1635563 640640 1665584 663953 1696148 679605 1717123 687682 1727874 711980 1760173 735384 1792296 762986 1834312 784771 1878476 795899 1920103 801842 1960187 804597 1984487 805989 1995557 816579 2033578 831716 2054946 837173 2062514 839534 2071222 836793 2081132 830118 2089435 821870 2098567 814409 2110962 808240 2160047 806710 2199578 806803 2212745 808927 2250835 814998 2288945 825394 2329551 837139 2367951 840849 2379532 844277 2390243 847315 2399928 853853 2418929 859388 2431426 863770 2440407 866849 2448858 867480 2462068 866704 2473953 865000 2485240 862848 2496650 860726 2508907 859115 2522736 858454 2534034 857592 2546107 854894 2585231 854098 2612001 854330 2625071 860667 2663866 878334 2701254 898875 2733310 905175 2743315 924047 2789958 931653 2828348 934615 2851683 936616 2868115 938391 2882317 939653 2894803 940113 2906090 939481 2916692 918308 2955611 910237 2964177 902209 2973881 885625 3010122 875880 3055552 869722 3094696 864217 3135573 860763 3162625 859066 3175830 850772 3225316 848396 3237848 846045 3250414 839878 3288147 836463 3337956 836957 3350213 846610 3399569 863067 3445650 885164 3490035 905270 3523748 928015 3558510 952358 3593564 978397 3629092 1006061 3664558 1035273 3699427 1065961 3733163 1098051 3765230 1132424 3795868 1171151 3826896 1212625 3857630 1254998 3887180 1296420 3914660 1335042 3939182 1369015 3959860 1407414 3979739 1446869 3993327 1456121 3995898 1465574 3998583 1509852 4014906 1547209 4035493 1586287 4059844 1612995 4077136 1626478 4085866 1667171 4111466 1707758 4134548 1747628 4153020 1786221 4164972 1824077 4171575 1874437 4174387 1887103 4174239 1925511 4172280 1964837 4168740 1991758 4165940 2005471 4164507 2019374 4163095 2033479 4161739 2047903 4160356 2062755 4158842 2109338 4153509 2157823 4146990 2206751 4139285 2254660 4130395 2300091 4120320 2341581 4109059 2380713 4095938 2426496 4076811 2468644 4055101 2511162 4030023 2545703 4008534 2584580 3983380 2624522 3956133 2664804 3927404 2704704 3897805 2743499 3867948 2780464 3838443 2815047 3809798 2848804 3780942 2881909 3751640 2913875 3722163 2944211 3692780 2972431 3663762 2998044 3635377 3023863 3603195 3047073 3568748 3066826 3534802 3089711 3491496 3095091 3481186 3119140 3439082 3143358 3408388 3150896 3399401 3174032 3358926 3179329 3320198 3179011 3309536 3173245 3262376 3165421 3223412 3155900 3182591 3149189 3154887 3145855 3141011 3136462 3099775 3128607 3059165 3119927 3011015 3110387 2957406 3100962 2904029 3092624 2856576 3084886 2812356 3082880 2800858 3086778 2750358 3087765 2736930 3091282 2693571 3095809 2649782 3101564 2610937 3112228 2569642 3125425 2531659 3134321 2508053 3138503 2496736 3152123 2449035 3157574 2410325 3159567 2364116 3159401 2352670 3158134 2342292 3156090 2332682 3153591 2323541 3150960 2314569 3148518 2305465 3146588 2295930 3145492 2285664 3145554 2274366 3155902 2231284 3180696 2181957 3204042 2140679 3230747 2095659 3259015 2049444 3287048 2004581 3313052 1963617 3335231 1929100 3357396 1894984 3362153 1887728 3516204 1729613 3525057 1720637 3534251 1711273 3543744 1701573 3553491 1691590 3563450 1681376 3573577 1670986 3583828 1660471 3614899 1628711 3645532 1597740 3674558 1568987 3708736 1536573 3743380 1507541 3779594 1482359 3788542 1476249 3819154 1453010 3856221 1420792 3886104 1393972 3916296 1366375 3945470 1339352 3980492 1306548 3992853 1295164 4004865 1284554 4016462 1274619 4027581 1265260 4038156 1256374 4048123 1247863 4080616 1215558 4099699 1175458 4102485 1153463 4102039 1142528 4089640 1094214 4069864 1049725 4051609 1015062 4031611 980355 4010940 946565 3984182 904602 3976410 892504 3968811 880620 3961358 868953 3954022 857510 3932438 824578 3903607 784132 3873075 747968 3835461 713933 3804178 691458 3771953 671044 3750357 658003 3739618 651523 3728959 645013 3718412 638429 3706499 630704 3694784 623226 3660755 602025 3628225 582143 3617676 575691 3576733 550086 3535564 522060 3504850 499038 3484832 483613 3474856 475950 3434380 446189 3402318 425430 3368710 406398 3334617 388634 3311899 377131 3300606 371399 3256363 347964 3221832 326220 3180958 297375 3171054 290377 3129967 264077 3095052 246915 3049119 231134 3011017 220907 2971606 211571 2945412 205625 2932522 202687 2895404 193816 2847690 179963 2807264 165592 2770093 151014 2747114 141717 2736162 137316 2689360 120612 2651604 112538 2641209 110679 2599958 94720 2567461 69010 2536912 40785 2527331 32055 2484986 5929 2453214 3172 2439402 4428 2428339 6332 2421046 8053 1840820 8762 1686769 0 Z N">
            <draw:equation draw:name="f0" draw:formula="width"/>
            <draw:equation draw:name="f1" draw:formula="height"/>
          </draw:enhanced-geometry>
        </draw:custom-shape>
        <draw:custom-shape draw:name="object 34" draw:style-name="gr48" draw:text-style-name="P2" draw:layer="layout" svg:width="3.874cm" svg:height="1.551cm" svg:x="16.123cm" svg:y="11.922cm">
          <text:p/>
          <draw:enhanced-geometry draw:mirror-horizontal="false" draw:mirror-vertical="false" svg:viewBox="0 0 1395095 558800" draw:type="non-primitive" draw:enhanced-path="M 0 108220 L 36261 140890 72495 175140 99676 202856 126187 232633 149824 263564 171978 295367 179205 305994 186413 316575 215800 357721 247833 395265 275100 422463 303152 449234 332356 474581 363080 497508 407045 522591 452958 539184 500035 550226 549118 556599 587550 558518 600712 558641 614061 558514 655320 556690 702664 552037 752141 545298 802763 536457 853543 525497 903493 512402 951626 497157 997223 479676 1042960 459402 1088872 436576 1133792 411639 1176551 385031 1215983 357190 1250919 328558 1280833 298471 1306876 264761 1329304 228923 1348318 192671 1364120 157724 1380538 116122 1393074 73274 1395007 46782 1393828 35674 1391531 25677 1388349 16556 1384516 8076 1380266 0 N">
            <draw:equation draw:name="f0" draw:formula="width"/>
            <draw:equation draw:name="f1" draw:formula="height"/>
          </draw:enhanced-geometry>
        </draw:custom-shape>
        <draw:custom-shape draw:name="object 35" draw:style-name="gr48" draw:text-style-name="P2" draw:layer="layout" svg:width="3.943cm" svg:height="1.46cm" svg:x="20.188cm" svg:y="11.905cm">
          <text:p/>
          <draw:enhanced-geometry draw:mirror-horizontal="false" draw:mirror-vertical="false" svg:viewBox="0 0 1419859 525779" draw:type="non-primitive" draw:enhanced-path="M 0 0 L 1971 50123 7289 100246 15488 137839 28864 175431 49295 218564 67857 251878 89553 284581 114705 315380 143635 342980 176389 365360 210554 384572 246341 401144 283960 415599 323623 428465 365541 440266 410189 451470 460676 461720 515936 470903 554224 476476 592827 481639 631024 486420 685975 492928 719994 496864 735948 498720 781235 504666 822634 511798 835569 514190 848137 516497 895537 523756 929178 525572 940239 525190 985629 516466 1031839 495337 1064345 474556 1095212 450783 1124629 425134 1152781 398722 1180185 372027 1207232 341792 1233152 309095 1257829 275764 1273534 254094 1281149 243628 1309931 205799 1337364 176403 1373285 147327 1411244 127907 1419856 124761 N">
            <draw:equation draw:name="f0" draw:formula="width"/>
            <draw:equation draw:name="f1" draw:formula="height"/>
          </draw:enhanced-geometry>
        </draw:custom-shape>
        <draw:custom-shape draw:name="object 36" draw:style-name="gr48" draw:text-style-name="P2" draw:layer="layout" svg:width="3.477cm" svg:height="0.186cm" svg:x="16.524cm" svg:y="9.72cm">
          <text:p/>
          <draw:enhanced-geometry draw:mirror-horizontal="false" draw:mirror-vertical="false" svg:viewBox="0 0 1252220 67310" draw:type="non-primitive" draw:enhanced-path="M 0 57996 L 394715 40470 760602 22817 1059052 5291 1077545 4441 1094551 3477 1110183 2486 1124555 1555 1137778 772 1149968 224 1161236 0 1171696 185 1214817 11982 1244586 49732 1251494 66099 1251712 66759 N">
            <draw:equation draw:name="f0" draw:formula="width"/>
            <draw:equation draw:name="f1" draw:formula="height"/>
          </draw:enhanced-geometry>
        </draw:custom-shape>
        <draw:custom-shape draw:name="object 37" draw:style-name="gr48" draw:text-style-name="P2" draw:layer="layout" svg:width="3.463cm" svg:height="0.197cm" svg:x="20.376cm" svg:y="9.688cm">
          <text:p/>
          <draw:enhanced-geometry draw:mirror-horizontal="false" draw:mirror-vertical="false" svg:viewBox="0 0 1247140 71120" draw:type="non-primitive" draw:enhanced-path="M 0 60670 L 19050 15225 55148 477 65544 0 76501 12 124828 3959 164261 9599 191242 13877 204776 16021 244886 21864 283715 25708 322646 27901 361250 29370 399505 30407 424803 31002 437387 31304 487280 32785 538141 35401 587099 38884 634265 42685 646168 43661 695791 47572 736579 50422 785661 53325 842774 56460 883005 58583 923850 60676 964354 62688 1003563 64571 1057865 67045 1103891 68952 1157550 70640 1188698 71086 1201380 71081 1212504 70953 1222349 70727 1231191 70424 1239310 70068 1246982 69682 N">
            <draw:equation draw:name="f0" draw:formula="width"/>
            <draw:equation draw:name="f1" draw:formula="height"/>
          </draw:enhanced-geometry>
        </draw:custom-shape>
        <draw:custom-shape draw:name="object 38" draw:style-name="gr48" draw:text-style-name="P2" draw:layer="layout" svg:width="0.154cm" svg:height="0.78cm" svg:x="18.931cm" svg:y="8.686cm">
          <text:p/>
          <draw:enhanced-geometry draw:mirror-horizontal="false" draw:mirror-vertical="false" svg:viewBox="0 0 55879 281304" draw:type="non-primitive" draw:enhanced-path="M 0 0 L 18988 35239 36165 70478 53117 117464 55845 129211 38480 281050 N">
            <draw:equation draw:name="f0" draw:formula="width"/>
            <draw:equation draw:name="f1" draw:formula="height"/>
          </draw:enhanced-geometry>
        </draw:custom-shape>
        <draw:custom-shape draw:name="object 39" draw:style-name="gr48" draw:text-style-name="P2" draw:layer="layout" svg:width="0.135cm" svg:height="0.777cm" svg:x="21.576cm" svg:y="8.738cm">
          <text:p/>
          <draw:enhanced-geometry draw:mirror-horizontal="false" draw:mirror-vertical="false" svg:viewBox="0 0 48895 280035" draw:type="non-primitive" draw:enhanced-path="M 20268 279708 L 12701 238531 6148 198386 1588 160304 0 125315 300 114518 6496 75738 21380 40094 41219 9640 48320 0 N">
            <draw:equation draw:name="f0" draw:formula="width"/>
            <draw:equation draw:name="f1" draw:formula="height"/>
          </draw:enhanced-geometry>
        </draw:custom-shape>
        <draw:custom-shape draw:name="object 40" draw:style-name="gr200" draw:text-style-name="P2" draw:layer="layout" svg:width="6.24cm" svg:height="5.631cm" svg:x="16.511cm" svg:y="14.21cm">
          <text:p/>
          <draw:enhanced-geometry svg:viewBox="0 0 21600 21600" draw:type="rectangle" draw:enhanced-path="M 0 0 L 21600 0 21600 21600 0 21600 0 0 Z N"/>
        </draw:custom-shape>
        <draw:custom-shape draw:name="object 41" draw:style-name="gr48" draw:text-style-name="P2" draw:layer="layout" svg:width="3.539cm" svg:height="0.952cm" svg:x="16.257cm" svg:y="10.1cm">
          <text:p/>
          <draw:enhanced-geometry draw:mirror-horizontal="false" draw:mirror-vertical="false" svg:viewBox="0 0 1274445 342900" draw:type="non-primitive" draw:enhanced-path="M 0 342521 L 173355 193296 180980 189586 189812 185099 199761 179915 210738 174113 222652 167771 235414 160968 248932 153784 293131 130732 340905 107089 389823 84986 437456 66556 482829 52889 529334 41628 576931 32291 625228 24614 673831 18332 722347 13179 770382 8892 819240 5205 869644 2267 920330 433 953652 0 970032 59 1017484 1498 1061421 5106 1103101 11775 1144367 22974 1181028 37400 1224624 60335 1264534 85836 1274237 92400 N">
            <draw:equation draw:name="f0" draw:formula="width"/>
            <draw:equation draw:name="f1" draw:formula="height"/>
          </draw:enhanced-geometry>
        </draw:custom-shape>
        <draw:custom-shape draw:name="object 42" draw:style-name="gr48" draw:text-style-name="P2" draw:layer="layout" svg:width="4.054cm" svg:height="1.262cm" svg:x="20.349cm" svg:y="10.065cm">
          <text:p/>
          <draw:enhanced-geometry draw:mirror-horizontal="false" draw:mirror-vertical="false" svg:viewBox="0 0 1459865 454660" draw:type="non-primitive" draw:enhanced-path="M 0 118220 L 18871 82876 48826 50727 85201 30634 138667 15482 180722 10026 229240 5766 282755 2685 339799 768 398904 0 428771 40 488217 963 546056 2993 600819 6115 651040 10313 695836 15571 737796 21888 777682 29262 815783 37694 870219 52323 922264 69326 972892 88701 1023077 110446 1073908 135387 1108299 154897 1142646 176195 1176546 198730 1209595 221947 1241391 245294 1285853 279347 1325227 310580 1362591 341010 1398430 374026 1424572 403077 1449477 437742 1454659 445982 1459644 454140 N">
            <draw:equation draw:name="f0" draw:formula="width"/>
            <draw:equation draw:name="f1" draw:formula="height"/>
          </draw:enhanced-geometry>
        </draw:custom-shape>
        <draw:custom-shape draw:name="object 43" draw:style-name="gr201" draw:text-style-name="P2" draw:layer="layout" svg:width="3.769cm" svg:height="2.489cm" svg:x="27.823cm" svg:y="13.88cm">
          <text:p/>
          <draw:enhanced-geometry svg:viewBox="0 0 21600 21600" draw:type="rectangle" draw:enhanced-path="M 0 0 L 21600 0 21600 21600 0 21600 0 0 Z N"/>
        </draw:custom-shape>
        <presentation:notes draw:style-name="dp3">
          <draw:frame draw:name="Notes Placeholder" presentation:style-name="pr11" draw:text-style-name="P2" draw:layer="layout" svg:width="0.001cm" svg:height="0.001cm" svg:x="0cm" svg:y="0cm" presentation:class="notes">
            <draw:text-box>
              <text:p/>
            </draw:text-box>
          </draw:frame>
        </presentation:notes>
      </draw:page>
      <draw:page draw:name="page85" draw:style-name="dp1" draw:master-page-name="Predefinito_20_5">
        <presentation:notes draw:style-name="dp3">
          <draw:page-thumbnail draw:name="Slide Image Placeholder 1" draw:style-name="gr1" draw:layer="layout" svg:width="0cm" svg:height="0cm" svg:x="0cm" svg:y="0cm" draw:page-number="85" presentation:class="page"/>
          <draw:frame draw:name="Notes Placeholder 2" presentation:style-name="pr18" draw:text-style-name="P2" draw:layer="layout" svg:width="0.001cm" svg:height="0.001cm" svg:x="0cm" svg:y="0cm" presentation:class="notes">
            <draw:text-box>
              <text:p/>
            </draw:text-box>
          </draw:frame>
          <draw:frame draw:name="Slide Number Placeholder 3" presentation:style-name="pr19" draw:text-style-name="P250" draw:layer="layout" svg:width="0.001cm" svg:height="0.001cm" svg:x="0cm" svg:y="0cm" presentation:class="page-number">
            <draw:text-box>
              <text:p text:style-name="P249"><text:span text:style-name="T61"><text:page-number>22</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1" draw:display-name="Bitmape 1" xlink:href="Pictures/10000201000002A1000002E94BAC8AF2.png" xlink:type="simple" xlink:show="embed" xlink:actuate="onLoad"/>
    <draw:fill-image draw:name="Bitmape_20_10" draw:display-name="Bitmape 10" xlink:href="Pictures/1000020100000067000000B433FC28C8.png" xlink:type="simple" xlink:show="embed" xlink:actuate="onLoad"/>
    <draw:fill-image draw:name="Bitmape_20_100" draw:display-name="Bitmape 100" xlink:href="Pictures/1000000000000128000000E832BA36DC.jpg" xlink:type="simple" xlink:show="embed" xlink:actuate="onLoad"/>
    <draw:fill-image draw:name="Bitmape_20_101" draw:display-name="Bitmape 101" xlink:href="Pictures/10000000000001E000000168FFC52339.jpg" xlink:type="simple" xlink:show="embed" xlink:actuate="onLoad"/>
    <draw:fill-image draw:name="Bitmape_20_102" draw:display-name="Bitmape 102" xlink:href="Pictures/100000000000039F00000345D3CBFE4A.jpg" xlink:type="simple" xlink:show="embed" xlink:actuate="onLoad"/>
    <draw:fill-image draw:name="Bitmape_20_103" draw:display-name="Bitmape 103" xlink:href="Pictures/10000000000000DC000000B402787692.jpg" xlink:type="simple" xlink:show="embed" xlink:actuate="onLoad"/>
    <draw:fill-image draw:name="Bitmape_20_104" draw:display-name="Bitmape 104" xlink:href="Pictures/10000000000000DC000000B4FCBBD8B2.jpg" xlink:type="simple" xlink:show="embed" xlink:actuate="onLoad"/>
    <draw:fill-image draw:name="Bitmape_20_105" draw:display-name="Bitmape 105" xlink:href="Pictures/10000000000000E5000000B40E1AC8C8.jpg" xlink:type="simple" xlink:show="embed" xlink:actuate="onLoad"/>
    <draw:fill-image draw:name="Bitmape_20_106" draw:display-name="Bitmape 106" xlink:href="Pictures/10000000000001F400000236D505640C.png" xlink:type="simple" xlink:show="embed" xlink:actuate="onLoad"/>
    <draw:fill-image draw:name="Bitmape_20_107" draw:display-name="Bitmape 107" xlink:href="Pictures/10000000000000DC000000B42823EF00.jpg" xlink:type="simple" xlink:show="embed" xlink:actuate="onLoad"/>
    <draw:fill-image draw:name="Bitmape_20_108" draw:display-name="Bitmape 108" xlink:href="Pictures/10000000000000DC000000B4B51E9873.jpg" xlink:type="simple" xlink:show="embed" xlink:actuate="onLoad"/>
    <draw:fill-image draw:name="Bitmape_20_109" draw:display-name="Bitmape 109" xlink:href="Pictures/10000000000000DC000000B4C7E0CC53.jpg" xlink:type="simple" xlink:show="embed" xlink:actuate="onLoad"/>
    <draw:fill-image draw:name="Bitmape_20_11" draw:display-name="Bitmape 11" xlink:href="Pictures/10000201000000B3000000488A4294B5.png" xlink:type="simple" xlink:show="embed" xlink:actuate="onLoad"/>
    <draw:fill-image draw:name="Bitmape_20_110" draw:display-name="Bitmape 110" xlink:href="Pictures/10000000000000DC000000B440D597C4.jpg" xlink:type="simple" xlink:show="embed" xlink:actuate="onLoad"/>
    <draw:fill-image draw:name="Bitmape_20_111" draw:display-name="Bitmape 111" xlink:href="Pictures/10000000000001C900000167B8F9DCB3.jpg" xlink:type="simple" xlink:show="embed" xlink:actuate="onLoad"/>
    <draw:fill-image draw:name="Bitmape_20_112" draw:display-name="Bitmape 112" xlink:href="Pictures/1000000000000138000000AD81719464.jpg" xlink:type="simple" xlink:show="embed" xlink:actuate="onLoad"/>
    <draw:fill-image draw:name="Bitmape_20_113" draw:display-name="Bitmape 113" xlink:href="Pictures/10000201000000F70000008E7740CC48.png" xlink:type="simple" xlink:show="embed" xlink:actuate="onLoad"/>
    <draw:fill-image draw:name="Bitmape_20_114" draw:display-name="Bitmape 114" xlink:href="Pictures/10000201000002A500000190141A8B3C.png" xlink:type="simple" xlink:show="embed" xlink:actuate="onLoad"/>
    <draw:fill-image draw:name="Bitmape_20_115" draw:display-name="Bitmape 115" xlink:href="Pictures/100002010000018B00000190BA44C652.png" xlink:type="simple" xlink:show="embed" xlink:actuate="onLoad"/>
    <draw:fill-image draw:name="Bitmape_20_116" draw:display-name="Bitmape 116" xlink:href="Pictures/10000201000007F100000460632379B4.png" xlink:type="simple" xlink:show="embed" xlink:actuate="onLoad"/>
    <draw:fill-image draw:name="Bitmape_20_117" draw:display-name="Bitmape 117" xlink:href="Pictures/10000000000002180000018C27F081EF.png" xlink:type="simple" xlink:show="embed" xlink:actuate="onLoad"/>
    <draw:fill-image draw:name="Bitmape_20_118" draw:display-name="Bitmape 118" xlink:href="Pictures/10000000000002190000018DF1A13718.jpg" xlink:type="simple" xlink:show="embed" xlink:actuate="onLoad"/>
    <draw:fill-image draw:name="Bitmape_20_119" draw:display-name="Bitmape 119" xlink:href="Pictures/10000000000001E100000172E9448EBE.jpg" xlink:type="simple" xlink:show="embed" xlink:actuate="onLoad"/>
    <draw:fill-image draw:name="Bitmape_20_12" draw:display-name="Bitmape 12" xlink:href="Pictures/10000201000000240000004849879562.png" xlink:type="simple" xlink:show="embed" xlink:actuate="onLoad"/>
    <draw:fill-image draw:name="Bitmape_20_120" draw:display-name="Bitmape 120" xlink:href="Pictures/100000000000021000000194E2F1BA31.png" xlink:type="simple" xlink:show="embed" xlink:actuate="onLoad"/>
    <draw:fill-image draw:name="Bitmape_20_121" draw:display-name="Bitmape 121" xlink:href="Pictures/100000000000021100000194F3AD3578.jpg" xlink:type="simple" xlink:show="embed" xlink:actuate="onLoad"/>
    <draw:fill-image draw:name="Bitmape_20_122" draw:display-name="Bitmape 122" xlink:href="Pictures/10000000000001F400000196695239F6.jpg" xlink:type="simple" xlink:show="embed" xlink:actuate="onLoad"/>
    <draw:fill-image draw:name="Bitmape_20_123" draw:display-name="Bitmape 123" xlink:href="Pictures/10000000000001F400000196DD9423F4.jpg" xlink:type="simple" xlink:show="embed" xlink:actuate="onLoad"/>
    <draw:fill-image draw:name="Bitmape_20_124" draw:display-name="Bitmape 124" xlink:href="Pictures/100000000000025C000001BC6E45A038.jpg" xlink:type="simple" xlink:show="embed" xlink:actuate="onLoad"/>
    <draw:fill-image draw:name="Bitmape_20_125" draw:display-name="Bitmape 125" xlink:href="Pictures/1000000000000268000001B4898932DD.jpg" xlink:type="simple" xlink:show="embed" xlink:actuate="onLoad"/>
    <draw:fill-image draw:name="Bitmape_20_126" draw:display-name="Bitmape 126" xlink:href="Pictures/100000000000025C000001BCD4614BF0.jpg" xlink:type="simple" xlink:show="embed" xlink:actuate="onLoad"/>
    <draw:fill-image draw:name="Bitmape_20_127" draw:display-name="Bitmape 127" xlink:href="Pictures/100000000000023300000175B8C90C2B.jpg" xlink:type="simple" xlink:show="embed" xlink:actuate="onLoad"/>
    <draw:fill-image draw:name="Bitmape_20_128" draw:display-name="Bitmape 128" xlink:href="Pictures/10000000000001A50000017D6FA00ED5.jpg" xlink:type="simple" xlink:show="embed" xlink:actuate="onLoad"/>
    <draw:fill-image draw:name="Bitmape_20_129" draw:display-name="Bitmape 129" xlink:href="Pictures/1000000000000234000001755361D2B7.jpg" xlink:type="simple" xlink:show="embed" xlink:actuate="onLoad"/>
    <draw:fill-image draw:name="Bitmape_20_13" draw:display-name="Bitmape 13" xlink:href="Pictures/1000020100000373000000307AAAB723.png" xlink:type="simple" xlink:show="embed" xlink:actuate="onLoad"/>
    <draw:fill-image draw:name="Bitmape_20_130" draw:display-name="Bitmape 130" xlink:href="Pictures/1000000000000266000001B6152492D0.jpg" xlink:type="simple" xlink:show="embed" xlink:actuate="onLoad"/>
    <draw:fill-image draw:name="Bitmape_20_131" draw:display-name="Bitmape 131" xlink:href="Pictures/1000000000000268000001B4E6930F7A.jpg" xlink:type="simple" xlink:show="embed" xlink:actuate="onLoad"/>
    <draw:fill-image draw:name="Bitmape_20_132" draw:display-name="Bitmape 132" xlink:href="Pictures/1000000000000266000001B677B70153.jpg" xlink:type="simple" xlink:show="embed" xlink:actuate="onLoad"/>
    <draw:fill-image draw:name="Bitmape_20_133" draw:display-name="Bitmape 133" xlink:href="Pictures/1000000000000268000001B48648C83F.jpg" xlink:type="simple" xlink:show="embed" xlink:actuate="onLoad"/>
    <draw:fill-image draw:name="Bitmape_20_134" draw:display-name="Bitmape 134" xlink:href="Pictures/1000000000000268000001B450DE04F5.jpg" xlink:type="simple" xlink:show="embed" xlink:actuate="onLoad"/>
    <draw:fill-image draw:name="Bitmape_20_135" draw:display-name="Bitmape 135" xlink:href="Pictures/1000000000000266000001B6AF4B3E76.jpg" xlink:type="simple" xlink:show="embed" xlink:actuate="onLoad"/>
    <draw:fill-image draw:name="Bitmape_20_136" draw:display-name="Bitmape 136" xlink:href="Pictures/1000000000000268000001B4F13530DA.jpg" xlink:type="simple" xlink:show="embed" xlink:actuate="onLoad"/>
    <draw:fill-image draw:name="Bitmape_20_137" draw:display-name="Bitmape 137" xlink:href="Pictures/1000000000000268000001B4FF41A824.jpg" xlink:type="simple" xlink:show="embed" xlink:actuate="onLoad"/>
    <draw:fill-image draw:name="Bitmape_20_138" draw:display-name="Bitmape 138" xlink:href="Pictures/100002010000050B0000036B0399E90A.png" xlink:type="simple" xlink:show="embed" xlink:actuate="onLoad"/>
    <draw:fill-image draw:name="Bitmape_20_139" draw:display-name="Bitmape 139" xlink:href="Pictures/1000020100000108000000DDB11C4410.png" xlink:type="simple" xlink:show="embed" xlink:actuate="onLoad"/>
    <draw:fill-image draw:name="Bitmape_20_14" draw:display-name="Bitmape 14" xlink:href="Pictures/10000000000001900000013B45A4234E.jpg" xlink:type="simple" xlink:show="embed" xlink:actuate="onLoad"/>
    <draw:fill-image draw:name="Bitmape_20_140" draw:display-name="Bitmape 140" xlink:href="Pictures/10000201000001D8000001AA45755CE3.png" xlink:type="simple" xlink:show="embed" xlink:actuate="onLoad"/>
    <draw:fill-image draw:name="Bitmape_20_141" draw:display-name="Bitmape 141" xlink:href="Pictures/100002010000011D000000BC6EB14D21.png" xlink:type="simple" xlink:show="embed" xlink:actuate="onLoad"/>
    <draw:fill-image draw:name="Bitmape_20_15" draw:display-name="Bitmape 15" xlink:href="Pictures/100000000000019000000187B2A9BC6B.jpg" xlink:type="simple" xlink:show="embed" xlink:actuate="onLoad"/>
    <draw:fill-image draw:name="Bitmape_20_16" draw:display-name="Bitmape 16" xlink:href="Pictures/100000000000025B000001D99759407E.jpg" xlink:type="simple" xlink:show="embed" xlink:actuate="onLoad"/>
    <draw:fill-image draw:name="Bitmape_20_17" draw:display-name="Bitmape 17" xlink:href="Pictures/10000201000002740000028DA0ED9943.png" xlink:type="simple" xlink:show="embed" xlink:actuate="onLoad"/>
    <draw:fill-image draw:name="Bitmape_20_18" draw:display-name="Bitmape 18" xlink:href="Pictures/100000000000025F000001E00D0B3D25.jpg" xlink:type="simple" xlink:show="embed" xlink:actuate="onLoad"/>
    <draw:fill-image draw:name="Bitmape_20_19" draw:display-name="Bitmape 19" xlink:href="Pictures/10000000000004070000055F0BBD7544.jpg" xlink:type="simple" xlink:show="embed" xlink:actuate="onLoad"/>
    <draw:fill-image draw:name="Bitmape_20_2" draw:display-name="Bitmape 2" xlink:href="Pictures/10000000000002580000025875A40491.jpg" xlink:type="simple" xlink:show="embed" xlink:actuate="onLoad"/>
    <draw:fill-image draw:name="Bitmape_20_20" draw:display-name="Bitmape 20" xlink:href="Pictures/10000201000000BA00000063282426DC.png" xlink:type="simple" xlink:show="embed" xlink:actuate="onLoad"/>
    <draw:fill-image draw:name="Bitmape_20_21" draw:display-name="Bitmape 21" xlink:href="Pictures/1000000000000227000001E0CFF6A2A6.jpg" xlink:type="simple" xlink:show="embed" xlink:actuate="onLoad"/>
    <draw:fill-image draw:name="Bitmape_20_22" draw:display-name="Bitmape 22" xlink:href="Pictures/10000201000000BA0000006274EADE6F.png" xlink:type="simple" xlink:show="embed" xlink:actuate="onLoad"/>
    <draw:fill-image draw:name="Bitmape_20_23" draw:display-name="Bitmape 23" xlink:href="Pictures/10000201000000C000000064B92590BD.png" xlink:type="simple" xlink:show="embed" xlink:actuate="onLoad"/>
    <draw:fill-image draw:name="Bitmape_20_24" draw:display-name="Bitmape 24" xlink:href="Pictures/100002010000022D000002B4994F6FF3.png" xlink:type="simple" xlink:show="embed" xlink:actuate="onLoad"/>
    <draw:fill-image draw:name="Bitmape_20_25" draw:display-name="Bitmape 25" xlink:href="Pictures/1000020100000274000002263BFDC9C3.png" xlink:type="simple" xlink:show="embed" xlink:actuate="onLoad"/>
    <draw:fill-image draw:name="Bitmape_20_26" draw:display-name="Bitmape 26" xlink:href="Pictures/1000000000000227000001E0DF36C980.jpg" xlink:type="simple" xlink:show="embed" xlink:actuate="onLoad"/>
    <draw:fill-image draw:name="Bitmape_20_27" draw:display-name="Bitmape 27" xlink:href="Pictures/100002010000022D000002B4D07A48D5.png" xlink:type="simple" xlink:show="embed" xlink:actuate="onLoad"/>
    <draw:fill-image draw:name="Bitmape_20_28" draw:display-name="Bitmape 28" xlink:href="Pictures/100000000000025F000001D81B906045.jpg" xlink:type="simple" xlink:show="embed" xlink:actuate="onLoad"/>
    <draw:fill-image draw:name="Bitmape_20_29" draw:display-name="Bitmape 29" xlink:href="Pictures/100000000000025F000001D8EA18E151.jpg" xlink:type="simple" xlink:show="embed" xlink:actuate="onLoad"/>
    <draw:fill-image draw:name="Bitmape_20_3" draw:display-name="Bitmape 3" xlink:href="Pictures/10000201000002800000016CE8DFDDBC.png" xlink:type="simple" xlink:show="embed" xlink:actuate="onLoad"/>
    <draw:fill-image draw:name="Bitmape_20_30" draw:display-name="Bitmape 30" xlink:href="Pictures/10000201000002DF000001AD81A4850B.png" xlink:type="simple" xlink:show="embed" xlink:actuate="onLoad"/>
    <draw:fill-image draw:name="Bitmape_20_31" draw:display-name="Bitmape 31" xlink:href="Pictures/10000000000001E000000168C7995D28.jpg" xlink:type="simple" xlink:show="embed" xlink:actuate="onLoad"/>
    <draw:fill-image draw:name="Bitmape_20_32" draw:display-name="Bitmape 32" xlink:href="Pictures/10000000000001E00000016861757E45.jpg" xlink:type="simple" xlink:show="embed" xlink:actuate="onLoad"/>
    <draw:fill-image draw:name="Bitmape_20_33" draw:display-name="Bitmape 33" xlink:href="Pictures/100000000000010B00000120EA90C7AE.jpg" xlink:type="simple" xlink:show="embed" xlink:actuate="onLoad"/>
    <draw:fill-image draw:name="Bitmape_20_34" draw:display-name="Bitmape 34" xlink:href="Pictures/100000000000010B000000C65CEB868E.jpg" xlink:type="simple" xlink:show="embed" xlink:actuate="onLoad"/>
    <draw:fill-image draw:name="Bitmape_20_35" draw:display-name="Bitmape 35" xlink:href="Pictures/10000000000002BB000001C5498DAECD.jpg" xlink:type="simple" xlink:show="embed" xlink:actuate="onLoad"/>
    <draw:fill-image draw:name="Bitmape_20_36" draw:display-name="Bitmape 36" xlink:href="Pictures/10000000000002A80000023506C3BE4A.jpg" xlink:type="simple" xlink:show="embed" xlink:actuate="onLoad"/>
    <draw:fill-image draw:name="Bitmape_20_37" draw:display-name="Bitmape 37" xlink:href="Pictures/10000201000002740000017C8D334D34.png" xlink:type="simple" xlink:show="embed" xlink:actuate="onLoad"/>
    <draw:fill-image draw:name="Bitmape_20_38" draw:display-name="Bitmape 38" xlink:href="Pictures/1000020100000241000003868DFFE603.png" xlink:type="simple" xlink:show="embed" xlink:actuate="onLoad"/>
    <draw:fill-image draw:name="Bitmape_20_39" draw:display-name="Bitmape 39" xlink:href="Pictures/10000000000001DA000001658B5CCECB.jpg" xlink:type="simple" xlink:show="embed" xlink:actuate="onLoad"/>
    <draw:fill-image draw:name="Bitmape_20_4" draw:display-name="Bitmape 4" xlink:href="Pictures/10000000000000D3000000B4D0E8D79B.jpg" xlink:type="simple" xlink:show="embed" xlink:actuate="onLoad"/>
    <draw:fill-image draw:name="Bitmape_20_40" draw:display-name="Bitmape 40" xlink:href="Pictures/10000000000001E000000168776FCFFF.jpg" xlink:type="simple" xlink:show="embed" xlink:actuate="onLoad"/>
    <draw:fill-image draw:name="Bitmape_20_41" draw:display-name="Bitmape 41" xlink:href="Pictures/10000000000001FE0000016196678176.jpg" xlink:type="simple" xlink:show="embed" xlink:actuate="onLoad"/>
    <draw:fill-image draw:name="Bitmape_20_42" draw:display-name="Bitmape 42" xlink:href="Pictures/1000000000000249000001D1728477B3.jpg" xlink:type="simple" xlink:show="embed" xlink:actuate="onLoad"/>
    <draw:fill-image draw:name="Bitmape_20_43" draw:display-name="Bitmape 43" xlink:href="Pictures/10000000000001780000017B12309DD8.jpg" xlink:type="simple" xlink:show="embed" xlink:actuate="onLoad"/>
    <draw:fill-image draw:name="Bitmape_20_44" draw:display-name="Bitmape 44" xlink:href="Pictures/10000000000000E60000011C4CA3EC4E.jpg" xlink:type="simple" xlink:show="embed" xlink:actuate="onLoad"/>
    <draw:fill-image draw:name="Bitmape_20_45" draw:display-name="Bitmape 45" xlink:href="Pictures/10000000000001D0000000F8BB6A867E.jpg" xlink:type="simple" xlink:show="embed" xlink:actuate="onLoad"/>
    <draw:fill-image draw:name="Bitmape_20_46" draw:display-name="Bitmape 46" xlink:href="Pictures/10000201000000C100000064D4E8E1FF.png" xlink:type="simple" xlink:show="embed" xlink:actuate="onLoad"/>
    <draw:fill-image draw:name="Bitmape_20_47" draw:display-name="Bitmape 47" xlink:href="Pictures/100002010000022D000002B4D1B0B02C.png" xlink:type="simple" xlink:show="embed" xlink:actuate="onLoad"/>
    <draw:fill-image draw:name="Bitmape_20_48" draw:display-name="Bitmape 48" xlink:href="Pictures/1000020100000392000001AD1D65DD0B.png" xlink:type="simple" xlink:show="embed" xlink:actuate="onLoad"/>
    <draw:fill-image draw:name="Bitmape_20_49" draw:display-name="Bitmape 49" xlink:href="Pictures/1000020100000392000001AD9C4BA85D.png" xlink:type="simple" xlink:show="embed" xlink:actuate="onLoad"/>
    <draw:fill-image draw:name="Bitmape_20_5" draw:display-name="Bitmape 5" xlink:href="Pictures/100000000000029800000240229EC278.jpg" xlink:type="simple" xlink:show="embed" xlink:actuate="onLoad"/>
    <draw:fill-image draw:name="Bitmape_20_50" draw:display-name="Bitmape 50" xlink:href="Pictures/10000000000001430000012C21A1E954.jpg" xlink:type="simple" xlink:show="embed" xlink:actuate="onLoad"/>
    <draw:fill-image draw:name="Bitmape_20_51" draw:display-name="Bitmape 51" xlink:href="Pictures/10000000000001400000012C6B15F5DA.jpg" xlink:type="simple" xlink:show="embed" xlink:actuate="onLoad"/>
    <draw:fill-image draw:name="Bitmape_20_52" draw:display-name="Bitmape 52" xlink:href="Pictures/10000201000000C100000064BF398CBB.png" xlink:type="simple" xlink:show="embed" xlink:actuate="onLoad"/>
    <draw:fill-image draw:name="Bitmape_20_53" draw:display-name="Bitmape 53" xlink:href="Pictures/100002010000022D000002B434155F50.png" xlink:type="simple" xlink:show="embed" xlink:actuate="onLoad"/>
    <draw:fill-image draw:name="Bitmape_20_54" draw:display-name="Bitmape 54" xlink:href="Pictures/10000000000001400000012C1170ECCD.jpg" xlink:type="simple" xlink:show="embed" xlink:actuate="onLoad"/>
    <draw:fill-image draw:name="Bitmape_20_55" draw:display-name="Bitmape 55" xlink:href="Pictures/10000000000001400000012C1454CF39.jpg" xlink:type="simple" xlink:show="embed" xlink:actuate="onLoad"/>
    <draw:fill-image draw:name="Bitmape_20_56" draw:display-name="Bitmape 56" xlink:href="Pictures/100000000000023E000001D2414507C4.jpg" xlink:type="simple" xlink:show="embed" xlink:actuate="onLoad"/>
    <draw:fill-image draw:name="Bitmape_20_57" draw:display-name="Bitmape 57" xlink:href="Pictures/100000000000023E000001D237008ED1.jpg" xlink:type="simple" xlink:show="embed" xlink:actuate="onLoad"/>
    <draw:fill-image draw:name="Bitmape_20_58" draw:display-name="Bitmape 58" xlink:href="Pictures/10000201000000A00000007FBCC31F09.png" xlink:type="simple" xlink:show="embed" xlink:actuate="onLoad"/>
    <draw:fill-image draw:name="Bitmape_20_59" draw:display-name="Bitmape 59" xlink:href="Pictures/100002010000007E0000007F4F7804C5.png" xlink:type="simple" xlink:show="embed" xlink:actuate="onLoad"/>
    <draw:fill-image draw:name="Bitmape_20_6" draw:display-name="Bitmape 6" xlink:href="Pictures/100000000000023E000001D2C57FF20F.jpg" xlink:type="simple" xlink:show="embed" xlink:actuate="onLoad"/>
    <draw:fill-image draw:name="Bitmape_20_60" draw:display-name="Bitmape 60" xlink:href="Pictures/10000201000000A0000000806A639EAA.png" xlink:type="simple" xlink:show="embed" xlink:actuate="onLoad"/>
    <draw:fill-image draw:name="Bitmape_20_61" draw:display-name="Bitmape 61" xlink:href="Pictures/100000000000031F0000021BE3D93A57.jpg" xlink:type="simple" xlink:show="embed" xlink:actuate="onLoad"/>
    <draw:fill-image draw:name="Bitmape_20_62" draw:display-name="Bitmape 62" xlink:href="Pictures/100000000000031F0000021C8732D785.jpg" xlink:type="simple" xlink:show="embed" xlink:actuate="onLoad"/>
    <draw:fill-image draw:name="Bitmape_20_63" draw:display-name="Bitmape 63" xlink:href="Pictures/100000000000031F0000021CA1581597.jpg" xlink:type="simple" xlink:show="embed" xlink:actuate="onLoad"/>
    <draw:fill-image draw:name="Bitmape_20_64" draw:display-name="Bitmape 64" xlink:href="Pictures/100000000000031F0000021C1D7D71F4.jpg" xlink:type="simple" xlink:show="embed" xlink:actuate="onLoad"/>
    <draw:fill-image draw:name="Bitmape_20_65" draw:display-name="Bitmape 65" xlink:href="Pictures/1000000000000280000002170C3490BD.jpg" xlink:type="simple" xlink:show="embed" xlink:actuate="onLoad"/>
    <draw:fill-image draw:name="Bitmape_20_66" draw:display-name="Bitmape 66" xlink:href="Pictures/10000000000002E800000251421852A1.jpg" xlink:type="simple" xlink:show="embed" xlink:actuate="onLoad"/>
    <draw:fill-image draw:name="Bitmape_20_67" draw:display-name="Bitmape 67" xlink:href="Pictures/10000000000001E000000168C2F20B19.jpg" xlink:type="simple" xlink:show="embed" xlink:actuate="onLoad"/>
    <draw:fill-image draw:name="Bitmape_20_68" draw:display-name="Bitmape 68" xlink:href="Pictures/10000000000002880000023084C3D7B6.jpg" xlink:type="simple" xlink:show="embed" xlink:actuate="onLoad"/>
    <draw:fill-image draw:name="Bitmape_20_69" draw:display-name="Bitmape 69" xlink:href="Pictures/100000000000025800000283C1A86B67.png" xlink:type="simple" xlink:show="embed" xlink:actuate="onLoad"/>
    <draw:fill-image draw:name="Bitmape_20_7" draw:display-name="Bitmape 7" xlink:href="Pictures/10000000000002CF0000025849B7DE64.jpg" xlink:type="simple" xlink:show="embed" xlink:actuate="onLoad"/>
    <draw:fill-image draw:name="Bitmape_20_70" draw:display-name="Bitmape 70" xlink:href="Pictures/10000201000002400000015CC72DB867.png" xlink:type="simple" xlink:show="embed" xlink:actuate="onLoad"/>
    <draw:fill-image draw:name="Bitmape_20_71" draw:display-name="Bitmape 71" xlink:href="Pictures/1000000000000268000001D8B02B8D90.jpg" xlink:type="simple" xlink:show="embed" xlink:actuate="onLoad"/>
    <draw:fill-image draw:name="Bitmape_20_72" draw:display-name="Bitmape 72" xlink:href="Pictures/1000000000000270000001E00D1518E3.jpg" xlink:type="simple" xlink:show="embed" xlink:actuate="onLoad"/>
    <draw:fill-image draw:name="Bitmape_20_73" draw:display-name="Bitmape 73" xlink:href="Pictures/1000000000000270000001E02244E272.jpg" xlink:type="simple" xlink:show="embed" xlink:actuate="onLoad"/>
    <draw:fill-image draw:name="Bitmape_20_74" draw:display-name="Bitmape 74" xlink:href="Pictures/10000000000001F800000172B448E63D.jpg" xlink:type="simple" xlink:show="embed" xlink:actuate="onLoad"/>
    <draw:fill-image draw:name="Bitmape_20_75" draw:display-name="Bitmape 75" xlink:href="Pictures/10000000000001F80000016AE59D14E1.jpg" xlink:type="simple" xlink:show="embed" xlink:actuate="onLoad"/>
    <draw:fill-image draw:name="Bitmape_20_76" draw:display-name="Bitmape 76" xlink:href="Pictures/100002010000022D000002B4C141EBF5.png" xlink:type="simple" xlink:show="embed" xlink:actuate="onLoad"/>
    <draw:fill-image draw:name="Bitmape_20_77" draw:display-name="Bitmape 77" xlink:href="Pictures/10000201000000BA00000062BA4F2225.png" xlink:type="simple" xlink:show="embed" xlink:actuate="onLoad"/>
    <draw:fill-image draw:name="Bitmape_20_78" draw:display-name="Bitmape 78" xlink:href="Pictures/10000000000002E000000207D604A96E.jpg" xlink:type="simple" xlink:show="embed" xlink:actuate="onLoad"/>
    <draw:fill-image draw:name="Bitmape_20_79" draw:display-name="Bitmape 79" xlink:href="Pictures/10000201000000C10000006461BFCE96.png" xlink:type="simple" xlink:show="embed" xlink:actuate="onLoad"/>
    <draw:fill-image draw:name="Bitmape_20_8" draw:display-name="Bitmape 8" xlink:href="Pictures/10000000000001F4000001762947BCFF.jpg" xlink:type="simple" xlink:show="embed" xlink:actuate="onLoad"/>
    <draw:fill-image draw:name="Bitmape_20_80" draw:display-name="Bitmape 80" xlink:href="Pictures/100002010000022D000002B4143C3B6A.png" xlink:type="simple" xlink:show="embed" xlink:actuate="onLoad"/>
    <draw:fill-image draw:name="Bitmape_20_81" draw:display-name="Bitmape 81" xlink:href="Pictures/100000000000025F000001E06CDDD2A0.jpg" xlink:type="simple" xlink:show="embed" xlink:actuate="onLoad"/>
    <draw:fill-image draw:name="Bitmape_20_82" draw:display-name="Bitmape 82" xlink:href="Pictures/100000000000025F000001E8DB543308.jpg" xlink:type="simple" xlink:show="embed" xlink:actuate="onLoad"/>
    <draw:fill-image draw:name="Bitmape_20_83" draw:display-name="Bitmape 83" xlink:href="Pictures/100000000000024F000001E04F19EB3E.jpg" xlink:type="simple" xlink:show="embed" xlink:actuate="onLoad"/>
    <draw:fill-image draw:name="Bitmape_20_84" draw:display-name="Bitmape 84" xlink:href="Pictures/10000000000002C8000002181BEDAE61.jpg" xlink:type="simple" xlink:show="embed" xlink:actuate="onLoad"/>
    <draw:fill-image draw:name="Bitmape_20_85" draw:display-name="Bitmape 85" xlink:href="Pictures/10000000000002D80000024003CB3918.jpg" xlink:type="simple" xlink:show="embed" xlink:actuate="onLoad"/>
    <draw:fill-image draw:name="Bitmape_20_86" draw:display-name="Bitmape 86" xlink:href="Pictures/1000000000000256000001C08187EAEF.jpg" xlink:type="simple" xlink:show="embed" xlink:actuate="onLoad"/>
    <draw:fill-image draw:name="Bitmape_20_87" draw:display-name="Bitmape 87" xlink:href="Pictures/1000000000000266000001B6C07E18E6.jpg" xlink:type="simple" xlink:show="embed" xlink:actuate="onLoad"/>
    <draw:fill-image draw:name="Bitmape_20_88" draw:display-name="Bitmape 88" xlink:href="Pictures/100002010000030300000492C6FD6F30.png" xlink:type="simple" xlink:show="embed" xlink:actuate="onLoad"/>
    <draw:fill-image draw:name="Bitmape_20_89" draw:display-name="Bitmape 89" xlink:href="Pictures/100000000000031F00000250A0EF91FF.jpg" xlink:type="simple" xlink:show="embed" xlink:actuate="onLoad"/>
    <draw:fill-image draw:name="Bitmape_20_9" draw:display-name="Bitmape 9" xlink:href="Pictures/10000000000002D0000002585C94A1DC.jpg" xlink:type="simple" xlink:show="embed" xlink:actuate="onLoad"/>
    <draw:fill-image draw:name="Bitmape_20_90" draw:display-name="Bitmape 90" xlink:href="Pictures/100000000000031F000002481F7B6F25.jpg" xlink:type="simple" xlink:show="embed" xlink:actuate="onLoad"/>
    <draw:fill-image draw:name="Bitmape_20_91" draw:display-name="Bitmape 91" xlink:href="Pictures/10000000000002EF000002308FEF26C2.jpg" xlink:type="simple" xlink:show="embed" xlink:actuate="onLoad"/>
    <draw:fill-image draw:name="Bitmape_20_92" draw:display-name="Bitmape 92" xlink:href="Pictures/10000000000002DF0000021FBD13AB12.jpg" xlink:type="simple" xlink:show="embed" xlink:actuate="onLoad"/>
    <draw:fill-image draw:name="Bitmape_20_93" draw:display-name="Bitmape 93" xlink:href="Pictures/10000201000002C80000045482445A96.png" xlink:type="simple" xlink:show="embed" xlink:actuate="onLoad"/>
    <draw:fill-image draw:name="Bitmape_20_94" draw:display-name="Bitmape 94" xlink:href="Pictures/10000000000002E800000270A3B62B2B.jpg" xlink:type="simple" xlink:show="embed" xlink:actuate="onLoad"/>
    <draw:fill-image draw:name="Bitmape_20_95" draw:display-name="Bitmape 95" xlink:href="Pictures/10000000000002F700000260837B4C41.jpg" xlink:type="simple" xlink:show="embed" xlink:actuate="onLoad"/>
    <draw:fill-image draw:name="Bitmape_20_96" draw:display-name="Bitmape 96" xlink:href="Pictures/100000000000025300000280D7ADEF56.jpg" xlink:type="simple" xlink:show="embed" xlink:actuate="onLoad"/>
    <draw:fill-image draw:name="Bitmape_20_97" draw:display-name="Bitmape 97" xlink:href="Pictures/1000000000000268000001B48FBE5963.jpg" xlink:type="simple" xlink:show="embed" xlink:actuate="onLoad"/>
    <draw:fill-image draw:name="Bitmape_20_98" draw:display-name="Bitmape 98" xlink:href="Pictures/1000000000000268000001B4A2469E56.jpg" xlink:type="simple" xlink:show="embed" xlink:actuate="onLoad"/>
    <draw:fill-image draw:name="Bitmape_20_99" draw:display-name="Bitmape 99" xlink:href="Pictures/10000000000001E0000001682B98765C.jpg" xlink:type="simple" xlink:show="embed" xlink:actuate="onLoad"/>
    <draw:marker draw:name="Arrow" svg:viewBox="0 0 20 30" svg:d="m10 0-10 30h20z"/>
    <draw:stroke-dash draw:name="Dash_20_4" draw:display-name="Dash 4" draw:style="round" draw:dots2="1" draw:dots2-length="140%" draw:distance="105%"/>
    <draw:stroke-dash draw:name="Dash_20_5" draw:display-name="Dash 5" draw:style="round" draw:dots2="1" draw:dots2-length="424%" draw:distance="159%"/>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finito-background" style:family="presentation">
      <style:graphic-properties draw:stroke="none" draw:fill="bitmap" style:repeat="stretch"/>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Arial" fo:font-size="44pt" fo:letter-spacing="normal" fo:language="en" fo:country="US" fo:font-style="normal" fo:text-shadow="none" style:text-underline-style="none" fo:font-weight="normal" style:letter-kerning="true" style:font-family-asian="'Microsoft YaHei'" style:font-family-generic-asian="system" style:font-pitch-asian="variable" style:font-size-asian="44pt" style:language-asian="en" style:country-asian="US" style:font-style-asian="normal" style:font-weight-asian="normal" style:font-family-complex="Mangal"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fo:hyphenate="false"/>
    </style:style>
    <style:style style:name="Predefinito-outline2" style:family="presentation" style:parent-style-name="Predefinito-outline1">
      <style:paragraph-properties fo:margin-top="0cm" fo:margin-bottom="0.4cm" fo:text-align="start" style:punctuation-wrap="hanging"/>
      <style:text-properties fo:color="#000000" style:text-line-through-style="none" fo:font-family="Arial"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Predefinito-outline3" style:family="presentation" style:parent-style-name="Predefinito-outline2">
      <style:paragraph-properties fo:margin-top="0cm" fo:margin-bottom="0.3cm" fo:text-align="start" style:punctuation-wrap="hanging"/>
      <style:text-properties fo:color="#000000" style:text-line-through-style="none" fo:font-family="Arial" fo:font-size="28pt" fo:letter-spacing="normal" fo:font-style="normal" style:text-underline-style="none" fo:font-weight="normal" style:font-size-asian="28pt" style:font-style-asian="normal" style:font-weight-asian="normal" style:font-size-complex="28pt" style:font-style-complex="normal" style:font-weight-complex="normal" fo:hyphenate="false"/>
    </style:style>
    <style:style style:name="Predefinito-outline4" style:family="presentation" style:parent-style-name="Predefinito-outline3">
      <style:paragraph-properties fo:margin-top="0cm" fo:margin-bottom="0.2cm" fo:text-align="start" style:punctuation-wrap="hanging"/>
      <style:text-properties fo:color="#000000" style:text-line-through-style="none" fo:font-family="Arial" fo:font-size="28pt" fo:letter-spacing="normal" fo:font-style="normal" style:text-underline-style="none" fo:font-weight="normal" style:font-size-asian="28pt" style:font-style-asian="normal" style:font-weight-asian="normal" style:font-size-complex="28pt" style:font-style-complex="normal" style:font-weight-complex="normal" fo:hyphenate="false"/>
    </style:style>
    <style:style style:name="Predefinito-outline5" style:family="presentation" style:parent-style-name="Predefinito-outline4">
      <style:paragraph-properties fo:margin-top="0cm" fo:margin-bottom="0.1cm"/>
      <style:text-properties fo:font-size="20pt" style:font-size-asian="20pt" style:font-size-complex="20pt"/>
    </style:style>
    <style:style style:name="Predefinito-outline6" style:family="presentation" style:parent-style-name="Predefinito-outline5">
      <style:paragraph-properties fo:margin-top="0cm" fo:margin-bottom="0.1cm"/>
      <style:text-properties fo:font-size="20pt" style:font-size-asian="20pt" style:font-size-complex="20pt"/>
    </style:style>
    <style:style style:name="Predefinito-outline7" style:family="presentation" style:parent-style-name="Predefinito-outline6">
      <style:paragraph-properties fo:margin-top="0cm" fo:margin-bottom="0.1cm"/>
      <style:text-properties fo:font-size="20pt" style:font-size-asian="20pt" style:font-size-complex="20pt"/>
    </style:style>
    <style:style style:name="Predefinito-outline8" style:family="presentation" style:parent-style-name="Predefinito-outline7">
      <style:paragraph-properties fo:margin-top="0cm" fo:margin-bottom="0.1cm"/>
      <style:text-properties fo:font-size="20pt" style:font-size-asian="20pt" style:font-size-complex="20pt"/>
    </style:style>
    <style:style style:name="Predefinito-outline9" style:family="presentation" style:parent-style-name="Predefinito-outline8">
      <style:paragraph-properties fo:margin-top="0cm" fo:margin-bottom="0.1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Arial" fo:font-size="29pt" fo:letter-spacing="normal" fo:language="en" fo:country="US" fo:font-style="normal" fo:text-shadow="none" style:text-underline-style="none" fo:font-weight="normal" style:letter-kerning="true" style:font-family-asian="'Microsoft YaHei'" style:font-family-generic-asian="system" style:font-pitch-asian="variable" style:font-size-asian="29pt" style:language-asian="en" style:country-asian="US" style:font-style-asian="normal" style:font-weight-asian="normal" style:font-family-complex="Mangal" style:font-family-generic-complex="system" style:font-pitch-complex="variable" style:font-size-complex="29pt" style:language-complex="en" style:country-complex="US" style:font-style-complex="normal" style:font-weight-complex="normal" style:text-emphasize="none" style:font-relief="none" style:text-overline-style="none" style:text-overline-color="font-color" fo:hyphenate="false"/>
    </style:style>
    <style:style style:name="Predefinito_20_1-background" style:display-name="Predefinito 1-background" style:family="presentation">
      <style:graphic-properties draw:stroke="none" draw:fill="solid" draw:fill-color="#ffffff"/>
      <style:text-properties style:letter-kerning="true"/>
    </style:style>
    <style:style style:name="Predefinito_20_1-backgroundobjects" style:display-name="Predefinito 1-backgroundobjects" style:family="presentation">
      <style:graphic-properties draw:textarea-horizontal-align="justify" draw:shadow="hidden" draw:shadow-offset-x="0.2cm" draw:shadow-offset-y="0.2cm" draw:shadow-color="#808080"/>
      <style:text-properties style:letter-kerning="true"/>
    </style:style>
    <style:style style:name="Predefinito_20_1-notes" style:display-name="Predefinito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1-outline1" style:display-name="Predefinito 1-outline1" style:family="presentation">
      <style:graphic-properties draw:stroke="none" draw:fill="none">
        <text:list-style style:name="Predefinito_20_1-outline1" style:display-name="Predefinit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Arial" fo:font-size="44pt" fo:letter-spacing="normal" fo:language="en" fo:country="US" fo:font-style="normal" fo:text-shadow="none" style:text-underline-style="none" fo:font-weight="normal" style:letter-kerning="true" style:font-family-asian="'Microsoft YaHei'" style:font-family-generic-asian="system" style:font-pitch-asian="variable" style:font-size-asian="44pt" style:language-asian="en" style:country-asian="US" style:font-style-asian="normal" style:font-weight-asian="normal" style:font-family-complex="Mangal"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fo:hyphenate="false"/>
    </style:style>
    <style:style style:name="Predefinito_20_1-outline2" style:display-name="Predefinito 1-outline2" style:family="presentation" style:parent-style-name="Predefinito_20_1-outline1">
      <style:paragraph-properties fo:margin-top="0cm" fo:margin-bottom="0.4cm" fo:text-align="start" style:punctuation-wrap="hanging"/>
      <style:text-properties fo:color="#000000" style:text-line-through-style="none" fo:font-family="Arial"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Predefinito_20_1-outline3" style:display-name="Predefinito 1-outline3" style:family="presentation" style:parent-style-name="Predefinito_20_1-outline2">
      <style:paragraph-properties fo:margin-top="0cm" fo:margin-bottom="0.3cm" fo:text-align="start" style:punctuation-wrap="hanging"/>
      <style:text-properties fo:color="#000000" style:text-line-through-style="none" fo:font-family="Arial" fo:font-size="28pt" fo:letter-spacing="normal" fo:font-style="normal" style:text-underline-style="none" fo:font-weight="normal" style:font-size-asian="28pt" style:font-style-asian="normal" style:font-weight-asian="normal" style:font-size-complex="28pt" style:font-style-complex="normal" style:font-weight-complex="normal" fo:hyphenate="false"/>
    </style:style>
    <style:style style:name="Predefinito_20_1-outline4" style:display-name="Predefinito 1-outline4" style:family="presentation" style:parent-style-name="Predefinito_20_1-outline3">
      <style:paragraph-properties fo:margin-top="0cm" fo:margin-bottom="0.2cm" fo:text-align="start" style:punctuation-wrap="hanging"/>
      <style:text-properties fo:color="#000000" style:text-line-through-style="none" fo:font-family="Arial" fo:font-size="28pt" fo:letter-spacing="normal" fo:font-style="normal" style:text-underline-style="none" fo:font-weight="normal" style:font-size-asian="28pt" style:font-style-asian="normal" style:font-weight-asian="normal" style:font-size-complex="28pt" style:font-style-complex="normal" style:font-weight-complex="normal" fo:hyphenate="false"/>
    </style:style>
    <style:style style:name="Predefinito_20_1-outline5" style:display-name="Predefinito 1-outline5" style:family="presentation" style:parent-style-name="Predefinito_20_1-outline4">
      <style:paragraph-properties fo:margin-top="0cm" fo:margin-bottom="0.1cm"/>
      <style:text-properties fo:font-size="20pt" style:font-size-asian="20pt" style:font-size-complex="20pt"/>
    </style:style>
    <style:style style:name="Predefinito_20_1-outline6" style:display-name="Predefinito 1-outline6" style:family="presentation" style:parent-style-name="Predefinito_20_1-outline5">
      <style:paragraph-properties fo:margin-top="0cm" fo:margin-bottom="0.1cm"/>
      <style:text-properties fo:font-size="20pt" style:font-size-asian="20pt" style:font-size-complex="20pt"/>
    </style:style>
    <style:style style:name="Predefinito_20_1-outline7" style:display-name="Predefinito 1-outline7" style:family="presentation" style:parent-style-name="Predefinito_20_1-outline6">
      <style:paragraph-properties fo:margin-top="0cm" fo:margin-bottom="0.1cm"/>
      <style:text-properties fo:font-size="20pt" style:font-size-asian="20pt" style:font-size-complex="20pt"/>
    </style:style>
    <style:style style:name="Predefinito_20_1-outline8" style:display-name="Predefinito 1-outline8" style:family="presentation" style:parent-style-name="Predefinito_20_1-outline7">
      <style:paragraph-properties fo:margin-top="0cm" fo:margin-bottom="0.1cm"/>
      <style:text-properties fo:font-size="20pt" style:font-size-asian="20pt" style:font-size-complex="20pt"/>
    </style:style>
    <style:style style:name="Predefinito_20_1-outline9" style:display-name="Predefinito 1-outline9" style:family="presentation" style:parent-style-name="Predefinito_20_1-outline8">
      <style:paragraph-properties fo:margin-top="0cm" fo:margin-bottom="0.1cm"/>
      <style:text-properties fo:font-size="20pt" style:font-size-asian="20pt" style:font-size-complex="20pt"/>
    </style:style>
    <style:style style:name="Predefinito_20_1-subtitle" style:display-name="Predefinito 1-subtitle" style:family="presentation">
      <style:graphic-properties draw:stroke="none" draw:fill="none" draw:textarea-vertical-align="middle">
        <text:list-style style:name="Predefinito_20_1-subtitle" style:display-name="Predefinito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1-title" style:display-name="Predefinito 1-title" style:family="presentation">
      <style:graphic-properties draw:stroke="none" draw:fill="none" draw:textarea-vertical-align="middle">
        <text:list-style style:name="Predefinito_20_1-title" style:display-name="Predefinito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Arial" fo:font-size="29pt" fo:letter-spacing="normal" fo:language="en" fo:country="US" fo:font-style="normal" fo:text-shadow="none" style:text-underline-style="none" fo:font-weight="normal" style:letter-kerning="true" style:font-family-asian="'Microsoft YaHei'" style:font-family-generic-asian="system" style:font-pitch-asian="variable" style:font-size-asian="29pt" style:language-asian="en" style:country-asian="US" style:font-style-asian="normal" style:font-weight-asian="normal" style:font-family-complex="Mangal" style:font-family-generic-complex="system" style:font-pitch-complex="variable" style:font-size-complex="29pt" style:language-complex="en" style:country-complex="US" style:font-style-complex="normal" style:font-weight-complex="normal" style:text-emphasize="none" style:font-relief="none" style:text-overline-style="none" style:text-overline-color="font-color" fo:hyphenate="false"/>
    </style:style>
    <style:style style:name="Predefinito_20_2-background" style:display-name="Predefinito 2-background" style:family="presentation">
      <style:graphic-properties draw:stroke="none" draw:fill="solid" draw:fill-color="#ffffff"/>
      <style:text-properties style:letter-kerning="true"/>
    </style:style>
    <style:style style:name="Predefinito_20_2-backgroundobjects" style:display-name="Predefinito 2-backgroundobjects" style:family="presentation">
      <style:graphic-properties draw:textarea-horizontal-align="justify" draw:shadow="hidden" draw:shadow-offset-x="0.2cm" draw:shadow-offset-y="0.2cm" draw:shadow-color="#808080"/>
      <style:text-properties style:letter-kerning="true"/>
    </style:style>
    <style:style style:name="Predefinito_20_2-notes" style:display-name="Predefinito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2-outline1" style:display-name="Predefinito 2-outline1" style:family="presentation">
      <style:graphic-properties draw:stroke="none" draw:fill="none">
        <text:list-style style:name="Predefinito_20_2-outline1" style:display-name="Predefinito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Arial" fo:font-size="44pt" fo:letter-spacing="normal" fo:language="en" fo:country="US" fo:font-style="normal" fo:text-shadow="none" style:text-underline-style="none" fo:font-weight="normal" style:letter-kerning="true" style:font-family-asian="'Microsoft YaHei'" style:font-family-generic-asian="system" style:font-pitch-asian="variable" style:font-size-asian="44pt" style:language-asian="en" style:country-asian="US" style:font-style-asian="normal" style:font-weight-asian="normal" style:font-family-complex="Mangal"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fo:hyphenate="false"/>
    </style:style>
    <style:style style:name="Predefinito_20_2-outline2" style:display-name="Predefinito 2-outline2" style:family="presentation" style:parent-style-name="Predefinito_20_2-outline1">
      <style:paragraph-properties fo:margin-top="0cm" fo:margin-bottom="0.4cm" fo:text-align="start" style:punctuation-wrap="hanging"/>
      <style:text-properties fo:color="#000000" style:text-line-through-style="none" fo:font-family="Arial"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Predefinito_20_2-outline3" style:display-name="Predefinito 2-outline3" style:family="presentation" style:parent-style-name="Predefinito_20_2-outline2">
      <style:paragraph-properties fo:margin-top="0cm" fo:margin-bottom="0.3cm" fo:text-align="start" style:punctuation-wrap="hanging"/>
      <style:text-properties fo:color="#000000" style:text-line-through-style="none" fo:font-family="Arial" fo:font-size="28pt" fo:letter-spacing="normal" fo:font-style="normal" style:text-underline-style="none" fo:font-weight="normal" style:font-size-asian="28pt" style:font-style-asian="normal" style:font-weight-asian="normal" style:font-size-complex="28pt" style:font-style-complex="normal" style:font-weight-complex="normal" fo:hyphenate="false"/>
    </style:style>
    <style:style style:name="Predefinito_20_2-outline4" style:display-name="Predefinito 2-outline4" style:family="presentation" style:parent-style-name="Predefinito_20_2-outline3">
      <style:paragraph-properties fo:margin-top="0cm" fo:margin-bottom="0.2cm" fo:text-align="start" style:punctuation-wrap="hanging"/>
      <style:text-properties fo:color="#000000" style:text-line-through-style="none" fo:font-family="Arial" fo:font-size="28pt" fo:letter-spacing="normal" fo:font-style="normal" style:text-underline-style="none" fo:font-weight="normal" style:font-size-asian="28pt" style:font-style-asian="normal" style:font-weight-asian="normal" style:font-size-complex="28pt" style:font-style-complex="normal" style:font-weight-complex="normal" fo:hyphenate="false"/>
    </style:style>
    <style:style style:name="Predefinito_20_2-outline5" style:display-name="Predefinito 2-outline5" style:family="presentation" style:parent-style-name="Predefinito_20_2-outline4">
      <style:paragraph-properties fo:margin-top="0cm" fo:margin-bottom="0.1cm"/>
      <style:text-properties fo:font-size="20pt" style:font-size-asian="20pt" style:font-size-complex="20pt"/>
    </style:style>
    <style:style style:name="Predefinito_20_2-outline6" style:display-name="Predefinito 2-outline6" style:family="presentation" style:parent-style-name="Predefinito_20_2-outline5">
      <style:paragraph-properties fo:margin-top="0cm" fo:margin-bottom="0.1cm"/>
      <style:text-properties fo:font-size="20pt" style:font-size-asian="20pt" style:font-size-complex="20pt"/>
    </style:style>
    <style:style style:name="Predefinito_20_2-outline7" style:display-name="Predefinito 2-outline7" style:family="presentation" style:parent-style-name="Predefinito_20_2-outline6">
      <style:paragraph-properties fo:margin-top="0cm" fo:margin-bottom="0.1cm"/>
      <style:text-properties fo:font-size="20pt" style:font-size-asian="20pt" style:font-size-complex="20pt"/>
    </style:style>
    <style:style style:name="Predefinito_20_2-outline8" style:display-name="Predefinito 2-outline8" style:family="presentation" style:parent-style-name="Predefinito_20_2-outline7">
      <style:paragraph-properties fo:margin-top="0cm" fo:margin-bottom="0.1cm"/>
      <style:text-properties fo:font-size="20pt" style:font-size-asian="20pt" style:font-size-complex="20pt"/>
    </style:style>
    <style:style style:name="Predefinito_20_2-outline9" style:display-name="Predefinito 2-outline9" style:family="presentation" style:parent-style-name="Predefinito_20_2-outline8">
      <style:paragraph-properties fo:margin-top="0cm" fo:margin-bottom="0.1cm"/>
      <style:text-properties fo:font-size="20pt" style:font-size-asian="20pt" style:font-size-complex="20pt"/>
    </style:style>
    <style:style style:name="Predefinito_20_2-subtitle" style:display-name="Predefinito 2-subtitle" style:family="presentation">
      <style:graphic-properties draw:stroke="none" draw:fill="none" draw:textarea-vertical-align="middle">
        <text:list-style style:name="Predefinito_20_2-subtitle" style:display-name="Predefinito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2-title" style:display-name="Predefinito 2-title" style:family="presentation">
      <style:graphic-properties draw:stroke="none" draw:fill="none" draw:textarea-vertical-align="middle">
        <text:list-style style:name="Predefinito_20_2-title" style:display-name="Predefinito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Arial" fo:font-size="29pt" fo:letter-spacing="normal" fo:language="en" fo:country="US" fo:font-style="normal" fo:text-shadow="none" style:text-underline-style="none" fo:font-weight="normal" style:letter-kerning="true" style:font-family-asian="'Microsoft YaHei'" style:font-family-generic-asian="system" style:font-pitch-asian="variable" style:font-size-asian="29pt" style:language-asian="en" style:country-asian="US" style:font-style-asian="normal" style:font-weight-asian="normal" style:font-family-complex="Mangal" style:font-family-generic-complex="system" style:font-pitch-complex="variable" style:font-size-complex="29pt" style:language-complex="en" style:country-complex="US" style:font-style-complex="normal" style:font-weight-complex="normal" style:text-emphasize="none" style:font-relief="none" style:text-overline-style="none" style:text-overline-color="font-color" fo:hyphenate="false"/>
    </style:style>
    <style:style style:name="Predefinito_20_3-background" style:display-name="Predefinito 3-background" style:family="presentation">
      <style:graphic-properties draw:stroke="none" draw:fill="solid" draw:fill-color="#ffffff"/>
      <style:text-properties style:letter-kerning="true"/>
    </style:style>
    <style:style style:name="Predefinito_20_3-backgroundobjects" style:display-name="Predefinito 3-backgroundobjects" style:family="presentation">
      <style:graphic-properties draw:textarea-horizontal-align="justify" draw:shadow="hidden" draw:shadow-offset-x="0.2cm" draw:shadow-offset-y="0.2cm" draw:shadow-color="#808080"/>
      <style:text-properties style:letter-kerning="true"/>
    </style:style>
    <style:style style:name="Predefinito_20_3-notes" style:display-name="Predefinito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3-outline1" style:display-name="Predefinito 3-outline1" style:family="presentation">
      <style:graphic-properties draw:stroke="none" draw:fill="none">
        <text:list-style style:name="Predefinito_20_3-outline1" style:display-name="Predefinito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Arial" fo:font-size="44pt" fo:letter-spacing="normal" fo:language="en" fo:country="US" fo:font-style="normal" fo:text-shadow="none" style:text-underline-style="none" fo:font-weight="normal" style:letter-kerning="true" style:font-family-asian="'Microsoft YaHei'" style:font-family-generic-asian="system" style:font-pitch-asian="variable" style:font-size-asian="44pt" style:language-asian="en" style:country-asian="US" style:font-style-asian="normal" style:font-weight-asian="normal" style:font-family-complex="Mangal"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fo:hyphenate="false"/>
    </style:style>
    <style:style style:name="Predefinito_20_3-outline2" style:display-name="Predefinito 3-outline2" style:family="presentation" style:parent-style-name="Predefinito_20_3-outline1">
      <style:paragraph-properties fo:margin-top="0cm" fo:margin-bottom="0.4cm" fo:text-align="start" style:punctuation-wrap="hanging"/>
      <style:text-properties fo:color="#000000" style:text-line-through-style="none" fo:font-family="Arial"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Predefinito_20_3-outline3" style:display-name="Predefinito 3-outline3" style:family="presentation" style:parent-style-name="Predefinito_20_3-outline2">
      <style:paragraph-properties fo:margin-top="0cm" fo:margin-bottom="0.3cm" fo:text-align="start" style:punctuation-wrap="hanging"/>
      <style:text-properties fo:color="#000000" style:text-line-through-style="none" fo:font-family="Arial" fo:font-size="28pt" fo:letter-spacing="normal" fo:font-style="normal" style:text-underline-style="none" fo:font-weight="normal" style:font-size-asian="28pt" style:font-style-asian="normal" style:font-weight-asian="normal" style:font-size-complex="28pt" style:font-style-complex="normal" style:font-weight-complex="normal" fo:hyphenate="false"/>
    </style:style>
    <style:style style:name="Predefinito_20_3-outline4" style:display-name="Predefinito 3-outline4" style:family="presentation" style:parent-style-name="Predefinito_20_3-outline3">
      <style:paragraph-properties fo:margin-top="0cm" fo:margin-bottom="0.2cm" fo:text-align="start" style:punctuation-wrap="hanging"/>
      <style:text-properties fo:color="#000000" style:text-line-through-style="none" fo:font-family="Arial" fo:font-size="28pt" fo:letter-spacing="normal" fo:font-style="normal" style:text-underline-style="none" fo:font-weight="normal" style:font-size-asian="28pt" style:font-style-asian="normal" style:font-weight-asian="normal" style:font-size-complex="28pt" style:font-style-complex="normal" style:font-weight-complex="normal" fo:hyphenate="false"/>
    </style:style>
    <style:style style:name="Predefinito_20_3-outline5" style:display-name="Predefinito 3-outline5" style:family="presentation" style:parent-style-name="Predefinito_20_3-outline4">
      <style:paragraph-properties fo:margin-top="0cm" fo:margin-bottom="0.1cm"/>
      <style:text-properties fo:font-size="20pt" style:font-size-asian="20pt" style:font-size-complex="20pt"/>
    </style:style>
    <style:style style:name="Predefinito_20_3-outline6" style:display-name="Predefinito 3-outline6" style:family="presentation" style:parent-style-name="Predefinito_20_3-outline5">
      <style:paragraph-properties fo:margin-top="0cm" fo:margin-bottom="0.1cm"/>
      <style:text-properties fo:font-size="20pt" style:font-size-asian="20pt" style:font-size-complex="20pt"/>
    </style:style>
    <style:style style:name="Predefinito_20_3-outline7" style:display-name="Predefinito 3-outline7" style:family="presentation" style:parent-style-name="Predefinito_20_3-outline6">
      <style:paragraph-properties fo:margin-top="0cm" fo:margin-bottom="0.1cm"/>
      <style:text-properties fo:font-size="20pt" style:font-size-asian="20pt" style:font-size-complex="20pt"/>
    </style:style>
    <style:style style:name="Predefinito_20_3-outline8" style:display-name="Predefinito 3-outline8" style:family="presentation" style:parent-style-name="Predefinito_20_3-outline7">
      <style:paragraph-properties fo:margin-top="0cm" fo:margin-bottom="0.1cm"/>
      <style:text-properties fo:font-size="20pt" style:font-size-asian="20pt" style:font-size-complex="20pt"/>
    </style:style>
    <style:style style:name="Predefinito_20_3-outline9" style:display-name="Predefinito 3-outline9" style:family="presentation" style:parent-style-name="Predefinito_20_3-outline8">
      <style:paragraph-properties fo:margin-top="0cm" fo:margin-bottom="0.1cm"/>
      <style:text-properties fo:font-size="20pt" style:font-size-asian="20pt" style:font-size-complex="20pt"/>
    </style:style>
    <style:style style:name="Predefinito_20_3-subtitle" style:display-name="Predefinito 3-subtitle" style:family="presentation">
      <style:graphic-properties draw:stroke="none" draw:fill="none" draw:textarea-vertical-align="middle">
        <text:list-style style:name="Predefinito_20_3-subtitle" style:display-name="Predefinito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3-title" style:display-name="Predefinito 3-title" style:family="presentation">
      <style:graphic-properties draw:stroke="none" draw:fill="none" draw:textarea-vertical-align="middle">
        <text:list-style style:name="Predefinito_20_3-title" style:display-name="Predefinito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Arial" fo:font-size="29pt" fo:letter-spacing="normal" fo:language="en" fo:country="US" fo:font-style="normal" fo:text-shadow="none" style:text-underline-style="none" fo:font-weight="normal" style:letter-kerning="true" style:font-family-asian="'Microsoft YaHei'" style:font-family-generic-asian="system" style:font-pitch-asian="variable" style:font-size-asian="29pt" style:language-asian="en" style:country-asian="US" style:font-style-asian="normal" style:font-weight-asian="normal" style:font-family-complex="Mangal" style:font-family-generic-complex="system" style:font-pitch-complex="variable" style:font-size-complex="29pt" style:language-complex="en" style:country-complex="US" style:font-style-complex="normal" style:font-weight-complex="normal" style:text-emphasize="none" style:font-relief="none" style:text-overline-style="none" style:text-overline-color="font-color" fo:hyphenate="false"/>
    </style:style>
    <style:style style:name="Predefinito_20_4-background" style:display-name="Predefinito 4-background" style:family="presentation">
      <style:graphic-properties draw:stroke="none" draw:fill="solid" draw:fill-color="#ffffff"/>
      <style:text-properties style:letter-kerning="true"/>
    </style:style>
    <style:style style:name="Predefinito_20_4-backgroundobjects" style:display-name="Predefinito 4-backgroundobjects" style:family="presentation">
      <style:graphic-properties draw:textarea-horizontal-align="justify" draw:shadow="hidden" draw:shadow-offset-x="0.2cm" draw:shadow-offset-y="0.2cm" draw:shadow-color="#808080"/>
      <style:text-properties style:letter-kerning="true"/>
    </style:style>
    <style:style style:name="Predefinito_20_4-notes" style:display-name="Predefinito 4-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4-outline1" style:display-name="Predefinito 4-outline1" style:family="presentation">
      <style:graphic-properties draw:stroke="none" draw:fill="none">
        <text:list-style style:name="Predefinito_20_4-outline1" style:display-name="Predefinito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Arial" fo:font-size="44pt" fo:letter-spacing="normal" fo:language="en" fo:country="US" fo:font-style="normal" fo:text-shadow="none" style:text-underline-style="none" fo:font-weight="normal" style:letter-kerning="true" style:font-family-asian="'Microsoft YaHei'" style:font-family-generic-asian="system" style:font-pitch-asian="variable" style:font-size-asian="44pt" style:language-asian="en" style:country-asian="US" style:font-style-asian="normal" style:font-weight-asian="normal" style:font-family-complex="Mangal"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fo:hyphenate="false"/>
    </style:style>
    <style:style style:name="Predefinito_20_4-outline2" style:display-name="Predefinito 4-outline2" style:family="presentation" style:parent-style-name="Predefinito_20_4-outline1">
      <style:paragraph-properties fo:margin-top="0cm" fo:margin-bottom="0.4cm" fo:text-align="start" style:punctuation-wrap="hanging"/>
      <style:text-properties fo:color="#000000" style:text-line-through-style="none" fo:font-family="Arial"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Predefinito_20_4-outline3" style:display-name="Predefinito 4-outline3" style:family="presentation" style:parent-style-name="Predefinito_20_4-outline2">
      <style:paragraph-properties fo:margin-top="0cm" fo:margin-bottom="0.3cm" fo:text-align="start" style:punctuation-wrap="hanging"/>
      <style:text-properties fo:color="#000000" style:text-line-through-style="none" fo:font-family="Arial" fo:font-size="28pt" fo:letter-spacing="normal" fo:font-style="normal" style:text-underline-style="none" fo:font-weight="normal" style:font-size-asian="28pt" style:font-style-asian="normal" style:font-weight-asian="normal" style:font-size-complex="28pt" style:font-style-complex="normal" style:font-weight-complex="normal" fo:hyphenate="false"/>
    </style:style>
    <style:style style:name="Predefinito_20_4-outline4" style:display-name="Predefinito 4-outline4" style:family="presentation" style:parent-style-name="Predefinito_20_4-outline3">
      <style:paragraph-properties fo:margin-top="0cm" fo:margin-bottom="0.2cm" fo:text-align="start" style:punctuation-wrap="hanging"/>
      <style:text-properties fo:color="#000000" style:text-line-through-style="none" fo:font-family="Arial" fo:font-size="28pt" fo:letter-spacing="normal" fo:font-style="normal" style:text-underline-style="none" fo:font-weight="normal" style:font-size-asian="28pt" style:font-style-asian="normal" style:font-weight-asian="normal" style:font-size-complex="28pt" style:font-style-complex="normal" style:font-weight-complex="normal" fo:hyphenate="false"/>
    </style:style>
    <style:style style:name="Predefinito_20_4-outline5" style:display-name="Predefinito 4-outline5" style:family="presentation" style:parent-style-name="Predefinito_20_4-outline4">
      <style:paragraph-properties fo:margin-top="0cm" fo:margin-bottom="0.1cm"/>
      <style:text-properties fo:font-size="20pt" style:font-size-asian="20pt" style:font-size-complex="20pt"/>
    </style:style>
    <style:style style:name="Predefinito_20_4-outline6" style:display-name="Predefinito 4-outline6" style:family="presentation" style:parent-style-name="Predefinito_20_4-outline5">
      <style:paragraph-properties fo:margin-top="0cm" fo:margin-bottom="0.1cm"/>
      <style:text-properties fo:font-size="20pt" style:font-size-asian="20pt" style:font-size-complex="20pt"/>
    </style:style>
    <style:style style:name="Predefinito_20_4-outline7" style:display-name="Predefinito 4-outline7" style:family="presentation" style:parent-style-name="Predefinito_20_4-outline6">
      <style:paragraph-properties fo:margin-top="0cm" fo:margin-bottom="0.1cm"/>
      <style:text-properties fo:font-size="20pt" style:font-size-asian="20pt" style:font-size-complex="20pt"/>
    </style:style>
    <style:style style:name="Predefinito_20_4-outline8" style:display-name="Predefinito 4-outline8" style:family="presentation" style:parent-style-name="Predefinito_20_4-outline7">
      <style:paragraph-properties fo:margin-top="0cm" fo:margin-bottom="0.1cm"/>
      <style:text-properties fo:font-size="20pt" style:font-size-asian="20pt" style:font-size-complex="20pt"/>
    </style:style>
    <style:style style:name="Predefinito_20_4-outline9" style:display-name="Predefinito 4-outline9" style:family="presentation" style:parent-style-name="Predefinito_20_4-outline8">
      <style:paragraph-properties fo:margin-top="0cm" fo:margin-bottom="0.1cm"/>
      <style:text-properties fo:font-size="20pt" style:font-size-asian="20pt" style:font-size-complex="20pt"/>
    </style:style>
    <style:style style:name="Predefinito_20_4-subtitle" style:display-name="Predefinito 4-subtitle" style:family="presentation">
      <style:graphic-properties draw:stroke="none" draw:fill="none" draw:textarea-vertical-align="middle">
        <text:list-style style:name="Predefinito_20_4-subtitle" style:display-name="Predefinito 4-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4-title" style:display-name="Predefinito 4-title" style:family="presentation">
      <style:graphic-properties draw:stroke="none" draw:fill="none" draw:textarea-vertical-align="middle">
        <text:list-style style:name="Predefinito_20_4-title" style:display-name="Predefinito 4-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Arial" fo:font-size="29pt" fo:letter-spacing="normal" fo:language="en" fo:country="US" fo:font-style="normal" fo:text-shadow="none" style:text-underline-style="none" fo:font-weight="normal" style:letter-kerning="true" style:font-family-asian="'Microsoft YaHei'" style:font-family-generic-asian="system" style:font-pitch-asian="variable" style:font-size-asian="29pt" style:language-asian="en" style:country-asian="US" style:font-style-asian="normal" style:font-weight-asian="normal" style:font-family-complex="Mangal" style:font-family-generic-complex="system" style:font-pitch-complex="variable" style:font-size-complex="29pt" style:language-complex="en" style:country-complex="US" style:font-style-complex="normal" style:font-weight-complex="normal" style:text-emphasize="none" style:font-relief="none" style:text-overline-style="none" style:text-overline-color="font-color" fo:hyphenate="false"/>
    </style:style>
    <style:style style:name="Predefinito_20_5-background" style:display-name="Predefinito 5-background" style:family="presentation">
      <style:graphic-properties draw:stroke="none" draw:fill="solid" draw:fill-color="#ffffff"/>
      <style:text-properties style:letter-kerning="true"/>
    </style:style>
    <style:style style:name="Predefinito_20_5-backgroundobjects" style:display-name="Predefinito 5-backgroundobjects" style:family="presentation">
      <style:graphic-properties draw:textarea-horizontal-align="justify" draw:shadow="hidden" draw:shadow-offset-x="0.2cm" draw:shadow-offset-y="0.2cm" draw:shadow-color="#808080"/>
      <style:text-properties style:letter-kerning="true"/>
    </style:style>
    <style:style style:name="Predefinito_20_5-notes" style:display-name="Predefinito 5-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5-outline1" style:display-name="Predefinito 5-outline1" style:family="presentation">
      <style:graphic-properties draw:stroke="none" draw:fill="none">
        <text:list-style style:name="Predefinito_20_5-outline1" style:display-name="Predefinito 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Arial" fo:font-size="44pt" fo:letter-spacing="normal" fo:language="en" fo:country="US" fo:font-style="normal" fo:text-shadow="none" style:text-underline-style="none" fo:font-weight="normal" style:letter-kerning="true" style:font-family-asian="'Microsoft YaHei'" style:font-family-generic-asian="system" style:font-pitch-asian="variable" style:font-size-asian="44pt" style:language-asian="en" style:country-asian="US" style:font-style-asian="normal" style:font-weight-asian="normal" style:font-family-complex="Mangal"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fo:hyphenate="false"/>
    </style:style>
    <style:style style:name="Predefinito_20_5-outline2" style:display-name="Predefinito 5-outline2" style:family="presentation" style:parent-style-name="Predefinito_20_5-outline1">
      <style:paragraph-properties fo:margin-top="0cm" fo:margin-bottom="0.4cm" fo:text-align="start" style:punctuation-wrap="hanging"/>
      <style:text-properties fo:color="#000000" style:text-line-through-style="none" fo:font-family="Arial"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Predefinito_20_5-outline3" style:display-name="Predefinito 5-outline3" style:family="presentation" style:parent-style-name="Predefinito_20_5-outline2">
      <style:paragraph-properties fo:margin-top="0cm" fo:margin-bottom="0.3cm" fo:text-align="start" style:punctuation-wrap="hanging"/>
      <style:text-properties fo:color="#000000" style:text-line-through-style="none" fo:font-family="Arial" fo:font-size="28pt" fo:letter-spacing="normal" fo:font-style="normal" style:text-underline-style="none" fo:font-weight="normal" style:font-size-asian="28pt" style:font-style-asian="normal" style:font-weight-asian="normal" style:font-size-complex="28pt" style:font-style-complex="normal" style:font-weight-complex="normal" fo:hyphenate="false"/>
    </style:style>
    <style:style style:name="Predefinito_20_5-outline4" style:display-name="Predefinito 5-outline4" style:family="presentation" style:parent-style-name="Predefinito_20_5-outline3">
      <style:paragraph-properties fo:margin-top="0cm" fo:margin-bottom="0.2cm" fo:text-align="start" style:punctuation-wrap="hanging"/>
      <style:text-properties fo:color="#000000" style:text-line-through-style="none" fo:font-family="Arial" fo:font-size="28pt" fo:letter-spacing="normal" fo:font-style="normal" style:text-underline-style="none" fo:font-weight="normal" style:font-size-asian="28pt" style:font-style-asian="normal" style:font-weight-asian="normal" style:font-size-complex="28pt" style:font-style-complex="normal" style:font-weight-complex="normal" fo:hyphenate="false"/>
    </style:style>
    <style:style style:name="Predefinito_20_5-outline5" style:display-name="Predefinito 5-outline5" style:family="presentation" style:parent-style-name="Predefinito_20_5-outline4">
      <style:paragraph-properties fo:margin-top="0cm" fo:margin-bottom="0.1cm"/>
      <style:text-properties fo:font-size="20pt" style:font-size-asian="20pt" style:font-size-complex="20pt"/>
    </style:style>
    <style:style style:name="Predefinito_20_5-outline6" style:display-name="Predefinito 5-outline6" style:family="presentation" style:parent-style-name="Predefinito_20_5-outline5">
      <style:paragraph-properties fo:margin-top="0cm" fo:margin-bottom="0.1cm"/>
      <style:text-properties fo:font-size="20pt" style:font-size-asian="20pt" style:font-size-complex="20pt"/>
    </style:style>
    <style:style style:name="Predefinito_20_5-outline7" style:display-name="Predefinito 5-outline7" style:family="presentation" style:parent-style-name="Predefinito_20_5-outline6">
      <style:paragraph-properties fo:margin-top="0cm" fo:margin-bottom="0.1cm"/>
      <style:text-properties fo:font-size="20pt" style:font-size-asian="20pt" style:font-size-complex="20pt"/>
    </style:style>
    <style:style style:name="Predefinito_20_5-outline8" style:display-name="Predefinito 5-outline8" style:family="presentation" style:parent-style-name="Predefinito_20_5-outline7">
      <style:paragraph-properties fo:margin-top="0cm" fo:margin-bottom="0.1cm"/>
      <style:text-properties fo:font-size="20pt" style:font-size-asian="20pt" style:font-size-complex="20pt"/>
    </style:style>
    <style:style style:name="Predefinito_20_5-outline9" style:display-name="Predefinito 5-outline9" style:family="presentation" style:parent-style-name="Predefinito_20_5-outline8">
      <style:paragraph-properties fo:margin-top="0cm" fo:margin-bottom="0.1cm"/>
      <style:text-properties fo:font-size="20pt" style:font-size-asian="20pt" style:font-size-complex="20pt"/>
    </style:style>
    <style:style style:name="Predefinito_20_5-subtitle" style:display-name="Predefinito 5-subtitle" style:family="presentation">
      <style:graphic-properties draw:stroke="none" draw:fill="none" draw:textarea-vertical-align="middle">
        <text:list-style style:name="Predefinito_20_5-subtitle" style:display-name="Predefinito 5-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5-title" style:display-name="Predefinito 5-title" style:family="presentation">
      <style:graphic-properties draw:stroke="none" draw:fill="none" draw:textarea-vertical-align="middle">
        <text:list-style style:name="Predefinito_20_5-title" style:display-name="Predefinito 5-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Arial" fo:font-size="29pt" fo:letter-spacing="normal" fo:language="en" fo:country="US" fo:font-style="normal" fo:text-shadow="none" style:text-underline-style="none" fo:font-weight="normal" style:letter-kerning="true" style:font-family-asian="'Microsoft YaHei'" style:font-family-generic-asian="system" style:font-pitch-asian="variable" style:font-size-asian="29pt" style:language-asian="en" style:country-asian="US" style:font-style-asian="normal" style:font-weight-asian="normal" style:font-family-complex="Mangal" style:font-family-generic-complex="system" style:font-pitch-complex="variable" style:font-size-complex="29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40.64cm" fo:page-height="22.86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style:repeat="stretch"/>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Predefinito-title">
      <style:graphic-properties draw:stroke="none" svg:stroke-width="0cm" draw:fill="none" draw:textarea-vertical-align="top" draw:auto-grow-height="false" draw:fit-to-size="false" fo:min-height="3.817cm" fo:padding-top="0.125cm" fo:padding-bottom="0.125cm" fo:padding-left="0.25cm" fo:padding-right="0.25cm" fo:wrap-option="wrap"/>
    </style:style>
    <style:style style:name="Mpr2" style:family="presentation" style:parent-style-name="Predefinito-backgroundobjects">
      <style:graphic-properties draw:stroke="none" draw:fill="none" draw:fill-color="#ffffff" draw:auto-grow-height="false" fo:min-height="1.485cm"/>
    </style:style>
    <style:style style:name="Mpr3" style:family="presentation" style:parent-style-name="Predefinito-backgroundobjects">
      <style:graphic-properties draw:stroke="none" draw:fill="none" draw:fill-color="#ffffff" draw:textarea-vertical-align="bottom" draw:auto-grow-height="false" fo:min-height="1.485cm"/>
    </style:style>
    <style:style style:name="Mpr4" style:family="presentation" style:parent-style-name="Predefinito_20_1-title">
      <style:graphic-properties draw:stroke="none" svg:stroke-width="0cm" draw:fill="none" draw:textarea-vertical-align="top" draw:auto-grow-height="false" draw:fit-to-size="false" fo:min-height="3.817cm" fo:padding-top="0.125cm" fo:padding-bottom="0.125cm" fo:padding-left="0.25cm" fo:padding-right="0.25cm" fo:wrap-option="wrap"/>
    </style:style>
    <style:style style:name="Mpr5" style:family="presentation" style:parent-style-name="Predefinito_20_1-outline1">
      <style:graphic-properties draw:stroke="none" svg:stroke-width="0cm" draw:fill="none" draw:textarea-vertical-align="top" draw:auto-grow-height="false" fo:min-height="15.087cm" fo:padding-top="0.125cm" fo:padding-bottom="0.125cm" fo:padding-left="0.25cm" fo:padding-right="0.25cm" fo:wrap-option="wrap"/>
    </style:style>
    <style:style style:name="Mpr6" style:family="presentation" style:parent-style-name="Predefinito_20_1-backgroundobjects">
      <style:graphic-properties draw:stroke="none" draw:fill="none" draw:fill-color="#ffffff" draw:auto-grow-height="false" fo:min-height="1.485cm"/>
    </style:style>
    <style:style style:name="Mpr7" style:family="presentation" style:parent-style-name="Predefinito_20_1-backgroundobjects">
      <style:graphic-properties draw:stroke="none" draw:fill="none" draw:fill-color="#ffffff" draw:textarea-vertical-align="bottom" draw:auto-grow-height="false" fo:min-height="1.485cm"/>
    </style:style>
    <style:style style:name="Mpr8" style:family="presentation" style:parent-style-name="Predefinito_20_2-title">
      <style:graphic-properties draw:stroke="none" svg:stroke-width="0cm" draw:fill="none" draw:textarea-vertical-align="top" draw:auto-grow-height="false" fo:min-height="3.817cm" fo:padding-top="0cm" fo:padding-bottom="0cm" fo:padding-left="0cm" fo:padding-right="0cm" fo:wrap-option="wrap"/>
    </style:style>
    <style:style style:name="Mpr9" style:family="presentation" style:parent-style-name="Predefinito_20_2-outline1">
      <style:graphic-properties draw:stroke="none" svg:stroke-width="0cm" draw:fill="none" draw:textarea-vertical-align="top" draw:auto-grow-height="true" fo:min-height="15.087cm" fo:padding-top="0cm" fo:padding-bottom="0cm" fo:padding-left="0cm" fo:padding-right="0cm" fo:wrap-option="wrap"/>
    </style:style>
    <style:style style:name="Mpr10" style:family="presentation" style:parent-style-name="Predefinito_20_2-backgroundobjects">
      <style:graphic-properties draw:stroke="none" svg:stroke-width="0cm" draw:fill="none" draw:fill-color="#ffffff" draw:textarea-vertical-align="top" draw:auto-grow-height="false" fo:min-height="15.087cm" fo:padding-top="0cm" fo:padding-bottom="0cm" fo:padding-left="0cm" fo:padding-right="0cm" fo:wrap-option="wrap"/>
    </style:style>
    <style:style style:name="Mpr11" style:family="presentation" style:parent-style-name="Predefinito_20_2-backgroundobjects">
      <style:graphic-properties draw:stroke="none" draw:fill="none" draw:fill-color="#ffffff" draw:auto-grow-height="false" fo:min-height="1.485cm"/>
    </style:style>
    <style:style style:name="Mpr12" style:family="presentation" style:parent-style-name="Predefinito_20_2-backgroundobjects">
      <style:graphic-properties draw:stroke="none" draw:fill="none" draw:fill-color="#ffffff" draw:textarea-vertical-align="bottom" draw:auto-grow-height="false" fo:min-height="1.485cm"/>
    </style:style>
    <style:style style:name="Mpr13" style:family="presentation" style:parent-style-name="Predefinito_20_3-backgroundobjects">
      <style:graphic-properties draw:stroke="none" draw:fill="none" draw:fill-color="#ffffff" draw:auto-grow-height="false" fo:min-height="1.27cm"/>
    </style:style>
    <style:style style:name="Mpr14" style:family="presentation" style:parent-style-name="Predefinito_20_3-backgroundobjects">
      <style:graphic-properties draw:stroke="none" draw:fill="none" draw:fill-color="#ffffff" draw:textarea-vertical-align="bottom" draw:auto-grow-height="false" fo:min-height="1.27cm"/>
    </style:style>
    <style:style style:name="Mpr15" style:family="presentation" style:parent-style-name="Predefinito_20_4-title">
      <style:graphic-properties draw:stroke="none" svg:stroke-width="0cm" draw:fill="none" draw:textarea-vertical-align="top" draw:auto-grow-height="false" fo:min-height="3.817cm" fo:padding-top="0.125cm" fo:padding-bottom="0.125cm" fo:padding-left="0.25cm" fo:padding-right="0.25cm" fo:wrap-option="wrap"/>
    </style:style>
    <style:style style:name="Mpr16" style:family="presentation" style:parent-style-name="Predefinito_20_4-outline1">
      <style:graphic-properties draw:stroke="none" svg:stroke-width="0cm" draw:fill="none" draw:textarea-vertical-align="top" draw:auto-grow-height="false" fo:min-height="15.087cm" fo:padding-top="0.125cm" fo:padding-bottom="0.125cm" fo:padding-left="0.25cm" fo:padding-right="0.25cm" fo:wrap-option="wrap"/>
    </style:style>
    <style:style style:name="Mpr17" style:family="presentation" style:parent-style-name="Predefinito_20_4-backgroundobjects">
      <style:graphic-properties draw:stroke="none" draw:fill="none" draw:fill-color="#ffffff" draw:auto-grow-height="false" fo:min-height="1.27cm"/>
    </style:style>
    <style:style style:name="Mpr18" style:family="presentation" style:parent-style-name="Predefinito_20_4-backgroundobjects">
      <style:graphic-properties draw:stroke="none" draw:fill="none" draw:fill-color="#ffffff" draw:textarea-vertical-align="bottom" draw:auto-grow-height="false" fo:min-height="1.27cm"/>
    </style:style>
    <style:style style:name="Mpr19" style:family="presentation" style:parent-style-name="Predefinito_20_5-backgroundobjects">
      <style:graphic-properties draw:stroke="none" draw:fill="none" draw:fill-color="#ffffff" draw:auto-grow-height="false" fo:min-height="1.27cm"/>
    </style:style>
    <style:style style:name="Mpr20" style:family="presentation" style:parent-style-name="Predefinito_20_5-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text-align="center"/>
      <style:text-properties fo:font-size="18pt"/>
    </style:style>
    <style:style style:name="MP6" style:family="paragraph">
      <style:text-properties fo:font-size="18pt"/>
    </style:style>
    <style:style style:name="MP7" style:family="paragraph">
      <style:paragraph-properties fo:margin-left="0cm" fo:margin-right="0cm" fo:margin-top="0.282cm" fo:margin-bottom="0.5cm" fo:text-align="start" fo:text-indent="0cm" style:punctuation-wrap="hanging"/>
      <style:text-properties fo:font-size="18pt" fo:hyphenate="false"/>
    </style:style>
    <style:style style:name="MP8" style:family="paragraph">
      <style:paragraph-properties fo:margin-left="0cm" fo:margin-right="0cm" fo:margin-top="0.254cm" fo:margin-bottom="0.5cm" fo:text-align="start" fo:text-indent="0cm" style:punctuation-wrap="hanging"/>
      <style:text-properties fo:font-size="18pt" fo:hyphenate="false"/>
    </style:style>
    <style:style style:name="MP9" style:family="paragraph">
      <style:paragraph-properties fo:margin-left="0cm" fo:margin-right="0cm" fo:margin-top="0.225cm" fo:margin-bottom="0.5cm" fo:text-align="start" fo:text-indent="0cm" style:punctuation-wrap="hanging"/>
      <style:text-properties fo:font-size="18pt" fo:hyphenate="false"/>
    </style:style>
    <style:style style:name="MP10" style:family="paragraph">
      <style:paragraph-properties fo:margin-left="0cm" fo:margin-right="0cm" fo:margin-top="0.197cm" fo:margin-bottom="0.5cm" fo:text-align="start" fo:text-indent="0cm" style:punctuation-wrap="hanging"/>
      <style:text-properties fo:font-size="18pt" fo:hyphenate="false"/>
    </style:style>
    <style:style style:name="MP11" style:family="paragraph">
      <style:paragraph-properties fo:margin-left="0cm" fo:margin-right="0cm" fo:margin-top="0.197cm" fo:margin-bottom="0.4cm" fo:text-align="start" fo:text-indent="0cm" style:punctuation-wrap="hanging"/>
      <style:text-properties fo:font-size="18pt" fo:hyphenate="false"/>
    </style:style>
    <style:style style:name="MP12" style:family="paragraph">
      <style:paragraph-properties fo:margin-left="0cm" fo:margin-right="0cm" fo:margin-top="0.197cm" fo:margin-bottom="0.3cm" fo:text-align="start" fo:text-indent="0cm" style:punctuation-wrap="hanging"/>
      <style:text-properties fo:font-size="18pt" fo:hyphenate="false"/>
    </style:style>
    <style:style style:name="MP13" style:family="paragraph">
      <style:paragraph-properties fo:margin-left="0cm" fo:margin-right="0cm" fo:margin-top="0.197cm" fo:margin-bottom="0.2cm" fo:text-align="start" fo:text-indent="0cm" style:punctuation-wrap="hanging"/>
      <style:text-properties fo:font-size="18pt" fo:hyphenate="false"/>
    </style:style>
    <style:style style:name="MP14" style:family="paragraph">
      <style:paragraph-properties fo:margin-left="0cm" fo:margin-right="0cm" fo:margin-top="0.197cm" fo:margin-bottom="0.1cm" fo:text-align="start" fo:text-indent="0cm" style:punctuation-wrap="hanging"/>
      <style:text-properties fo:font-size="18pt" fo:hyphenate="false"/>
    </style:style>
    <style:style style:name="MP15" style:family="paragraph">
      <style:paragraph-properties fo:text-align="center" style:font-independent-line-spacing="true"/>
      <style:text-properties fo:font-size="18pt" style:font-size-asian="14pt" style:font-size-complex="14pt"/>
    </style:style>
    <style:style style:name="MP16"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17" style:family="paragraph">
      <style:paragraph-properties style:font-independent-line-spacing="true"/>
      <style:text-properties fo:font-size="18pt" style:font-size-asian="14pt" style:font-size-complex="14pt"/>
    </style:style>
    <style:style style:name="MP18" style:family="paragraph">
      <style:paragraph-properties fo:text-align="end" style:font-independent-line-spacing="true"/>
      <style:text-properties fo:font-size="18pt" style:font-size-asian="14pt" style:font-size-complex="14pt"/>
    </style:style>
    <style:style style:name="MP19" style:family="paragraph">
      <style:paragraph-properties fo:margin-left="0cm" fo:margin-right="0cm" fo:margin-top="0.169cm" fo:margin-bottom="0.5cm" fo:text-align="start" fo:text-indent="0cm" style:punctuation-wrap="hanging"/>
      <style:text-properties fo:font-size="18pt" fo:hyphenate="false"/>
    </style:style>
    <style:style style:name="MP20" style:family="paragraph">
      <style:paragraph-properties fo:margin-left="0cm" fo:margin-right="0cm" fo:margin-top="0.141cm" fo:margin-bottom="0.5cm" fo:text-align="start" fo:text-indent="0cm" style:punctuation-wrap="hanging"/>
      <style:text-properties fo:font-size="18pt" fo:hyphenate="false"/>
    </style:style>
    <style:style style:name="MP21" style:family="paragraph">
      <style:paragraph-properties fo:margin-left="0cm" fo:margin-right="0cm" fo:margin-top="0.127cm" fo:margin-bottom="0.5cm" fo:text-align="start" fo:text-indent="0cm" style:punctuation-wrap="hanging"/>
      <style:text-properties fo:font-size="18pt" fo:hyphenate="false"/>
    </style:style>
    <style:style style:name="MT1" style:family="text">
      <style:text-properties fo:color="#ffffff" style:text-line-through-style="none" fo:font-family="Arial" style:font-family-generic="swiss" fo:font-size="70pt" fo:letter-spacing="normal" fo:font-style="normal" style:text-underline-style="none" fo:font-weight="normal" style:font-size-asian="70pt" style:font-style-asian="normal" style:font-weight-asian="normal" style:font-family-complex="Arial" style:font-family-generic-complex="swiss" style:font-size-complex="70pt" style:font-style-complex="normal" style:font-weight-complex="normal"/>
    </style:style>
    <style:style style:name="MT2" style:family="text">
      <style:text-properties fo:color="#000000" style:text-line-through-style="none" fo:font-family="Arial" fo:font-size="70pt" fo:letter-spacing="normal" fo:font-style="normal" style:text-underline-style="none" fo:font-weight="normal" style:font-size-asian="70pt" style:font-style-asian="normal" style:font-weight-asian="normal" style:font-size-complex="70pt" style:font-style-complex="normal" style:font-weight-complex="normal"/>
    </style:style>
    <style:style style:name="MT3" style:family="text">
      <style:text-properties fo:color="#000000" style:text-line-through-style="none" fo:font-family="Arial"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4" style:family="text">
      <style:text-properties fo:color="#000000" style:text-line-through-style="none" fo:font-family="Arial"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5" style:family="text">
      <style:text-properties fo:color="#000000" style:text-line-through-style="none" fo:font-family="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6" style:family="text">
      <style:text-properties fo:color="#000000" style:text-line-through-style="none" fo:font-family="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7" style:family="text">
      <style:text-properties fo:color="#000000" style:text-line-through-style="none" fo:font-family="Arial" fo:font-size="57pt" fo:letter-spacing="normal" fo:font-style="normal" style:text-underline-style="none" fo:font-weight="normal" style:font-size-asian="57pt" style:font-style-asian="normal" style:font-weight-asian="normal" style:font-family-complex="Arial" style:font-size-complex="57pt" style:font-style-complex="normal" style:font-weight-complex="normal"/>
    </style:style>
    <style:style style:name="MT8" style:family="text">
      <style:text-properties fo:color="#ffc000" style:text-line-through-style="none" fo:font-family="Arial" fo:font-size="28pt" fo:letter-spacing="normal" fo:font-style="normal" style:text-underline-style="none" fo:font-weight="bold" style:font-size-asian="28pt" style:font-style-asian="normal" style:font-weight-asian="bold" style:font-family-complex="Arial" style:font-size-complex="28pt" style:font-style-complex="normal" style:font-weight-complex="bold"/>
    </style:style>
    <style:style style:name="MT9" style:family="text">
      <style:text-properties fo:color="#8b8b8b" style:text-line-through-style="none" fo:font-family="Arial"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10" style:family="text">
      <style:text-properties fo:color="#000000"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11" style:family="text">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12" style:family="text">
      <style:text-properties fo:color="#000000"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1.36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1.36cm"/>
        <style:text-properties fo:font-family="Arial" style:font-family-generic="swiss" style:use-window-font-color="true" fo:font-size="45%"/>
      </text:list-level-style-bullet>
      <text:list-level-style-bullet text:level="2" text:bullet-char="–">
        <style:list-level-properties text:space-before="1.815cm" text:min-label-width="1.13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1.36cm"/>
        <style:text-properties fo:font-family="Arial" style:font-family-generic="swiss" style:use-window-font-color="true" fo:font-size="45%"/>
      </text:list-level-style-bullet>
      <text:list-level-style-bullet text:level="2" text:bullet-char="–">
        <style:list-level-properties text:space-before="1.815cm" text:min-label-width="1.133cm"/>
        <style:text-properties fo:font-family="Arial" style:font-family-generic="swiss" style:use-window-font-color="true" fo:font-size="75%"/>
      </text:list-level-style-bullet>
      <text:list-level-style-bullet text:level="3" text:bullet-char="•">
        <style:list-level-properties text:space-before="3.629cm" text:min-label-width="0.906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1.36cm"/>
        <style:text-properties fo:font-family="Arial" style:font-family-generic="swiss" style:use-window-font-color="true" fo:font-size="45%"/>
      </text:list-level-style-bullet>
      <text:list-level-style-bullet text:level="2" text:bullet-char="–">
        <style:list-level-properties text:space-before="1.815cm" text:min-label-width="1.133cm"/>
        <style:text-properties fo:font-family="Arial" style:font-family-generic="swiss" style:use-window-font-color="true" fo:font-size="75%"/>
      </text:list-level-style-bullet>
      <text:list-level-style-bullet text:level="3" text:bullet-char="•">
        <style:list-level-properties text:space-before="3.629cm" text:min-label-width="0.906cm"/>
        <style:text-properties fo:font-family="Arial" style:font-family-generic="swiss" style:use-window-font-color="true" fo:font-size="45%"/>
      </text:list-level-style-bullet>
      <text:list-level-style-bullet text:level="4" text:bullet-char="–">
        <style:list-level-properties text:space-before="5.444cm" text:min-label-width="0.906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1.36cm"/>
        <style:text-properties fo:font-family="Arial" style:font-family-generic="swiss" style:use-window-font-color="true" fo:font-size="45%"/>
      </text:list-level-style-bullet>
      <text:list-level-style-bullet text:level="2" text:bullet-char="–">
        <style:list-level-properties text:space-before="1.815cm" text:min-label-width="1.133cm"/>
        <style:text-properties fo:font-family="Arial" style:font-family-generic="swiss" style:use-window-font-color="true" fo:font-size="75%"/>
      </text:list-level-style-bullet>
      <text:list-level-style-bullet text:level="3" text:bullet-char="•">
        <style:list-level-properties text:space-before="3.629cm" text:min-label-width="0.906cm"/>
        <style:text-properties fo:font-family="Arial" style:font-family-generic="swiss" style:use-window-font-color="true" fo:font-size="45%"/>
      </text:list-level-style-bullet>
      <text:list-level-style-bullet text:level="4" text:bullet-char="–">
        <style:list-level-properties text:space-before="5.444cm" text:min-label-width="0.906cm"/>
        <style:text-properties fo:font-family="Arial" style:font-family-generic="swiss" style:use-window-font-color="true" fo:font-size="75%"/>
      </text:list-level-style-bullet>
      <text:list-level-style-bullet text:level="5" text:bullet-char="»">
        <style:list-level-properties text:space-before="7.258cm" text:min-label-width="0.906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21</text:page-number></text:p>
        </draw:text-box>
      </draw:frame>
    </style:handout-master>
    <style:master-page style:name="Predefinito" style:page-layout-name="PM1" draw:style-name="Mdp1">
      <draw:frame draw:name="Title 1" presentation:style-name="Mpr1" draw:text-style-name="MP4" draw:layer="backgroundobjects" svg:width="34.543cm" svg:height="4.899cm" svg:x="3.048cm" svg:y="5.708cm" presentation:class="title" presentation:user-transformed="true">
        <draw:text-box>
          <text:p text:style-name="MP3"><text:span text:style-name="MT1">Fate clic per modificare il formato del testo del titoloClick to edit Master title style</text:span></text:p>
        </draw:text-box>
      </draw:frame>
      <draw:frame presentation:style-name="Predefinito-outline1" draw:layer="backgroundobjects" svg:width="36.575cm" svg:height="15.086cm" svg:x="2.032cm" svg:y="5.349cm" presentation:class="outline" presentation:placeholder="true">
        <draw:text-box/>
      </draw:frame>
      <presentation:notes style:page-layout-name="PM2">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ero&gt;</text:page-number></text:p>
          </draw:text-box>
        </draw:frame>
      </presentation:notes>
    </style:master-page>
    <style:master-page style:name="Predefinito_20_1" style:display-name="Predefinito 1" style:page-layout-name="PM1" draw:style-name="Mdp2">
      <draw:frame draw:name="Picture 3" draw:style-name="Mgr3" draw:text-style-name="MP5" draw:layer="backgroundobjects" svg:width="40.639cm" svg:height="2.535cm" svg:x="0cm" svg:y="20.324cm">
        <draw:image xlink:href="Pictures/1000000000000960000000952BB51C2B.png" xlink:type="simple" xlink:show="embed" xlink:actuate="onLoad">
          <text:p/>
        </draw:image>
      </draw:frame>
      <draw:frame draw:name="Title 1" presentation:style-name="Mpr4" draw:text-style-name="MP4" draw:layer="backgroundobjects" svg:width="36.575cm" svg:height="3.809cm" svg:x="2.032cm" svg:y="0.915cm" presentation:class="title" presentation:user-transformed="true">
        <draw:text-box>
          <text:p text:style-name="MP3"><text:span text:style-name="MT2">Fate clic per modificare il formato del testo del titoloClick to edit Master title style</text:span></text:p>
        </draw:text-box>
      </draw:frame>
      <draw:frame draw:name="Content Placeholder 2" presentation:style-name="Mpr5" draw:text-style-name="MP4" draw:layer="backgroundobjects" svg:width="36.575cm" svg:height="14.592cm" svg:x="2.032cm" svg:y="5.334cm" presentation:class="outline" presentation:user-transformed="true">
        <draw:text-box>
          <text:list text:style-name="ML4">
            <text:list-item>
              <text:p text:style-name="MP6"><text:span text:style-name="MT3">Fate clic per modificare il formato del testo della struttura</text:span></text:p>
              <text:list>
                <text:list-item>
                  <text:p text:style-name="MP6"><text:span text:style-name="MT3">Secondo livello struttura</text:span></text:p>
                  <text:list>
                    <text:list-item>
                      <text:p text:style-name="MP6"><text:span text:style-name="MT3">Terzo livello struttura</text:span></text:p>
                      <text:list>
                        <text:list-item>
                          <text:p text:style-name="MP6"><text:span text:style-name="MT3">Quarto livello struttura</text:span></text:p>
                          <text:list>
                            <text:list-item>
                              <text:p text:style-name="MP6"><text:span text:style-name="MT3">Quinto livello struttura</text:span></text:p>
                              <text:list>
                                <text:list-item>
                                  <text:p text:style-name="MP6"><text:span text:style-name="MT3">Sesto livello struttura</text:span></text:p>
                                  <text:list>
                                    <text:list-item>
                                      <text:p text:style-name="MP6"><text:span text:style-name="MT3">Settimo livello struttura</text:span></text:p>
                                      <text:list>
                                        <text:list-item>
                                          <text:p text:style-name="MP6"><text:span text:style-name="MT3">Ottavo livello struttura</text:span></text:p>
                                        </text:list-item>
                                      </text:list>
                                    </text:list-item>
                                  </text:list>
                                </text:list-item>
                              </text:list>
                            </text:list-item>
                          </text:list>
                        </text:list-item>
                      </text:list>
                    </text:list-item>
                  </text:list>
                </text:list-item>
              </text:list>
            </text:list-item>
          </text:list>
          <text:list text:style-name="ML5">
            <text:list-item>
              <text:p text:style-name="MP7"><text:span text:style-name="MT3">Nono livello strutturaClick to edit Master text styles</text:span></text:p>
            </text:list-item>
          </text:list>
          <text:list text:style-name="ML6">
            <text:list-item>
              <text:list>
                <text:list-item>
                  <text:p text:style-name="MP8"><text:span text:style-name="MT4">Second level</text:span></text:p>
                </text:list-item>
              </text:list>
            </text:list-item>
          </text:list>
          <text:list text:style-name="ML7">
            <text:list-item>
              <text:list>
                <text:list-item>
                  <text:list>
                    <text:list-item>
                      <text:p text:style-name="MP9"><text:span text:style-name="MT5">Third level</text:span></text:p>
                    </text:list-item>
                  </text:list>
                </text:list-item>
              </text:list>
            </text:list-item>
          </text:list>
          <text:list text:style-name="ML8">
            <text:list-item>
              <text:list>
                <text:list-item>
                  <text:list>
                    <text:list-item>
                      <text:list>
                        <text:list-item>
                          <text:p text:style-name="MP10"><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0"><text:span text:style-name="MT6">Fifth level</text:span></text:p>
                            </text:list-item>
                          </text:list>
                        </text:list-item>
                      </text:list>
                    </text:list-item>
                  </text:list>
                </text:list-item>
              </text:list>
            </text:list-item>
          </text:list>
        </draw:text-box>
      </draw:frame>
      <presentation:notes style:page-layout-name="PM2">
        <draw:page-thumbnail presentation:style-name="Predefinito_20_1-title" draw:layer="backgroundobjects" svg:width="19.798cm" svg:height="11.136cm" svg:x="0.6cm" svg:y="2.257cm" presentation:class="page"/>
        <draw:frame presentation:style-name="Predefinito_20_1-notes" draw:layer="backgroundobjects" svg:width="16.799cm" svg:height="13.364cm" svg:x="2.1cm" svg:y="14.107cm" presentation:class="notes" presentation:placeholder="true">
          <draw:text-box/>
        </draw:frame>
        <draw:frame presentation:style-name="Mpr6" draw:text-style-name="MP1" draw:layer="backgroundobjects" svg:width="9.113cm" svg:height="1.484cm" svg:x="0cm" svg:y="0cm" presentation:class="header">
          <draw:text-box>
            <text:p text:style-name="MP1"><presentation:header/></text:p>
          </draw:text-box>
        </draw:frame>
        <draw:frame presentation:style-name="Mpr6" draw:text-style-name="MP2" draw:layer="backgroundobjects" svg:width="9.113cm" svg:height="1.484cm" svg:x="11.886cm" svg:y="0cm" presentation:class="date-time">
          <draw:text-box>
            <text:p text:style-name="MP2"><presentation:date-time/></text:p>
          </draw:text-box>
        </draw:frame>
        <draw:frame presentation:style-name="Mpr7" draw:text-style-name="MP1" draw:layer="backgroundobjects" svg:width="9.113cm" svg:height="1.484cm" svg:x="0cm" svg:y="28.215cm" presentation:class="footer">
          <draw:text-box>
            <text:p text:style-name="MP1"><presentation:footer/></text:p>
          </draw:text-box>
        </draw:frame>
        <draw:frame presentation:style-name="Mpr7" draw:text-style-name="MP2" draw:layer="backgroundobjects" svg:width="9.113cm" svg:height="1.484cm" svg:x="11.886cm" svg:y="28.215cm" presentation:class="page-number">
          <draw:text-box>
            <text:p text:style-name="MP2"><text:page-number>&lt;numero&gt;</text:page-number></text:p>
          </draw:text-box>
        </draw:frame>
      </presentation:notes>
    </style:master-page>
    <style:master-page style:name="Predefinito_20_2" style:display-name="Predefinito 2" style:page-layout-name="PM1" draw:style-name="Mdp2">
      <draw:frame draw:name="Holder 2" presentation:style-name="Mpr8" draw:text-style-name="MP4" draw:layer="backgroundobjects" svg:width="36.575cm" svg:height="3.809cm" svg:x="2.032cm" svg:y="0.915cm" presentation:class="title" presentation:user-transformed="true">
        <draw:text-box>
          <text:p text:style-name="MP3"><text:span text:style-name="MT7">Fate clic per modificare il formato del testo del titolo</text:span></text:p>
        </draw:text-box>
      </draw:frame>
      <draw:frame draw:name="Holder 3" presentation:style-name="Mpr9" draw:text-style-name="MP4" draw:layer="backgroundobjects" svg:width="17.897cm" svg:height="17.594cm" svg:x="1.398cm" svg:y="4.972cm" presentation:class="outline" presentation:user-transformed="true">
        <draw:text-box>
          <text:p text:style-name="MP10"><text:span text:style-name="MT8">Fate clic per modificare il formato del testo della struttura</text:span></text:p>
          <text:list text:style-name="ML5">
            <text:list-item>
              <text:list>
                <text:list-item>
                  <text:p text:style-name="MP11"><text:span text:style-name="MT8">Secondo livello struttura</text:span></text:p>
                  <text:list>
                    <text:list-item>
                      <text:p text:style-name="MP12"><text:span text:style-name="MT8">Terzo livello struttura</text:span></text:p>
                      <text:list>
                        <text:list-item>
                          <text:p text:style-name="MP13"><text:span text:style-name="MT8">Quarto livello struttura</text:span></text:p>
                          <text:list>
                            <text:list-item>
                              <text:p text:style-name="MP14"><text:span text:style-name="MT8">Quinto livello struttura</text:span></text:p>
                              <text:list>
                                <text:list-item>
                                  <text:p text:style-name="MP14"><text:span text:style-name="MT8">Sesto livello struttura</text:span></text:p>
                                  <text:list>
                                    <text:list-item>
                                      <text:p text:style-name="MP14"><text:span text:style-name="MT8">Settimo livello struttura</text:span></text:p>
                                      <text:list>
                                        <text:list-item>
                                          <text:p text:style-name="MP14"><text:span text:style-name="MT8">Ottavo livello struttura</text:span></text:p>
                                          <text:list>
                                            <text:list-item>
                                              <text:p text:style-name="MP14"><text:span text:style-name="MT8">Nono livello struttura</text:span></text:p>
                                            </text:list-item>
                                          </text:list>
                                        </text:list-item>
                                      </text:list>
                                    </text:list-item>
                                  </text:list>
                                </text:list-item>
                              </text:list>
                            </text:list-item>
                          </text:list>
                        </text:list-item>
                      </text:list>
                    </text:list-item>
                  </text:list>
                </text:list-item>
              </text:list>
            </text:list-item>
          </text:list>
        </draw:text-box>
      </draw:frame>
      <draw:frame draw:name="Holder 4" presentation:style-name="Mpr9" draw:text-style-name="MP4" draw:layer="backgroundobjects" svg:width="15.585cm" svg:height="22.334cm" svg:x="23.106cm" svg:y="5.783cm" presentation:class="outline" presentation:user-transformed="true">
        <draw:text-box>
          <text:p text:style-name="MP10"><text:span text:style-name="MT8">Fate clic per modificare il formato del testo della struttura</text:span></text:p>
          <text:list text:style-name="ML5">
            <text:list-item>
              <text:list>
                <text:list-item>
                  <text:p text:style-name="MP11"><text:span text:style-name="MT8">Secondo livello struttura</text:span></text:p>
                  <text:list>
                    <text:list-item>
                      <text:p text:style-name="MP12"><text:span text:style-name="MT8">Terzo livello struttura</text:span></text:p>
                      <text:list>
                        <text:list-item>
                          <text:p text:style-name="MP13"><text:span text:style-name="MT8">Quarto livello struttura</text:span></text:p>
                          <text:list>
                            <text:list-item>
                              <text:p text:style-name="MP14"><text:span text:style-name="MT8">Quinto livello struttura</text:span></text:p>
                              <text:list>
                                <text:list-item>
                                  <text:p text:style-name="MP14"><text:span text:style-name="MT8">Sesto livello struttura</text:span></text:p>
                                  <text:list>
                                    <text:list-item>
                                      <text:p text:style-name="MP14"><text:span text:style-name="MT8">Settimo livello struttura</text:span></text:p>
                                      <text:list>
                                        <text:list-item>
                                          <text:p text:style-name="MP14"><text:span text:style-name="MT8">Ottavo livello struttura</text:span></text:p>
                                          <text:list>
                                            <text:list-item>
                                              <text:p text:style-name="MP14"><text:span text:style-name="MT8">Nono livello struttura</text:span></text:p>
                                            </text:list-item>
                                          </text:list>
                                        </text:list-item>
                                      </text:list>
                                    </text:list-item>
                                  </text:list>
                                </text:list-item>
                              </text:list>
                            </text:list-item>
                          </text:list>
                        </text:list-item>
                      </text:list>
                    </text:list-item>
                  </text:list>
                </text:list-item>
              </text:list>
            </text:list-item>
          </text:list>
        </draw:text-box>
      </draw:frame>
      <draw:frame draw:name="Holder 5" presentation:style-name="Mpr10" draw:text-style-name="MP15" draw:layer="backgroundobjects" svg:width="13.004cm" svg:height="1.142cm" svg:x="13.818cm" svg:y="21.26cm" presentation:class="footer" presentation:user-transformed="true">
        <draw:text-box>
          <text:p/>
        </draw:text-box>
      </draw:frame>
      <draw:frame draw:name="Holder 6" presentation:style-name="Mpr10" draw:text-style-name="MP17" draw:layer="backgroundobjects" svg:width="9.346cm" svg:height="1.142cm" svg:x="2.032cm" svg:y="21.26cm" presentation:class="date-time" presentation:user-transformed="true">
        <draw:text-box>
          <text:p text:style-name="MP16"><text:span text:style-name="MT9"><text:date style:data-style-name="D1" text:date-value="2019-06-04">04/06/19</text:date></text:span></text:p>
        </draw:text-box>
      </draw:frame>
      <draw:frame draw:name="Holder 7" presentation:style-name="Mpr10" draw:text-style-name="MP18" draw:layer="backgroundobjects" svg:width="9.346cm" svg:height="1.142cm" svg:x="29.261cm" svg:y="21.26cm" presentation:class="page-number" presentation:user-transformed="true">
        <draw:text-box>
          <text:p text:style-name="MP16"><text:span text:style-name="MT9"><text:page-number>&lt;numero&gt;</text:page-number></text:span></text:p>
        </draw:text-box>
      </draw:frame>
      <presentation:notes style:page-layout-name="PM2">
        <draw:page-thumbnail presentation:style-name="Predefinito_20_2-title" draw:layer="backgroundobjects" svg:width="19.798cm" svg:height="11.136cm" svg:x="0.6cm" svg:y="2.257cm" presentation:class="page"/>
        <draw:frame presentation:style-name="Predefinito_20_2-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presentation:header/></text:p>
          </draw:text-box>
        </draw:frame>
        <draw:frame presentation:style-name="Mpr11" draw:text-style-name="MP2" draw:layer="backgroundobjects" svg:width="9.113cm" svg:height="1.484cm" svg:x="11.886cm" svg:y="0cm" presentation:class="date-time">
          <draw:text-box>
            <text:p text:style-name="MP2"><presentation:date-time/></text:p>
          </draw:text-box>
        </draw:frame>
        <draw:frame presentation:style-name="Mpr12" draw:text-style-name="MP1" draw:layer="backgroundobjects" svg:width="9.113cm" svg:height="1.484cm" svg:x="0cm" svg:y="28.215cm" presentation:class="footer">
          <draw:text-box>
            <text:p text:style-name="MP1"><presentation:footer/></text:p>
          </draw:text-box>
        </draw:frame>
        <draw:frame presentation:style-name="Mpr12" draw:text-style-name="MP2" draw:layer="backgroundobjects" svg:width="9.113cm" svg:height="1.484cm" svg:x="11.886cm" svg:y="28.215cm" presentation:class="page-number">
          <draw:text-box>
            <text:p text:style-name="MP2"><text:page-number>&lt;numero&gt;</text:page-number></text:p>
          </draw:text-box>
        </draw:frame>
      </presentation:notes>
    </style:master-page>
    <style:master-page style:name="Predefinito_20_3" style:display-name="Predefinito 3" style:page-layout-name="PM1" draw:style-name="Mdp2">
      <draw:frame presentation:style-name="Predefinito_20_3-title" draw:layer="backgroundobjects" svg:width="36.575cm" svg:height="3.816cm" svg:x="2.032cm" svg:y="0.912cm" presentation:class="title" presentation:placeholder="true">
        <draw:text-box/>
      </draw:frame>
      <draw:frame presentation:style-name="Predefinito_20_3-outline1" draw:layer="backgroundobjects" svg:width="36.575cm" svg:height="15.086cm" svg:x="2.032cm" svg:y="5.349cm" presentation:class="outline" presentation:placeholder="true">
        <draw:text-box/>
      </draw:frame>
      <presentation:notes style:page-layout-name="PM2">
        <draw:page-thumbnail presentation:style-name="Predefinito_20_3-title" draw:layer="backgroundobjects" svg:width="16.932cm" svg:height="9.524cm" svg:x="1.058cm" svg:y="1.93cm" presentation:class="page"/>
        <draw:frame presentation:style-name="Predefinito_20_3-notes" draw:layer="backgroundobjects" svg:width="15.239cm" svg:height="11.429cm" svg:x="1.905cm" svg:y="12.065cm" presentation:class="notes" presentation:placeholder="true">
          <draw:text-box/>
        </draw:frame>
        <draw:frame presentation:style-name="Mpr13" draw:text-style-name="MP1" draw:layer="backgroundobjects" svg:width="8.266cm" svg:height="1.269cm" svg:x="0cm" svg:y="0cm" presentation:class="header">
          <draw:text-box>
            <text:p text:style-name="MP1"><presentation:header/></text:p>
          </draw:text-box>
        </draw:frame>
        <draw:frame presentation:style-name="Mpr13" draw:text-style-name="MP2" draw:layer="backgroundobjects" svg:width="8.266cm" svg:height="1.269cm" svg:x="10.783cm" svg:y="0cm" presentation:class="date-time">
          <draw:text-box>
            <text:p text:style-name="MP2"><presentation:date-time/></text:p>
          </draw:text-box>
        </draw:frame>
        <draw:frame presentation:style-name="Mpr14" draw:text-style-name="MP1" draw:layer="backgroundobjects" svg:width="8.266cm" svg:height="1.269cm" svg:x="0cm" svg:y="24.13cm" presentation:class="footer">
          <draw:text-box>
            <text:p text:style-name="MP1"><presentation:footer/></text:p>
          </draw:text-box>
        </draw:frame>
        <draw:frame presentation:style-name="Mpr14" draw:text-style-name="MP2" draw:layer="backgroundobjects" svg:width="8.266cm" svg:height="1.269cm" svg:x="10.783cm" svg:y="24.13cm" presentation:class="page-number">
          <draw:text-box>
            <text:p text:style-name="MP2"><text:page-number>&lt;numero&gt;</text:page-number></text:p>
          </draw:text-box>
        </draw:frame>
      </presentation:notes>
    </style:master-page>
    <style:master-page style:name="Predefinito_20_4" style:display-name="Predefinito 4" style:page-layout-name="PM1" draw:style-name="Mdp2">
      <draw:frame draw:name="Picture 3" draw:style-name="Mgr3" draw:text-style-name="MP5" draw:layer="backgroundobjects" svg:width="40.639cm" svg:height="2.535cm" svg:x="0cm" svg:y="20.324cm">
        <draw:image xlink:href="Pictures/1000000000000960000000952BB51C2B.png" xlink:type="simple" xlink:show="embed" xlink:actuate="onLoad">
          <text:p/>
        </draw:image>
      </draw:frame>
      <draw:frame draw:name="Title 1" presentation:style-name="Mpr15" draw:text-style-name="MP4" draw:layer="backgroundobjects" svg:width="36.575cm" svg:height="3.809cm" svg:x="2.032cm" svg:y="0.915cm" presentation:class="title" presentation:user-transformed="true">
        <draw:text-box>
          <text:p text:style-name="MP3"><text:span text:style-name="MT2">Fate clic per modificare il formato del testo del titoloClick to edit Master title style</text:span></text:p>
        </draw:text-box>
      </draw:frame>
      <draw:frame draw:name="Content Placeholder 2" presentation:style-name="Mpr16" draw:text-style-name="MP4" draw:layer="backgroundobjects" svg:width="18.074cm" svg:height="15.085cm" svg:x="2.032cm" svg:y="5.01cm" presentation:class="outline" presentation:user-transformed="true">
        <draw:text-box>
          <text:list text:style-name="ML4">
            <text:list-item>
              <text:p text:style-name="MP6"><text:span text:style-name="MT6">Fate clic per modificare il formato del testo della struttura</text:span></text:p>
              <text:list>
                <text:list-item>
                  <text:p text:style-name="MP6"><text:span text:style-name="MT6">Secondo livello struttura</text:span></text:p>
                  <text:list>
                    <text:list-item>
                      <text:p text:style-name="MP6"><text:span text:style-name="MT6">Terzo livello struttura</text:span></text:p>
                      <text:list>
                        <text:list-item>
                          <text:p text:style-name="MP6"><text:span text:style-name="MT6">Quarto livello struttura</text:span></text:p>
                          <text:list>
                            <text:list-item>
                              <text:p text:style-name="MP6"><text:span text:style-name="MT6">Quinto livello struttura</text:span></text:p>
                              <text:list>
                                <text:list-item>
                                  <text:p text:style-name="MP6"><text:span text:style-name="MT6">Sesto livello struttura</text:span></text:p>
                                  <text:list>
                                    <text:list-item>
                                      <text:p text:style-name="MP6"><text:span text:style-name="MT6">Settimo livello struttura</text:span></text:p>
                                      <text:list>
                                        <text:list-item>
                                          <text:p text:style-name="MP6"><text:span text:style-name="MT6">Ottavo livello struttura</text:span></text:p>
                                        </text:list-item>
                                      </text:list>
                                    </text:list-item>
                                  </text:list>
                                </text:list-item>
                              </text:list>
                            </text:list-item>
                          </text:list>
                        </text:list-item>
                      </text:list>
                    </text:list-item>
                  </text:list>
                </text:list-item>
              </text:list>
            </text:list-item>
          </text:list>
          <text:list text:style-name="ML5">
            <text:list-item>
              <text:p text:style-name="MP10"><text:span text:style-name="MT6">Nono livello strutturaClick to edit Master text styles</text:span></text:p>
            </text:list-item>
          </text:list>
          <text:list text:style-name="ML6">
            <text:list-item>
              <text:list>
                <text:list-item>
                  <text:p text:style-name="MP19"><text:span text:style-name="MT10">Second level</text:span></text:p>
                </text:list-item>
              </text:list>
            </text:list-item>
          </text:list>
          <text:list text:style-name="ML7">
            <text:list-item>
              <text:list>
                <text:list-item>
                  <text:list>
                    <text:list-item>
                      <text:p text:style-name="MP20"><text:span text:style-name="MT11">Third level</text:span></text:p>
                    </text:list-item>
                  </text:list>
                </text:list-item>
              </text:list>
            </text:list-item>
          </text:list>
          <text:list text:style-name="ML8">
            <text:list-item>
              <text:list>
                <text:list-item>
                  <text:list>
                    <text:list-item>
                      <text:list>
                        <text:list-item>
                          <text:p text:style-name="MP21"><text:span text:style-name="MT12">Fourth level</text:span></text:p>
                        </text:list-item>
                      </text:list>
                    </text:list-item>
                  </text:list>
                </text:list-item>
              </text:list>
            </text:list-item>
          </text:list>
          <text:list text:style-name="ML9">
            <text:list-item>
              <text:list>
                <text:list-item>
                  <text:list>
                    <text:list-item>
                      <text:list>
                        <text:list-item>
                          <text:list>
                            <text:list-item>
                              <text:p text:style-name="MP21"><text:span text:style-name="MT12">Fifth level</text:span></text:p>
                            </text:list-item>
                          </text:list>
                        </text:list-item>
                      </text:list>
                    </text:list-item>
                  </text:list>
                </text:list-item>
              </text:list>
            </text:list-item>
          </text:list>
        </draw:text-box>
      </draw:frame>
      <draw:frame draw:name="Content Placeholder 2" presentation:style-name="Mpr16" draw:text-style-name="MP4" draw:layer="backgroundobjects" svg:width="18.074cm" svg:height="15.085cm" svg:x="20.533cm" svg:y="5.037cm" presentation:class="outline" presentation:user-transformed="true">
        <draw:text-box>
          <text:list text:style-name="ML4">
            <text:list-item>
              <text:p text:style-name="MP6"><text:span text:style-name="MT6">Fate clic per modificare il formato del testo della struttura</text:span></text:p>
              <text:list>
                <text:list-item>
                  <text:p text:style-name="MP6"><text:span text:style-name="MT6">Secondo livello struttura</text:span></text:p>
                  <text:list>
                    <text:list-item>
                      <text:p text:style-name="MP6"><text:span text:style-name="MT6">Terzo livello struttura</text:span></text:p>
                      <text:list>
                        <text:list-item>
                          <text:p text:style-name="MP6"><text:span text:style-name="MT6">Quarto livello struttura</text:span></text:p>
                          <text:list>
                            <text:list-item>
                              <text:p text:style-name="MP6"><text:span text:style-name="MT6">Quinto livello struttura</text:span></text:p>
                              <text:list>
                                <text:list-item>
                                  <text:p text:style-name="MP6"><text:span text:style-name="MT6">Sesto livello struttura</text:span></text:p>
                                  <text:list>
                                    <text:list-item>
                                      <text:p text:style-name="MP6"><text:span text:style-name="MT6">Settimo livello struttura</text:span></text:p>
                                      <text:list>
                                        <text:list-item>
                                          <text:p text:style-name="MP6"><text:span text:style-name="MT6">Ottavo livello struttura</text:span></text:p>
                                        </text:list-item>
                                      </text:list>
                                    </text:list-item>
                                  </text:list>
                                </text:list-item>
                              </text:list>
                            </text:list-item>
                          </text:list>
                        </text:list-item>
                      </text:list>
                    </text:list-item>
                  </text:list>
                </text:list-item>
              </text:list>
            </text:list-item>
          </text:list>
          <text:list text:style-name="ML5">
            <text:list-item>
              <text:p text:style-name="MP10"><text:span text:style-name="MT6">Nono livello strutturaClick to edit Master text styles</text:span></text:p>
            </text:list-item>
          </text:list>
          <text:list text:style-name="ML6">
            <text:list-item>
              <text:list>
                <text:list-item>
                  <text:p text:style-name="MP19"><text:span text:style-name="MT10">Second level</text:span></text:p>
                </text:list-item>
              </text:list>
            </text:list-item>
          </text:list>
          <text:list text:style-name="ML7">
            <text:list-item>
              <text:list>
                <text:list-item>
                  <text:list>
                    <text:list-item>
                      <text:p text:style-name="MP20"><text:span text:style-name="MT11">Third level</text:span></text:p>
                    </text:list-item>
                  </text:list>
                </text:list-item>
              </text:list>
            </text:list-item>
          </text:list>
          <text:list text:style-name="ML8">
            <text:list-item>
              <text:list>
                <text:list-item>
                  <text:list>
                    <text:list-item>
                      <text:list>
                        <text:list-item>
                          <text:p text:style-name="MP21"><text:span text:style-name="MT12">Fourth level</text:span></text:p>
                        </text:list-item>
                      </text:list>
                    </text:list-item>
                  </text:list>
                </text:list-item>
              </text:list>
            </text:list-item>
          </text:list>
          <text:list text:style-name="ML9">
            <text:list-item>
              <text:list>
                <text:list-item>
                  <text:list>
                    <text:list-item>
                      <text:list>
                        <text:list-item>
                          <text:list>
                            <text:list-item>
                              <text:p text:style-name="MP21"><text:span text:style-name="MT12">Fifth level</text:span></text:p>
                            </text:list-item>
                          </text:list>
                        </text:list-item>
                      </text:list>
                    </text:list-item>
                  </text:list>
                </text:list-item>
              </text:list>
            </text:list-item>
          </text:list>
        </draw:text-box>
      </draw:frame>
      <presentation:notes style:page-layout-name="PM2">
        <draw:page-thumbnail presentation:style-name="Predefinito_20_4-title" draw:layer="backgroundobjects" svg:width="16.932cm" svg:height="9.524cm" svg:x="1.058cm" svg:y="1.93cm" presentation:class="page"/>
        <draw:frame presentation:style-name="Predefinito_20_4-notes" draw:layer="backgroundobjects" svg:width="15.239cm" svg:height="11.429cm" svg:x="1.905cm" svg:y="12.065cm" presentation:class="notes" presentation:placeholder="true">
          <draw:text-box/>
        </draw:frame>
        <draw:frame presentation:style-name="Mpr17" draw:text-style-name="MP1" draw:layer="backgroundobjects" svg:width="8.266cm" svg:height="1.269cm" svg:x="0cm" svg:y="0cm" presentation:class="header">
          <draw:text-box>
            <text:p text:style-name="MP1"><presentation:header/></text:p>
          </draw:text-box>
        </draw:frame>
        <draw:frame presentation:style-name="Mpr17" draw:text-style-name="MP2" draw:layer="backgroundobjects" svg:width="8.266cm" svg:height="1.269cm" svg:x="10.783cm" svg:y="0cm" presentation:class="date-time">
          <draw:text-box>
            <text:p text:style-name="MP2"><presentation:date-time/></text:p>
          </draw:text-box>
        </draw:frame>
        <draw:frame presentation:style-name="Mpr18" draw:text-style-name="MP1" draw:layer="backgroundobjects" svg:width="8.266cm" svg:height="1.269cm" svg:x="0cm" svg:y="24.13cm" presentation:class="footer">
          <draw:text-box>
            <text:p text:style-name="MP1"><presentation:footer/></text:p>
          </draw:text-box>
        </draw:frame>
        <draw:frame presentation:style-name="Mpr18" draw:text-style-name="MP2" draw:layer="backgroundobjects" svg:width="8.266cm" svg:height="1.269cm" svg:x="10.783cm" svg:y="24.13cm" presentation:class="page-number">
          <draw:text-box>
            <text:p text:style-name="MP2"><text:page-number>&lt;numero&gt;</text:page-number></text:p>
          </draw:text-box>
        </draw:frame>
      </presentation:notes>
    </style:master-page>
    <style:master-page style:name="Predefinito_20_5" style:display-name="Predefinito 5" style:page-layout-name="PM1" draw:style-name="Mdp2">
      <draw:frame draw:name="Picture 3" draw:style-name="Mgr3" draw:text-style-name="MP5" draw:layer="backgroundobjects" svg:width="40.639cm" svg:height="22.859cm" svg:x="0cm" svg:y="0cm">
        <draw:image xlink:href="Pictures/1000000000000898000004D6D7F8D48D.jpg" xlink:type="simple" xlink:show="embed" xlink:actuate="onLoad">
          <text:p/>
        </draw:image>
      </draw:frame>
      <draw:frame presentation:style-name="Predefinito_20_5-title" draw:layer="backgroundobjects" svg:width="36.575cm" svg:height="3.816cm" svg:x="2.032cm" svg:y="0.912cm" presentation:class="title" presentation:placeholder="true">
        <draw:text-box/>
      </draw:frame>
      <draw:frame presentation:style-name="Predefinito_20_5-outline1" draw:layer="backgroundobjects" svg:width="36.575cm" svg:height="15.086cm" svg:x="2.032cm" svg:y="5.349cm" presentation:class="outline" presentation:placeholder="true">
        <draw:text-box/>
      </draw:frame>
      <presentation:notes style:page-layout-name="PM2">
        <draw:page-thumbnail presentation:style-name="Predefinito_20_5-title" draw:layer="backgroundobjects" svg:width="16.932cm" svg:height="9.524cm" svg:x="1.058cm" svg:y="1.93cm" presentation:class="page"/>
        <draw:frame presentation:style-name="Predefinito_20_5-notes" draw:layer="backgroundobjects" svg:width="15.239cm" svg:height="11.429cm" svg:x="1.905cm" svg:y="12.065cm" presentation:class="notes" presentation:placeholder="true">
          <draw:text-box/>
        </draw:frame>
        <draw:frame presentation:style-name="Mpr19" draw:text-style-name="MP1" draw:layer="backgroundobjects" svg:width="8.266cm" svg:height="1.269cm" svg:x="0cm" svg:y="0cm" presentation:class="header">
          <draw:text-box>
            <text:p text:style-name="MP1"><presentation:header/></text:p>
          </draw:text-box>
        </draw:frame>
        <draw:frame presentation:style-name="Mpr19" draw:text-style-name="MP2" draw:layer="backgroundobjects" svg:width="8.266cm" svg:height="1.269cm" svg:x="10.783cm" svg:y="0cm" presentation:class="date-time">
          <draw:text-box>
            <text:p text:style-name="MP2"><presentation:date-time/></text:p>
          </draw:text-box>
        </draw:frame>
        <draw:frame presentation:style-name="Mpr20" draw:text-style-name="MP1" draw:layer="backgroundobjects" svg:width="8.266cm" svg:height="1.269cm" svg:x="0cm" svg:y="24.13cm" presentation:class="footer">
          <draw:text-box>
            <text:p text:style-name="MP1"><presentation:footer/></text:p>
          </draw:text-box>
        </draw:frame>
        <draw:frame presentation:style-name="Mpr20" draw:text-style-name="MP2" draw:layer="backgroundobjects" svg:width="8.266cm" svg:height="1.269cm" svg:x="10.783cm" svg:y="24.13cm" presentation:class="page-number">
          <draw:text-box>
            <text:p text:style-name="MP2"><text:page-number>&lt;nu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1852"/>
    <meta:generator>OpenOffice.org/3.4.1$Win32 OpenOffice.org_project/341m1$Build-9593</meta:generator>
  </office:meta>
</office:document-meta>
</file>