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77a4" officeooo:paragraph-rsid="001577a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77a4" officeooo:paragraph-rsid="001577a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577a4" officeooo:paragraph-rsid="001577a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577a4" officeooo:paragraph-rsid="001577a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16ef2b" officeooo:paragraph-rsid="0016ef2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6ef2b" officeooo:paragraph-rsid="0016ef2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font-size="14pt" fo:font-weight="normal" officeooo:rsid="0016ef2b" officeooo:paragraph-rsid="0016ef2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577a4" officeooo:paragraph-rsid="001577a4"/>
    </style:style>
    <style:style style:name="P9" style:family="paragraph" style:parent-style-name="Standard">
      <style:paragraph-properties fo:text-align="center" style:justify-single-word="false"/>
      <style:text-properties fo:font-style="italic" officeooo:rsid="001577a4" officeooo:paragraph-rsid="001577a4" style:font-style-asian="italic" style:font-style-complex="italic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weight="normal" officeooo:rsid="001577a4" officeooo:paragraph-rsid="001577a4" style:font-weight-asian="normal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Times New Roman" fo:font-weight="normal" officeooo:rsid="001577a4" officeooo:paragraph-rsid="001a8c00" style:font-weight-asian="normal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fo:font-weight="normal" officeooo:paragraph-rsid="001577a4" style:font-weight-asian="normal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normal" officeooo:rsid="001577a4" officeooo:paragraph-rsid="001577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normal" officeooo:rsid="00217d11" officeooo:paragraph-rsid="00217d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normal" officeooo:rsid="0021c385" officeooo:paragraph-rsid="0021c3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normal" officeooo:rsid="002681aa" officeooo:paragraph-rsid="002681a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normal" officeooo:rsid="0028421d" officeooo:paragraph-rsid="0028421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normal" officeooo:rsid="0028bac0" officeooo:paragraph-rsid="0028bac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normal" officeooo:rsid="0028bac0" officeooo:paragraph-rsid="0028421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fo:color="#000000" style:font-name="Times New Roman" fo:font-weight="normal" officeooo:rsid="0021c385" officeooo:paragraph-rsid="0021c385" style:font-weight-asian="normal" style:font-weight-complex="normal"/>
    </style:style>
    <style:style style:name="P21" style:family="paragraph" style:parent-style-name="Standard">
      <style:paragraph-properties fo:line-height="200%" fo:text-align="justify" style:justify-single-word="false"/>
      <style:text-properties fo:color="#000000" style:font-name="Times New Roman" fo:font-weight="normal" officeooo:rsid="00246767" officeooo:paragraph-rsid="00246767" style:font-weight-asian="normal" style:font-weight-complex="normal"/>
    </style:style>
    <style:style style:name="P22" style:family="paragraph" style:parent-style-name="Standard">
      <style:paragraph-properties fo:line-height="200%" fo:text-align="justify" style:justify-single-word="false"/>
      <style:text-properties fo:color="#000000" style:font-name="Times New Roman" fo:font-weight="normal" officeooo:rsid="0028421d" officeooo:paragraph-rsid="0028421d" style:font-weight-asian="normal" style:font-weight-complex="normal"/>
    </style:style>
    <style:style style:name="T1" style:family="text">
      <style:text-properties officeooo:rsid="001577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c005"/>
    </style:style>
    <style:style style:name="T4" style:family="text">
      <style:text-properties officeooo:rsid="0017cf72"/>
    </style:style>
    <style:style style:name="T5" style:family="text">
      <style:text-properties officeooo:rsid="0018cd6d"/>
    </style:style>
    <style:style style:name="T6" style:family="text">
      <style:text-properties officeooo:rsid="0019a45e"/>
    </style:style>
    <style:style style:name="T7" style:family="text">
      <style:text-properties officeooo:rsid="001a8c00"/>
    </style:style>
    <style:style style:name="T8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5c899" style:font-size-asian="12pt" style:font-size-complex="12pt"/>
    </style:style>
    <style:style style:name="T11" style:family="text">
      <style:text-properties fo:font-size="12pt" officeooo:rsid="0028bac0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officeooo:rsid="00217d11"/>
    </style:style>
    <style:style style:name="T14" style:family="text">
      <style:text-properties officeooo:rsid="0025c8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IVERSITA' DEGLI STUDI DI BARI</text:p>
      <text:p text:style-name="P2"/>
      <text:p text:style-name="P2">SCUOLA DI MEDICINA E CHIRURGIA</text:p>
      <text:p text:style-name="P2"/>
      <text:p text:style-name="P2">CORSO DI LAUREA IN INFERMIERISTICA</text:p>
      <text:p text:style-name="P1"/>
      <text:p text:style-name="P8">Sede di Lecce </text:p>
      <text:p text:style-name="P1"/>
      <text:p text:style-name="P9">Anno accademico </text:p>
      <text:p text:style-name="P9"/>
      <text:p text:style-name="P9">2019/2020</text:p>
      <text:p text:style-name="P1"/>
      <text:p text:style-name="P1"/>
      <text:p text:style-name="P3">INFERMIERISTICA DI COMUNITA' E DI FAMIGLIA <text:s text:c="2"/>CFU 2</text:p>
      <text:p text:style-name="P3"/>
      <text:p text:style-name="P3">Docente : Dott. Francesco Amico</text:p>
      <text:p text:style-name="P3"/>
      <text:p text:style-name="P4"/>
      <text:p text:style-name="P5">Obiettivi del corso :</text:p>
      <text:p text:style-name="P6"/>
      <text:p text:style-name="P7"><text:tab/>Comprendere e sviluppare il concetto di Cure primarie ed in particolare avere la capacità di analizzare i bisogni di Salute della Popolazione .</text:p>
      <text:p text:style-name="P7"><text:tab/>Nello <text:span text:style-name="T2">specifico </text:span>si deve giungere a definire il ruolo infermieristico all'interno dell' assistenza domiciliare . Capacità di indirizzare verso le strutture operanti sul territorio alternative al ricovero spedaliero. </text:p>
      <text:p text:style-name="P7"><text:tab/>Sviluppare il raccordo tra professionisti coinvolti nel processo clinico assitenziale aumentando la capacità relazionale tra territorio e le strutture di ricovero in genere</text:p>
      <text:p text:style-name="P10">- <text:s/><text:span text:style-name="T3">Il Piano Sanitario Nazionale e Regionale</text:span></text:p>
      <text:p text:style-name="P11">- <text:span text:style-name="T7">DPR e Leggi <text:s/>128-129-130-132 <text:s/>del <text:s/>1968</text:span></text:p>
      <text:p text:style-name="P10">- <text:s/><text:span text:style-name="T3">Istituzione <text:s/>del Servizio Sanitario nazionale . Legge 28 Dicembre 1978 num <text:s/>833</text:span></text:p>
      <text:p text:style-name="P10">- <text:span text:style-name="T4">L' Infermiere di famiglia</text:span></text:p>
      <text:p text:style-name="P10">- <text:span text:style-name="T4">Il Distretto Socio Sanitario e organizzazione terriroriale </text:span></text:p>
      <text:p text:style-name="P10">- <text:span text:style-name="T4">Il Dipartimento</text:span></text:p>
      <text:p text:style-name="P10"><text:soft-page-break/>- <text:span text:style-name="T5">Decreto legislativo 30 Dicembre 1992 num 502</text:span></text:p>
      <text:p text:style-name="P10">- <text:span text:style-name="T6">Decreto Legislativo 21 Dicembre 1999 num 517</text:span></text:p>
      <text:p text:style-name="P12"><text:span text:style-name="T1">- </text:span><text:span text:style-name="T8">L.R. n. 2/2010. L.R. n. 4/2010. R.R. 6/2011. DGR n. 691/2011. Approvazione Scheda per la Valutazione Multidimensionale delle persone adulte e anziane (S.Va.M.A.) e delle persone disabili (S.Va.M.Di.) e Modello di Piano di Assistenza Individuale.</text:span><text:span text:style-name="T12"> </text:span></text:p>
      <text:p text:style-name="P13">- <text:span text:style-name="T13">Case Manager</text:span></text:p>
      <text:p text:style-name="P14">- Care Giver</text:p>
      <text:p text:style-name="P15">- Livelli essenziali di Assistenza ( LEA )</text:p>
      <text:p text:style-name="P15">- La cartella Clinico medico – Infermieristica</text:p>
      <text:p text:style-name="P15">- Il Rischio Clinico</text:p>
      <text:p text:style-name="P15">- Modalità di Alimentazione con NPT e PEG a livello domicilaire</text:p>
      <text:p text:style-name="P15">- Ambulatorio Infermieristico</text:p>
      <text:p text:style-name="P15">- ADP- ADI- SAD – ADO – RSA – RSSA – Hospice - <text:s/>Casa della salute - ( Organizzazione )</text:p>
      <text:p text:style-name="P20"><text:span text:style-name="T9">- </text:span><text:span text:style-name="T10">Decreto Balduzzi </text:span></text:p>
      <text:p text:style-name="P20"/>
      <text:p text:style-name="P15">Bibliografia </text:p>
      <text:p text:style-name="P21">Infermieristica <text:s/>preventiva e di comunità – <text:span text:style-name="T14">di S. </text:span>Scalorbi <text:s/>- <text:span text:style-name="T14">Mc Graw Hill , 2012</text:span></text:p>
      <text:p text:style-name="P16">L'Infermiere di Comunità. Dalla Teoria alla prassi di Maria Pellizzari – Mc Graw Hille- 2008</text:p>
      <text:p text:style-name="P17">Linee Guida <text:s/>Regione <text:s/>Puglia per accesso cure territoriali </text:p>
      <text:p text:style-name="P22"><text:span text:style-name="T9">Leggi dello s</text:span><text:span text:style-name="T11">tato </text:span><text:span text:style-name="T9"><text:s/>di riferimento per ogni argomento </text:span></text:p>
      <text:p text:style-name="P17">Slide </text:p>
      <text:p text:style-name="P18">Ricerca libera su Internet per ogni argomento citato </text:p>
      <text:p text:style-name="P22"/>
      <text:p text:style-name="P22"><text:span text:style-name="T9"><text:tab/><text:tab/><text:tab/><text:tab/><text:tab/><text:tab/><text:tab/></text:span><text:span text:style-name="T11">IL Docente </text:span></text:p>
      <text:p text:style-name="P22"/>
      <text:p text:style-name="P19"><text:tab/><text:tab/><text:tab/><text:tab/><text:tab/><text:tab/>Dott. Francesco Amic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51S</meta:editing-duration>
    <meta:editing-cycles>22</meta:editing-cycles>
    <meta:generator>LibreOffice/6.1.4.2$Windows_x86 LibreOffice_project/9d0f32d1f0b509096fd65e0d4bec26ddd1938fd3</meta:generator>
    <dc:date>2020-04-21T10:54:49.761000000</dc:date>
    <meta:document-statistic meta:table-count="0" meta:image-count="0" meta:object-count="0" meta:page-count="2" meta:paragraph-count="39" meta:word-count="323" meta:character-count="2114" meta:non-whitespace-character-count="1779"/>
    <meta:user-defined meta:name="Info 1"/>
    <meta:user-defined meta:name="Info 2"/>
    <meta:user-defined meta:name="Info 3"/>
    <meta:user-defined meta:name="Info 4"/>
  </office:meta>
</office:document-meta>
</file>